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end"/>
    </style:style>
    <style:style style:name="P3" style:parent-style-name="Normalny" style:family="paragraph">
      <style:paragraph-properties fo:text-align="justify"/>
    </style:style>
    <style:style style:name="T4" style:parent-style-name="Normalny" style:family="text">
      <style:text-properties fo:font-style="italic" style:font-style-asian="italic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T7" style:parent-style-name="Normalny" style:family="text">
      <style:text-properties fo:font-weight="bold" style:font-weight-asian="bold"/>
    </style:style>
    <style:style style:name="T8" style:parent-style-name="Normalny" style:family="text">
      <style:text-properties fo:font-weight="bold" style:font-weight-asian="bold"/>
    </style:style>
    <style:style style:name="T9" style:parent-style-name="Normalny" style:family="text">
      <style:text-properties fo:font-weight="bold" style:font-weight-asian="bold"/>
    </style:style>
    <style:style style:name="T10" style:parent-style-name="Normalny" style:family="text">
      <style:text-properties fo:font-weight="bold" style:font-weight-asian="bold"/>
    </style:style>
    <style:style style:name="T11" style:parent-style-name="Normalny" style:family="text">
      <style:text-properties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Normalny" style:family="text">
      <style:text-properties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Normalny" style:family="text">
      <style:text-properties style:script-type="complex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T22" style:parent-style-name="Normalny" style:family="text">
      <style:text-properties fo:font-weight="bold" style:font-weight-asian="bold"/>
    </style:style>
    <style:style style:name="T23" style:parent-style-name="Normalny" style:family="text">
      <style:text-properties fo:font-weight="bold" style:font-weight-asian="bold"/>
    </style:style>
    <style:style style:name="T24" style:parent-style-name="Normalny" style:family="text">
      <style:text-properties fo:font-weight="bold" style:font-weight-asian="bold"/>
    </style:style>
    <style:style style:name="T25" style:parent-style-name="Normalny" style:family="text">
      <style:text-properties fo:font-weight="bold" style:font-weight-asian="bold"/>
    </style:style>
    <style:style style:name="T26" style:parent-style-name="Normalny" style:family="text">
      <style:text-properties fo:font-weight="bold" style:font-weight-asian="bold"/>
    </style:style>
    <style:style style:name="T27" style:parent-style-name="Normalny" style:family="text">
      <style:text-properties fo:font-weight="bold" style:font-weight-asian="bold"/>
    </style:style>
    <style:style style:name="T28" style:parent-style-name="Normalny" style:family="text">
      <style:text-properties fo:font-weight="bold" style:font-weight-asian="bold"/>
    </style:style>
    <style:style style:name="T29" style:parent-style-name="Normalny" style:family="text">
      <style:text-properties fo:font-weight="bold" style:font-weight-asian="bold"/>
    </style:style>
    <style:style style:name="T30" style:parent-style-name="Normalny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T33" style:parent-style-name="Normalny" style:family="text">
      <style:text-properties fo:font-weight="bold" style:font-weight-asian="bold"/>
    </style:style>
    <style:style style:name="P34" style:parent-style-name="Normalny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T36" style:parent-style-name="Default" style:family="text">
      <style:text-properties fo:font-size="11pt" style:font-size-asian="11pt"/>
    </style:style>
    <style:style style:name="T37" style:parent-style-name="Default" style:family="text">
      <style:text-properties fo:font-size="11pt" style:font-size-asian="11pt"/>
    </style:style>
    <style:style style:name="T38" style:parent-style-name="Default" style:family="text">
      <style:text-properties fo:font-size="11pt" style:font-size-asian="11pt"/>
    </style:style>
    <style:style style:name="T39" style:parent-style-name="Default" style:family="text">
      <style:text-properties fo:font-size="11pt" style:font-size-asian="11pt"/>
    </style:style>
    <style:style style:name="T40" style:parent-style-name="Default" style:family="text">
      <style:text-properties fo:font-size="11pt" style:font-size-asian="11pt"/>
    </style:style>
    <style:style style:name="T41" style:parent-style-name="Default" style:family="text">
      <style:text-properties fo:font-size="11pt" style:font-size-asian="11pt"/>
    </style:style>
    <style:style style:name="T42" style:parent-style-name="Default" style:family="text">
      <style:text-properties fo:font-size="11pt" style:font-size-asian="11pt"/>
    </style:style>
    <style:style style:name="T43" style:parent-style-name="Default" style:family="text">
      <style:text-properties fo:font-size="11pt" style:font-size-asian="11pt"/>
    </style:style>
    <style:style style:name="T44" style:parent-style-name="Default" style:family="text">
      <style:text-properties fo:font-size="11pt" style:font-size-asian="11pt"/>
    </style:style>
    <style:style style:name="T45" style:parent-style-name="Default" style:family="text">
      <style:text-properties fo:font-size="11pt" style:font-size-asian="11pt"/>
    </style:style>
    <style:style style:name="T46" style:parent-style-name="Default" style:family="text">
      <style:text-properties fo:font-size="11pt" style:font-size-asian="11pt"/>
    </style:style>
    <style:style style:name="T47" style:parent-style-name="Default" style:family="text">
      <style:text-properties fo:font-size="11pt" style:font-size-asian="11pt"/>
    </style:style>
    <style:style style:name="P48" style:parent-style-name="Normalny" style:family="paragraph">
      <style:paragraph-properties fo:text-align="justify"/>
    </style:style>
    <style:style style:name="P49" style:parent-style-name="Normalny" style:list-style-name="LFO1" style:family="paragraph">
      <style:paragraph-properties fo:text-align="justify" fo:margin-top="0.0833in" fo:margin-bottom="0.0833in"/>
    </style:style>
    <style:style style:name="T50" style:parent-style-name="Normalny" style:family="text">
      <style:text-properties fo:font-weight="bold" style:font-weight-asian="bold"/>
    </style:style>
    <style:style style:name="T51" style:parent-style-name="Normalny" style:family="text">
      <style:text-properties fo:font-style="italic" style:font-style-asian="italic"/>
    </style:style>
    <style:style style:name="T52" style:parent-style-name="Normalny" style:family="text">
      <style:text-properties fo:font-style="italic" style:font-style-asian="italic"/>
    </style:style>
    <style:style style:name="T53" style:parent-style-name="Normalny" style:family="text">
      <style:text-properties fo:font-style="italic" style:font-style-asian="italic"/>
    </style:style>
    <style:style style:name="T54" style:parent-style-name="Normalny" style:family="text">
      <style:text-properties fo:font-style="italic" style:font-style-asian="italic"/>
    </style:style>
    <style:style style:name="P55" style:parent-style-name="Normalny" style:list-style-name="LFO1" style:family="paragraph">
      <style:paragraph-properties fo:text-align="justify" fo:margin-top="0.0833in" fo:margin-bottom="0.0833in"/>
    </style:style>
    <style:style style:name="T56" style:parent-style-name="Normalny" style:family="text">
      <style:text-properties fo:font-weight="bold" style:font-weight-asian="bold"/>
    </style:style>
    <style:style style:name="P57" style:parent-style-name="Normalny" style:list-style-name="LFO7" style:family="paragraph">
      <style:paragraph-properties fo:text-align="justify" fo:margin-top="0.0833in" fo:margin-bottom="0.0833in"/>
    </style:style>
    <style:style style:name="T58" style:parent-style-name="Normalny" style:family="text">
      <style:text-properties fo:font-weight="bold" style:font-weight-asian="bold"/>
    </style:style>
    <style:style style:name="T59" style:parent-style-name="Normalny" style:family="text">
      <style:text-properties fo:font-weight="bold" style:font-weight-asian="bold"/>
    </style:style>
    <style:style style:name="T60" style:parent-style-name="Normalny" style:family="text">
      <style:text-properties fo:font-weight="bold" style:font-weight-asian="bold"/>
    </style:style>
    <style:style style:name="T61" style:parent-style-name="Normalny" style:family="text">
      <style:text-properties fo:font-weight="bold" style:font-weight-asian="bold"/>
    </style:style>
    <style:style style:name="P62" style:parent-style-name="Normalny" style:list-style-name="LFO7" style:family="paragraph">
      <style:paragraph-properties fo:text-align="justify" fo:margin-top="0.0833in" fo:margin-bottom="0.0833in"/>
    </style:style>
    <style:style style:name="T63" style:parent-style-name="Normalny" style:family="text">
      <style:text-properties fo:font-weight="bold" style:font-weight-asian="bold"/>
    </style:style>
    <style:style style:name="T64" style:parent-style-name="Normalny" style:family="text">
      <style:text-properties fo:font-weight="bold" style:font-weight-asian="bold"/>
    </style:style>
    <style:style style:name="T65" style:parent-style-name="Normalny" style:family="text">
      <style:text-properties fo:font-weight="bold" style:font-weight-asian="bold"/>
    </style:style>
    <style:style style:name="T66" style:parent-style-name="Normalny" style:family="text">
      <style:text-properties fo:font-weight="bold" style:font-weight-asian="bold"/>
    </style:style>
    <style:style style:name="T67" style:parent-style-name="Normalny" style:family="text">
      <style:text-properties fo:font-weight="bold" style:font-weight-asian="bold"/>
    </style:style>
    <style:style style:name="T68" style:parent-style-name="Normalny" style:family="text">
      <style:text-properties fo:font-weight="bold" style:font-weight-asian="bold"/>
    </style:style>
    <style:style style:name="T69" style:parent-style-name="Normalny" style:family="text">
      <style:text-properties fo:font-weight="bold" style:font-weight-asian="bold"/>
    </style:style>
    <style:style style:name="T70" style:parent-style-name="Normalny" style:family="text">
      <style:text-properties fo:font-weight="bold" style:font-weight-asian="bold"/>
    </style:style>
    <style:style style:name="T71" style:parent-style-name="Normalny" style:family="text">
      <style:text-properties fo:font-weight="bold" style:font-weight-asian="bold"/>
    </style:style>
    <style:style style:name="T72" style:parent-style-name="Normalny" style:family="text">
      <style:text-properties fo:font-weight="bold" style:font-weight-asian="bold"/>
    </style:style>
    <style:style style:name="P73" style:parent-style-name="Normalny" style:list-style-name="LFO1" style:family="paragraph">
      <style:paragraph-properties fo:text-align="justify" fo:margin-top="0.0833in" fo:margin-bottom="0.0833in"/>
    </style:style>
    <style:style style:name="T74" style:parent-style-name="Normalny" style:family="text">
      <style:text-properties fo:font-weight="bold" style:font-weight-asian="bold" fo:letter-spacing="0.0013in"/>
    </style:style>
    <style:style style:name="T75" style:parent-style-name="Normalny" style:family="text">
      <style:text-properties fo:letter-spacing="0.0013in"/>
    </style:style>
    <style:style style:name="P76" style:parent-style-name="Normalny" style:list-style-name="LFO1" style:family="paragraph">
      <style:paragraph-properties fo:text-align="justify" fo:margin-top="0.0833in" fo:margin-bottom="0.0833in"/>
    </style:style>
    <style:style style:name="T77" style:parent-style-name="Normalny" style:family="text">
      <style:text-properties fo:font-weight="bold" style:font-weight-asian="bold"/>
    </style:style>
    <style:style style:name="T78" style:parent-style-name="Normalny" style:family="text">
      <style:text-properties fo:font-weight="bold" style:font-weight-asian="bold"/>
    </style:style>
    <style:style style:name="T79" style:parent-style-name="Normalny" style:family="text">
      <style:text-properties fo:font-weight="bold" style:font-weight-asian="bold"/>
    </style:style>
    <style:style style:name="T80" style:parent-style-name="Normalny" style:family="text">
      <style:text-properties fo:font-weight="bold" style:font-weight-asian="bold"/>
    </style:style>
    <style:style style:name="T81" style:parent-style-name="Normalny" style:family="text">
      <style:text-properties fo:font-weight="bold" style:font-weight-asian="bold"/>
    </style:style>
    <style:style style:name="T82" style:parent-style-name="Normalny" style:family="text">
      <style:text-properties fo:font-weight="bold" style:font-weight-asian="bold"/>
    </style:style>
    <style:style style:name="T83" style:parent-style-name="Normalny" style:family="text">
      <style:text-properties fo:font-weight="bold" style:font-weight-asian="bold"/>
    </style:style>
    <style:style style:name="P84" style:parent-style-name="Normalny" style:family="paragraph">
      <style:paragraph-properties fo:text-align="center" fo:margin-top="0.0833in" fo:margin-bottom="0.0833in" fo:margin-left="0.25in">
        <style:tab-stops/>
      </style:paragraph-properties>
    </style:style>
    <style:style style:name="P85" style:parent-style-name="Normalny" style:family="paragraph">
      <style:paragraph-properties fo:text-align="justify"/>
    </style:style>
    <style:style style:name="T86" style:parent-style-name="Normalny" style:family="text">
      <style:text-properties fo:font-weight="bold" style:font-weight-asian="bold"/>
    </style:style>
    <style:style style:name="T87" style:parent-style-name="Normalny" style:family="text">
      <style:text-properties fo:font-weight="bold" style:font-weight-asian="bold"/>
    </style:style>
    <style:style style:name="T88" style:parent-style-name="Normalny" style:family="text">
      <style:text-properties fo:font-weight="bold" style:font-weight-asian="bold"/>
    </style:style>
    <style:style style:name="T89" style:parent-style-name="Normalny" style:family="text">
      <style:text-properties fo:font-weight="bold" style:font-weight-asian="bold"/>
    </style:style>
    <style:style style:name="T90" style:parent-style-name="Normalny" style:family="text">
      <style:text-properties fo:font-weight="bold" style:font-weight-asian="bold"/>
    </style:style>
    <style:style style:name="T91" style:parent-style-name="Normalny" style:family="text">
      <style:text-properties fo:font-weight="bold" style:font-weight-asian="bold"/>
    </style:style>
    <style:style style:name="T92" style:parent-style-name="Normalny" style:family="text">
      <style:text-properties fo:font-weight="bold" style:font-weight-asian="bold"/>
    </style:style>
    <style:style style:name="T93" style:parent-style-name="Normalny" style:family="text">
      <style:text-properties fo:font-weight="bold" style:font-weight-asian="bold"/>
    </style:style>
    <style:style style:name="T94" style:parent-style-name="Normalny" style:family="text">
      <style:text-properties fo:font-weight="bold" style:font-weight-asian="bold"/>
    </style:style>
    <style:style style:name="T95" style:parent-style-name="Normalny" style:family="text">
      <style:text-properties fo:font-weight="bold" style:font-weight-asian="bold"/>
    </style:style>
    <style:style style:name="T96" style:parent-style-name="Normalny" style:family="text">
      <style:text-properties fo:font-weight="bold" style:font-weight-asian="bold"/>
    </style:style>
    <style:style style:name="T97" style:parent-style-name="Normalny" style:family="text">
      <style:text-properties fo:font-weight="bold" style:font-weight-asian="bold"/>
    </style:style>
    <style:style style:name="T98" style:parent-style-name="Normalny" style:family="text">
      <style:text-properties fo:font-weight="bold" style:font-weight-asian="bold"/>
    </style:style>
    <style:style style:name="T99" style:parent-style-name="Normalny" style:family="text">
      <style:text-properties fo:font-weight="bold" style:font-weight-asian="bold"/>
    </style:style>
    <style:style style:name="T100" style:parent-style-name="Normalny" style:family="text">
      <style:text-properties fo:font-weight="bold" style:font-weight-asian="bold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104" style:parent-style-name="Normalny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TableColumn106" style:family="table-column">
      <style:table-column-properties style:column-width="3.1986in"/>
    </style:style>
    <style:style style:name="TableColumn107" style:family="table-column">
      <style:table-column-properties style:column-width="3.1986in"/>
    </style:style>
    <style:style style:name="Table105" style:family="table">
      <style:table-properties style:width="6.397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.0416in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 fo:font-style="italic" style:font-style-asian="italic" fo:language="en" fo:country="US"/>
    </style:style>
    <style:style style:name="P114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.0416in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Normalny" style:family="paragraph">
      <style:paragraph-properties fo:text-align="center" fo:margin-bottom="0.0416in"/>
      <style:text-properties fo:font-weight="bold" style:font-weight-asian="bold" fo:font-style="italic" style:font-style-asian="italic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22" style:parent-style-name="Normalny" style:family="paragraph">
      <style:paragraph-properties fo:text-align="center" fo:margin-bottom="0.0416in"/>
    </style:style>
    <style:style style:name="T123" style:parent-style-name="Domyślnaczcionkaakapitu" style:family="text">
      <style:text-properties fo:font-weight="bold" style:font-weight-asian="bold" fo:font-style="italic" style:font-style-asian="italic" fo:language="en"/>
    </style:style>
    <style:style style:name="P124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27" style:parent-style-name="Normalny" style:family="paragraph">
      <style:paragraph-properties fo:text-align="center" fo:margin-bottom="0.0416in"/>
    </style:style>
    <style:style style:name="T128" style:parent-style-name="Domyślnaczcionkaakapitu" style:family="text">
      <style:text-properties fo:font-weight="bold" style:font-weight-asian="bold" fo:font-style="italic" style:font-style-asian="italic" fo:color="#333333" fo:language="en"/>
    </style:style>
    <style:style style:name="P129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33" style:parent-style-name="Normalny" style:family="paragraph">
      <style:paragraph-properties fo:text-align="center" fo:margin-bottom="0.0416in"/>
      <style:text-properties fo:font-weight="bold" style:font-weight-asian="bold" fo:font-style="italic" style:font-style-asian="italic" fo:language="en" fo:country="US"/>
    </style:style>
    <style:style style:name="P134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37" style:parent-style-name="Normalny" style:family="paragraph">
      <style:paragraph-properties fo:text-align="center" fo:margin-bottom="0.0416in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fo:language="en" fo:country="US"/>
    </style:style>
    <style:style style:name="P139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43" style:parent-style-name="Normalny" style:family="paragraph">
      <style:paragraph-properties fo:text-align="center" fo:margin-bottom="0.0416in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145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48" style:parent-style-name="Normalny" style:family="paragraph">
      <style:paragraph-properties fo:text-align="center" fo:margin-bottom="0.0416in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 fo:language="en" fo:country="US"/>
    </style:style>
    <style:style style:name="P150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54" style:parent-style-name="Normalny" style:family="paragraph">
      <style:paragraph-properties fo:text-align="center" fo:margin-bottom="0.0416in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fo:language="en" fo:country="US"/>
    </style:style>
    <style:style style:name="P156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59" style:parent-style-name="Normalny" style:family="paragraph">
      <style:paragraph-properties fo:text-align="center" fo:margin-bottom="0.0416in"/>
      <style:text-properties fo:font-weight="bold" style:font-weight-asian="bold" fo:font-style="italic" style:font-style-asian="italic" fo:language="en" fo:country="US"/>
    </style:style>
    <style:style style:name="P160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64" style:parent-style-name="Normalny" style:family="paragraph">
      <style:paragraph-properties fo:text-align="center" fo:margin-bottom="0.0416in"/>
    </style:style>
    <style:style style:name="T165" style:parent-style-name="Domyślnaczcionkaakapitu" style:family="text">
      <style:text-properties fo:font-weight="bold" style:font-weight-asian="bold" style:font-weight-complex="bold" fo:font-style="italic" style:font-style-asian="italic" fo:language="en" fo:country="U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68" style:parent-style-name="Normalny" style:family="paragraph">
      <style:paragraph-properties fo:text-align="center" fo:margin-bottom="0.0416in"/>
    </style:style>
    <style:style style:name="T169" style:parent-style-name="Hiperłącze" style:family="text">
      <style:text-properties fo:font-weight="bold" style:font-weight-asian="bold" fo:font-style="italic" style:font-style-asian="italic" style:use-window-font-color="true" style:text-underline-type="none"/>
    </style:style>
    <style:style style:name="P170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74" style:parent-style-name="Normalny" style:family="paragraph">
      <style:paragraph-properties fo:text-align="center" fo:margin-bottom="0.0416in"/>
      <style:text-properties fo:font-weight="bold" style:font-weight-asian="bold" fo:font-style="italic" style:font-style-asian="italic" fo:language="en" fo:country="US"/>
    </style:style>
    <style:style style:name="P175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78" style:parent-style-name="Normalny" style:family="paragraph">
      <style:paragraph-properties fo:text-align="center" fo:margin-bottom="0.0416in"/>
      <style:text-properties fo:font-weight="bold" style:font-weight-asian="bold" fo:font-style="italic" style:font-style-asian="italic" fo:language="en" fo:country="US"/>
    </style:style>
    <style:style style:name="P179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83" style:parent-style-name="Normalny" style:family="paragraph">
      <style:paragraph-properties fo:text-align="center" fo:margin-bottom="0.0416in"/>
    </style:style>
    <style:style style:name="T184" style:parent-style-name="Domyślnaczcionkaakapitu" style:family="text">
      <style:text-properties fo:font-weight="bold" style:font-weight-asian="bold" style:font-weight-complex="bold" fo:font-style="italic" style:font-style-asian="italic" style:letter-kerning="true" fo:language="en" fo:country="US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87" style:parent-style-name="Normalny" style:family="paragraph">
      <style:paragraph-properties fo:text-align="center" fo:margin-bottom="0.0416in"/>
      <style:text-properties fo:font-weight="bold" style:font-weight-asian="bold" fo:font-style="italic" style:font-style-asian="italic" fo:language="en"/>
    </style:style>
    <style:style style:name="P188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92" style:parent-style-name="Normalny" style:family="paragraph">
      <style:paragraph-properties fo:text-align="center" fo:margin-bottom="0.0416in"/>
      <style:text-properties fo:font-weight="bold" style:font-weight-asian="bold" fo:font-style="italic" style:font-style-asian="italic"/>
    </style:style>
    <style:style style:name="P193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.0416in"/>
      <style:text-properties fo:font-weight="bold" style:font-weight-asian="bold"/>
    </style:style>
    <style:style style:name="P196" style:parent-style-name="Normalny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197" style:parent-style-name="Normalny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 fo:margin-top="0.0833in" fo:margin-bottom="0.0833in"/>
    </style:style>
    <style:style style:name="T201" style:parent-style-name="Normalny" style:family="text">
      <style:text-properties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justify" fo:margin-top="0.0833in" fo:margin-bottom="0.0833in"/>
    </style:style>
    <style:style style:name="P203" style:parent-style-name="Normalny" style:family="paragraph">
      <style:paragraph-properties fo:text-align="justify" fo:margin-top="0.0833in" fo:margin-bottom="0.0833in"/>
    </style:style>
    <style:style style:name="P204" style:parent-style-name="Normalny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<text:bookmark-start text:name="PEmne"/><text:span text:style-name="Bezodstępów">20 czerwca</text:span><text:span text:style-name="Bezodstępów"><text:s/>2017 r.</text:span><text:bookmark-end text:name="PEmne"/></text:p>
      <text:p text:style-name="Normalny"/>
      <text:p text:style-name="Normalny"><text:span text:style-name="Normalny">Pan</text:span><text:span text:style-name="Normalny"><text:s/>Donald Tusk</text:span></text:p>
      <text:p text:style-name="Normalny"><text:span text:style-name="Normalny">Przewodniczący Rady Europejskiej</text:span></text:p>
      <text:p text:style-name="Normalny"/>
      <text:p text:style-name="Normalny"/>
      <text:p text:style-name="P3"><text:span text:style-name="T4">Szanowny Panie Przewodniczący,</text:span></text:p>
      <text:p text:style-name="P5"/>
      <text:p text:style-name="P6"><text:span text:style-name="T7">Śródokresowy przegląd jednolitego rynku cyfrowego, po dwóch latach ciągłych postępów po opublikowaniu Strategii, jest idealną okazją, by Rada Europejska potwierdziła<text:s/></text:span><text:span text:style-name="T8">polityczny priorytet<text:s/></text:span><text:span text:style-name="T9">agendy cyfrowej, wskazała kierunki dalszego jej rozwoju oraz zobowiązała się do regularnego omawiania<text:s/></text:span><text:span text:style-name="T10">naszych osiągnięć</text:span><text:span text:style-name="T11">.</text:span></text:p>
      <text:p text:style-name="P12"><text:span text:style-name="T13"><text:s text:c="2"/></text:span></text:p>
      <text:p text:style-name="P14"><text:span text:style-name="Normalny">Jednolity rynek europejski i jego cztery swobody przyczyniły się do osiągnięcia ogromnych korzyści dla Unii Europejskiej i jej obywateli. Nasz wspólny wysiłek oraz sposób, w jaki ukształtował<text:s/></text:span><text:span text:style-name="Normalny">on<text:s/></text:span><text:span text:style-name="Normalny">Unię</text:span><text:span text:style-name="Normalny"><text:s/>to</text:span><text:span text:style-name="Normalny"><text:s/>sukces, z które</text:span><text:span text:style-name="Normalny">go</text:span><text:span text:style-name="Normalny"><text:s/>niżej podpisani oraz reprezentowane przez nich państwa członkowskie są dumni.</text:span></text:p>
      <text:p text:style-name="P15"/>
      <text:p text:style-name="P16"><text:span text:style-name="Normalny">Dzięki ciągłemu rozwojowi i rozszerzaniu, jednolity rynek<text:s/></text:span><text:span text:style-name="Normalny">usunął<text:s/></text:span><text:span text:style-name="Normalny">szereg barier, umożliwiając jeszcze<text:s/></text:span><text:span text:style-name="Normalny">ściślejszą</text:span><text:span text:style-name="Normalny"><text:s/>współpracę</text:span><text:span text:style-name="Normalny"><text:s/>oraz</text:span><text:span text:style-name="Normalny"><text:s/></text:span><text:span text:style-name="Normalny">uwalniając<text:s/></text:span><text:span text:style-name="Normalny">now</text:span><text:span text:style-name="Normalny">y</text:span><text:span text:style-name="Normalny"><text:s/>potencjał i tworząc nowe możliwości.<text:s/></text:span></text:p>
      <text:p text:style-name="P17"/>
      <text:p text:style-name="P18"><text:span text:style-name="Normalny">Mając na uwadze ciągłą transformację cyfrową, udało<text:s/></text:span><text:span text:style-name="Normalny">nam się w samą porę<text:s/></text:span><text:span text:style-name="Normalny">podjąć szereg decyzji, by wzmocnić jednolity rynek w nowej erze cyfrowej. Kontynuowaliśmy nasze wysiłki, by usunąć bariery w ramach Unii Europejskiej, czy to<text:s/></text:span><text:span text:style-name="Normalny">w </text:span><text:span text:style-name="Normalny">postaci rezygnacji z opłat roamingowych<text:s/></text:span><text:span text:style-name="T19">–<text:s/></text:span><text:span text:style-name="Normalny">co jest najświeższym przykładem</text:span><text:span text:style-name="Normalny"><text:s/>–</text:span><text:span text:style-name="Normalny"><text:s/>czy to w postaci transgranicznego przenoszenia treści<text:s/></text:span><text:span text:style-name="Normalny">cyfrowych</text:span><text:span text:style-name="Normalny">.<text:s/></text:span></text:p>
      <text:p text:style-name="P20"/>
      <text:p text:style-name="P21"><text:span text:style-name="Normalny">Jednakże główne wyzwania</text:span><text:span text:style-name="Normalny">,</text:span><text:span text:style-name="Normalny"><text:s/></text:span><text:span text:style-name="Normalny">aby w</text:span><text:span text:style-name="Normalny"><text:s/>pełn</text:span><text:span text:style-name="Normalny">i</text:span><text:span text:style-name="Normalny"><text:s/>wykorzysta</text:span><text:span text:style-name="Normalny">ć</text:span><text:span text:style-name="Normalny"><text:s/>szans</text:span><text:span text:style-name="Normalny">e</text:span><text:span text:style-name="Normalny"><text:s/></text:span><text:span text:style-name="Normalny">stwarzane</text:span><text:span text:style-name="Normalny"><text:s/>przez cyfryzację</text:span><text:span text:style-name="Normalny">,</text:span><text:span text:style-name="Normalny"><text:s/>są jeszcze przed nami.<text:s/></text:span><text:span text:style-name="Normalny">P</text:span><text:span text:style-name="Normalny">otrzebne jest<text:s/></text:span><text:span text:style-name="Normalny">zatem<text:s/></text:span><text:span text:style-name="Normalny">podjęcie dalszych kroków. Wierzymy, że aby<text:s/></text:span><text:span text:style-name="Normalny">umożliwić dalsze</text:span><text:span text:style-name="Normalny"><text:s/>wzmacnianie jedności<text:s/></text:span><text:span text:style-name="Normalny">i dobrobytu<text:s/></text:span><text:span text:style-name="Normalny">w Europie</text:span><text:span text:style-name="Normalny">,</text:span><text:span text:style-name="Normalny"><text:s/>a także<text:s/></text:span><text:span text:style-name="Normalny">zbudować<text:s/></text:span><text:span text:style-name="Normalny">zrównoważon</text:span><text:span text:style-name="Normalny">ą</text:span><text:span text:style-name="Normalny"><text:s/>Europ</text:span><text:span text:style-name="Normalny">ę</text:span><text:span text:style-name="Normalny">, potrzebujemy wdrożyć ideę silnego,<text:s/></text:span><text:span text:style-name="Normalny">zintegrowanego pod względem<text:s/></text:span><text:span text:style-name="Normalny">łączności<text:s/></text:span><text:span text:style-name="Normalny">i rozwijającego się jednolitego rynku,<text:s/></text:span><text:span text:style-name="Normalny">którego podstawą jest<text:s/></text:span><text:span text:style-name="Normalny">przede wszystkim wymiar cyfrowy.<text:s/></text:span><text:span text:style-name="T22">Jesteśmy przekonani, że zasada ta, przyjęta w<text:s/></text:span><text:span text:style-name="T23">Deklaracji<text:s/></text:span><text:span text:style-name="T24">Rzymskiej</text:span><text:span text:style-name="T25">, powinna stać się priorytetem oraz że<text:s/></text:span><text:span text:style-name="T26">potrzebuje ona naszego<text:s/></text:span><text:span text:style-name="T27">silnego i ciągłego wsparcia politycznego</text:span><text:span text:style-name="Normalny"><text:s/></text:span><text:span text:style-name="T28">na najwyższym<text:s/></text:span><text:span text:style-name="T29">szczeblu</text:span><text:span text:style-name="Normalny">.</text:span><text:span text:style-name="T30"><text:s/></text:span></text:p>
      <text:p text:style-name="P31"/>
      <text:p text:style-name="P32"><text:span text:style-name="Normalny">Mimo że agenda cyfrowa obejmuje szereg odrębnych inicjatyw, które mogą wydawać się zbyt techniczne</text:span><text:span text:style-name="Normalny">,</text:span><text:span text:style-name="Normalny"><text:s/>by<text:s/></text:span><text:span text:style-name="Normalny">znaleźć</text:span><text:span text:style-name="Normalny"><text:s/></text:span><text:span text:style-name="Normalny">się w kręgu zainteresowań Rady Europejskiej,<text:s/></text:span><text:span text:style-name="Normalny">skumulowany<text:s/></text:span><text:span text:style-name="Normalny">efekt jednolitego rynku cyfrowego odgrywa kluczową rolę dla przyszłości europejskiego społeczeństwa i gospodarki.<text:s/></text:span><text:span text:style-name="T33"><text:s/></text:span></text:p>
      <text:p text:style-name="P34"/>
      <text:p text:style-name="P35"><text:span text:style-name="T36">P</text:span><text:span text:style-name="T37">otrzebujemy<text:s/></text:span><text:span text:style-name="T38">zatem<text:s/></text:span><text:span text:style-name="T39">nowego podejścia cyfrowego, dzięki któremu wykorzystamy gospodarkę cyfrową oraz społeczeństwo informacyjne</text:span><text:span text:style-name="T40">, tak</text:span><text:span text:style-name="T41"><text:s/>aby Unia Europejska stała się bardziej spójna, innowacyjna, otwarta,<text:s/></text:span><text:span text:style-name="T42">sprawiedliwa<text:s/></text:span><text:span text:style-name="T43">i zrównoważona oraz aby zapewnić globalną konkurencyjność Europy. W tym celu<text:s/></text:span><text:span text:style-name="T44">należ</text:span><text:span text:style-name="T45">y</text:span><text:span text:style-name="T46"><text:s/>skupić się na następujących kwestiach</text:span><text:span text:style-name="T47">:</text:span></text:p>
      <text:p text:style-name="P48"/>
      <text:list text:style-name="LFO1" text:continue-numbering="true">
        <text:list-item>
          <text:p text:style-name="P49"><text:span text:style-name="T50">Musimy wspierać biznes</text:span><text:span text:style-name="Normalny">. Aby to robić, musimy myśleć horyzontalnie i realizować nasze plany<text:s/></text:span><text:span text:style-name="Normalny">w </text:span><text:span text:style-name="Normalny">sposób jak najbardziej wszechstronny. Musimy wspierać<text:s/></text:span><text:span text:style-name="Normalny">przemysł<text:s/></text:span><text:span text:style-name="Normalny">i nasze firmy. Naszą wspólną ambicją jest<text:s/></text:span><text:span text:style-name="Normalny">cyfryzacja<text:s/></text:span><text:span text:style-name="Normalny">przemysłu w Europie. Potrzebujemy również robić więcej dla MŚP, które są kręgosłupem gospodarki europejskiej, tak aby mogły one również uczestniczyć w transformacji cyfrowej, stając się centralnym punktem europejskiego ekosystemu cyfrowego oraz aby rynek europejski stał się pierwszym wyborem dla naszych start-upów i scale-upów. W tym celu potrzebujemy<text:s/></text:span><text:span text:style-name="Normalny">zorientowanego</text:span><text:span text:style-name="Normalny"><text:s/>na przyszłoś</text:span><text:span text:style-name="Normalny">ć</text:span><text:span text:style-name="Normalny"><text:s/></text:span><text:span text:style-name="Normalny">i pozytywnego<text:s/></text:span><text:span text:style-name="Normalny">podejścia do pojawiających się nowych technologii, takich jak</text:span><text:span text:style-name="Normalny">:</text:span><text:span text:style-name="Normalny"><text:s/></text:span><text:span text:style-name="T51">b</text:span><text:span text:style-name="T52">lockchain</text:span><text:span text:style-name="Normalny">,<text:s/></text:span><text:span text:style-name="T53">big data</text:span><text:span text:style-name="Normalny">, sztuczna inteligencja, wspierając zarówno ich rozwój jak i ich wdrażanie przez firmy. Powinniśmy również pamiętać o potrzebie inwestowania<text:s/></text:span><text:span text:style-name="Normalny">w </text:span><text:span text:style-name="Normalny">cyfrowe technologie i infrastrukturę, w tym w łączność transgraniczną,<text:s/></text:span><text:span text:style-name="Normalny"><text:line-break/></text:span><text:soft-page-break/><text:span text:style-name="Normalny">w szczególności<text:s/></text:span><text:span text:style-name="Normalny">w </text:span><text:span text:style-name="Normalny">obszarach, które wykraczają poza zdolności pojedynczych państw członkowskich (5G i tzw.<text:s/></text:span><text:span text:style-name="T54">connected cars</text:span><text:span text:style-name="Normalny">). Potrzebujemy powszechnego i przystępnego cenowo dostępu do<text:s/></text:span><text:span text:style-name="Normalny">szybkiego I</text:span><text:span text:style-name="Normalny">nternetu</text:span><text:span text:style-name="Normalny">,</text:span><text:span text:style-name="Normalny"><text:s/>zarówno dla obywateli</text:span><text:span text:style-name="Normalny">,</text:span><text:span text:style-name="Normalny"><text:s/>jak i dla biznesu w Unii.</text:span></text:p>
        </text:list-item>
        <text:list-item>
          <text:p text:style-name="P55"><text:span text:style-name="T56">Musimy wspierać obywateli i konsumentów</text:span><text:span text:style-name="Normalny">. Po pierwsze,<text:s/></text:span><text:span text:style-name="Normalny">biorąc pod uwagę rosnące zagrożenia cyfrowe,<text:s/></text:span><text:span text:style-name="Normalny">z zadowoleniem przyjęliśmy<text:s/></text:span><text:span text:style-name="Normalny">plany<text:s/></text:span><text:span text:style-name="Normalny">Komisji</text:span><text:span text:style-name="Normalny"><text:s/>Europejskiej</text:span><text:span text:style-name="Normalny"><text:s/>w sprawie rewizji strategii<text:s/></text:span><text:span text:style-name="Normalny">cyber</text:span><text:span text:style-name="Normalny">bezpieczeństwa. Musimy współpracować, by móc stawić czoło</text:span><text:span text:style-name="Normalny"><text:s/>tym zagrożeniom</text:span><text:span text:style-name="Normalny">. Podobnie,<text:s/></text:span><text:span text:style-name="Normalny">kontynuacja wysiłków w obszarze</text:span><text:span text:style-name="Normalny"><text:s/>ochron</text:span><text:span text:style-name="Normalny">y</text:span><text:span text:style-name="Normalny"><text:s/>danych jest kluczow</text:span><text:span text:style-name="Normalny">a</text:span><text:span text:style-name="Normalny"><text:s/>dla utrzymania wysokiego poziomu zaufania do<text:s/></text:span><text:span text:style-name="Normalny">Jednolitego R</text:span><text:span text:style-name="Normalny">ynku<text:s/></text:span><text:span text:style-name="Normalny">C</text:span><text:span text:style-name="Normalny">yfrowego. Powinniśmy również<text:s/></text:span><text:span text:style-name="Normalny">podtrzymywać nasze zaangażowanie</text:span><text:span text:style-name="Normalny"><text:s/>w tak kluczowych obszarach jak interoperacyjne usługi</text:span><text:span text:style-name="Normalny">, czy też kompetencje<text:s/></text:span><text:span text:style-name="Normalny">cyfrowe</text:span><text:span text:style-name="Normalny"><text:s/>i<text:s/></text:span><text:span text:style-name="Normalny">umiejętne korzystanie</text:span><text:span text:style-name="Normalny"><text:s/>z<text:s/></text:span><text:span text:style-name="Normalny">medi</text:span><text:span text:style-name="Normalny">ów<text:s/></text:span><text:span text:style-name="Normalny">elektronicznych</text:span><text:span text:style-name="Normalny">,<text:s/></text:span><text:span text:style-name="Normalny">tak<text:s/></text:span><text:span text:style-name="Normalny">aby przygotować naszych obywateli do odegrania aktywnej roli<text:s/></text:span><text:span text:style-name="Normalny">w </text:span><text:span text:style-name="Normalny">transformacji technologicznej.<text:s/></text:span></text:p>
        </text:list-item>
      </text:list>
      <text:list text:style-name="LFO7" text:continue-numbering="true">
        <text:list-item>
          <text:p text:style-name="P57"><text:span text:style-name="T58">Potrzebujemy<text:s/></text:span><text:span text:style-name="T59">lepszego stanowienia prawa</text:span><text:span text:style-name="T60"><text:s/>oraz skoordynowanego podejścia do kwestii horyzontalnych</text:span><text:span text:style-name="Normalny">.</text:span><text:span text:style-name="T61"><text:s/></text:span><text:span text:style-name="Normalny">Aby to osiągnąć</text:span><text:span text:style-name="Normalny"><text:s/>musimy<text:s/></text:span><text:span text:style-name="Normalny">mądrze<text:s/></text:span><text:span text:style-name="Normalny">podejść do zagadnienia regulacji.</text:span><text:span text:style-name="Normalny"><text:s/></text:span><text:span text:style-name="Normalny">Powinniśmy kontynuować<text:s/></text:span><text:span text:style-name="Normalny">poszukiwanie<text:s/></text:span><text:span text:style-name="Normalny">alternatyw dla instrumentów legislacyjnych, ograniczając je do obszarów, gdzie takie inicjatywy mogłyby przynieść wyraźną wartość dodaną, jak np. prostota<text:s/></text:span><text:span text:style-name="Normalny">otoczenia<text:s/></text:span><text:span text:style-name="Normalny">regulacyjnego i defragmentacja rynku. Tam gdzie to konieczne, regulacje powinny być</text:span><text:span text:style-name="Normalny"><text:s/></text:span><text:span text:style-name="Normalny">wprowadzane<text:s/></text:span><text:span text:style-name="Normalny">w sposób<text:s/></text:span><text:span text:style-name="Normalny">dopasowywan</text:span><text:span text:style-name="Normalny">y</text:span><text:span text:style-name="Normalny"><text:s/>do</text:span><text:span text:style-name="Normalny"><text:s/></text:span><text:span text:style-name="Normalny">długoterminow</text:span><text:span text:style-name="Normalny">y</text:span><text:span text:style-name="Normalny">ch</text:span><text:span text:style-name="Normalny"><text:s/>potrzeb użytkowników końcowych i konsumentów w nowej cyfrowej gospodarce. Inteligentne podejście regulacyjne musi być oparte</text:span><text:span text:style-name="Normalny"><text:s/>o</text:span><text:span text:style-name="Normalny"><text:s/></text:span><text:span text:style-name="Normalny">precyzyjny i skuteczny sposób mierzenia</text:span><text:span text:style-name="Normalny"><text:s/></text:span><text:span text:style-name="Normalny">osiągnięć</text:span><text:span text:style-name="Normalny"><text:s/></text:span><text:span text:style-name="Normalny">cyfrowych,</text:span><text:span text:style-name="Normalny"><text:s/></text:span><text:span text:style-name="Normalny">z</text:span><text:span text:style-name="Normalny"> </text:span><text:span text:style-name="Normalny">uwzględnieniem specyfiki państw członkowskich, a także<text:s/></text:span><text:span text:style-name="Normalny">bazować<text:s/></text:span><text:span text:style-name="Normalny">na mechanizmie koordynacji sprzyjającym<text:s/></text:span><text:span text:style-name="Normalny">zaangażowaniu wszystkich zainteresowanych stron</text:span><text:span text:style-name="Normalny">, co jest kluczowe dla utrzymania spójności<text:s/></text:span><text:span text:style-name="Normalny">otoczenia<text:s/></text:span><text:span text:style-name="Normalny">prawnego, jako że istnieją kwestie horyzontalne, które mogą pojawiać się<text:s/></text:span><text:span text:style-name="Normalny"><text:line-break/></text:span><text:span text:style-name="Normalny">w wielu instrumentach prawnych i mogą być opracowywane równolegle (np. platformy, rozwiązania w chmurze, systemy<text:s/></text:span><text:span text:style-name="Normalny">wbudowane</text:span><text:span text:style-name="Normalny">).</text:span></text:p>
        </text:list-item>
        <text:list-item>
          <text:p text:style-name="P62"><text:span text:style-name="T63">Jesteśmy zdania, że<text:s/></text:span><text:span text:style-name="T64">istnienie<text:s/></text:span><text:span text:style-name="T65">barier</text:span><text:span text:style-name="T66"><text:s/>dla biznesu w świecie cyfrowym oraz pomiędzy państwami</text:span><text:span text:style-name="T67"><text:s/></text:span><text:span text:style-name="T68">hamuj</text:span><text:span text:style-name="T69">e</text:span><text:span text:style-name="T70"><text:s/></text:span><text:span text:style-name="T71">wzrost</text:span><text:span text:style-name="T72"><text:s/>i powstawanie miejsc pracy.</text:span><text:span text:style-name="Normalny"><text:s/></text:span><text:span text:style-name="Normalny">Musimy zagwarantować zasadę swobodnego przepływu danych w prawie europejskim. Ważna jest także dalsza praca nad<text:s/></text:span><text:span text:style-name="Normalny">elastyczn</text:span><text:span text:style-name="Normalny">ymi</text:span><text:span text:style-name="Normalny">,<text:s/></text:span><text:span text:style-name="Normalny">przyszłościowymi</text:span><text:span text:style-name="Normalny"><text:s/>i<text:s/></text:span><text:span text:style-name="Normalny">sprzyjającymi</text:span><text:span text:style-name="Normalny"><text:s/>innowacjom ram</text:span><text:span text:style-name="Normalny">ami</text:span><text:span text:style-name="Normalny"><text:s/></text:span><text:span text:style-name="Normalny">w zakresie</text:span><text:span text:style-name="Normalny"><text:s/></text:span><text:span text:style-name="Normalny">przenosz</text:span><text:span text:style-name="Normalny">alności</text:span><text:span text:style-name="Normalny">,<text:s/></text:span><text:span text:style-name="Normalny">interoperacyjności</text:span><text:span text:style-name="Normalny"><text:s/>i</text:span><text:span text:style-name="Normalny"><text:s/></text:span><text:span text:style-name="Normalny">dostępu do</text:span><text:span text:style-name="Normalny"><text:s/></text:span><text:span text:style-name="Normalny">danych.<text:s/></text:span></text:p>
        </text:list-item>
      </text:list>
      <text:list text:style-name="LFO1" text:continue-numbering="true">
        <text:list-item>
          <text:p text:style-name="P73"><text:span text:style-name="T74">Musimy mieć ambicje globalne</text:span><text:span text:style-name="T75">. Nasza gospodarka musi być w stanie konkurować w skali globalnej.<text:s/></text:span><text:span text:style-name="Normalny">Europa<text:s/></text:span><text:span text:style-name="Normalny">dysponuje wszystkim co konieczne</text:span><text:span text:style-name="Normalny">,</text:span><text:span text:style-name="Normalny"><text:s/>by<text:s/></text:span><text:span text:style-name="Normalny">zostać</text:span><text:span text:style-name="Normalny"><text:s/>liderem rozwijających się<text:s/></text:span><text:span text:style-name="Normalny">technologii</text:span><text:span text:style-name="Normalny">,</text:span><text:span text:style-name="Normalny"><text:s/>takich jak</text:span><text:span text:style-name="Normalny">:</text:span><text:span text:style-name="Normalny"><text:s/>sztuczna inteligencja,<text:s/></text:span><text:span text:style-name="Normalny">z</text:span><text:span text:style-name="Normalny">automatyz</text:span><text:span text:style-name="Normalny">owane</text:span><text:span text:style-name="Normalny"><text:s/></text:span><text:span text:style-name="Normalny">środki transportu</text:span><text:span text:style-name="Normalny">, robotyka, czy wysokowydajna infrastruktura obliczeniowa oraz</text:span><text:span text:style-name="Normalny"><text:s/>w</text:span><text:span text:style-name="Normalny"><text:s/>wielu różnych sektorach badawczych<text:s/></text:span><text:span text:style-name="Normalny">i </text:span><text:span text:style-name="Normalny">przemysłowych,<text:s/></text:span><text:span text:style-name="Normalny">używających</text:span><text:span text:style-name="Normalny"><text:s/>tych technologii. Musimy<text:s/></text:span><text:span text:style-name="Normalny">zadbać, żeby</text:span><text:span text:style-name="Normalny"><text:s/>nasze działania przyczyn</text:span><text:span text:style-name="Normalny">iały</text:span><text:span text:style-name="Normalny"><text:s/>się do poprawy konkurencyjności firm europejskich w globalnym łańcuchu wartości. Powinniśmy promować nasze rozwiązania, standardy i wartości na całym świecie, w tym nasze podejście do ochrony danych</text:span><text:span text:style-name="Normalny"><text:s/>osobowych</text:span><text:span text:style-name="Normalny">.<text:s/></text:span><text:span text:style-name="Normalny">Przyjmujemy<text:s/></text:span><text:span text:style-name="Normalny">zatem z zadowoleniem<text:s/></text:span><text:span text:style-name="Normalny">plany</text:span><text:span text:style-name="Normalny"><text:s/>Komisji, by uwzględnić aspekty cyfrowe w umowach handlowych.</text:span></text:p>
        </text:list-item>
        <text:list-item>
          <text:p text:style-name="P76"><text:span text:style-name="T77">My,<text:s/></text:span><text:span text:style-name="T78">szefowie rządów i głowy państw<text:s/></text:span><text:span text:style-name="T79">członkowskich, zobowiązujemy się powracać regularnie <text:s/></text:span><text:span text:style-name="Normalny">do kwestii cyfrowych,<text:s/></text:span><text:span text:style-name="Normalny">tak aby usunąć wszystkie przeszkody na<text:s/></text:span><text:span text:style-name="Normalny">drodze do<text:s/></text:span><text:span text:style-name="Normalny">w<text:s/></text:span><text:span text:style-name="Normalny">pełni rozwiniętego<text:s/></text:span><text:span text:style-name="Normalny">Europejskiego J</text:span><text:span text:style-name="Normalny">ednolitego<text:s/></text:span><text:span text:style-name="Normalny">R</text:span><text:span text:style-name="Normalny">ynku<text:s/></text:span><text:span text:style-name="Normalny">C</text:span><text:span text:style-name="Normalny">yfrowego</text:span><text:span text:style-name="T80"><text:s/></text:span><text:span text:style-name="T81">oraz<text:s/></text:span><text:span text:style-name="T82">aby<text:s/></text:span><text:span text:style-name="T83">omawiać</text:span><text:span text:style-name="Normalny"><text:s/>jego dalszy<text:s/></text:span><text:span text:style-name="Normalny">horyzontalny<text:s/></text:span><text:span text:style-name="Normalny">rozwój, który wykracza po</text:span><text:span text:style-name="Normalny">za</text:span><text:span text:style-name="Normalny"><text:s/>pierwotną<text:s/></text:span><text:span text:style-name="Normalny">S</text:span><text:span text:style-name="Normalny">trategię<text:s/></text:span><text:span text:style-name="Normalny">J</text:span><text:span text:style-name="Normalny">ednolitego<text:s/></text:span><text:span text:style-name="Normalny">R</text:span><text:span text:style-name="Normalny">ynku<text:s/></text:span><text:span text:style-name="Normalny">C</text:span><text:span text:style-name="Normalny">yfrowego.</text:span></text:p>
        </text:list-item>
      </text:list>
      <text:p text:style-name="P84"/>
      <text:p text:style-name="P85"><text:span text:style-name="Normalny">Agenda cyfrowa ma<text:s/></text:span><text:span text:style-name="Normalny">wszelki<text:s/></text:span><text:span text:style-name="Normalny">potencjał</text:span><text:span text:style-name="Normalny">,</text:span><text:span text:style-name="Normalny"><text:s/>aby</text:span><text:span text:style-name="Normalny"><text:s/>zbliż</text:span><text:span text:style-name="Normalny">yć</text:span><text:span text:style-name="Normalny"><text:s/>nas do</text:span><text:span text:style-name="Normalny"><text:s/>takiej<text:s/></text:span><text:span text:style-name="Normalny">Unii Europejskiej,<text:s/></text:span><text:span text:style-name="Normalny">jaką chcemy widzieć</text:span><text:span text:style-name="Normalny">. Dlatego musi<text:s/></text:span><text:span text:style-name="Normalny">ona być<text:s/></text:span><text:span text:style-name="T86">wysoko na agend</text:span><text:span text:style-name="T87">zie</text:span><text:span text:style-name="T88"><text:s/>polityczn</text:span><text:span text:style-name="T89">ej</text:span><text:span text:style-name="T90">,</text:span><text:span text:style-name="T91"><text:s/>zarówno instytucji europejskich</text:span><text:span text:style-name="T92">,</text:span><text:span text:style-name="T93"><text:s/>jak i<text:s/></text:span><text:span text:style-name="T94">państw członkowskich</text:span><text:span text:style-name="T95">, tak abyśmy byli w stanie</text:span><text:span text:style-name="T96"><text:s/></text:span><text:span text:style-name="T97">zapewnić<text:s/></text:span><text:span text:style-name="T98">konkretne<text:s/></text:span><text:span text:style-name="T99">korzyści<text:s/></text:span><text:span text:style-name="T100">naszym obywatelom i naszym firmom.</text:span><text:span text:style-name="Normalny"><text:s/></text:span></text:p>
      <text:p text:style-name="P101"/>
      <text:p text:style-name="P102"/>
      <text:p text:style-name="P103">Z poważaniem,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<text:span text:style-name="T111">Premier Królestwa Belgii</text:span><text:span text:style-name="T112"><text:line-break/></text:span><text:span text:style-name="T113">Charles Michel</text:span></text:p>
            <text:p text:style-name="P114"/>
          </table:table-cell>
          <table:table-cell table:style-name="TableCell115">
            <text:p text:style-name="P116"><text:span text:style-name="T117">Premier Republiki Czeskiej</text:span></text:p>
            <text:p text:style-name="P118">Bohuslav Sobotka</text:p>
          </table:table-cell>
        </table:table-row>
        <table:table-row table:style-name="TableRow119">
          <table:table-cell table:style-name="TableCell120">
            <text:p text:style-name="P121">Premier Królestwa Danii</text:p>
            <text:p text:style-name="P122"><text:span text:style-name="T123">Lars Løkke Rasmussen</text:span></text:p>
            <text:p text:style-name="P124"/>
          </table:table-cell>
          <table:table-cell table:style-name="TableCell125">
            <text:p text:style-name="P126">Premier Republiki Estońskiej</text:p>
            <text:p text:style-name="P127"><text:span text:style-name="T128">Jüri Ratas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Taoiseach Irlandii</text:p>
            <text:p text:style-name="P133">Leo Varadkar</text:p>
            <text:p text:style-name="P134"/>
          </table:table-cell>
          <table:table-cell table:style-name="TableCell135">
            <text:p text:style-name="P136">Premier Republiki Łotewskiej</text:p>
            <text:p text:style-name="P137"><text:span text:style-name="T138">Māris Kučinskis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Prezydent Republiki Litewskiej</text:p>
            <text:p text:style-name="P143"><text:span text:style-name="T144">Dalia Grybauskaitė</text:span></text:p>
            <text:p text:style-name="P145"/>
          </table:table-cell>
          <table:table-cell table:style-name="TableCell146">
            <text:p text:style-name="P147">Premier Wielkiego Księstwa Luksemburga</text:p>
            <text:p text:style-name="P148"><text:span text:style-name="T149">Xavier Bettel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Premier Węgier</text:p>
            <text:p text:style-name="P154"><text:span text:style-name="T155">Viktor Orbán</text:span></text:p>
            <text:p text:style-name="P156"/>
          </table:table-cell>
          <table:table-cell table:style-name="TableCell157">
            <text:p text:style-name="P158">Premier Królestwa Niderlandów</text:p>
            <text:p text:style-name="P159">Mark Rutte</text:p>
            <text:p text:style-name="P160"/>
          </table:table-cell>
        </table:table-row>
        <table:table-row table:style-name="TableRow161">
          <table:table-cell table:style-name="TableCell162">
            <text:p text:style-name="P163">Premier Rzeczypospolitej Polskiej</text:p>
            <text:p text:style-name="P164"><text:span text:style-name="T165">Beata Szydło</text:span></text:p>
          </table:table-cell>
          <table:table-cell table:style-name="TableCell166">
            <text:p text:style-name="P167">Premier Republiki Portugalskiej</text:p>
            <text:p text:style-name="P168"><text:a office:title="António Costa" xlink:href="https://en.wikipedia.org/wiki/Ant%C3%B3nio_Costa" office:target-frame-name="_top" xlink:show="replace"><text:span text:style-name="T169">António Costa</text:span></text:a></text:p>
            <text:p text:style-name="P170"/>
          </table:table-cell>
        </table:table-row>
        <table:table-row table:style-name="TableRow171">
          <table:table-cell table:style-name="TableCell172">
            <text:p text:style-name="P173">Premier Republiki Słowenii</text:p>
            <text:p text:style-name="P174">Miro Cerar</text:p>
            <text:p text:style-name="P175"/>
          </table:table-cell>
          <table:table-cell table:style-name="TableCell176">
            <text:p text:style-name="P177">Premier Republiki Słowackiej</text:p>
            <text:p text:style-name="P178">Robert Fico</text:p>
            <text:p text:style-name="P179"/>
          </table:table-cell>
        </table:table-row>
        <table:table-row table:style-name="TableRow180">
          <table:table-cell table:style-name="TableCell181">
            <text:p text:style-name="P182">Premier Republiki Finlandii</text:p>
            <text:p text:style-name="P183"><text:span text:style-name="T184">Juha Sipilä</text:span></text:p>
          </table:table-cell>
          <table:table-cell table:style-name="TableCell185">
            <text:p text:style-name="P186">Premier Królestwa Szwecji</text:p>
            <text:p text:style-name="P187">Stefan Löfven</text:p>
            <text:p text:style-name="P188"/>
          </table:table-cell>
        </table:table-row>
        <table:table-row table:style-name="TableRow189">
          <table:table-cell table:style-name="TableCell190">
            <text:p text:style-name="P191">Premier Zjednoczonego Królestwa<text:s/><text:line-break/>Wielkiej Brytanii i Irlandii Północnej</text:p>
            <text:p text:style-name="P192">Theresa May</text:p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ny"/>
      <text:p text:style-name="P196"/>
      <text:p text:style-name="P197"/>
      <text:p text:style-name="P198"/>
      <text:p text:style-name="P199"/>
      <text:p text:style-name="P200"><text:span text:style-name="T201">Do wiadomości: <text:s text:c="2"/></text:span></text:p>
      <text:p text:style-name="P202"><text:span text:style-name="Normalny">Pan Antonio Tajani, Przewodniczący Parlamentu Europejskiego<text:s/></text:span></text:p>
      <text:p text:style-name="P203"><text:span text:style-name="Normalny">Pan Jea</text:span><text:span text:style-name="Normalny">n-Claude Juncker, Przewodniczący Komisji Europejskiej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 fo:language="pl" fo:country="PL" style:language-asian="pl" style:country-asian="PL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Calibri" style:font-name-asian="Calibri" style:font-name-complex="Calibri" fo:font-size="10pt" style:font-size-asian="10pt" style:font-size-complex="10pt" fo:language="pl" fo:country="PL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 fo:language="pl" fo:country="PL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Zwykłytekst" style:display-name="Zwykły tekst" style:family="paragraph" style:parent-style-name="Normalny">
      <style:text-properties style:font-name="Consolas" style:font-name-complex="Consolas" fo:font-size="10.5pt" style:font-size-asian="10.5pt" style:font-size-complex="10.5pt" fo:hyphenate="false"/>
    </style:style>
    <style:style style:name="ZwykłytekstZnak" style:display-name="Zwykły tekst Znak" style:family="text">
      <style:text-properties style:font-name="Consolas" style:font-name-complex="Consolas" fo:font-size="10.5pt" style:font-size-asian="10.5pt" style:font-size-complex="10.5pt" fo:language="pl" fo:country="PL" style:language-asian="pl" style:country-asian="PL"/>
    </style:style>
    <style:style style:name="Poprawka" style:display-name="Poprawka" style:family="paragraph">
      <style:text-properties style:font-name-complex="Calibri" fo:font-size="11pt" style:font-size-asian="11pt" style:font-size-complex="11pt" fo:hyphenate="false"/>
    </style:style>
    <style:style style:name="Bezodstępów" style:display-name="Bez odstępów" style:family="paragraph">
      <style:text-properties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complex="Calibri" fo:font-size="11pt" style:font-size-asian="11pt" style:font-size-complex="11pt" fo:language="pl" fo:country="PL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complex="Calibri" fo:font-size="11pt" style:font-size-asian="11pt" style:font-size-complex="11pt" fo:language="pl" fo:country="PL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094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9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tte Schiøtz Sørensen</meta:initial-creator>
    <dc:creator>Graczyk Kinga</dc:creator>
    <meta:creation-date>2017-06-21T12:58:00Z</meta:creation-date>
    <dc:date>2017-06-21T12:5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182" meta:character-count="8264" meta:row-count="59" meta:non-whitespace-character-count="7098"/>
  </office:meta>
</office:document-meta>
</file>