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top="0.0833in" fo:margin-bottom="0.0833in" fo:line-height="120%"/>
    </style:style>
    <style:style style:name="P9" style:parent-style-name="Normalny" style:family="paragraph">
      <style:paragraph-properties fo:text-align="justify" fo:margin-top="0.0833in" fo:margin-bottom="0.0833in" fo:line-height="120%"/>
    </style:style>
    <style:style style:name="P10" style:parent-style-name="Normalny" style:family="paragraph">
      <style:paragraph-properties fo:text-align="justify" fo:margin-top="0.0833in" fo:margin-bottom="0.0833in" fo:line-height="120%"/>
    </style:style>
    <style:style style:name="P11" style:parent-style-name="Normalny" style:family="paragraph">
      <style:paragraph-properties fo:text-align="justify" fo:margin-top="0.0833in" fo:margin-bottom="0.0833in" fo:line-height="120%"/>
    </style:style>
    <style:style style:name="P12" style:parent-style-name="Normalny" style:family="paragraph">
      <style:paragraph-properties fo:text-align="justify" fo:margin-top="0.0833in" fo:margin-bottom="0.0833in" fo:line-height="120%"/>
    </style:style>
    <style:style style:name="P13" style:parent-style-name="Normalny" style:family="paragraph">
      <style:paragraph-properties fo:text-align="justify" fo:margin-top="0.0833in" fo:margin-bottom="0.0833in" fo:line-height="120%"/>
    </style:style>
    <style:style style:name="P14" style:parent-style-name="Normalny" style:family="paragraph">
      <style:paragraph-properties fo:text-align="justify" fo:margin-top="0.0833in" fo:margin-bottom="0.0833in" fo:line-height="120%"/>
    </style:style>
    <style:style style:name="P15" style:parent-style-name="Normalny" style:family="paragraph">
      <style:paragraph-properties fo:text-align="justify" fo:margin-top="0.0833in" fo:margin-bottom="0.0833in" fo:line-height="120%"/>
    </style:style>
    <style:style style:name="P16" style:parent-style-name="Normalny" style:family="paragraph">
      <style:paragraph-properties fo:text-align="end" fo:margin-top="0.0833in" fo:margin-bottom="0.0833in" fo:line-height="120%"/>
    </style:style>
    <style:style style:name="P17" style:parent-style-name="Normalny" style:family="paragraph">
      <style:paragraph-properties fo:text-align="justify"/>
    </style:style>
  </office:automatic-styles>
  <office:body>
    <office:text text:use-soft-page-breaks="true">
      <text:p text:style-name="P1"><text:line-break/></text:p>
      <text:p text:style-name="P4">Bruksela, 21.12.2016</text:p>
      <text:p text:style-name="Normalny"/>
      <text:p text:style-name="P5">Pani Anna Streżyńska</text:p>
      <text:p text:style-name="P6">Minister Cyfryzacji</text:p>
      <text:p text:style-name="P7">Polska</text:p>
      <text:p text:style-name="Normalny"/>
      <text:p text:style-name="P8">Szanowna Pani Minister,</text:p>
      <text:p text:style-name="P9">Dziękuję za<text:s/>Pani<text:s/>list z dnia 30 listopada 2016 roku<text:s/>skierowany<text:s/>również<text:s/>do pierwszego wiceprzewodniczącego Timmermansa, wiceprzewodniczącego Katainena, komisarzy<text:s/>Oettingera Bieńkowskiej<text:s/>i Moedasa,<text:s/>w którym przekazane nam zostało wspólne stanowisko grupy państw podobnie<text:s/>myślących w sprawach cyfrowych<text:s/>dotyczące:<text:s/>jednolitego rynku, gospodarki opartej na danych i swobodnego przepływu danych. W szczególności we wspólnym stanowisku<text:s/>pojawia się wezwanie do przedstawienia wniosku legislacyjnego, który podejmie problem<text:s/>nieuzasadnionych barier w swobodnym przepływie danych, takich jak wymogi lokalizacyjne.</text:p>
      <text:p text:style-name="P10">Inicjatywa dotycząca swobodnego<text:s/>przepływu<text:s/>danych została uwzględniona w Strategii jednolitego rynku cyfrowego. Jej<text:s/>zadaniem<text:s/>ma być wsparcie<text:s/>swobodnego<text:s/>przekazywania<text:s/>danych w Unii Europejskiej,<text:s/>co jest uznawane za niezbędny element składowy<text:s/>pomyślnej transformacji UE w<text:s/>kierunku przemysłu<text:s/>4.0 i nowoczesnej gospodarki<text:s/>opartej na danych. Jednym z celów<text:s/>tej inicjatywy<text:s/>jest walka<text:s/>ze zbędnymi ograniczeniami<text:s/>wskazującymi, gdzie dane mają<text:s/>być zlokalizowane;<text:s/>w ten sposób inicjatywa ma zachęcać do większej<text:s/>innowacyjności<text:s/>w ramach gospodarki opartej na danych.</text:p>
      <text:p text:style-name="P11">Obecnie<text:s/>przygotowywany jest<text:s/>komunikat, który ma zostać przyjęty w styczniu.<text:s/>Przedstawione w nim zostaną<text:s/>główne, niezbędne do rozwiązania,<text:s/>problemy,<text:s/>a także stanowisko<text:s/>Komisji w sprawie swobodnego przepływu danych. Będzie on także zawierał plan przyszłych działań w tym obszarze, obejmujący także ewentualną inicjatywę legislacyjną.<text:s/>Ocenimy<text:s/>również istniejące<text:s/>instrumenty dotyczące<text:s/>lokalizacji<text:s/>danych<text:s/>w świetle istniejących<text:s/>przepisów<text:s/>o<text:s/>swobodzie<text:s/>przepływu usług, swobodzie<text:s/>przedsiębiorczości i swobodzie<text:s/>przepływu danych osobowych. Będziemy także prowadzili dyskusje<text:s/><text:line-break/>z państwami członkowskimi w celu wyjaśnienia, w jakim stopniu<text:s/>środki związane z lokalizacją<text:s/>danych są uzasadnione i proporcjonalne, biorąc pod uwagę ww. swobody.</text:p>
      <text:p text:style-name="P12">W celu zebrania większej ilości<text:s/>danych<text:s/>dotyczących dostępu do danych, lokalizacji, własności<text:s/>i przenoszenia danych<text:s/>oraz kwestii odpowiedzialności związanej z działaniami w tych obszarach, Komisja, wraz z wydaniem komunikatu,<text:s/>rozpocznie konsultacje społeczne. Komisja<text:s/>weźmie pod uwagę zebrane informacje<text:s/>planując swoje dalsze<text:s/>działania.</text:p>
      <text:p text:style-name="P13">Liczę na dalsze wsparcie<text:s/>ze strony Pani minister i pozostaję<text:s/>do dyspozycji<text:s/>podczas<text:s/>dalszych dyskusji.</text:p>
      <text:p text:style-name="P14"/>
      <text:p text:style-name="P15">Z poważaniem,</text:p>
      <text:p text:style-name="P16">Andrus Ansip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2.7562in"/>
          <style:tab-stop style:type="right" style:position="6.3in"/>
        </style:tab-stops>
      </style:paragraph-properties>
    </style:style>
    <style:style style:name="P3" style:parent-style-name="Nagłówek" style:family="paragraph">
      <style:paragraph-properties>
        <style:tab-stops>
          <style:tab-stop style:type="center" style:position="2.7562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Andrus Ansip</text:p>
        <text:p text:style-name="P3">Wiceprzewodniczący Komisji Europejskiej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dpowiedź KE FFoD PL tłumaczenie jm</dc:title>
    <dc:description/>
    <dc:subject/>
    <meta:initial-creator/>
    <dc:creator/>
    <meta:creation-date>2016-12-22T12:22:00Z</meta:creation-date>
    <dc:date>2016-12-22T12:22:00Z</dc:date>
    <meta:template xlink:href="Normal" xlink:type="simple"/>
    <meta:editing-cycles>1</meta:editing-cycles>
    <meta:editing-duration>PT0S</meta:editing-duration>
    <meta:document-statistic meta:page-count="1" meta:paragraph-count="4" meta:word-count="350" meta:character-count="2447" meta:row-count="17" meta:non-whitespace-character-count="2101"/>
  </office:meta>
</office:document-meta>
</file>