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5708in"/>
    </style:style>
    <style:style style:name="TableColumn3" style:family="table-column">
      <style:table-column-properties style:column-width="3.6972in"/>
    </style:style>
    <style:style style:name="TableColumn4" style:family="table-column">
      <style:table-column-properties style:column-width="2.1361in"/>
    </style:style>
    <style:style style:name="Table1" style:family="table" style:master-page-name="MP0">
      <style:table-properties style:width="6.4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Akapitzlistą" style:list-style-name="LFO1" style:family="paragraph">
      <style:paragraph-properties fo:break-before="page"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style:font-name="Times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fo:color="#141823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color="#141823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fo:color="#3B4347" fo:font-size="12pt" style:font-size-asian="12pt" style:font-size-complex="12pt" fo:background-color="#FFFFF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" style:font-name-asian="Times New Roman" style:font-name-complex="Helvetica" fo:color="#3B5998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Times" style:font-name-asian="Times New Roman" style:font-name-complex="Arial" fo:color="#292F33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" style:font-name-asian="Times New Roman" style:font-name-complex="Arial" fo:color="#292F33" fo:font-size="12pt" style:font-size-asian="12pt" style:font-size-complex="12pt" style:language-asian="pl" style:country-asian="PL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" style:font-name-asian="Times New Roman" style:font-name-complex="Arial" fo:color="#292F33" fo:font-size="12pt" style:font-size-asian="12pt" style:font-size-complex="12pt" style:language-asian="pl" style:country-asian="P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" style:font-name-asian="Times New Roman" style:font-name-complex="Arial" fo:color="#292F33" fo:font-size="12pt" style:font-size-asian="12pt" style:font-size-complex="12pt" style:language-asian="pl" style:country-asian="PL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Akapitzlistą" style:list-style-name="LFO2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  <style:text-properties style:font-name="Times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text-properties style:font-name="Times" style:font-name-asian="Times New Roman" style:font-name-complex="Arial" fo:color="#292F33" fo:font-size="12pt" style:font-size-asian="12pt" style:font-size-complex="12pt" style:language-asian="pl" style:country-asian="PL"/>
    </style:style>
    <style:style style:name="P418" style:parent-style-name="Normalny" style:family="paragraph">
      <style:text-properties style:font-name="Times" style:font-name-asian="Times New Roman" style:font-name-complex="Arial" fo:color="#292F33" fo:font-size="12pt" style:font-size-asian="12pt" style:font-size-complex="12pt" style:language-asian="pl" style:country-asian="PL"/>
    </style:style>
    <style:style style:name="P419" style:parent-style-name="Normalny" style:family="paragraph">
      <style:text-properties style:font-name="Times" style:font-name-asian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text-properties style:font-name="Times" style:font-name-asian="Times New Roman" style:font-name-complex="Helvetica" fo:color="#141823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table:table-cell>
          <table:table-cell table:style-name="TableCell8">
            <text:p text:style-name="P9">Uwaga<text:s/></text:p>
          </table:table-cell>
          <table:table-cell table:style-name="TableCell10">
            <text:p text:style-name="P11">Komentarz<text:s/></text:p>
          </table:table-cell>
        </table:table-row>
        <table:table-row table:style-name="TableRow12">
          <table:table-cell table:style-name="TableCell13">
            <text:list text:style-name="LFO2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><text:span text:style-name="T17">identyfikacja wizualna Państwa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<text:span text:style-name="T25">ogólnodostępna strona w ramach BIP na której wszyscy mogliby zgłaszać swoje uwagi i komentować propozycje innych osób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<text:span text:style-name="T33">szeroka<text:s/></text:span><text:span text:style-name="T34">dyskusja nad sprawą centralnego rejestru faktur VAT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<text:span text:style-name="T42">publikacja na stronach MC Publicznego Rejestru Umów, powszechnie dostępnych w formie tabeli podlegającej bieżącej aktualizacji w okresie miesiąca( tak jak to robi Gdańsk), podstawowe informacje o wszys</text:span><text:span text:style-name="T43">tkich umowach zawieranych przez wszystkie komórki organizacyjn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możliwość podpisywania petycji oraz wniosków o przeprowadzenie referendum lub obywatelskich inicjatyw ustawodawczych przez Internet (np. przez ePUAP)</text:span><text:span text:style-name="T52"><text:s/>-<text:s/></text:span><text:span text:style-name="T53">możliwość udostępnienia petycji w<text:s/></text:span><text:span text:style-name="T54">jakimś repozytorium i zbieranie podpisów poparcia przed wysłaniem jej do organu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podręczniki elektroniczne na tablet, rozdzielenie ciężkiej książki od papierowych ćwiczeń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skończenie z fikcją podpisu kwalifikowanego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dowód osobisty z podpisem kwalifikowanym bezpłatny, (pesel2 rozbudować o infrastrukturę kluczy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ustalić standard wymiany danych między systemami i powołać coś na kształt bankowego systemu rozliczeń, możliwości połączenia się jednej instytucji z drugą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Ujednolicenie systemów w całym<text:s/>kraju, e-puap jeżeli nie pomieści większych plików skasować jako przestarzały system i <text:s/>nie korzystać nawet jako wzór dla noweg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Czy jest szansa na obronę e-sklepów przed dodatkowymi podatkami/opłatami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urzędy powinny w pierwszej kolejności wdrożyć<text:s/>systemy elektronicznego obiegu dokumentów, które umożliwią poprawne przyjęcie i procesowanie przychodzących i wychodzących dokumentów elektronicznych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standaryzacja formularzy pism urzędowych i podpis elektroniczny dostępny bez opłat dla każdego obywatel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uproszczenie procedur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brak współpracy urzędów w kontekście e-administracj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brak zaufania do administracji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prostota i czytelność interfejsu użytkownika z uwzględnieniem osób starszych i niepełnosprawnych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zdefiniowanie standardów wymiany<text:s/></text:span><text:span text:style-name="T150">dokumentów<text:s/></text:span><text:soft-page-break/><text:span text:style-name="T151">PDF, JPG, odt - Libre Office, doc - MSO oraz akceptowanej ich wielkości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pan text:style-name="T159">zdefiniowanie jednoznacznej identyfikacji obywatela - PESEL, NIP, REGON (najlepiej jeden identyfikator do wszystkich systemów)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ustalenie standardów szyfrowania i<text:s/></text:span><text:span text:style-name="T168">zabezpieczeń logowani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stworzenie systemów dających się obsługiwać na różnych urządzeniach i przeglądarkach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unikanie stosowania skryptów i wtyczek które nie są uważane za bezpieczne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ujednolicenie systemu potwierdzeń otrzymania dokumentu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stosowanie kompresji danych przy ich przesyłaniu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stworzenie kompleksowego systemu do glosowani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darmowy dostęp do państwowych zasobów cyfrowych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<text:span text:style-name="T222">powszechny dostęp do Internetu szerokopasmowego, jeżeli mówimy o powszechnej cyfryzacji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<text:span text:style-name="T230">do szybkiej<text:s/></text:span><text:span text:style-name="T231">poprawy są: podatki lokalne za sieci telekomunikacyjne naziemne lub podziemne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prawo budowlane dotyczące inwestycji liniowych, aby przy każdej inwestycji liniowej był obowiązek umieszczenia kanału technologicznego, a przy słupach zabezpieczenia nośności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<text:span text:style-name="T247">centralnie zarządzany portal wejściowy do obsługi logowania interesantów (jeden logim i hasło) z dostępem do składowych e-urzędu.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<text:span text:style-name="T255">zintegrowanie wszystkich systemów w całość (jeden system, w którym każdy na dostęp do swoich danych i może załatwić<text:s/></text:span><text:span text:style-name="T256">sprawy za pomocą dowodu osobistego z chipem, na którym jest podpis elektroniczny);<text:s/></text:span><text:span text:style-name="T257">tak właśnie funkcjonuje to w Stanach Zjednoczonych czy Wielkiej Brytanii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otwartość danych publicznych, zarówno w wersji do ściągnięcia jak i dostęp via API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<text:span text:style-name="T273">udostępnien</text:span><text:span text:style-name="T274">ie API do Profilu Zaufanego, tak by mogły z niego korzystać prywatne podmioty w celu weryfikacji swoich użytkowników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egzekwowanie zapisów związanych z formatowaniem udostępnianych danych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span text:style-name="T290">zmiana interfejsu platformy e-puap (w chwili obecnej narzędzie<text:s/></text:span><text:span text:style-name="T291">trudne w obsłudze dla zwykłego użytkownika) instrukcje EPUAP to setki stron, mały urząd nie radzi sobie z tym systemem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ważne by system obsługi zdalnej petenta działał, aby urzędy były dobrze przeszkolone i realnie pozwalały ludziom z nich korzystać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p</text:span><text:span text:style-name="T308">akiet usług związany z przejściem na system e-zamówień publicznych. (Konieczna i pilna decyzja w sprawie koncepcji platformy e-zamówienia, funkcjonowania e-profili zamawiających, po elektroniczne, dostępne i zintegrowane bazy oficjalnych dokumentów, które<text:s/></text:span><text:span text:style-name="T309">zastąpią obieg dokumentów papierowych w przetargach publicznych)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<text:span text:style-name="T317">konieczny wydaje się powrót do podpisu kwalifikowanego w dowodzie osobistym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e-wybory powinny być punktem nr 1 na liście zmian, chyba nie będzie to priorytetem partii rządzącej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<text:span text:style-name="T333">organom administracji będzie łatwiej przekształcić się w organy e-administracji, jeśli będą płynnie komunikować się między sobą drogą elektroniczną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każdy obywatel powinien mieć możliwość, by wszystkie organy administracyjne kontaktowały się z nim w form</text:span><text:span text:style-name="T342">ie elektronicznej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najlepszym pomysłem jest wzorowanie się <text:s/>na bardzo udanym przykładzie Brytyjskim i platformie </text:span><text:a xlink:href="https://l.facebook.com/l.php?u=http%3A%2F%2Fgov.uk%2F&amp;h=1AQF9lGm_" office:target-frame-name="_top" xlink:show="replace"><text:span text:style-name="T351">gov.uk.</text:span></text:a><text:span text:style-name="T352"><text:s text:c="2"/>jeden portal dla wszystkich organizacji<text:s/></text:span><text:span text:style-name="T353">rządowych, duży nacisk na design, łatwość dostępu, przystępny język, wszystkie informacje w jednym miejscu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<text:span text:style-name="T361">warto brać przykład z Estonii (Europa) i Singapuru (Azja)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<text:span text:style-name="T369">Czy planujecie możliwość dopuszczenie korespondencji urzędowej prze e-puap? W tym rów</text:span><text:span text:style-name="T370">nież "za zwrotnym potwierdzeniem odbiorcy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<text:span text:style-name="T378">możliwość przesłania zwolnienia lekarskiego do szkoły/firmy, są już e-dzienniki dla rodziców, nie ma e-zwolnienia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bardzo dobrze działają usługi google, podaje jako przykład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2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emoticon_text" style:display-name="emoticon_tex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1-25T12:33:00Z</meta:creation-date>
    <dc:date>2016-01-25T12:33:00Z</dc:date>
    <meta:template xlink:href="Normal" xlink:type="simple"/>
    <meta:editing-cycles>1</meta:editing-cycles>
    <meta:editing-duration>PT0S</meta:editing-duration>
    <meta:document-statistic meta:page-count="3" meta:paragraph-count="10" meta:word-count="786" meta:character-count="5497" meta:row-count="39" meta:non-whitespace-character-count="4721"/>
  </office:meta>
</office:document-meta>
</file>