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4.7881in"/>
    </style:style>
    <style:style style:name="TableColumn3" style:family="table-column">
      <style:table-column-properties style:column-width="1.5048in"/>
    </style:style>
    <style:style style:name="Table1" style:family="table" style:master-page-name="MP0">
      <style:table-properties style:width="6.293in" fo:margin-left="0in" table:align="left"/>
    </style:style>
    <style:style style:name="TableRow4" style:family="table-row">
      <style:table-row-properties style:min-row-height="0.2291in"/>
    </style:style>
    <style:style style:name="TableCell5" style:family="table-cell">
      <style:table-cell-properties fo:border="0.0069in solid #000000" style:writing-mode="lr-tb" fo:padding-top="0in" fo:padding-left="0.075in" fo:padding-bottom="0in" fo:padding-right="0.075in"/>
    </style:style>
    <style:style style:name="P6" style:parent-style-name="Normalny" style:family="paragraph">
      <style:paragraph-properties fo:break-before="page" fo:text-align="center" fo:margin-bottom="0in" fo:line-height="100%"/>
      <style:text-properties fo:font-weight="bold" style:font-weight-asian="bold" style:font-weight-complex="bold"/>
    </style:style>
    <style:style style:name="TableCell7" style:family="table-cell">
      <style:table-cell-properties fo:border="0.0069in solid #000000" style:writing-mode="lr-tb" fo:padding-top="0in" fo:padding-left="0.075in" fo:padding-bottom="0in" fo:padding-right="0.075in"/>
    </style:style>
    <style:style style:name="P8" style:parent-style-name="Normalny" style:family="paragraph">
      <style:paragraph-properties fo:text-align="center" fo:margin-bottom="0in" fo:line-height="100%"/>
      <style:text-properties fo:font-weight="bold" style:font-weight-asian="bold" style:font-weight-complex="bold"/>
    </style:style>
    <style:style style:name="TableRow9" style:family="table-row">
      <style:table-row-properties style:min-row-height="3.3125in"/>
    </style:style>
    <style:style style:name="TableCell10" style:family="table-cell">
      <style:table-cell-properties fo:border="0.0069in solid #000000" style:writing-mode="lr-tb" fo:padding-top="0in" fo:padding-left="0.075in" fo:padding-bottom="0in" fo:padding-right="0.075in"/>
    </style:style>
    <style:style style:name="P11" style:parent-style-name="Normalny" style:family="paragraph">
      <style:paragraph-properties fo:margin-bottom="0in" fo:line-height="100%"/>
    </style:style>
    <style:style style:name="TableCell12" style:family="table-cell">
      <style:table-cell-properties fo:border="0.0069in solid #000000" style:writing-mode="lr-tb" fo:padding-top="0in" fo:padding-left="0.075in" fo:padding-bottom="0in" fo:padding-right="0.075in"/>
    </style:style>
    <style:style style:name="P13" style:parent-style-name="Normalny" style:family="paragraph">
      <style:paragraph-properties fo:margin-bottom="0in" fo:line-height="100%"/>
    </style:style>
    <style:style style:name="TableRow14" style:family="table-row">
      <style:table-row-properties style:min-row-height="0.7916in"/>
    </style:style>
    <style:style style:name="TableCell15" style:family="table-cell">
      <style:table-cell-properties fo:border="0.0069in solid #000000" style:writing-mode="lr-tb" fo:padding-top="0in" fo:padding-left="0.075in" fo:padding-bottom="0in" fo:padding-right="0.075in"/>
    </style:style>
    <style:style style:name="P16" style:parent-style-name="Normalny" style:family="paragraph">
      <style:paragraph-properties fo:margin-bottom="0in" fo:line-height="100%"/>
    </style:style>
    <style:style style:name="TableCell17" style:family="table-cell">
      <style:table-cell-properties fo:border="0.0069in solid #000000" style:writing-mode="lr-tb" fo:padding-top="0in" fo:padding-left="0.075in" fo:padding-bottom="0in" fo:padding-right="0.075in"/>
    </style:style>
    <style:style style:name="P18" style:parent-style-name="Normalny" style:family="paragraph">
      <style:paragraph-properties fo:margin-bottom="0in" fo:line-height="100%"/>
    </style:style>
    <style:style style:name="TableRow19" style:family="table-row">
      <style:table-row-properties style:min-row-height="2.1354in"/>
    </style:style>
    <style:style style:name="TableCell20" style:family="table-cell">
      <style:table-cell-properties fo:border="0.0069in solid #000000" style:writing-mode="lr-tb" fo:padding-top="0in" fo:padding-left="0.075in" fo:padding-bottom="0in" fo:padding-right="0.075in"/>
    </style:style>
    <style:style style:name="P21" style:parent-style-name="Normalny" style:family="paragraph">
      <style:paragraph-properties fo:margin-bottom="0in" fo:line-height="100%"/>
    </style:style>
    <style:style style:name="TableCell22" style:family="table-cell">
      <style:table-cell-properties fo:border="0.0069in solid #000000" style:writing-mode="lr-tb" fo:padding-top="0in" fo:padding-left="0.075in" fo:padding-bottom="0in" fo:padding-right="0.075in"/>
    </style:style>
    <style:style style:name="P23" style:parent-style-name="Normalny" style:family="paragraph">
      <style:paragraph-properties fo:margin-bottom="0in" fo:line-height="100%"/>
    </style:style>
    <style:style style:name="TableRow24" style:family="table-row">
      <style:table-row-properties style:min-row-height="1.2708in"/>
    </style:style>
    <style:style style:name="TableCell25" style:family="table-cell">
      <style:table-cell-properties fo:border="0.0069in solid #000000" style:writing-mode="lr-tb" fo:padding-top="0in" fo:padding-left="0.075in" fo:padding-bottom="0in" fo:padding-right="0.075in"/>
    </style:style>
    <style:style style:name="P26" style:parent-style-name="Normalny" style:family="paragraph">
      <style:paragraph-properties fo:margin-bottom="0in" fo:line-height="100%"/>
    </style:style>
    <style:style style:name="TableCell27" style:family="table-cell">
      <style:table-cell-properties fo:border="0.0069in solid #000000" style:writing-mode="lr-tb" fo:padding-top="0in" fo:padding-left="0.075in" fo:padding-bottom="0in" fo:padding-right="0.075in"/>
    </style:style>
    <style:style style:name="P28" style:parent-style-name="Normalny" style:family="paragraph">
      <style:paragraph-properties fo:margin-bottom="0in" fo:line-height="100%"/>
    </style:style>
    <style:style style:name="TableRow29" style:family="table-row">
      <style:table-row-properties style:min-row-height="1.8541in"/>
    </style:style>
    <style:style style:name="TableCell30" style:family="table-cell">
      <style:table-cell-properties fo:border="0.0069in solid #000000" style:writing-mode="lr-tb" fo:padding-top="0in" fo:padding-left="0.075in" fo:padding-bottom="0in" fo:padding-right="0.075in"/>
    </style:style>
    <style:style style:name="P31" style:parent-style-name="Normalny" style:family="paragraph">
      <style:paragraph-properties fo:margin-bottom="0in" fo:line-height="100%"/>
    </style:style>
    <style:style style:name="TableCell32" style:family="table-cell">
      <style:table-cell-properties fo:border="0.0069in solid #000000" style:writing-mode="lr-tb" fo:padding-top="0in" fo:padding-left="0.075in" fo:padding-bottom="0in" fo:padding-right="0.075in"/>
    </style:style>
    <style:style style:name="P33" style:parent-style-name="Normalny" style:family="paragraph">
      <style:paragraph-properties fo:margin-bottom="0in" fo:line-height="100%"/>
    </style:style>
    <style:style style:name="TableRow34" style:family="table-row">
      <style:table-row-properties style:min-row-height="1.2187in"/>
    </style:style>
    <style:style style:name="TableCell35" style:family="table-cell">
      <style:table-cell-properties fo:border="0.0069in solid #000000" style:writing-mode="lr-tb" fo:padding-top="0in" fo:padding-left="0.075in" fo:padding-bottom="0in" fo:padding-right="0.075in"/>
    </style:style>
    <style:style style:name="P36" style:parent-style-name="Normalny" style:family="paragraph">
      <style:paragraph-properties fo:margin-bottom="0in" fo:line-height="100%"/>
    </style:style>
    <style:style style:name="TableCell37" style:family="table-cell">
      <style:table-cell-properties fo:border="0.0069in solid #000000" style:writing-mode="lr-tb" fo:padding-top="0in" fo:padding-left="0.075in" fo:padding-bottom="0in" fo:padding-right="0.075in"/>
    </style:style>
    <style:style style:name="P38" style:parent-style-name="Normalny" style:family="paragraph">
      <style:paragraph-properties fo:margin-bottom="0in" fo:line-height="100%"/>
    </style:style>
    <style:style style:name="TableRow39" style:family="table-row">
      <style:table-row-properties style:min-row-height="2.0104in"/>
    </style:style>
    <style:style style:name="TableCell40" style:family="table-cell">
      <style:table-cell-properties fo:border="0.0069in solid #000000" style:writing-mode="lr-tb" fo:padding-top="0in" fo:padding-left="0.075in" fo:padding-bottom="0in" fo:padding-right="0.075in"/>
    </style:style>
    <style:style style:name="P41" style:parent-style-name="Normalny" style:family="paragraph">
      <style:paragraph-properties fo:margin-bottom="0in" fo:line-height="100%"/>
    </style:style>
    <style:style style:name="TableCell42" style:family="table-cell">
      <style:table-cell-properties fo:border="0.0069in solid #000000" style:writing-mode="lr-tb" fo:padding-top="0in" fo:padding-left="0.075in" fo:padding-bottom="0in" fo:padding-right="0.075in"/>
    </style:style>
    <style:style style:name="P43" style:parent-style-name="Normalny" style:family="paragraph">
      <style:paragraph-properties fo:margin-bottom="0in" fo:line-height="100%"/>
    </style:style>
    <style:style style:name="TableRow44" style:family="table-row">
      <style:table-row-properties style:min-row-height="4.2187in"/>
    </style:style>
    <style:style style:name="TableCell45" style:family="table-cell">
      <style:table-cell-properties fo:border="0.0069in solid #000000" style:writing-mode="lr-tb" fo:padding-top="0in" fo:padding-left="0.075in" fo:padding-bottom="0in" fo:padding-right="0.075in"/>
    </style:style>
    <style:style style:name="P46" style:parent-style-name="Normalny" style:family="paragraph">
      <style:paragraph-properties fo:line-height="100%"/>
    </style:style>
    <style:style style:name="TableCell47" style:family="table-cell">
      <style:table-cell-properties fo:border="0.0069in solid #000000" style:writing-mode="lr-tb" fo:padding-top="0in" fo:padding-left="0.075in" fo:padding-bottom="0in" fo:padding-right="0.075in"/>
    </style:style>
    <style:style style:name="P48" style:parent-style-name="Normalny" style:family="paragraph">
      <style:paragraph-properties fo:line-height="100%"/>
    </style:style>
    <style:style style:name="TableRow49" style:family="table-row">
      <style:table-row-properties style:min-row-height="5.4583in"/>
    </style:style>
    <style:style style:name="TableCell50" style:family="table-cell">
      <style:table-cell-properties fo:border="0.0069in solid #000000" style:writing-mode="lr-tb" fo:padding-top="0in" fo:padding-left="0.075in" fo:padding-bottom="0in" fo:padding-right="0.075in"/>
    </style:style>
    <style:style style:name="P51" style:parent-style-name="Normalny" style:family="paragraph">
      <style:paragraph-properties fo:margin-bottom="0in" fo:line-height="100%"/>
    </style:style>
    <style:style style:name="TableCell52" style:family="table-cell">
      <style:table-cell-properties fo:border="0.0069in solid #000000" style:writing-mode="lr-tb" fo:padding-top="0in" fo:padding-left="0.075in" fo:padding-bottom="0in" fo:padding-right="0.075in"/>
    </style:style>
    <style:style style:name="P53" style:parent-style-name="Normalny" style:family="paragraph">
      <style:paragraph-properties fo:margin-bottom="0in" fo:line-height="100%"/>
    </style:style>
    <style:style style:name="TableRow54" style:family="table-row">
      <style:table-row-properties style:min-row-height="4.1562in"/>
    </style:style>
    <style:style style:name="TableCell55" style:family="table-cell">
      <style:table-cell-properties fo:border="0.0069in solid #000000" style:writing-mode="lr-tb" fo:padding-top="0in" fo:padding-left="0.075in" fo:padding-bottom="0in" fo:padding-right="0.075in"/>
    </style:style>
    <style:style style:name="P56" style:parent-style-name="Normalny" style:family="paragraph">
      <style:paragraph-properties fo:margin-bottom="0in" fo:line-height="100%"/>
    </style:style>
    <style:style style:name="TableCell57" style:family="table-cell">
      <style:table-cell-properties fo:border="0.0069in solid #000000" style:writing-mode="lr-tb" fo:padding-top="0in" fo:padding-left="0.075in" fo:padding-bottom="0in" fo:padding-right="0.075in"/>
    </style:style>
    <style:style style:name="P58" style:parent-style-name="Normalny" style:family="paragraph">
      <style:paragraph-properties fo:margin-bottom="0in" fo:line-height="100%"/>
    </style:style>
    <style:style style:name="TableRow59" style:family="table-row">
      <style:table-row-properties style:min-row-height="3.6458in"/>
    </style:style>
    <style:style style:name="TableCell60" style:family="table-cell">
      <style:table-cell-properties fo:border="0.0069in solid #000000" style:writing-mode="lr-tb" fo:padding-top="0in" fo:padding-left="0.075in" fo:padding-bottom="0in" fo:padding-right="0.075in"/>
    </style:style>
    <style:style style:name="P61" style:parent-style-name="Normalny" style:family="paragraph">
      <style:paragraph-properties fo:margin-bottom="0in" fo:line-height="100%"/>
    </style:style>
    <style:style style:name="TableCell62" style:family="table-cell">
      <style:table-cell-properties fo:border="0.0069in solid #000000" style:writing-mode="lr-tb" fo:padding-top="0in" fo:padding-left="0.075in" fo:padding-bottom="0in" fo:padding-right="0.075in"/>
    </style:style>
    <style:style style:name="P63" style:parent-style-name="Normalny" style:family="paragraph">
      <style:paragraph-properties fo:margin-bottom="0in" fo:line-height="100%"/>
    </style:style>
    <style:style style:name="TableRow64" style:family="table-row">
      <style:table-row-properties style:min-row-height="4.1562in"/>
    </style:style>
    <style:style style:name="TableCell65" style:family="table-cell">
      <style:table-cell-properties fo:border="0.0069in solid #000000" style:writing-mode="lr-tb" fo:padding-top="0in" fo:padding-left="0.075in" fo:padding-bottom="0in" fo:padding-right="0.075in"/>
    </style:style>
    <style:style style:name="P66" style:parent-style-name="Normalny" style:family="paragraph">
      <style:paragraph-properties fo:margin-bottom="0in" fo:line-height="100%"/>
    </style:style>
    <style:style style:name="TableCell67" style:family="table-cell">
      <style:table-cell-properties fo:border="0.0069in solid #000000" style:writing-mode="lr-tb" fo:padding-top="0in" fo:padding-left="0.075in" fo:padding-bottom="0in" fo:padding-right="0.075in"/>
    </style:style>
    <style:style style:name="P68" style:parent-style-name="Normalny" style:family="paragraph">
      <style:paragraph-properties fo:margin-bottom="0in" fo:line-height="100%"/>
    </style:style>
    <style:style style:name="TableRow69" style:family="table-row">
      <style:table-row-properties style:min-row-height="3.7395in"/>
    </style:style>
    <style:style style:name="TableCell70" style:family="table-cell">
      <style:table-cell-properties fo:border="0.0069in solid #000000" style:writing-mode="lr-tb" fo:padding-top="0in" fo:padding-left="0.075in" fo:padding-bottom="0in" fo:padding-right="0.075in"/>
    </style:style>
    <style:style style:name="P71" style:parent-style-name="Normalny" style:family="paragraph">
      <style:paragraph-properties fo:margin-bottom="0in" fo:line-height="100%"/>
    </style:style>
    <style:style style:name="TableCell72" style:family="table-cell">
      <style:table-cell-properties fo:border="0.0069in solid #000000" style:writing-mode="lr-tb" fo:padding-top="0in" fo:padding-left="0.075in" fo:padding-bottom="0in" fo:padding-right="0.075in"/>
    </style:style>
    <style:style style:name="P73" style:parent-style-name="Normalny" style:family="paragraph">
      <style:paragraph-properties fo:margin-bottom="0in" fo:line-height="100%"/>
    </style:style>
    <style:style style:name="TableRow74" style:family="table-row">
      <style:table-row-properties style:min-row-height="3.5833in"/>
    </style:style>
    <style:style style:name="TableCell75" style:family="table-cell">
      <style:table-cell-properties fo:border="0.0069in solid #000000" style:writing-mode="lr-tb" fo:padding-top="0in" fo:padding-left="0.075in" fo:padding-bottom="0in" fo:padding-right="0.075in"/>
    </style:style>
    <style:style style:name="P76" style:parent-style-name="Normalny" style:family="paragraph">
      <style:paragraph-properties fo:margin-bottom="0in" fo:line-height="100%"/>
    </style:style>
    <style:style style:name="TableCell77" style:family="table-cell">
      <style:table-cell-properties fo:border="0.0069in solid #000000" style:writing-mode="lr-tb" fo:padding-top="0in" fo:padding-left="0.075in" fo:padding-bottom="0in" fo:padding-right="0.075in"/>
    </style:style>
    <style:style style:name="P78" style:parent-style-name="Normalny" style:family="paragraph">
      <style:paragraph-properties fo:margin-bottom="0in" fo:line-height="100%"/>
    </style:style>
    <style:style style:name="TableRow79" style:family="table-row">
      <style:table-row-properties style:min-row-height="2.552in"/>
    </style:style>
    <style:style style:name="TableCell80" style:family="table-cell">
      <style:table-cell-properties fo:border="0.0069in solid #000000" style:writing-mode="lr-tb" fo:padding-top="0in" fo:padding-left="0.075in" fo:padding-bottom="0in" fo:padding-right="0.075in"/>
    </style:style>
    <style:style style:name="P81" style:parent-style-name="Normalny" style:family="paragraph">
      <style:paragraph-properties fo:margin-bottom="0in" fo:line-height="100%"/>
    </style:style>
    <style:style style:name="TableCell82" style:family="table-cell">
      <style:table-cell-properties fo:border="0.0069in solid #000000" style:writing-mode="lr-tb" fo:padding-top="0in" fo:padding-left="0.075in" fo:padding-bottom="0in" fo:padding-right="0.075in"/>
    </style:style>
    <style:style style:name="P83" style:parent-style-name="Normalny" style:family="paragraph">
      <style:paragraph-properties fo:margin-bottom="0in" fo:line-height="100%"/>
    </style:style>
    <style:style style:name="TableRow84" style:family="table-row">
      <style:table-row-properties style:min-row-height="2.9375in"/>
    </style:style>
    <style:style style:name="TableCell85" style:family="table-cell">
      <style:table-cell-properties fo:border="0.0069in solid #000000" style:writing-mode="lr-tb" fo:padding-top="0in" fo:padding-left="0.075in" fo:padding-bottom="0in" fo:padding-right="0.075in"/>
    </style:style>
    <style:style style:name="P86" style:parent-style-name="Normalny" style:family="paragraph">
      <style:paragraph-properties fo:margin-bottom="0in" fo:line-height="100%"/>
    </style:style>
    <style:style style:name="TableCell87" style:family="table-cell">
      <style:table-cell-properties fo:border="0.0069in solid #000000" style:writing-mode="lr-tb" fo:padding-top="0in" fo:padding-left="0.075in" fo:padding-bottom="0in" fo:padding-right="0.075in"/>
    </style:style>
    <style:style style:name="P88" style:parent-style-name="Normalny" style:family="paragraph">
      <style:paragraph-properties fo:margin-bottom="0in" fo:line-height="100%"/>
    </style:style>
    <style:style style:name="TableRow89" style:family="table-row">
      <style:table-row-properties style:min-row-height="4.5625in"/>
    </style:style>
    <style:style style:name="TableCell90" style:family="table-cell">
      <style:table-cell-properties fo:border="0.0069in solid #000000" style:writing-mode="lr-tb" fo:padding-top="0in" fo:padding-left="0.075in" fo:padding-bottom="0in" fo:padding-right="0.075in"/>
    </style:style>
    <style:style style:name="P91" style:parent-style-name="Normalny" style:family="paragraph">
      <style:paragraph-properties fo:margin-bottom="0in" fo:line-height="100%"/>
    </style:style>
    <style:style style:name="TableCell92" style:family="table-cell">
      <style:table-cell-properties fo:border="0.0069in solid #000000" style:writing-mode="lr-tb" fo:padding-top="0in" fo:padding-left="0.075in" fo:padding-bottom="0in" fo:padding-right="0.075in"/>
    </style:style>
    <style:style style:name="P93" style:parent-style-name="Normalny" style:family="paragraph">
      <style:paragraph-properties fo:margin-bottom="0in" fo:line-height="100%"/>
    </style:style>
    <style:style style:name="TableRow94" style:family="table-row">
      <style:table-row-properties style:min-row-height="4.1458in"/>
    </style:style>
    <style:style style:name="TableCell95" style:family="table-cell">
      <style:table-cell-properties fo:border="0.0069in solid #000000" style:writing-mode="lr-tb" fo:padding-top="0in" fo:padding-left="0.075in" fo:padding-bottom="0in" fo:padding-right="0.075in"/>
    </style:style>
    <style:style style:name="P96" style:parent-style-name="Normalny" style:family="paragraph">
      <style:paragraph-properties fo:margin-bottom="0in" fo:line-height="100%"/>
    </style:style>
    <style:style style:name="TableCell97" style:family="table-cell">
      <style:table-cell-properties fo:border="0.0069in solid #000000" style:writing-mode="lr-tb" fo:padding-top="0in" fo:padding-left="0.075in" fo:padding-bottom="0in" fo:padding-right="0.075in"/>
    </style:style>
    <style:style style:name="P98" style:parent-style-name="Normalny" style:family="paragraph">
      <style:paragraph-properties fo:margin-bottom="0in" fo:line-height="100%"/>
    </style:style>
    <style:style style:name="TableRow99" style:family="table-row">
      <style:table-row-properties style:min-row-height="1.2708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ny" style:family="paragraph">
      <style:paragraph-properties fo:margin-bottom="0in" fo:line-height="100%"/>
    </style:style>
    <style:style style:name="TableCell102" style:family="table-cell">
      <style:table-cell-properties fo:border="0.0069in solid #000000" style:writing-mode="lr-tb" fo:padding-top="0in" fo:padding-left="0.075in" fo:padding-bottom="0in" fo:padding-right="0.075in"/>
    </style:style>
    <style:style style:name="P103" style:parent-style-name="Normalny" style:family="paragraph">
      <style:paragraph-properties fo:margin-bottom="0in" fo:line-height="100%"/>
    </style:style>
    <style:style style:name="TableRow104" style:family="table-row">
      <style:table-row-properties style:min-row-height="0.2291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ny" style:family="paragraph">
      <style:paragraph-properties fo:margin-bottom="0in" fo:line-height="100%"/>
    </style:style>
    <style:style style:name="TableCell107" style:family="table-cell">
      <style:table-cell-properties fo:border="0.0069in solid #000000" style:writing-mode="lr-tb" fo:padding-top="0in" fo:padding-left="0.075in" fo:padding-bottom="0in" fo:padding-right="0.075in"/>
    </style:style>
    <style:style style:name="P108" style:parent-style-name="Normalny" style:family="paragraph">
      <style:paragraph-properties fo:margin-bottom="0in" fo:line-height="100%"/>
    </style:style>
    <style:style style:name="TableRow109" style:family="table-row">
      <style:table-row-properties style:min-row-height="3.8854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ny" style:family="paragraph">
      <style:paragraph-properties fo:margin-bottom="0in" fo:line-height="100%"/>
    </style:style>
    <style:style style:name="TableCell112" style:family="table-cell">
      <style:table-cell-properties fo:border="0.0069in solid #000000" style:writing-mode="lr-tb" fo:padding-top="0in" fo:padding-left="0.075in" fo:padding-bottom="0in" fo:padding-right="0.075in"/>
    </style:style>
    <style:style style:name="P113" style:parent-style-name="Normalny" style:family="paragraph">
      <style:paragraph-properties fo:margin-bottom="0in" fo:line-height="100%"/>
    </style:style>
    <style:style style:name="TableRow114" style:family="table-row">
      <style:table-row-properties style:min-row-height="4.052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ny" style:family="paragraph">
      <style:paragraph-properties fo:margin-bottom="0in" fo:line-height="100%"/>
    </style:style>
    <style:style style:name="TableCell117" style:family="table-cell">
      <style:table-cell-properties fo:border="0.0069in solid #000000" style:writing-mode="lr-tb" fo:padding-top="0in" fo:padding-left="0.075in" fo:padding-bottom="0in" fo:padding-right="0.075in"/>
    </style:style>
    <style:style style:name="P118" style:parent-style-name="Normalny" style:family="paragraph">
      <style:paragraph-properties fo:margin-bottom="0in" fo:line-height="100%"/>
    </style:style>
    <style:style style:name="TableRow119" style:family="table-row">
      <style:table-row-properties style:min-row-height="4.0104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ny" style:family="paragraph">
      <style:paragraph-properties fo:margin-bottom="0in" fo:line-height="100%"/>
    </style:style>
    <style:style style:name="TableCell122" style:family="table-cell">
      <style:table-cell-properties fo:border="0.0069in solid #000000" style:writing-mode="lr-tb" fo:padding-top="0in" fo:padding-left="0.075in" fo:padding-bottom="0in" fo:padding-right="0.075in"/>
    </style:style>
    <style:style style:name="P123" style:parent-style-name="Normalny" style:family="paragraph">
      <style:paragraph-properties fo:margin-bottom="0in" fo:line-height="100%"/>
    </style:style>
    <style:style style:name="TableRow124" style:family="table-row">
      <style:table-row-properties style:min-row-height="3.7604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ny" style:family="paragraph">
      <style:paragraph-properties fo:margin-bottom="0in" fo:line-height="100%"/>
    </style:style>
    <style:style style:name="TableCell127" style:family="table-cell">
      <style:table-cell-properties fo:border="0.0069in solid #000000" style:writing-mode="lr-tb" fo:padding-top="0in" fo:padding-left="0.075in" fo:padding-bottom="0in" fo:padding-right="0.075in"/>
    </style:style>
    <style:style style:name="P128" style:parent-style-name="Normalny" style:family="paragraph">
      <style:paragraph-properties fo:margin-bottom="0in" fo:line-height="100%"/>
    </style:style>
    <style:style style:name="TableRow129" style:family="table-row">
      <style:table-row-properties style:min-row-height="4.0833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ny" style:family="paragraph">
      <style:paragraph-properties fo:margin-bottom="0in" fo:line-height="100%"/>
    </style:style>
    <style:style style:name="TableCell132" style:family="table-cell">
      <style:table-cell-properties fo:border="0.0069in solid #000000" style:writing-mode="lr-tb" fo:padding-top="0in" fo:padding-left="0.075in" fo:padding-bottom="0in" fo:padding-right="0.075in"/>
    </style:style>
    <style:style style:name="P133" style:parent-style-name="Normalny" style:family="paragraph">
      <style:paragraph-properties fo:margin-bottom="0in" fo:line-height="100%"/>
    </style:style>
    <style:style style:name="TableRow134" style:family="table-row">
      <style:table-row-properties style:min-row-height="4.0208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ny" style:family="paragraph">
      <style:paragraph-properties fo:margin-bottom="0in" fo:line-height="100%"/>
    </style:style>
    <style:style style:name="TableCell137" style:family="table-cell">
      <style:table-cell-properties fo:border="0.0069in solid #000000" style:writing-mode="lr-tb" fo:padding-top="0in" fo:padding-left="0.075in" fo:padding-bottom="0in" fo:padding-right="0.075in"/>
    </style:style>
    <style:style style:name="P138" style:parent-style-name="Normalny" style:family="paragraph">
      <style:paragraph-properties fo:margin-bottom="0in" fo:line-height="100%"/>
    </style:style>
    <style:style style:name="TableRow139" style:family="table-row">
      <style:table-row-properties style:min-row-height="3.6458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ny" style:family="paragraph">
      <style:paragraph-properties fo:margin-bottom="0in" fo:line-height="100%"/>
    </style:style>
    <style:style style:name="TableCell142" style:family="table-cell">
      <style:table-cell-properties fo:border="0.0069in solid #000000" style:writing-mode="lr-tb" fo:padding-top="0in" fo:padding-left="0.075in" fo:padding-bottom="0in" fo:padding-right="0.075in"/>
    </style:style>
    <style:style style:name="P143" style:parent-style-name="Normalny" style:family="paragraph">
      <style:paragraph-properties fo:margin-bottom="0in" fo:line-height="100%"/>
    </style:style>
    <style:style style:name="TableRow144" style:family="table-row">
      <style:table-row-properties style:min-row-height="4.1354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ny" style:family="paragraph">
      <style:paragraph-properties fo:margin-bottom="0in" fo:line-height="100%"/>
    </style:style>
    <style:style style:name="TableCell147" style:family="table-cell">
      <style:table-cell-properties fo:border="0.0069in solid #000000" style:writing-mode="lr-tb" fo:padding-top="0in" fo:padding-left="0.075in" fo:padding-bottom="0in" fo:padding-right="0.075in"/>
    </style:style>
    <style:style style:name="P148" style:parent-style-name="Normalny" style:family="paragraph">
      <style:paragraph-properties fo:margin-bottom="0in" fo:line-height="100%"/>
    </style:style>
    <style:style style:name="TableRow149" style:family="table-row">
      <style:table-row-properties style:min-row-height="0.8437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ny" style:family="paragraph">
      <style:paragraph-properties fo:margin-bottom="0in" fo:line-height="100%"/>
    </style:style>
    <style:style style:name="TableCell152" style:family="table-cell">
      <style:table-cell-properties fo:border="0.0069in solid #000000" style:writing-mode="lr-tb" fo:padding-top="0in" fo:padding-left="0.075in" fo:padding-bottom="0in" fo:padding-right="0.075in"/>
    </style:style>
    <style:style style:name="P153" style:parent-style-name="Normalny" style:family="paragraph">
      <style:paragraph-properties fo:margin-bottom="0in" fo:line-height="100%"/>
    </style:style>
    <style:style style:name="TableRow154" style:family="table-row">
      <style:table-row-properties style:min-row-height="4.1666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ny" style:family="paragraph">
      <style:paragraph-properties fo:margin-bottom="0in" fo:line-height="100%"/>
    </style:style>
    <style:style style:name="TableCell157" style:family="table-cell">
      <style:table-cell-properties fo:border="0.0069in solid #000000" style:writing-mode="lr-tb" fo:padding-top="0in" fo:padding-left="0.075in" fo:padding-bottom="0in" fo:padding-right="0.075in"/>
    </style:style>
    <style:style style:name="P158" style:parent-style-name="Normalny" style:family="paragraph">
      <style:paragraph-properties fo:margin-bottom="0in" fo:line-height="100%"/>
    </style:style>
    <style:style style:name="TableRow159" style:family="table-row">
      <style:table-row-properties style:min-row-height="3.7708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ny" style:family="paragraph">
      <style:paragraph-properties fo:margin-bottom="0in" fo:line-height="100%"/>
    </style:style>
    <style:style style:name="TableCell162" style:family="table-cell">
      <style:table-cell-properties fo:border="0.0069in solid #000000" style:writing-mode="lr-tb" fo:padding-top="0in" fo:padding-left="0.075in" fo:padding-bottom="0in" fo:padding-right="0.075in"/>
    </style:style>
    <style:style style:name="P163" style:parent-style-name="Normalny" style:family="paragraph">
      <style:paragraph-properties fo:margin-bottom="0in" fo:line-height="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reść uwagi</text:p>
          </table:table-cell>
          <table:table-cell table:style-name="TableCell7">
            <text:p text:style-name="P8">Stanowisko MC</text:p>
          </table:table-cell>
        </table:table-row>
        <table:table-row table:style-name="TableRow9">
          <table:table-cell table:style-name="TableCell10">
            <text:p text:style-name="P11">• W systemie e-usług powinna istnieć możliwość podpięcia jako załącznik wcześniej rozpatrzonych wniosków danego typu, które ewentualnie mogą być wymagane do<text:s/>rozpatrzenia sprawy. Przykład: wniosek X wymaga zaświadczenia o zameldowaniu. Użytkownik dwa tygodnie wcześniej złożył drogą elektroniczną wniosek o zameldowanie w nowym miejscu zamieszkania, przez co posiada zaświadczenie o aktualnym meldunku. Na oknie procesu składania wniosku X użytkownik powinien być informowany, że posiada już wymagany dokument i jest pytany czy chce go załączyć. Ewentualnie dokument jest załączany elektronicznie.<text:line-break/>• Kaskadowe składanie wniosków.<text:line-break/>Przykład: wniosek X wymaga zaświadczenia<text:s/>Y, którego w danej chwili nie posiada. Proces składania wniosku X powinien umożliwiać, złożenie wniosku o wydanie zaświadczenia Y. W momencie wydania zaświadczenia Y, wniosek X może być dalej procedowany przez system/urzędnika. Wymaga to oczywiście stworzenia mapy powiązań wniosków na potrzeby e-usług. Zakładamy również, że wnioski będą rozpatrywane przez różne instytucje, czasami w sposób manualny przez urzędnika. Konieczne jest więc zapewnienie interoperacyjności pomiędzy instytucjami takmi jak ZUS, instytucje skarbowe, urzędy wojewódzkie, starostwa powiatowe, miasta, gminy.<text:line-break/>• W przypadku przykładowo wniosków socjalnych, możliwość pobrania wyciągu z rachunku bankowego lub innych dokumentów Dzięki dyrektywie PSD II może być to możliwe.<text:line-break/>• Możliwość wygenerowania dokumentu PDF/XML i możliwość jego weryfikacji przez podmiot trzeci.<text:line-break/>Przykładow: firma KRZAK sp. z.o.o. zatrudnia Jana Kowalskiego i wymaga od niego zaświadczenia o niekaralności. Pan Kowalski dzień wcześniej poprzez swoje konto na platformie e-usług<text:s/>wygenerował wspominane aświadczenie w postaci dokumentu XML i zapisał go na pamięci USB. Dokument XML podpis/sumę kontrolną, która może zostać zweryfikowana przez firmę KRZAK sp.z.o.o. poprzez witrynę weryfikacyjną e-usług. Rozwiązanie podobne sposobu autentykacji wiadomości JSON Web Token: https://jwt.io/</text:p>
          </table:table-cell>
          <table:table-cell table:style-name="TableCell12">
            <text:p text:style-name="P13">Do rozważenia w ramach prac nad modelem udostępniania e-usług na Portalu RP</text:p>
          </table:table-cell>
        </table:table-row>
        <table:table-row table:style-name="TableRow14">
          <table:table-cell table:style-name="TableCell15">
            <text:p text:style-name="P16">Uprzejmie sugeruję aby najpierw zaprojektować rozwiązania po stronie informatycznej a w następstwie uzgodnienia warstwy<text:s/>technicznej i organizacyjnej dobudować do tego warstwę prawną. Tak przy okazji czym się różni usługa cyfrowa od usługi elektronicznej według Ministerstwa?</text:p>
          </table:table-cell>
          <table:table-cell table:style-name="TableCell17">
            <text:p text:style-name="P18">uwaga zasadna</text:p>
          </table:table-cell>
        </table:table-row>
        <table:table-row table:style-name="TableRow19">
          <table:table-cell table:style-name="TableCell20">
            <text:p text:style-name="P21">Pozwalam sobie zwrócić uwagę ministerstwa na rozwiązanie prawne stosowane w e-administracji, a dokładniej w Urzędach Skarbowych.<text:line-break/>Podmioty zatrudniające powyżej 5 osób w skali roku zmuszone są do przesyłania deklaracji podatkowych w formie elektronicznej. Niestety pomimo miliardów wydanych na ePUAP, nie można tych dokumentów podpisać za pomocą tej platformy. Jedynym rozwiązaniem które wymuszają urzędy jest podpis płatnym certyfikatem.<text:line-break/>Głównym problemem jest to iż Urzędy Skarbowe oraz ZUS, jest instytucją poświadczającą podpis w ePUAP. Skoro poświadczają ten podpis, to dlaczego go nie honorują<text:s/>?<text:line-break/>Jako użytkownicy ePUAP, ZUS PUE i wielu innych platform cyfrowych, w ramach tych konsultacji zgłaszamy nasze niezadowolenie, iż Państwo Polskie, zmusza podmioty do wydawania pieniędzy na płatne podpisy.<text:s/><text:line-break/><text:soft-page-break/>Pani Minister wielokrotnie podawała np. Estonię jako dobry przykład e-administracji, bierzmy więc z nich przykład i pozwólmy obywatelom składać dokumenty do wszystkich urzędów za pomocą jednej bezpłatnej platformy.</text:p>
          </table:table-cell>
          <table:table-cell table:style-name="TableCell22">
            <text:p text:style-name="P23">do uzgodnienia w ramach prac związanych z wdrażaniem schematu identyfikacji elektronicznej</text:p>
          </table:table-cell>
        </table:table-row>
        <table:table-row table:style-name="TableRow24">
          <table:table-cell table:style-name="TableCell25">
            <text:p text:style-name="P26">uprzejmie proszę o umieszczenie w planach cyfryzacji możliwości podpisywania się pod obywatelskimi inicjatywami ustawodawczymi profilem zaufanym ePUAP2 lub innym, tworzonym przez Państwa, powszechnie dostępnym, bezpłatnym kanałem autoryzacyjnym.</text:p>
          </table:table-cell>
          <table:table-cell table:style-name="TableCell27">
            <text:p text:style-name="P28">wprowadzenie przedmiotowego rozwiązania wymaga nie tylko zmian prawnych, ale także rozważenia udostępnienia stosownego rozwiązania technicznego umożliwiającego procedowanie inicjatyw obywatelskich drogą elektroniczną</text:p>
          </table:table-cell>
        </table:table-row>
        <table:table-row table:style-name="TableRow29">
          <table:table-cell table:style-name="TableCell30">
            <text:p text:style-name="P31">Witam,Wraz z żoną borykamy się z zagadnieniem zmiany jej panieńskiego nazwiska. Żona posiada kilka kont bankowych, gospodarstwo i firmę.<text:s/><text:line-break/>Moja propozycja to system pozwalający na pobieranie wybranych danych np. z systemu Pesel w taki sposób że po zmianie nazwiska w USC w bankach i pozostałych<text:s/>instytucjach Państwowych pojawi się informacja o zmianie nazwiska danego obywatela w postaci komunikatu zawierającego pesel, nr dowodu, nazwisko.<text:s/><text:line-break/>Oczywiście jest wiele zagadnień dotyczących bezpieczeństwa danych np. Struktura Państwowa będzie musiała ewidencjonować w jakich bankach dana osoba ma konto i tylko do tych banków wysyłać informacje. Dochodzi też kwestia prawna przetwarzania danych jednak system ten powinien być dobrowolny, obywatel zakładając konto w banku lub firmę deklaruje chęć auto-aktualizacji danych po zmianie w centralnym systemie.<text:s/><text:line-break/>Zarys jest klarowny, szczegóły do opisania szczegółowego.<text:s/></text:p>
          </table:table-cell>
          <table:table-cell table:style-name="TableCell32">
            <text:p text:style-name="P33">e-usługa do rozważenia w ramach prac nad katalogiem e-usług do udostępnienia<text:s/></text:p>
          </table:table-cell>
        </table:table-row>
        <table:table-row table:style-name="TableRow34">
          <table:table-cell table:style-name="TableCell35">
            <text:p text:style-name="P36">Proponuję udostępnienie obywatelom możliwości otrzymywania<text:s/>korespondencji urzędowej drogą elektroniczną, na wskazany adres e-mail.<text:line-break/>Mogłoby to wiązać się z podpisaniem oświadczenia lub innego dokumentu, gwarantującego że obywatel nie będzie tłumaczył się później "nie wiedziałem, nie dostałem, zmieniłem maila, nie zauważyłem że w SPAMie itp." Pismo urzędowe wysłane mailem można by traktować jako doręczone po np. 3 tygodniach.</text:p>
          </table:table-cell>
          <table:table-cell table:style-name="TableCell37">
            <text:p text:style-name="P38">Niniejsza propozycja wydaje się odpowiadać usłudze rejestrowanego doręczenia <text:s/>z eIDAS i jako tak będzie rozpatrywana w ramach dalszych prac nad<text:s/>e-doręczeniami</text:p>
          </table:table-cell>
        </table:table-row>
        <text:soft-page-break/>
        <table:table-row table:style-name="TableRow39">
          <table:table-cell table:style-name="TableCell40">
            <text:p text:style-name="P41"><text:line-break/>Pomysł, który chciałbym zgłosić, to cyfrowe świadectwa pracy. W tej chwili pracownik musi przechowywać wersje papierowe, podatne na zgubienie czy zniszczenie i zapewne trudne do odzyskania (zwł. w przypadku likwidacji zakładu pracy).<text:line-break/>Pomyślałem sobie, że można by to zintegrować z http://pue.zus.pl/ Wariant pierwszy, prostszy, ale mniej efektywny to przechowywanie potwierdzonych przez ZUS skanów/pdfów. W zasadzie nie wymaga zmian prawnych.<text:line-break/>Wariant drugi to zobligowanie pracodawcy do elektronicznego zgłaszania świadectwa pracy do ZUS w wersji cyfrowej i możliwość dostępu przez obywatela analogicznie jak do informacji o składkach ZUS. Plus możliwość wprowadzenia istniejących świadectw.</text:p>
          </table:table-cell>
          <table:table-cell table:style-name="TableCell42">
            <text:p text:style-name="P43">do rozważenia w ramach prac nad elektronizacją akt pracowniczych (które toczą się w MRPiPS)</text:p>
          </table:table-cell>
        </table:table-row>
        <table:table-row table:style-name="TableRow44">
          <table:table-cell table:style-name="TableCell45">
            <text:p text:style-name="P46">Są dwa istotne obszary, w których e administracja znacznie ułatwiła by życie ludziom, a jednocześnie zwiększyła by skuteczność Państwa.<text:line-break/>1. Obszar ewidencji pojazdów i integracja z systemami ubezpieczeniowymi, podatkowymi<text:s/>i celnymi.<text:line-break/>a) Problem handlu pojazdami złomowanymi jako "bezwypadkowe", legalizowanie kradzionych pojazdów numerami z wraków.<text:line-break/>- Integracja z systemami ubezpieczeniowym. Obecnie wszyscy ubezpieczyciele posiadają zintegrowany systemy do obsługi ubezpieczeń i<text:s/>szkód. Szkody i ich parametry są określone w systemach IT odpowiednimi algorytmami. Serwery przechowują takie dane jak kosztorysy, oświadczenia, zdjęcia. Gdyby był obowiązek przekazywania tych danych do ewidencji pojazdów i publikacji w historiapojazdow.gov.pl można by było wyeliminować proceder oszustwa na pojazd bezwypadkowy. Dodatkowo instytucje takie jak policja mogły by wychwytywać pojazdy legalizowane numerami z wyciętych wraków. Dodatkowo pojazdom po szkodzie można by było nadać status "wymagany przegląd szczegółowy powypadkowy" i w takim wypadku była by sprawdzana nie tylko podstawowa zdolność pojazdu do poruszania się ale i diagnostyka na ramie geometrii całego nadwozia, badanie grubości powłoki lakierniczej aby zwiększyć bezpieczeństwo i wyeliminować pojazdy spawane z kilku sztuk.<text:line-break/>b) Problem zaniżanie wartości pojazdu sprowadzonego.<text:s/><text:line-break/>- Integracja z systemami ubezpieczeniowymi, celnymi i skarbowymi. Wyeliminowało by to sprowadzanie wraków z zagranicy oraz sztucznego zaniżania wartości pojazdu z zagranicy. Chodzi o to by każdy pojazd sprowadzany przechodził szczegółowy przegląd z robieniem pełnej dokumentacji fotograficznej, sprawdzeniem grubości powłok lakierniczych oraz na ramie osiowości pojazdu. Dodatkowo jeżeli ktoś by w celu podatku obniżenia podatku powoływał się na szkodę za granicą, przed zakupem musiał by załączyć dokumentację ubezpieczyciela wraz ze zdjęciami. Pozwoliło by to w/w urzędom wyłapanie popularnych oszustw w zakresie obrotu pojazdami i jednocześnie ograniczenie napływu wraków. Samochody mające status szkody całkowitej za granicą mogły my mieć status samochodu sprowadzonego na części bez możliwości rejestracji. Te wszystkie dane były by gromadzone w historii pojazdu odpowiednio dostosowaną widocznością dla odpowiednich poziomów autoryzacji.</text:p>
          </table:table-cell>
          <table:table-cell table:style-name="TableCell47">
            <text:p text:style-name="P48">e-usługa do rozważenia w ramach prac nad katalogiem e-usług do udosępnienia<text:s/></text:p>
          </table:table-cell>
        </table:table-row>
        <text:soft-page-break/>
        <table:table-row table:style-name="TableRow49">
          <table:table-cell table:style-name="TableCell50">
            <text:p text:style-name="P51">2. Służba zdrowia<text:line-break/>a) Problem wyłudzania świadczeń z NFZ<text:line-break/>- Brak jednego spójnego systemu obsługi systemu świadczeń medycznych powoduje to, że nieuczciwe grupy lekarzy mogą wyłudzać świadczenia medyczne z NFZ oraz leki refundowane.<text:line-break/>- Brak jednego systemu świadczeń medycznych i jeszcze posługiwanie się dokumentacją papierową powoduje często poważne opóźnienia w wymianie dokumentacji nawet w sytuacji zagrożenia życia. Obecnie<text:s/>w większości gabinetów są komputery. Recepty, kartoteki, skierowania są drukowane. W innych krajach zachodnich pacjent porusza się bez papieru, bez teczki. Idąc do jednego lekarza i potem idąc do drugiego nie trzeba żebrać o swoją dokumentację. To Pacjent<text:s/>autoryzuje dostęp do swojej kartoteki online wybranym lekarzom.<text:line-break/>- Zarządzanie specjalistami i wizytami, centralny system zredukował by kolejki. W momencie kiedy jest wystawiane skierowanie do jakiegoś specjalisty, system mógłby podpowiadać gdzie w danym województwie jest najmniejsza kolejka i podpowiadać najszybsze terminy. Dodatkowo był by wyeliminowany problem handlu miejscem w kolejkach oraz rezerwowanie miejsca u kilku specjalistów na raz.<text:line-break/>- System zintegrowany świadczeń medycznych, ograniczył by rozliczanie wizyt prywatnych na NFZ.<text:line-break/>b) Problem z dostępnością kartotek<text:line-break/>- Zintegrowany system świadczeń medycznych pozwolił by na łatwą i szybką wymianę informacji o pacjencie szczególnie w sytuacji zagrożenia życia. Ratownik podczas wypadku, czy zasłabnięcia mógłby mieć wgląd w dokumentację medyczną pacjenta, żeby od razu wdrożyć odpowiednie leczenie co często skraca później okres hospitalizacji. Dodatkowo można by było zdiagnozować w wczesnym stadium np. raka ponieważ często wczesne symptomy wychodzą na okresowych badaniach zawodowych. Co też w wielu wypadkach obniżyło by koszt późniejszej hospitalizacji.<text:line-break/>3. E dowody osobiste i kredyty.<text:line-break/>a) Teraz plagą są wyłudzenia kredytów na dane z dowodów.<text:line-break/>- Systemy KRD i BIK powinny być zintegrowane z systemem e dowodu. Instytucje bankowe i pożyczkowe powinny mieć obowiązek weryfikacji KRD i BIK lub w centralnym rejestrze prowadzonym przez NBP. E dowód powinien mieć możliwość ustawienia przez obywatela limitu na który wyraża zgodę by wziąć kredyt rozbity na typy: kredyt gotówkowy, kredyt hipoteczny, kredyt konsumpcyjny, kredyt online. Wszelkie próby złożenia wniosku o kredyt musiałby by być potwierdzane sms i konieczności zalogowania się na dedykowanej witrynie w celu zatwierdzenia wniosku. Nie było by to utrudnienie ponieważ<text:s/>działało by to podobnie jak płatności online. <text:s/><text:line-break/>Mam nadzieję, że przedstawione prze ze mnie rozwiązanie e administracji, z jednej strony ułatwią nam życie, z drugiej wyeliminują pewne ryzykowne zdarzenia i ułatwią je Państwu je rozwiązywać.</text:p>
          </table:table-cell>
          <table:table-cell table:style-name="TableCell52">
            <text:p text:style-name="P53">Zmiany w zakresie informatyzacji obszaru ochrony służby zdrowia wdrażane są w ramach projektów informatycznych realizowanych przez MZ.</text:p>
          </table:table-cell>
        </table:table-row>
        <text:soft-page-break/>
        <table:table-row table:style-name="TableRow54">
          <table:table-cell table:style-name="TableCell55">
            <text:p text:style-name="P56">Zapoznałem się z informacją dotyczącą przyjaznej e-administracji.<text:line-break/>Od lat staram się w swoim urzędzie (Urząd Miasta Rydułtowy) wdrażać<text:s/>rozwiązania ułatwiające mieszkańcom kontakt z administracją. Zdarzało się nawet, że o kilka lat wyprzedziliśmy rozwiązania ogólnokrajowe - co nie było dla nas korzystne. Jestem wielkim entuzjastą e-administracji, ale... jestem także wielkim sceptykiem. Wprowadzamy tę naszą e-administrację "od tyłu". Wydajemy kupę pieniędzy na rozwiązania, z których nikt nie korzysta. Zakładamy dziesiątki portali, które z założenia miały być portalami, na które "trzeba tylko wejść i wszystko się załatwi" - tylko kto spamięta<text:s/>adresy tychże portali ? Zastanawiamy się, jak zwiększyć ilość wniosków składanych drogą elektroniczną, choć chyba nie tędy droga. Wprowadźmy sensowny system i pozwólmy obywatelowi decydować, czy z niego skorzysta, czy przyjdzie pieszo do urzędu.<text:line-break/>Wydaje mi<text:s/>się jednak, że kilka rzeczy MUSIMY zmienić:<text:line-break/>1. Aby wykonywanie <text:s/>zadań publicznych drogą elektroniczną było sensowne, konieczne jest dokonanie zmiany dotyczącej uzyskiwania bezpiecznego podpisu elektronicznego weryfikowanego kwalifikowanym certyfikatem. Obecna metoda certyfikacji przez komercyjne centra jest metodą drogą dla użytkownika. Wprowadzony zaś jakiś czas temu profil zaufany stanowi jedynie łatkę na źle funkcjonującym systemie.Wydaje się, że dobrym rozwiązaniem jest przekazanie bankom (jako instytucjom zaufania publicznego i jednocześnie dokładnie sprawdzającym swoich klientów) zadań dotyczących wydawania podpisów elektronicznych. Taki system działa bodajże w Belgii.<text:s/><text:line-break/>2. Podpis cyfrowy musi być traktowany, jak podpis zwykły. Tymczasem już w ustawach<text:s/>pojawia się rozróżnienie, co skutkuje później wyrokami sądów (które zresztą nie rozumieją zupełnie, o co chodzi z tym podpisem cyfrowym i wydają bzdurne wyroki). Ostatecznie mam obecnie po dwa upoważnienia burmistrza do podpisywania dokumentów - jedno na<text:s/>podpisywanie ręczne, drugie na podpisywanie elektroniczne. Czyż to nie paranoja ?<text:line-break/>3. Ustalmy wreszcie, czy chcemy założyć jeden jedyny portal do załatwiania spraw, czy tylko jeden na resort. Obecnie każde ministerstwo coś tam sobie "dłubie". Wynik jest taki, że nikt nie wie, gdzie zajrzeć. Zapytałem ostatnio w dosyć licznym gronie samorządowców, kto korzysta z portalu "obywatel" (obywatel.gov.pl). Nikt nie wiedział, co to takiego jest.</text:p>
          </table:table-cell>
          <table:table-cell table:style-name="TableCell57">
            <text:p text:style-name="P58">Projektowany Portal Rzeczypospolitej Polskiej (PRP) połączy strony administracji rządowej w jeden, jednolity i przejrzysty system informacyjny. Obywatel znajdzie tu podany w ustandaryzowany sposób wykaz podmiotów wykonujących zadania publiczne, a także, docelowo, gamę usług świadczonych przez państwo i przez podmioty współpracujące w zakresie usług z administracją publiczną (katalog usług publicznych). Kwestie związane z identyfikacją, uwierzytelnianiem i składaniem podpisu elektronicznego będą przedmiotem prac nad docelowym modelem identyfikacji elektronicznej.<text:s/></text:p>
          </table:table-cell>
        </table:table-row>
        <text:soft-page-break/>
        <table:table-row table:style-name="TableRow59">
          <table:table-cell table:style-name="TableCell60">
            <text:p text:style-name="P61">4. Zastanówmy<text:s/>się, dlaczego społeczeństwo nie wie o obecnie funkcjonującej e-administracji. Co dzieje się z tzw. misją naszych środków masowego przekazu (TVP) ? Dlaczego nic tam nie słyszymy o ePUAP-ie, obywatelu itp. ? Dlaczego nie pokazuje się, jak wypełnić wniosek ?<text:s/>Nie wystarczy co kilka lat pokazać planszę, której większość powierzchni zajmują znaczki programów unijnych, które sfinansowały projekt (pokazywania planszy ???)<text:line-break/>5. W swoim urzędzie stosuję programy firm komercyjnych, chociaż korzystają one z rejestrów państwowych. Problem w tym, że wszyscy wiemy, iż nie ma chyba systemu krajowego, który by działał. Ograniczamy więc swoje straty, korzystając jedynie z baz danych a nie z aplikacji proponowanych przez "górę". Zróbcie wreszcie system, który będzie działał.<text:line-break/>Z<text:s/>ciekawostek podam, że do dzisiaj nie ujrzała światła dziennego poprawnie działająca wersja edytora aktów prawnych (https://bip.mswia.gov.pl/bip/komunikaty/17881,Komunikat-dotyczacy-Edytora-Aktow-Prawnych.html). A przecież 2009 rok był już dosyć dawno.<text:line-break/>6. Portale dotyczące e-administracji MUSZĄ być intuicyjne. Taki portal na razie jeszcze nie powstał. Z mojego prywatnego doświadczenia wynika, że my, tworzący portale, nie rozumiemy zwykłego obywatela. U mnie w urzędzie przez lata stała strzałka z napisem "Referat Ewidencji Ludności". I wszyscy urzędnicy się dziwili, że ludzie pytają przy wejściu, gdzie się załatwia dowód osobisty. Obecnie mam przy wejściu tablicę z nazwami referatów i numerami pokoi, ale zaraz obok wisi druga z informacją co można załatwić w którym pokoju.<text:line-break/>7. Wdrażając w życie przepisy prawa nie możemy czynić wyjątków - jak to miało miejsce ze zmianą w KPA, którą w sądach wprowadzamy z trzyletnim wacatio legis. Czy to inne państwo ? Co więc mamy robić, kiedy sąd zażyczy sobie od nas dokumentacji papierowej a my z obywatelem prowadzimy sprawę w formie elektronicznej ?<text:line-break/>8. Konieczne jest ujednolicenie przepisów. Jak mogę prowadzić (zgodnie z KPA) sprawę w formie elektronicznej (wniosek strony o elektroniczne prowadzenie sprawy), kiedy mam w swoim urzędzie papierowy (podstawowy) obieg dokumentów (instrukcja kancelaryjna) ? Czasami ktoś tłumaczy, że instrukcja kancelaryjna to TYLKO rozporządzenie i nie trzeba się nim tak przejmować - ważniejsza jest ustawa (KPA). Ciekawe - czy nie prowadzi to do braku<text:s/>poszanowania prawa ? Na pewno prowadzi do galimatiasu.</text:p>
          </table:table-cell>
          <table:table-cell table:style-name="TableCell62">
            <text:p text:style-name="P63">Wskazane postulaty, w tym konieczność przygotowania intuicyjnego interfejsu aplikacji wykorzystywanych w administarcji, będą wykorzystywane w ramach pracach związanych z wdrażaniem rozwiązań w obszarze e-administracji.</text:p>
          </table:table-cell>
        </table:table-row>
        <text:soft-page-break/>
        <table:table-row table:style-name="TableRow64">
          <table:table-cell table:style-name="TableCell65">
            <text:p text:style-name="P66">9. Przy poprawnym wdrażaniu e-administracji przydatne byłoby powszechne przejście administracji (w tym i samorządowej) na EZD (system obiegu dokumentów - elektroniczne zarządzanie dokumentacją). Jednak obecnie wydaje się to być<text:s/>niemożliwe. Od jakiegoś czasu staram się przygotować mój urząd na EZD. Jednak brak jest dobrych praktyk w takich wdrożeniach. Uważam zresztą, że takiego wdrożenia nie da się poprawnie przeprowadzić w obecnej sytuacji. Archiwa Państwowe nie są przygotowane<text:s/>do przyjmowania dokumentacji elektronicznej. Zastanawiam się, jak daje się zarządzać składem chronologicznym w średniej wielkości urzędzie - jak wyłuskiwać z niego dla każdej sprawy korespondencję papierową przy przekazywaniu do archiwum państwowego lub do<text:s/>makulacji. Chyba ręce opadają. Nie zdefiniowano także poprawnie pojęcia oryginału. Tak więc mam u siebie (potencjalnie) obieg elektroniczny. Obywatel chce jednak decyzję na papierze. Organ drugiej instancji będzie zaś chciał oryginału (abstrahując od tego, że nie będzie chciał dokumentu elektronicznego, bo nie wie, co się z tym robi). A już sądy to tragedia. Większość sędziów nie rozumie, co to dokument elektroniczny i co to oryginał. Przy wdrażaniu EZD KONIECZNE byłoby stworzenie od nowa Jednolitego Rzeczowego Wykazu Akt. Obecny jest lekko mówiąc "dziurawy". Utrudnia także częściowe (z wyłączeniami) przechodzenie na EZD. JRWA powinno definiować klasy pod kątem częściowego przechodzenia na EZD. I oczywiście powinno nie mieć dziur. Obecnie wiele spraw (zwłaszcza z zakresu "ogólnego" nie daje się poprawnie zakwalifikować).<text:line-break/>10. Nikt nigdy nie zastanawiał się, czego obywatel najbardziej od administracji potrzebuje. Gdyby tak pomyślano w ten sposób, to udałoby się opracować kilkanaście wzorcowych kart usług, które by wreszcie były zrozumiałe dla obywatela. Wtedy też zastanowiono by się nad tym, aby zmienić ustawę o dowodach osobistych tak, abym mógł złożyć wniosek elektroniczny (albo mógł go złożyć nie tylko w urzędzie, ale i w urzędach typu ZUS, Urząd Skarbowy oraz w bankach)<text:line-break/>11. Małe urzędy mają przy wprowadzaniu usług elektronicznych problem z autoryzacją obywatela. Każdy (nikt) buduje jakiś system autoryzacji - zazwyczaj mało bezpieczny. Obecnie mój urząd stara się wykorzystać autoryzację poprzez profil zaufany. Firma, która nam to wdraża życzy sobie sporo pieniędzy. Taki system identyfikacji/autoryzacji powinien być stworzony centralnie. Po dokonaniu identyfikacji/autoryzacji przekierowywałby obywatela do urzędu, który takiej identyfikacji zażądał (wyrażam się<text:s/>niejasno, ale mam nadzieję, ze zrozumiale ;)<text:line-break/>Swoich przemyśleń dotyczących e-administracji mam sporo (jestem członkiem Rady ds. systemu SEKAP) . Wiele mam także uwag co do prawodawstwa i jego dostosowania do e-administracji. Myślę jednak, że na dzisiaj wystarczy</text:p>
          </table:table-cell>
          <table:table-cell table:style-name="TableCell67">
            <text:p text:style-name="P68">Zapewnienie możliwości powszechnego i łatwego dostępu do środków identyfikacji elektronicznej jest niezbędną podstawą dla tworzenia przyjaznych usług publicznych online. W związku z tym podjęte zostaną działania, których celem będzie stworzenie systemowego rozwiązania umożliwiającego skuteczne używanie e-tożsamości potwierdzanej przez węzeł eID we wszystkich usługach publicznych online bez potrzeby każdorazowego ustalania jakich środków identyfikacji można użyć dla określonych usług.<text:s/><text:line-break/>Kwestie związane z zarządzaniem dokumentacją elektroniczną w administracji są przedmiotem prac w ramach opisanego w PZIP projektu EZD RP.<text:s/></text:p>
          </table:table-cell>
        </table:table-row>
        <text:soft-page-break/>
        <table:table-row table:style-name="TableRow69">
          <table:table-cell table:style-name="TableCell70">
            <text:p text:style-name="P71">nawiązując do ogłoszenia Ministra Cyfryzacji z dnia 6 września 2016 r. pragnę przedstawić swoje propozycje dotyczące wykonywania zadań publicznych drogą elektroniczną:<text:line-break/>1. Umożliwienie obywatelom wskazania domyślnego sposobu doręczania korespondencji przez podmioty publiczne. Pozwoli to z jednej strony na oszczędności na usługach pocztowych oraz ułatwienie odbioru korespondencji urzędowej z drugiej strony. Petycja w tej sprawie została przeze mnie złożona do Ministra Cyfryzacji w dniu 18 lipca 2016 r.<text:line-break/>2. Zrównanie mocy wydruków dokumentów elektronicznych z mocą dokumentów tradycyjnych lub ich kopii - na analogicznych zasadach do wydruków z KRS. W chwili obecnej osoby posługujące się dokumentami elektronicznymi w obrocie prawnym mają utrudnioną sytuację z uwagi na ograniczenia technologiczne takich dokumentów.<text:line-break/>3. Usunięcie z profilu zaufanego ePUAP oraz kwalifikowanego podpisu elektronicznego numeru PESEL jego właściciela i zastąpienie go innym identyfikatorem w celu ochrony danych osobowych.<text:line-break/>4. Wprowadzenie obowiązku - z pewnymi, jasno określonymi/zdefiniowanymi wyjątkami - komunikacji elektronicznej w korespondencji między podmiotami publicznymi, w celu przyspieszenia postępowań prowadzonych przez te podmioty.<text:line-break/>5. W zakresie dostępu do dokumentacji, unormowanie - określonego w art. 10 ust. 1 Konwencji o Ochronie Praw Człowieka i Podstawowych Wolności oraz art. 61 ust. 1 i 2 Konstytucji Rzeczypospolitej Polskiej - dostępu do informacji wraz ze zdefiniowaniem pojęcia informacji przetworzonej oraz wyjaśnieniem kwestii informacji wewnętrznej (nieistniejącego w przepisach prawnych). W chwili obecnej linia orzecznicza definiuje oba pojęcia w sposób niejednolity i bardzo daleko idący.<text:line-break/>6. Wprowadzenie funkcjonalnych zabezpieczeń konta ePUAP oraz profilu zaufanego ePUAP przed nieuprawnionym dostępem osób trzecich. Szczególnie w zakresie procesu zmiany hasła oraz odzyskiwania utraconego hasła. Pismo w<text:s/>tej sprawie zostało przeze mnie skierowane do Ministra Cyfryzacji w dniu 15 czerwca 2016 r. w związku z konsultacjami dotyczącymi projektów rozporządzeń.</text:p>
          </table:table-cell>
          <table:table-cell table:style-name="TableCell72">
            <text:p text:style-name="P73">ad. 1 do rozważenia w ramach prac nad docelowym modelem e-doręczeń. ad. 2 do rozważenia i dalszej analizy<text:line-break/>ad. 3 usunięcie numeru pesel z podpisu elektronicznego wymaga zmiany identyfikatora typu obiektu. Postulat jest uzasadniony, <text:s/>wymaga jednakże pogłębionej analizy w zakresie obejmującym dane, które mogą zastąpić numer pesel. Ad. 4 postulat zasadny ad.<text:s/>5 doprecyzowania wymagałby postulat w celu wskazania w jakim konkretnie zakresie zmiany niezbędne są do wprowadzenia w stosunku do obecnego stanu prawnego.<text:line-break/>ad. 6 postulat zasadny</text:p>
          </table:table-cell>
        </table:table-row>
        <text:soft-page-break/>
        <table:table-row table:style-name="TableRow74">
          <table:table-cell table:style-name="TableCell75">
            <text:p text:style-name="P76">moje pomysły na rozwój e-administracji to:<text:line-break/><text:line-break/>1. Stworzenie jednego konta do<text:s/>korzystania z: ZUS, NFZ, sądów czy platformy e-PUAP. Konto mogłoby być poświadczane za pomocą danych służących do logowania się do banku (mam na myśli podanie nr klienta i sprawdzenie go w bazie danych banku czy dane się zgadzają, jeśli tak - konto byłoby<text:s/>aktywne króko po założeniu).<text:line-break/>2. Umożliwienie udziału w wyborach przez internet.<text:line-break/>3. Stworzenie możliwość zapisu się na egzaminy na prawa jazdy przez internet (zarówno praktyczne i teoretyczne) z możliwością ich opłaty poprzez szybki przelew. To może być dodatkową usługą w koncie z punktu 1.<text:line-break/>4. Umożliwienie umawiania się z danym urzędem przez internet oraz umożliwienie korespondecji poprzez internet z urzędami.<text:line-break/>5. Połączenie konta z punktu 1 z bazą danych policji, tak aby każdy mógł zobaczyć ile i jakich przestępstw było w okolicy (zarówno zamieszkania np. na osiedlu i większej, np. na terenie miasta lub wsi w której obywatel mieszka) najwięcej oraz czego ma się ewentualnie obawiać. Tu także można dodać informacje np. o groźbach ataku terrorystycznego na danym<text:s/>terytorium.<text:line-break/>6. Na koncie z punktu 1 można byłoby dodać przypomnienie o np. zbliżającym się terminie zapłacenia podatku bądź złożenia dokumentu.<text:line-break/>7. Udostępnienie w profilu na koncie z punktu 1 wszelkich danych, które są trzymane przez Państwo, aby każdy obywatel miał kontrolę nad nimi wszystkimi i mógł na bieżąco oraz szybko wypatrzyć i zgłosić ewentualny błąd.</text:p>
          </table:table-cell>
          <table:table-cell table:style-name="TableCell77">
            <text:p text:style-name="P78">ad. 1 w ramach prac nad docelowym modelem e-doręczeń rozważane jest wprowadzenie jednego adresu elektronicznego, który mógłby być wykorzystywany przez obywateli do komunikacji z podmiotami publicznymi ad. 2 ustalenia wymaga zakres zmian prawnych oraz rozwiązanie techniczne umożliwiające realizacje wyborów drogą elektroniczną Ad. 3 do rozważenia w ramach prac nad katalogiem e-usług do udostępnienia ad.<text:s/>4 do rozważenia e-usługa centralna do wykorzystania w poszczególnych urzędach ad. 5 i 6 do rozważenia w ramach prac nad katalogiem e-usług do udostępnienia ad.7 do rozważenia<text:s/></text:p>
          </table:table-cell>
        </table:table-row>
        <table:table-row table:style-name="TableRow79">
          <table:table-cell table:style-name="TableCell80">
            <text:p text:style-name="P81">pomysł jest taki żeby ministerstwo nakazało sądom i prokuraturom zaprzestanie<text:s/><text:line-break/>bezprawnego nieuznawania podpisu elektronicznego w dokumentach wysyłanych do sądu .<text:s/><text:line-break/>unijna ustawa o podpisie jest w życiu od 1 lipca 2016 roku , sędziowie i prokuratorzy powinni za to odpowiedzieć karnie i dyscyplinarnie, bo stwarza obywatelom polski i innych krajów poważne problemy, od 15 lat nieakceptując podpisów.<text:line-break/>KURIOZALNE SĄDY UDAJĄ ŻE NIE WIEDZĄ ŻE USTAWA UNIJNA ZAKAZUJE DYSKRYMINACJI PODPISU.<text:s/><text:line-break/>ponadto powinna sądom wystarczyć ustawa z 2001 !!<text:s/><text:line-break/>załączam dowody <text:s/>tylko z jednej sprawy!!! bezprawnego<text:s/>działania sądu rejonowego warszawa śródmieście ale wszystkie sądy i prokuratury <text:s text:c="2"/>robią to samo. <text:s text:c="2"/>policja nie ma problemów z akceptowaniem podpisu. <text:s/>jawne bezprawie w urzędach które powinny prawo respektować. nie mam zamiaru sądowi podpisywać tego ręcznie<text:s/>i będę ciągnął sprawę do<text:s/><text:soft-page-break/>wygranej w ETS<text:s/><text:line-break/>proszę o odpowiedź pisamną<text:s/></text:p>
          </table:table-cell>
          <table:table-cell table:style-name="TableCell82">
            <text:p text:style-name="P83">przedmiotowa kwestia dot. właściwego stosowania już obowiązujących przepisów prawa, nie ich zmiany na przyszłość</text:p>
          </table:table-cell>
        </table:table-row>
        <table:table-row table:style-name="TableRow84">
          <table:table-cell table:style-name="TableCell85">
            <text:p text:style-name="P86"><text:line-break/>Znalazłem w internecie informację, że potrzebne są pomysły na poprawę<text:s/>funkcjonalności e-administracji.<text:line-break/>Miałem do czynienia z systemem norweskim nazwanym Altinn. Tam administracja jest połączona z systemem bankowym przez co wystarczy np. zmianę adresu zamieszkania zgłosić w banku i już. Zainteresowane istytucje mają od razu potrzebną informację o tym. Kolejna funkcjonalnością są przesyłane pisma drogą elektroniczną od razu na skrzynkę odbiorczą w Altinn. Metody logowania są 3. Pierwsza dla osób zagranicznych bez norweskiego adresu zamieszkania. Polegała ona na tym: loginem był<text:s/>norweski pesel natomiast hasło trzeba było wpisać z blankietu z hasłami wyslanymi na adres domowy. W trakcie pierwszego logowania można było zmienić na hasła podawane w smsach. Druga opcja logowania to poprzez MinID czyli system logowania do banków uwierzytelniany hasłami cyfrowymi z tokenów. Jest to wygodne choć moim zdaniem daje władzy możliwość do nadużyć.<text:s/><text:line-break/>Z kolei nasz polski e-puap niby działa tylko nie wiem czemu zgłoszenie do ubezpieczenia mojej żony w ogóle nie zostało nigdzie odnotowane i musiałem<text:s/>jechać specjalnie do ZUS by to zgłosić.<text:s/></text:p>
          </table:table-cell>
          <table:table-cell table:style-name="TableCell87">
            <text:p text:style-name="P88">Projektowany Portal Rzeczypospolitej Polskiej (PRP) połączy strony administracji rządowej w jeden, jednolity i przejrzysty system informacyjny. Obywatel znajdzie tu podany w ustandaryzowany sposób wykaz podmiotów wykonujących zadania publiczne, a także, docelowo, gamę usług świadczonych przez państwo i przez podmioty współpracujące w zakresie usług z administracją publiczną (katalog usług publicznych). Ponadto zakłada się federacyjny model identyfikacji elektronicznej, w ramach którego możliwe będzie do wykorzystania zarówno prywatnych jak i publicznych eID.</text:p>
          </table:table-cell>
        </table:table-row>
        <text:soft-page-break/>
        <table:table-row table:style-name="TableRow89">
          <table:table-cell table:style-name="TableCell90">
            <text:p text:style-name="P91">w związku z zaproszeniem umieszczonym na stronie internetowej Ministerstwa Cyfryzacji, chciałbym zgłosić propozycje konkretnych zmian prawnych w ustawie z dnia<text:s/>17 lutego 2005 r. o informatyzacji działalności podmiotów realizujących zadania publiczne. Uprzejmie proszę o rozpatrzenie moich uwag mimo opóźnienia w ich nadesłaniu. W razie pytań, służę wyjaśnieniami.<text:line-break/>1. Art. 16a ust. 2 ustawy o informatyzacji stwierdza, że gdy organ administracji publicznej określa wzór dokumentu, to odpowiadający mu wzór dokumentu elektronicznego powstaje w terminie 3 miesięcy od dnia wejścia w życie przepisów określających wzór dokumentu. To trzymiesięczne opóźnienie w udostępnianiu usług drogą elektroniczną jest całkowicie nieakceptowalne i obniża zaufanie obywateli do e-usług. Wzór dokumentu elektronicznego powinien być dostępny w ePUAP (lub na planowanym Portalu RP) od dnia wejścia w życie przepisów określających wzór dokumentu. Co<text:s/>za tym idzie, powinien być odpowiednio wcześniej przekazywany ministrowi właściwemu do spraw informatyzacji.<text:line-break/>2. Art. 20a ust. 1 stwierdza, że identyfikacja użytkownika e-usług następuje przy użyciu podpisu kwalifikowanego lub profilu zaufanego. To bardzo słuszny przepis; do każdego z serwisów e-administracji użytkownik powinien móc zalogować się przy użyciu np. profilu zaufanego. Niestety praktyka jest inna, i każdym większym serwisie (Portal Podatkowy, PUE ZUS, e-Sąd, e-KRS, ...) użytkownik musi założyć oddzielne konto. Tę praktykę legitymizuje art. 20a ust. 2, dający możliwość identyfikacji "przez zastosowanie innych technologii".<text:line-break/>Należy znowelizować art. 20a, jasno określając, że konto na Profilu Zaufanym/Portalu RP pełni rolę centralnego punktu logowania<text:s/>do wszystkich e-usług świadczonych przez organy administracji. Innymi słowy, do każdej z e-usług musi być możliwość zalogowania się przy użyciu konta na Profilu Zaufanym/Portalu RP. Możliwość identyfikacji "przez zastosowanie innych technologii" powinna też istnieć, ale tylko jako dodatkowy sposób logowania. Należy też dodać przepis przejściowy określający czas na dostosowanie e-usług do nowych wymogów.<text:line-break/>3. Art. 16 ust. 3 upoważnia Prezesa Rady Ministrów do wydania rozporządzenia w sprawie sporządzania, doręczania itp. dokumentów elektronicznych. Powinna to być prerogatywa ministra właściwego do spraw informatyzacji.<text:line-break/>4. Sposób doręczania dokumentów elektronicznych (art. 16) powinien być taki, że na ePUAP/Portalu RP jest dostępna informacja o każdym dokumencie wysłanym lub odebranym drogą elektroniczną od organu administracji publicznej, również w innych serwisach. Jeśli np. składamy zeznanie podatkowe w Portalu Podatkowym, to odpowiednia wzmianka powinna pojawić się w skrzynce nadawczej na ePUAP/Portalu RP (z<text:s/>podglądem dokumentu oraz przekierowaniem). Analogicznie, jeśli dostaniemy postanowienie z e-Sądu, to powinno pojawić się ono (lub przynajmniej informacja o nim) również w skrzynce odbiorczej na ePUAP/Portalu RP. Warto to określić w ustawie, a nie w rozporządzeniu.</text:p>
          </table:table-cell>
          <table:table-cell table:style-name="TableCell92">
            <text:p text:style-name="P93">do rozważania na etapie prac nad nowelizacja ustawy o informatyzacji</text:p>
          </table:table-cell>
        </table:table-row>
        <text:soft-page-break/>
        <table:table-row table:style-name="TableRow94">
          <table:table-cell table:style-name="TableCell95">
            <text:p text:style-name="P96">5. Art. 16 powinien dawać obywatelom możliwość wskazania konta na ePUAP/Portalu RP jako preferowanego sposobu doręczania dokumentów od wszystkich organów administracji. Wybór<text:s/>e-doręczeń powinien być odnotowywany w bazie PESEL (konieczna również odpowiednia zmiana ustawy o ewidencji ludności). Należy wyraźnie określić, że w przypadku wyboru e-doręczeń, organy administracji publicznej kierują korespondencję tylko na konto na ePUAP/Portalu RP, a nie na adres zamieszkania lub zameldowania, chyba że osoba zażąda inaczej. Innymi słowy, wybór e-doręczeń oznaczałoby nie tylko zgodę, ale i wymóg doręczania w ten sposób.<text:line-break/>6. W związku z rosnącą liczbą cudzoziemców mieszkających i pracujących w Polsce, najważniejsze e-usługi publiczne powinny być świadczone również w języku angielskim, być może także w innych językach obcych. Należy podkreślić, że przetłumaczenie wybranych e-usług publicznych na języki obce jest bez porównania tańsze niż opłacenie kursów językowych dla choćby 1% urzędników administracji publicznej.<text:line-break/>Na przeszkodzie do świadczenia e-usług w językach obcych stoi jednak art. 5 ust. 2 ustawy o języku polskim, który stwierdza, że oświadczenia woli, podania i inne pisma składane organom administracji publicznej powinny być sporządzone w języku polskim, chyba że przepisy szczególne stanowią inaczej. W przypadku ustrukturyzowanych e-usług nie widać przeszkód dla udostępniania ich w tłumaczeniu na języki obce, należy więc koniecznie do<text:s/>ustawy o informatyzacji taki przepis szczególny wprowadzić, np. w art. 19b dodać ustęp w rodzaju "w centralnym repozytorium można umieszczać wzory dokumentów elektronicznych wraz z ich tłumaczeniami na języki obce".<text:line-break/><text:line-break/>Analogicznie np. w art. 19a należy dodać ustęp mówiący, że bazowa funkcjonalność ePUAP/Portalu RP (profil zaufany, skrzynka nadawcza i odbiorcza, konfiguracja konta itp.) może być udostępniana w językach obcych.<text:line-break/>7. Proponuję uchylić art. 19b ust. 5, dający organom administracji publicznej możliwość prowadzenia własnych repozytoriów wzorów dokumentów elektronicznych; zwiększa on panujące rozproszenie e-usług.</text:p>
          </table:table-cell>
          <table:table-cell table:style-name="TableCell97">
            <text:p text:style-name="P98">W ramach prac nad docelowym modelem e-doręczeń zakłada się umożliwienia wskazywania przez obywatela jednego adresu elektronicznego do doręczeń. Postulat odnoszący się do udostępniania e-usług również w języku angielskim <text:s text:c="2"/>wymaga rozważenia pod kątem zasadności tłumaczenia wszystkich e-usług na język obcy.</text:p>
          </table:table-cell>
        </table:table-row>
        <table:table-row table:style-name="TableRow99">
          <table:table-cell table:style-name="TableCell100">
            <text:p text:style-name="P101">chciałbym zgłosić drobny, acz wiele pozwalający uzuskać pomysł takiego przygotowania narzędzi e-administracji, który pozwalałby na generowanie otwartych danych na temat wszystkich działań, które będą realizowane w ramach e-administracji oraz użytkowników-obywateli, tak, żeby mozna było w prosty sposób sprawdzić np, jakie działania są najpopularniejsze, jacy obywatele korzystają z usług e-administracji itp., zgodnie z regułami opisującymi otwarte dane.<text:line-break/><text:line-break/>Wiem, że mają Państwo przynajmniej kilka osób w Ministerstwie, które się znają na tych zagadnieniach, więc będą wiedziały, o co chodzi. W razie potrzeby równeiż służę pomocą.</text:p>
          </table:table-cell>
          <table:table-cell table:style-name="TableCell102">
            <text:p text:style-name="P103">do rozważenia</text:p>
          </table:table-cell>
        </table:table-row>
        <table:table-row table:style-name="TableRow104">
          <table:table-cell table:style-name="TableCell105">
            <text:p text:style-name="P106"><text:a xlink:href="https://mc.gov.pl/files/prezentacja.pdf" office:target-frame-name="_top" xlink:show="replace"><text:span text:style-name="Hiperłącze">prezentacja</text:span></text:a></text:p>
          </table:table-cell>
          <table:table-cell table:style-name="TableCell107">
            <text:p text:style-name="P108">do rozważenia</text:p>
          </table:table-cell>
        </table:table-row>
        <text:soft-page-break/>
        <table:table-row table:style-name="TableRow109">
          <table:table-cell table:style-name="TableCell110">
            <text:p text:style-name="P111">w ramach<text:s/>prowadzonych przez Ministerstwo Cyfryzacji szeroko zakrojonych prac zmierzających do dostarczenia społeczeństwu wysokiej jakości elektronicznych usług publicznych, przygotowywane są poszczególne dokumenty strategiczne, a wśród nich PROGRAM ZINTEGROWANEJ INFORMATYZACJI PAŃSTWA, którego celem jest stworzenie spójnego, logicznego i sprawnego systemu informacyjnego państwa, dostarczającego e-usługi na poziomie krajowym i europejskim w sposób efektywny pod względem jakości i kosztów, a także zapewniający współpracę istniejących oraz nowych systemów teleinformatycznych administracji publicznej.<text:line-break/><text:line-break/>W czerwcu 2016 r. na stronach Ministerstwa Cyfryzacji opublikowana została zaktualizowana wersja PROGRAMU ZINTEGROWANEJ INFORMATYZACJI PAŃSTWA. Dokument ten w części dotyczącej „Otoczenia prawnego” wskazuje, że w III kwartale 2016 roku zostanie przygotowany projekt (…) strategicznej ustawy, który sprosta nowoczesnym trendom, podkreślającym konieczność usprawniania komunikacji pomiędzy państwem a obywatelem. W II połowie 2016 roku zainicjowane zostaną szerokie konsultacje, prowadzone przez powołany do tego celu w Ministerstwie Cyfryzacji zespół składający się z przedstawicieli administracji rządowej, samorządowej (w ramach Linii Współpracy 2016) i instytucji pozarządowych.<text:s/><text:line-break/><text:line-break/>W założeniach prowadzonych prac niejednokrotnie wskazuje się na konieczność zwiększania funkcjonalności elektronicznego kontaktu obywatela z administracją publiczną, także poprzez wykorzystywanie dodatkowych kanałów kontaktu np. poprzez bankowość elektroniczną lub poprzez korzystanie z innych usług komercyjnych. W ramach powyższego Kasa Krajowa pragnie podnieść, że także spółdzielcze kasy oszczędnościowo-kredytowe, których członkami jest blisko 2 mln obywateli, <text:s/>oferują elektroniczny dostęp do prowadzonych<text:s/>w kasach rachunków. <text:s/>który może być wykorzystany w sposób analogiczny jak systemy teleinformatyczne banków do zwiększenia ogólnej podaży e-usług i zwiększenia zainteresowania obywateli – członków kas korzystaniem z elektronicznego kanału kontaktów z administracją publiczną. Należy także zauważyć, że ominięcie sektora skok w w/w zakresie prowadzi do zachwiania konkurencyjności na rynku usług finansowych i jako takie narusza konstytucyjną zasadę równości.<text:s/></text:p>
          </table:table-cell>
          <table:table-cell table:style-name="TableCell112">
            <text:p text:style-name="P113">do rozważenia</text:p>
          </table:table-cell>
        </table:table-row>
        <text:soft-page-break/>
        <table:table-row table:style-name="TableRow114">
          <table:table-cell table:style-name="TableCell115">
            <text:p text:style-name="P116">W związku z powyższym Kasa Krajowa<text:s/>zwraca się z generalną prośbą o możliwie szerokie uwzględnianie spółdzielczych kas oszczędnościowo-kredytowych we wszystkich pracach legislacyjnych dotyczących powszechnego dostępu dla Obywateli do e-administracji przy wykorzystaniu systemów teleinformatycznych instytucji finansowych.<text:s/><text:line-break/>Dodatkowo, w nawiązaniu do trwających konsultacji „Tworzymy przyjazną e-administrację. Pomóż nam!”, które są elementem prac nad przygotowaniem kompleksowych regulacji prawnych dotyczących wykonywania zadań publicznych drogą elektroniczną i których celem jest ułatwienie Obywatelom korzystania z e-usług poprzez ich udostępnienie na przyjaznej dla użytkowników platformie, z której będą mogli korzystać dzięki bezpiecznej e-tożsamości, Kasa Krajowa pozwala sobie przedstawić kilka propozycji zmian ustawowych, które zmierzają do stworzenia szerszych możliwości wykorzystania systemu spółdzielczych kas oszczędnościowo-kredytowych, w szczególności w ramach zwiększenia ułatwień dla obywateli w kontaktach z administracją publiczną.<text:line-break/>I. Art.<text:s/>92. W ustawie z dnia 16 lipca 2004 r. – Prawo telekomunikacyjne (Dz. U. z 2014 r. poz. 243, z późn. zm.) w art. 60b w ust. 3 w pkt 2:<text:line-break/>a) lit. a otrzymuje brzmienie:<text:line-break/>„a) środków identyfikacji elektronicznej służących do uwierzytelniania w systemie teleinformatycznym banku krajowego lub spółdzielczej kasy oszczędnościowo-kredytowej” ”.<text:line-break/>b) lit. b otrzymuje brzmienie:<text:line-break/>„b) danych weryfikowanych za pomocą kwalifikowanego certyfikatu podpisu elektronicznego,””.<text:line-break/>Zgodnie z przepisem art. 60b ust. 3 pkt 2 lit. a ustawy z dnia 16 lipca 2004 r. <text:s/>– Prawo telekomunikacyjne, dodanym ustawą z dnia 10 czerwca 2016 r. o działania antyterrorystycznych, dostawca usług rozpoczyna świadczenie usług telekomunikacyjnych po podaniu danych przez abonenta (…) i potwierdzeniu ich drogą elektroniczną przy wykorzystaniu środków identyfikacji elektronicznej służących do uwierzytelniania w systemie teleinformatycznym banku krajowego. Prezentowana powyżej zmiana ma zatem na celu zrównanie, w omawianym zakresie, sytuacji członków spółdzielczych kas oszczędnościowo-kredytowych z sytuacją klientów banków poprzez umożliwienie tym pierwszym podania i potwierdzenia danych, o których mowa w art. 60b ust. 1 ustawy – Prawo telekomunikacyjne, drogą elektroniczną przy wykorzystaniu systemu teleinformatycznego spółdzielczej kasy oszczędnościowo-kredytowej.<text:s/></text:p>
          </table:table-cell>
          <table:table-cell table:style-name="TableCell117">
            <text:p text:style-name="P118">jw.</text:p>
          </table:table-cell>
        </table:table-row>
        <text:soft-page-break/>
        <table:table-row table:style-name="TableRow119">
          <table:table-cell table:style-name="TableCell120">
            <text:p text:style-name="P121">II. <text:s/>W ustawie z dnia 5 listopada 2009 r. o spółdzielczych kasach oszczędnościowo-kredytowych (t.j. Dz.U. z 2013 r. poz. 1450, z późn. zm.) wprowadza się następujące zmiany:<text:line-break/>1) W art. 3 dodaje się ust. 4 w brzmieniu:<text:line-break/>„4. Kasy mogą świadczyć na rzecz swoich członków usługi zaufania oraz wydawać swoim członkom środki identyfikacji elektronicznej w rozumieniu przepisów o usługach zaufania.”.<text:line-break/>2) Po art. 3 dodaje się art. 3a i 3b w brzmieniu:<text:line-break/>„Art. 3a.<text:s/>1. Oświadczenia woli związane z dokonywaniem czynności, o których mowa w art. 3 mogą być składane w postaci elektronicznej.<text:line-break/>2. Dokumenty związane z czynnościami, o których mowa w ust. 1 <text:s/>mogą być sporządzane na informatycznych nośnikach danych, jeżeli dokumenty te będą w sposób należyty utworzone, utrwalone, przekazane, przechowywane i zabezpieczone. Usługi związane z zabezpieczeniem tych dokumentów mogą być wykonywane przez kasy, Kasę Krajową lub podmioty kontrolowane przez kasy lub Kasę Krajową.<text:line-break/>3. Jeżeli ustawa zastrzega dla czynności prawnej formę pisemną, uznaje się, że czynność dokonana w formie, o której mowa w ust. 1, spełnia wymagania formy pisemnej także wtedy, gdy forma została zastrzeżona pod rygorem nieważności.<text:line-break/>4. Rada Ministrów określi, w drodze rozporządzenia, po zasięgnięciu opinii Prezesa Narodowego Banku Polskiego oraz Kasy Krajowej, sposób tworzenia, utrwalania, przekazywania, przechowywania i zabezpieczania, w tym przy zastosowaniu środków identyfikacji elektronicznej, dokumentów, o których mowa w ust. 2, tak aby zapewnić bezpieczeństwo obrotu oraz ochronę interesów kas i ich członków.<text:line-break/>Art. 3b. Oświadczenia woli związane z dokonywaniem czynności, o których mowa w art. 3 ust. 4, mogą być składane w postaci elektronicznej.”<text:line-break/>Celem w/w zmiany<text:s/>jest wyeliminowanie istniejącej nierówności pomiędzy bankami i klientami banków z jednej strony a kasami i członkami kas z drugiej strony - w zakresie możliwości świadczenia usług zaufania. Należy także zauważyć, że na zasadność umożliwienia kasom świadczenia, na równi z bankami, usług zaufania wskazało także Ministerstwo Finansów w raporcie z konsultacji, który został udostępniony na stronach Rządowego Centrum Legislacji w dniu 25 kwietnia 2016 r. (komentarz do uwagi nr 221)</text:p>
          </table:table-cell>
          <table:table-cell table:style-name="TableCell122">
            <text:p text:style-name="P123">jw.</text:p>
          </table:table-cell>
        </table:table-row>
        <text:soft-page-break/>
        <table:table-row table:style-name="TableRow124">
          <table:table-cell table:style-name="TableCell125">
            <text:p text:style-name="P126">III. Art. 126. W ustawie<text:s/>z dnia 11 lutego 2016 r. o pomocy państwa w wychowywaniu dzieci (Dz. U. poz. 195)”<text:line-break/>I. w art. 13:<text:line-break/>1) ust. 5 i 6 otrzymują brzmienie:<text:line-break/>„5. Wniosek i załączniki do wniosku określone w ust. 4 mogą być składane drogą elektroniczną za pomocą systemu teleinformatycznego:<text:line-break/>1) utworzonego przez ministra właściwego do spraw rodziny;<text:line-break/>2) udostępnianego przez Zakład Ubezpieczeń Społecznych;<text:line-break/>3) banków krajowych oraz spółdzielczych kas oszczędnościowo-kredytowych świadczących usługi drogą elektroniczną spełniających wymogi<text:s/>określone w informacji zamieszczonej na stronie podmiotowej Biuletynu Informacji Publicznej ministra właściwego do spraw rodziny po uzgodnieniu z ministrem właściwym do spraw informatyzacji;<text:line-break/>4) wskazanego w informacji, o której mowa w pkt 3.<text:line-break/>6. Minister właściwy do spraw rodziny po uzgodnieniu z ministrem właściwym do spraw informatyzacji, w informacji, o której mowa w ust. 5 pkt 3:<text:line-break/>1) wskaże wymogi, które muszą spełniać systemy teleinformatyczne banków krajowych oraz spółdzielczych kas oszczędnościowo-kredytowych, o których mowa w ust. 5 pkt 3;<text:line-break/>2) może wskazać systemy teleinformatyczne, za pomocą których mogą być składane drogą elektroniczną wniosek i załączniki do wniosku określone w ust. 4.”.<text:line-break/>2) ust. 7 otrzymuje brzmienie:<text:line-break/>„7. Wniosek i załączniki do wniosku określone w ust. 4 składane w postaci elektronicznej za pomocą systemów teleinformatycznych, o których mowa w ust. 5 pkt 1, 2 i 4, opatruje się kwalifikowanym podpisem elektronicznym albo podpisem potwierdzonym profilem zaufanym ePUAP lub uwierzytelnia<text:s/>w sposób zapewniający możliwość potwierdzenia pochodzenia i integralności weryfikowanych danych w postaci elektronicznej.”;</text:p>
          </table:table-cell>
          <table:table-cell table:style-name="TableCell127">
            <text:p text:style-name="P128">jw.</text:p>
          </table:table-cell>
        </table:table-row>
        <text:soft-page-break/>
        <table:table-row table:style-name="TableRow129">
          <table:table-cell table:style-name="TableCell130">
            <text:p text:style-name="P131">3) ust. 8 otrzymuje brzmienie:<text:line-break/>„8. Wniosek i załączniki do wniosku określone w ust. 4 składane w postaci elektronicznej za pomocą systemów, o których mowa w ust. 5 pkt 3, uwierzytelnia się przy użyciu danych uwierzytelniających stosowanych przez bank krajowy lub spółdzielczą kasę oszczędnościowo-kredytową do weryfikacji w drodze elektronicznej posiadacza rachunku.”;<text:line-break/>4) ust. 10 otrzymuje brzmienie:<text:line-break/>„10. Na potrzeby złożenia wniosku i załączników do wniosku określonych w ust. 4, składanych w postaci elektronicznej za pomocą systemu, o którym mowa w ust. 5 pkt 2, bank krajowy na wniosek klienta, a spółdzielcza kasa oszczędnościowo-kredytowa – na wniosek członka przekazuje do Zakładu Ubezpieczeń Społecznych, dane niezbędne do uwierzytelnienia, pozwalające na założenie konta w systemie, o którym mowa w ust. 5 pkt 2.”;<text:line-break/>5) ust. 11 otrzymuje brzmienie:<text:line-break/>„11. W przypadku wniosku składanego w<text:s/>postaci elektronicznej opatrzonego kwalifikowanym podpisem elektronicznym albo podpisem potwierdzonym profilem zaufanym ePUAP lub uwierzytelnionego w sposób zapewniający możliwość potwierdzenia pochodzenia i integralności weryfikowanych danych w postaci elektronicznej, po wpisaniu do formularza wniosku numerów PESEL osoby występującej o przyznanie świadczenia wychowawczego i dzieci pozostających na utrzymaniu tej osoby, formularz wniosku może być uzupełniony o dane zgromadzone w rejestrze PESEL w zakresie<text:s/>imion, nazwiska, daty urodzenia, stanu cywilnego, obywatelstwa i płci osoby występującej o przyznanie świadczenia wychowawczego i dzieci pozostających na utrzymaniu tej osoby.””.<text:line-break/>- dodanie po art. 137 projektu - art. 137a w następującym brzmieniu:<text:line-break/>„Art. 137. Spółdzielcze kasy oszczędnościowo-kredytowe mogą wykonywać czynności, o których mowa w art. 13 ust. 5 pkt 3 i ust. 10 ustawy, o której mowa w art. 126, od dnia wejścia w życie niniejszej ustawy. Spółdzielcze kasy oszczędnościowo-kredytowe wykonujące czynności, o których mowa w art. 13 ust. 5 pkt 3 i ust. 10 ustawy, o której mowa w art. 126 są obowiązane dostosować statuty do przepisów ustawy zmienianej w art. 1 w terminie 12 miesięcy od dnia wejścia w życie ustawy.”.</text:p>
          </table:table-cell>
          <table:table-cell table:style-name="TableCell132">
            <text:p text:style-name="P133">jw.</text:p>
          </table:table-cell>
        </table:table-row>
        <text:soft-page-break/>
        <table:table-row table:style-name="TableRow134">
          <table:table-cell table:style-name="TableCell135">
            <text:p text:style-name="P136">Przedłożona poprawka w istocie<text:s/>sprowadza się do uzupełnienia dotychczasowej treści art. 13 ust. 5 pkt 3, ust. 6 pkt 1, ust. 8 i ust. 10 ustawy o pomocy państwa w wychowaniu dzieci o spółdzielcze kasy oszczędnościowo-kredytowe:<text:line-break/>W ustawie z dnia 11 lutego 2016 r. o pomocy państwa w wychowywaniu dzieci wprowadzono możliwość składania wniosków o świadczenie wychowawcze za pośrednictwem banków krajowych świadczących usługi drogą elektroniczną. Podkreślić należy, że usługi drogą elektroniczną świadczą dla swoich członków również spółdzielcze kasy. Uzasadnione jest zatem i pożądane rozszerzenie przedmiotowej regulacji o możliwość składania wniosków o świadczenie także za pośrednictwem spółdzielczych kas. Zmiana taka ułatwi uprawnionym dostęp do świadczeń przewidzianych ustawą o pomocy państwa w<text:s/>wychowywaniu dzieci poprzez umożliwienie korzystania z dodatkowego kanału składania wniosków z wykorzystaniem instytucji prowadzących działalność analogiczną do banków krajowych.<text:s/><text:line-break/>Podkreślić należy, że zgodnie ze stanowiskiem Ministerstwa Rodziny, Pracy i<text:s/>Polityki Socjalnej, wyrażonym w piśmie z dnia 12 kwietnia 2016 r., <text:s/>„zarówno Rząd, jak i Parlament, kierowali się potrzebą stworzenia rozwiązań, które maksymalnie ułatwią obywatelom ubieganie się o świadczenie wychowawcze – bez konieczności stania w kolejkach w urzędzie czy na poczcie. Rozwiązaniem takim (…) stała się możliwość złożenia wniosku za pomocą bankowości elektronicznej”. Zdaniem MRPiPS „cenne i pożądane, ze względu na słuszny interes obywatela, jest dalsze rozszerzanie <text:s/>form składania wniosku o świadczenie wychowawcze”. W wypowiedzi udzielonej na początku kwietnia br. jednemu z portali internetowych Wiceminister Rodziny, Pracy i Polityki Socjalnej Pan Bartosz Marczuk wyraźnie stwierdził, że intencją Ministerstwa jest, by kasy również mogły uczestniczyć w programie i wskazał na potrzebę szybkiej nowelizacji, by do ustawy o pomocy państwa w wychowywaniu dzieci wpisać sektor SKOK.<text:line-break/>Pragnę wyrazić nadzieję, że przedstawiona propozycje spotkają się ze zrozumieniem i przychylnością Pani Minister, jak również, że Kasa Krajowa zostanie włączona do prac, zapowiedzianych w dokumencie: PROGRAM ZINTEGROWANEJ INFORMATYZACJI PAŃSTWA, a także wszelkich innych prac legislacyjnych, których przedmiot może dotyczyć działalności spółdzielczych kas oszczędnościowo-kredytowych. Jednocześnie pragnę zapewnić o gotowości do współpracy i udzielania wszelkiej pomocy mogącej się przyczynić do zapewnienia właściwego kształtu przyszłych rozwiązań legislacyjnych dotyczących systemu spółdzielczych kas oszczędnościowo-kredytowych</text:p>
          </table:table-cell>
          <table:table-cell table:style-name="TableCell137">
            <text:p text:style-name="P138">jw.</text:p>
          </table:table-cell>
        </table:table-row>
        <text:soft-page-break/>
        <table:table-row table:style-name="TableRow139">
          <table:table-cell table:style-name="TableCell140">
            <text:p text:style-name="P141">Zauważyłem dzisiaj że do dzisiaj można zgłaszać uwagi...<text:line-break/>Pracuję w Urzędzie Miasta Lublin, na co dzień borykamy się z problemami stawianymi nam przez Was, Warto abyście współpracowali z samorządami, ale nie na poziomie kierownictwa tylko z informatykami,<text:s/>którzy faktycznie rozwiązują problemy lub z osobami merytorycznymi w danej dziedzinie, np. geodetami.<text:line-break/>Kierownictwo urzędów zwykle powie że wszystko jest ok.<text:line-break/>My widzimy wiele problemów, jak np. zbyt rozbudowane formularze np. podatek od nieruchomości, śr.<text:s/>transportowych, etc..<text:line-break/>Rządowy wzór formularz samorząd traktuje jak świętość. Nie da się go uprościć, mimo że są one rozdęte do granic śmieszności.<text:line-break/>Potem zmusza się samorządy do tworzenia usług/formularzy na epuap (zbiera mi sie na wymioty jak o nim myślę)....<text:line-break/>na 2000-ileśtam gmin, kolo 100 robi jakiekolwiek formularze, zwykle wydając unijne pieniądze, wydając wielokrotnie te pieniądze, tworząc w efekcie, jakieś wadliwe usługi.<text:line-break/>Budowanie aplikacji/usług na epuap, z powodu nieudokumentowania i stopnia skomplikowania, tworzy czarny rynek formularzy, ludzie tworzący wadliwie dzialajacy system zarabiają na tworzeniu formualarzy.<text:line-break/>Szczerze mówiąc mając prawie 20 lat doświadczenia w branży IT, nie widziałem gorszej usługi niż epuap.<text:line-break/>Najgorsze jest to że zmuszacie nas do jego używania.<text:s/><text:line-break/>Tu trzeba stworzyć coś nowego a nie perfumować zwłoki EPUAP'u.<text:line-break/>Chciałbym w czymś pomóc, ale nie wiem jak.</text:p>
          </table:table-cell>
          <table:table-cell table:style-name="TableCell142">
            <text:p text:style-name="P143">możliwość współpracy we wskazanym zakresie a ramach grup roboczych w ramach Linii Współpracy Rządu i Samorządu</text:p>
          </table:table-cell>
        </table:table-row>
        <table:table-row table:style-name="TableRow144">
          <table:table-cell table:style-name="TableCell145">
            <text:p text:style-name="P146">W nawiązaniu do<text:s/>prośby Min Cyfryzacji Anny Streżyńeskiej dotyczącej pomysłów na przyjazną e-administracje - zgłaszam swój pomysł i sugestię.<text:line-break/>Identyfikacja obywatela:<text:line-break/>- e-dowód (użytkownik wkłada dowód do czytnika kart)<text:line-break/>Autoryzacja:<text:line-break/>- e-dowód + pin (użytkownik loguje się do systemu wrpoadzając indywidualny pin)<text:s/><text:line-break/>e-Usługi rządowe:<text:line-break/>- rodzina + benefity socjalne (zgłoszenie narodzenie dziecka, dane personalne)<text:line-break/>- podatki + certyfikaty dochodowe<text:s/><text:line-break/>- rejestr nieruchomości + kupno/ sprzedaż (elektroniczny notariusz)<text:line-break/>- e-policja: drobne przestępstwa, vandalizm, drobne kradzieże<text:line-break/>- usługa podpisywania dokumentów (podpis elektroniczny)<text:line-break/>- usługi dla biznesu (podatki vat, składki zdrowotne)<text:line-break/>Wymagania sprzętowe (dostępność platformy):<text:line-break/>- komputer pc/ laptop / tablet z portem USB<text:line-break/>- przeglądarka internetowa nie starsza niż rok (Chrome, IE, Safari, Firefox)<text:s/><text:line-break/>- czytnik kart (USB smart card reader)<text:line-break/>- system operacyjny: Windows, OSX, Linux<text:line-break/>Rozwiązania sprawdzone i dobrze funkcjonujące w Europie.<text:s/></text:p>
          </table:table-cell>
          <table:table-cell table:style-name="TableCell147">
            <text:p text:style-name="P148">Zapewnienie możliwości powszechnego i łatwego dostępu do środków identyfikacji elektronicznej jest niezbędną podstawą dla tworzenia przyjaznych usług publicznych online. Zostaną podjęte działania celem stworzenie systemowego rozwiązania umożliwiającego skuteczne używanie e-tożsamości potwierdzanej przez węzeł eID we wszystkich usługach publicznych online bez potrzeby każdorazowego ustalania jakich środków identyfikacji można użyć dla określonych usług.<text:s/><text:soft-page-break/>Katalog usług elektronicznych będzie systematycznie powiększany.</text:p>
          </table:table-cell>
        </table:table-row>
        <text:soft-page-break/>
        <table:table-row table:style-name="TableRow149">
          <table:table-cell table:style-name="TableCell150">
            <text:p text:style-name="P151">Wlasnie jestem po calowieczornym wrzesniowym wypisywaniu kwitow dla dwojki moich dzieci w przedszkolu panstwowym. Co roku trzeba wypisywac te same dokumenty, a jest tego naprawde sporo. Mysle, ze cos takiego powinno byc w formie elektronicznej i co roku tylko do potwierdzenia/uaktualnienia danych.</text:p>
          </table:table-cell>
          <table:table-cell table:style-name="TableCell152">
            <text:p text:style-name="P153">do rozważenia w ramach prac nad katalogiem e-usług do udostępnienia</text:p>
          </table:table-cell>
        </table:table-row>
        <table:table-row table:style-name="TableRow154">
          <table:table-cell table:style-name="TableCell155">
            <text:p text:style-name="P156">Piszę w imieniu Stowarzyszenia OpenStreetMap Polska.<text:line-break/>OpenStreetMap (OSM) — projekt społeczności internetowej mający na celu stworzenie darmowej, swobodnie dostępnej mapy całej kuli<text:s/>ziemskiej. Jest ona edytowalna przez zarejestrowanych użytkowników.<text:line-break/>W tym roku zostałem wybrany do Zarządu Stowarzyszenia, następnie otrzymałem propozycję objęcia funkcji Prezesa. W związku z czym jako praktyk, zwolennik UX chciałbym podzielić się moim doświadczeniem i propozycjami usprawnień. Dodam, że brałem min. udział w pracach grupy ds. transformacji cyfrowej dla Wspólnoty Kolei Europejskich (CER).<text:line-break/>Domyślam się, że podobne problemy ma wiele stowarzyszeń.<text:line-break/>W naszej działalności napotykamy się również na<text:s/>sprawy urzędowe, które nie da się ukryć pochłaniają nasz cenny czas. Czas który moglibyśmy poświęcić na rzecz Stowarzyszenia.<text:line-break/>Dbamy o otwarte mapy. Pracujemy i działamy non-profit zatem każda aktywność w godzinach pracy urzędu, często wiąże się z potrzebą<text:s/>urlopu w miejscu pracy.<text:line-break/>Jesteśmy stowarzyszeniem zarejestrowanym w KRS. Posiadamy oficjalną siedzibę, obszarem działalności jest cały kraj. Posiadamy bardzo rozproszoną strukturę organizacyjną, w dużym stopniu komunikujemy się drogą elektroniczną. Po ostatnich zmianach składu zarządu, mamy do uzupełnienia kilka spraw urzędowych. W tym obszarze prosimy o wsparcie i poczynienie kroków by aktualizacje danych dotyczących informacji o stowarzyszeniu włączyć w pakiet usług realizowanych drogą elektroniczną. Dotyczy to dwóch formularzy: KRSZ20, KRS ZK. W tym konkretnym<text:s/><text:soft-page-break/>przypadku adresatem formularzy jest sąd.<text:s/><text:line-break/>KRS-Z20– formularz podstawowy, służący do identyfikacji organizacji (podaje się np. nazwę, numer KRS, numer REGON, adres) oraz o dokonanych zmianach adresu czy statutu, zmiane adresu strony internetowej, zmiane adresu poczty elektronicznej. Poprzez ten formularz zgłasza się także informacje o załącznikach czyli o zmianach zgłaszanych za pomocą innych formularzy oraz o dokumentach potwierdzających zmianę.<text:line-break/>KRS-ZK - formularz służący do zgłoszenia zmian w organach władzy (zarządzie, organie nadzoru) oraz zmian dotyczących sposobu reprezentacji organizacji (załącznik do KRS-Z20)</text:p>
          </table:table-cell>
          <table:table-cell table:style-name="TableCell157">
            <text:p text:style-name="P158">Postępowanie sądowe regulowane jest przepisami kodeksowymi, będącymi we właściwości Ministra Sprawiedliwości. Do rozważenia</text:p>
          </table:table-cell>
        </table:table-row>
        <table:table-row table:style-name="TableRow159">
          <table:table-cell table:style-name="TableCell160">
            <text:p text:style-name="P161">I) zapewnienie standaryzacji elektronicznych procedur,<text:line-break/>II) Zapewnienie operacyjnej współpracy portalu centralnego z portalami regionalnymi <text:s/>umożliwiająca m. in.:<text:line-break/><text:s text:c="3"/>a) automatyczną publikacje na portalu regionalnyme-usłg udostępnionych na portalu centralnym i odwrotnie.<text:line-break/><text:s text:c="3"/>b) wykorzystanie dotychczasowych założeń dotyczących wzorów e-usług, w tym e-formularzy publikowanych na platformie e-PUAP, które <text:s text:c="4"/>wykorzystywane były przy budowaniu platform regionalnych w celu automatycznej integracji publikowanych usług.</text:p>
          </table:table-cell>
          <table:table-cell table:style-name="TableCell162">
            <text:p text:style-name="P163">Portal Rzeczypospolitej Polskiej (PRP) będzie cyfrową bramą państwa polskiego i portalem informacyjnym administracji rządowej RP. Będzie głównym miejscem udostępniania informacji publicznych przez polską administrację stając się stroną główną Biuletynu Informacji Publicznej. Portal połączy strony administracji rządowej w jeden, jednolity i przejrzysty system informacyjny. W zakresie dostępu obywateli do e-usług, PRP będzie jednolitym kanałem komunikacyjnym do usług wszystkich podmiotów<text:s/><text:soft-page-break/>realizujących zadania publiczne, nie ograniczając się wyłącznie do administracji rządowej. Chodzi bowiem o to, aby obywatel miał poprzez jeden portal dostęp do pełnej gamy informacji i usług, gromadzonych także na innych portalach i<text:s/>stronach internetowych.<text:s/></text:p>
          </table:table-cell>
        </table:table-row>
      </table:table>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Nagłówek"/>
      </style:header>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6-12-12T13:36:00Z</meta:creation-date>
    <dc:date>2016-12-12T13:36:00Z</dc:date>
    <meta:template xlink:href="Normal" xlink:type="simple"/>
    <meta:editing-cycles>1</meta:editing-cycles>
    <meta:editing-duration>PT0S</meta:editing-duration>
    <meta:document-statistic meta:page-count="22" meta:paragraph-count="108" meta:word-count="7760" meta:character-count="54214" meta:row-count="388" meta:non-whitespace-character-count="46562"/>
  </office:meta>
</office:document-meta>
</file>