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365F91" fo:font-size="12pt" style:font-size-asian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365F91" fo:font-size="12pt" style:font-size-asian="12pt"/>
    </style:style>
    <style:style style:name="TableColumn6" style:family="table-column">
      <style:table-column-properties style:column-width="3.1986in"/>
    </style:style>
    <style:style style:name="TableColumn7" style:family="table-column">
      <style:table-column-properties style:column-width="3.1986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 style:min-row-height="0.827in"/>
    </style:style>
    <style:style style:name="TableCell9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11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Row13" style:family="table-row">
      <style:table-row-properties style:min-row-height="0.827in"/>
    </style:style>
    <style:style style:name="TableCell14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16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23" style:family="table-row">
      <style:table-row-properties style:min-row-height="0.827in"/>
    </style:style>
    <style:style style:name="TableCell24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26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28" style:family="table-row">
      <style:table-row-properties style:min-row-height="0.827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33" style:family="table-row">
      <style:table-row-properties style:min-row-height="0.827in"/>
    </style:style>
    <style:style style:name="TableCell34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36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38" style:family="table-row">
      <style:table-row-properties style:min-row-height="0.827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43" style:family="table-row">
      <style:table-row-properties style:min-row-height="0.827in"/>
    </style:style>
    <style:style style:name="TableCell44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46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48" style:family="table-row">
      <style:table-row-properties style:min-row-height="0.827in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-top="none" fo:border-left="none" fo:border-bottom="0.0138in solid #4F81BD" fo:border-right="none" fo:background-color="#D3DFEE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65F91" fo:font-size="12pt" style:font-size-asian="12pt"/>
    </style:style>
    <style:style style:name="TableCell56" style:family="table-cell">
      <style:table-cell-properties fo:border-top="none" fo:border-left="none" fo:border-bottom="0.0138in solid #4F81BD" fo:border-right="none" fo:background-color="#D3DFEE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365F91" fo:font-size="12pt" style:font-size-asian="12pt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4">INFORMACJE NA TEMAT REALIZACJI<text:s/><text:line-break/>BUDŻETU PARTYCYPACYJNEGO (OBYWATELSKIEGO) W GMINI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GMINY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KTO BYŁ INICJATOREM WPROWADZENIA BUDŻETU PARTYCYPAYCJNEG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WOTA PRZEZNACZONA NA BUDŻET PARTYCYPACYJNY (% BUDŻETU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LACZEGO ZDECYDOWANO SIĘ NA WPROWADZENIE BUDŻETU PARTYCYPACYJNEGO?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Z JAKIM WYPRZEDZENIEM ZACZĘTO PRZYGOTOWYWAĆ BUDŻET PARTYCYPACYJNY?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W JAKI SPOSÓB MIESZKAŃCY PODEJMOWALI DECYZJĘ?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LE OSÓB WZIĘŁO UDZIAŁ W PROJEKCIE?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JAKIE PROJEKTY WYBRALI MIESZKAŃCY W RAMACH BUDŻETU PARTYCYPACYJENGO?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 JAKI SPOSÓB PRZEPROWADZANO EWALUACJĘ PROJEKTU?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YPOWIEDŹ PREZYDENTA/ REKOMENDACJA WPROWADZENIA BUDŻETU PARTYCYPACYJENGO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top="0.2916in" fo:margin-bottom="0in" style:line-height-at-least="0.3125in" fo:background-color="#FFFFFF"/>
    </style:style>
    <style:style style:name="T3" style:parent-style-name="Domyślnaczcionkaakapitu" style:family="text">
      <style:text-properties style:font-name="Georgia" style:font-name-asian="Times New Roman" style:font-name-complex="Arial" fo:font-weight="bold" style:font-weight-asian="bold" style:font-weight-complex="bold" fo:color="#266761" style:letter-kerning="true" fo:font-size="16.5pt" style:font-size-asian="16.5pt" style:font-size-complex="16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5625in" svg:height="0.76042in" style:rel-width="scale" style:rel-height="scale"><draw:image xlink:href="media/image1.jpeg" xlink:type="simple" xlink:show="embed" xlink:actuate="onLoad"/><svg:title/><svg:desc>Ministerstwo Administracji i Cyfryzacji</svg:desc></draw:frame></text:span></text:p>
      </style:header>
    </style:master-page>
  </office:master-styles>
</office:document-styles>
</file>