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P11" style:parent-style-name="Normalny" style:family="paragraph">
      <style:paragraph-properties fo:text-align="justify" fo:margin-bottom="0in" fo:line-height="150%"/>
    </style:style>
    <style:style style:name="P12" style:parent-style-name="Normalny" style:family="paragraph">
      <style:paragraph-properties fo:text-align="justify" fo:margin-bottom="0in" fo:line-height="150%"/>
    </style:style>
    <style:style style:name="P13" style:parent-style-name="Normalny" style:family="paragraph">
      <style:paragraph-properties fo:text-align="end" fo:margin-bottom="0in" fo:line-height="150%"/>
    </style:style>
    <style:style style:name="T1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Miejscowość, data</text:p>
      <text:p text:style-name="Normalny">Imię i Nazwisko</text:p>
      <text:p text:style-name="Normalny">Adres</text:p>
      <text:p text:style-name="Normalny"/>
      <text:p text:style-name="Normalny"/>
      <text:p text:style-name="P2">WNIOSEK DO MINISTRA CYFRYZACJI</text:p>
      <text:p text:style-name="P3">O UDOSTĘPNIENIE INFORMACJI Z LOGÓW SYSTEMU REJESTRÓW PAŃSTWOWYCH</text:p>
      <text:p text:style-name="P4"/>
      <text:p text:style-name="P5"/>
      <text:p text:style-name="P6">Na podstawie art. 32 ust. 1 pkt 5) ustawy z<text:s/>dnia 29 sierpnia 1997 r.<text:s/><text:span text:style-name="T7">o ochronie danych osobowych</text:span><text:s/>(tekst jednolity Dz. U. z 2016 r., poz. 922) wnoszę o udostępnienie z logów Systemu Rejestrów Państwowych informacji o sposobie udostępniania moich danych osobowych zgromadzonych w rejestrze PESEL, a w szczególności informacji o odbiorcach lub kategoriach odbiorców, którym dane te zostały udostępnione w okresie……………………………………………………………………………………………………………………….</text:p>
      <text:p text:style-name="P8"/>
      <text:p text:style-name="P9">IMIĘ</text:p>
      <text:p text:style-name="P10">NAZWISKO</text:p>
      <text:p text:style-name="P11">NR PESEL</text:p>
      <text:p text:style-name="P12"/>
      <text:p text:style-name="P13"><text:span text:style-name="T14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6-09-02T14:00:00Z</meta:creation-date>
    <dc:date>2016-09-02T14:00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640" meta:row-count="4" meta:non-whitespace-character-count="550"/>
  </office:meta>
</office:document-meta>
</file>