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 style:family="table-cell" style:parent-style-name="Default" style:data-style-name="N3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 style:family="table-cell" style:parent-style-name="Normalny_32_2" style:data-style-name="N0">
      <style:table-cell-properties fo:border="thin solid #000000" style:vertical-align="top" fo:wrap-option="wrap" fo:background-color="transparent" style:cell-protect="protected"/>
      <style:text-properties fo:color="#000000" fo:font-size="10pt" style:font-size-asian="10pt" style:font-size-complex="10pt"/>
    </style:style>
    <style:style style:name="ce8" style:family="table-cell" style:parent-style-name="Normalny_32_2" style:data-style-name="N0">
      <style:table-cell-properties fo:border="thin solid #000000" style:vertical-align="top" fo:wrap-option="wrap" fo:background-color="transparent" style:cell-protect="protected"/>
      <style:text-properties fo:color="#000000"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0" style:family="table-cell" style:parent-style-name="Normalny_32_2" style:data-style-name="N0">
      <style:table-cell-properties fo:border="thin solid #000000" style:vertical-align="top" fo:wrap-option="wrap" fo:background-color="transparent" style:cell-protect="protected"/>
      <style:text-properties fo:font-size="10pt" style:font-size-asian="10pt" style:font-size-complex="10pt"/>
    </style:style>
    <style:style style:name="ce11" style:family="table-cell" style:parent-style-name="Normalny_32_2" style:data-style-name="N0">
      <style:table-cell-properties fo:border="thin solid #000000" style:vertical-align="top" fo:wrap-option="wrap" fo:background-color="transparent" style:cell-protect="protected"/>
      <style:text-properties fo:font-size="10pt" style:font-size-asian="10pt" style:font-size-complex="10pt"/>
    </style:style>
    <style:style style:name="ce12" style:family="table-cell" style:parent-style-name="Default" style:data-style-name="N0">
      <style:table-cell-properties style:vertical-align="automatic" fo:wrap-option="wrap"/>
      <style:text-properties fo:font-size="10pt" style:font-size-asian="10pt" style:font-size-complex="10pt"/>
    </style:style>
    <style:style style:name="ce13"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14" style:family="table-cell" style:parent-style-name="Default" style:data-style-name="N0">
      <style:table-cell-properties style:vertical-align="automatic" fo:wrap-option="wrap"/>
      <style:text-properties fo:color="#FF0000" fo:font-size="10pt" style:font-size-asian="10pt" style:font-size-complex="10pt"/>
    </style:style>
    <style:style style:name="ce15" style:family="table-cell" style:parent-style-name="Default" style:data-style-name="N0">
      <style:table-cell-properties style:vertical-align="automatic" fo:wrap-option="wrap"/>
      <style:text-properties fo:color="#000000" fo:font-size="10pt" style:font-size-asian="10pt" style:font-size-complex="10pt"/>
    </style:style>
    <style:style style:name="ce16" style:family="table-cell" style:parent-style-name="Default" style:data-style-name="N0">
      <style:table-cell-properties style:vertical-align="automatic" fo:wrap-option="wrap" fo:background-color="transparent"/>
      <style:text-properties fo:color="#000000" fo:font-size="10pt" style:font-size-asian="10pt" style:font-size-complex="10pt"/>
    </style:style>
    <style:style style:name="co1" style:family="table-column">
      <style:table-column-properties fo:break-before="auto" style:column-width="4.07458333333333cm"/>
    </style:style>
    <style:style style:name="co2" style:family="table-column">
      <style:table-column-properties fo:break-before="auto" style:column-width="5.82083333333333cm"/>
    </style:style>
    <style:style style:name="co3" style:family="table-column">
      <style:table-column-properties fo:break-before="auto" style:column-width="4.1275cm"/>
    </style:style>
    <style:style style:name="co4" style:family="table-column">
      <style:table-column-properties fo:break-before="auto" style:column-width="7.17020833333333cm"/>
    </style:style>
    <style:style style:name="co5" style:family="table-column">
      <style:table-column-properties fo:break-before="auto" style:column-width="1.74625cm"/>
    </style:style>
    <style:style style:name="co6" style:family="table-column">
      <style:table-column-properties fo:break-before="auto" style:column-width="2.67229166666667cm" style:use-optimal-column-width="true"/>
    </style:style>
    <style:style style:name="co7" style:family="table-column">
      <style:table-column-properties fo:break-before="auto" style:column-width="5.08cm"/>
    </style:style>
    <style:style style:name="co8" style:family="table-column">
      <style:table-column-properties fo:break-before="auto" style:column-width="1.93145833333333cm"/>
    </style:style>
    <style:style style:name="co9" style:family="table-column">
      <style:table-column-properties fo:break-before="auto" style:column-width="7.11729166666667cm"/>
    </style:style>
    <style:style style:name="co10" style:family="table-column">
      <style:table-column-properties fo:break-before="auto" style:column-width="1.53458333333333cm"/>
    </style:style>
    <style:style style:name="co11" style:family="table-column">
      <style:table-column-properties fo:break-before="auto" style:column-width="4.206875cm"/>
    </style:style>
    <style:style style:name="co12" style:family="table-column">
      <style:table-column-properties fo:break-before="auto" style:column-width="6.82625cm"/>
    </style:style>
    <style:style style:name="co13" style:family="table-column">
      <style:table-column-properties fo:break-before="auto" style:column-width="1.85208333333333cm"/>
    </style:style>
    <style:style style:name="co14" style:family="table-column">
      <style:table-column-properties fo:break-before="auto" style:column-width="2.11666666666667cm"/>
    </style:style>
    <style:style style:name="co15" style:family="table-column">
      <style:table-column-properties fo:break-before="auto" style:column-width="2.936875cm"/>
    </style:style>
    <style:style style:name="co16" style:family="table-column">
      <style:table-column-properties fo:break-before="auto" style:column-width="2.460625cm"/>
    </style:style>
    <style:style style:name="co17" style:family="table-column">
      <style:table-column-properties fo:break-before="auto" style:column-width="2.301875cm"/>
    </style:style>
    <style:style style:name="co18" style:family="table-column">
      <style:table-column-properties fo:break-before="auto" style:column-width="2.619375cm"/>
    </style:style>
    <style:style style:name="co19" style:family="table-column">
      <style:table-column-properties fo:break-before="auto" style:column-width="1.666875cm"/>
    </style:style>
    <style:style style:name="co20" style:family="table-column">
      <style:table-column-properties fo:break-before="auto" style:column-width="5.45041666666667cm"/>
    </style:style>
    <style:style style:name="co21" style:family="table-column">
      <style:table-column-properties fo:break-before="auto" style:column-width="6.19125cm"/>
    </style:style>
    <style:style style:name="co22" style:family="table-column">
      <style:table-column-properties fo:break-before="auto" style:column-width="2.67229166666667cm"/>
    </style:style>
    <style:style style:name="co23" style:family="table-column">
      <style:table-column-properties fo:break-before="auto" style:column-width="2.54cm"/>
    </style:style>
    <style:style style:name="co24" style:family="table-column">
      <style:table-column-properties fo:break-before="auto" style:column-width="2.64583333333333cm"/>
    </style:style>
    <style:style style:name="co25" style:family="table-column">
      <style:table-column-properties fo:break-before="auto" style:column-width="1.87854166666667cm"/>
    </style:style>
    <style:style style:name="co26" style:family="table-column">
      <style:table-column-properties fo:break-before="auto" style:column-width="1.77270833333333cm"/>
    </style:style>
    <style:style style:name="co27" style:family="table-column">
      <style:table-column-properties fo:break-before="auto" style:column-width="1.69333333333333cm"/>
    </style:style>
    <style:style style:name="co28" style:family="table-column">
      <style:table-column-properties fo:break-before="auto" style:column-width="1.825625cm"/>
    </style:style>
    <style:style style:name="co29" style:family="table-column">
      <style:table-column-properties fo:break-before="auto" style:column-width="1.95791666666667cm"/>
    </style:style>
    <style:style style:name="co30" style:family="table-column">
      <style:table-column-properties fo:break-before="auto" style:column-width="2.09020833333333cm"/>
    </style:style>
    <style:style style:name="co31" style:family="table-column">
      <style:table-column-properties fo:break-before="auto" style:column-width="3.28083333333333cm"/>
    </style:style>
    <style:style style:name="co32" style:family="table-column">
      <style:table-column-properties fo:break-before="auto" style:column-width="2.143125cm"/>
    </style:style>
    <style:style style:name="co33" style:family="table-column">
      <style:table-column-properties fo:break-before="auto" style:column-width="2.2225cm"/>
    </style:style>
    <style:style style:name="co34" style:family="table-column">
      <style:table-column-properties fo:break-before="auto" style:column-width="2.01083333333333cm"/>
    </style:style>
    <style:style style:name="co35" style:family="table-column">
      <style:table-column-properties fo:break-before="auto" style:column-width="1.905cm"/>
    </style:style>
    <style:style style:name="co36" style:family="table-column">
      <style:table-column-properties fo:break-before="auto" style:column-width="1.5875cm"/>
    </style:style>
    <style:style style:name="co37" style:family="table-column">
      <style:table-column-properties fo:break-before="auto" style:column-width="2.06375cm"/>
    </style:style>
    <style:style style:name="co38" style:family="table-column">
      <style:table-column-properties fo:break-before="auto" style:column-width="2.43416666666667cm"/>
    </style:style>
    <style:style style:name="co39" style:family="table-column">
      <style:table-column-properties fo:break-before="auto" style:column-width="1.71979166666667cm"/>
    </style:style>
    <style:style style:name="co40" style:family="table-column">
      <style:table-column-properties fo:break-before="auto" style:column-width="3.33375cm"/>
    </style:style>
    <style:style style:name="co41" style:family="table-column">
      <style:table-column-properties fo:break-before="auto" style:column-width="2.83104166666667cm"/>
    </style:style>
    <style:style style:name="co42" style:family="table-column">
      <style:table-column-properties fo:break-before="auto" style:column-width="2.27541666666667cm"/>
    </style:style>
    <style:style style:name="co43" style:family="table-column">
      <style:table-column-properties fo:break-before="auto" style:column-width="2.35479166666667cm"/>
    </style:style>
    <style:style style:name="co44" style:family="table-column">
      <style:table-column-properties fo:break-before="auto" style:column-width="1.984375cm"/>
    </style:style>
    <style:style style:name="co45" style:family="table-column">
      <style:table-column-properties fo:break-before="auto" style:column-width="3.04270833333333cm"/>
    </style:style>
    <style:style style:name="ro1" style:family="table-row">
      <style:table-row-properties style:row-height="51pt" style:use-optimal-row-height="true" fo:break-before="auto"/>
    </style:style>
    <style:style style:name="ro2" style:family="table-row">
      <style:table-row-properties style:row-height="140.2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331.5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357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242.25pt" style:use-optimal-row-height="true" fo:break-before="auto"/>
    </style:style>
    <style:style style:name="ro11" style:family="table-row">
      <style:table-row-properties style:row-height="216.75pt" style:use-optimal-row-height="true" fo:break-before="auto"/>
    </style:style>
    <style:style style:name="ro12" style:family="table-row">
      <style:table-row-properties style:row-height="293.25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204pt" style:use-optimal-row-height="true" fo:break-before="auto"/>
    </style:style>
    <style:style style:name="ro15" style:family="table-row">
      <style:table-row-properties style:row-height="395.25pt" style:use-optimal-row-height="true" fo:break-before="auto"/>
    </style:style>
    <style:style style:name="ro16" style:family="table-row">
      <style:table-row-properties style:row-height="409.5pt" style:use-optimal-row-height="true" fo:break-before="auto"/>
    </style:style>
    <style:style style:name="ro17" style:family="table-row">
      <style:table-row-properties style:row-height="178.5pt" style:use-optimal-row-height="true" fo:break-before="auto"/>
    </style:style>
    <style:style style:name="ro18" style:family="table-row">
      <style:table-row-properties style:row-height="344.25pt" style:use-optimal-row-height="true" fo:break-before="auto"/>
    </style:style>
    <style:style style:name="ro19" style:family="table-row">
      <style:table-row-properties style:row-height="318.75pt" style:use-optimal-row-height="true" fo:break-before="auto"/>
    </style:style>
    <style:style style:name="ro20" style:family="table-row">
      <style:table-row-properties style:row-height="191.25pt" style:use-optimal-row-height="true" fo:break-before="auto"/>
    </style:style>
    <style:style style:name="ro21" style:family="table-row">
      <style:table-row-properties style:row-height="369.75pt" style:use-optimal-row-height="true" fo:break-before="auto"/>
    </style:style>
    <style:style style:name="ro22" style:family="table-row">
      <style:table-row-properties style:row-height="153pt" style:use-optimal-row-height="true" fo:break-before="auto"/>
    </style:style>
    <style:style style:name="ro23" style:family="table-row">
      <style:table-row-properties style:row-height="382.5pt" style:use-optimal-row-height="true" fo:break-before="auto"/>
    </style:style>
    <style:style style:name="ro24" style:family="table-row">
      <style:table-row-properties style:row-height="165.75pt" style:use-optimal-row-height="true" fo:break-before="auto"/>
    </style:style>
    <style:style style:name="ro25" style:family="table-row">
      <style:table-row-properties style:row-height="114.75pt" style:use-optimal-row-height="true" fo:break-before="auto"/>
    </style:style>
    <style:style style:name="ro26" style:family="table-row">
      <style:table-row-properties style:row-height="63.75pt" style:use-optimal-row-height="true" fo:break-before="auto"/>
    </style:style>
    <style:style style:name="ro27" style:family="table-row">
      <style:table-row-properties style:row-height="408pt" style:use-optimal-row-height="true" fo:break-before="auto"/>
    </style:style>
    <style:style style:name="ro28" style:family="table-row">
      <style:table-row-properties style:row-height="102pt" style:use-optimal-row-height="true" fo:break-before="auto"/>
    </style:style>
    <style:style style:name="ro29" style:family="table-row">
      <style:table-row-properties style:row-height="306pt" style:use-optimal-row-height="true" fo:break-before="auto"/>
    </style:style>
    <style:style style:name="ro30" style:family="table-row">
      <style:table-row-properties style:row-height="229.5pt" style:use-optimal-row-height="true" fo:break-before="auto"/>
    </style:style>
    <style:style style:name="ro31" style:family="table-row">
      <style:table-row-properties style:row-height="280.5pt" style:use-optimal-row-height="true" fo:break-before="auto"/>
    </style:style>
    <style:style style:name="ro32" style:family="table-row">
      <style:table-row-properties style:row-height="267.75pt" style:use-optimal-row-height="true" fo:break-before="auto"/>
    </style:style>
    <style:style style:name="ro33"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ystemy" table:style-name="ta1">
        <table:table-column table:style-name="co1" table:default-cell-style-name="ce14"/>
        <table:table-column table:style-name="co2" table:default-cell-style-name="ce14"/>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5"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5" table:default-cell-style-name="ce12"/>
        <table:table-column table:style-name="co16" table:default-cell-style-name="ce12"/>
        <table:table-column table:style-name="co17" table:default-cell-style-name="ce12"/>
        <table:table-column table:style-name="co18" table:default-cell-style-name="ce12"/>
        <table:table-column table:style-name="co19" table:number-columns-repeated="16364" table:default-cell-style-name="ce12"/>
        <table:table-row table:style-name="ro1">
          <table:table-cell office:value-type="string" table:style-name="ce3">
            <text:p>Instytucja</text:p>
          </table:table-cell>
          <table:table-cell office:value-type="string" table:style-name="ce3">
            <text:p>Nazwa systemu/rejestru</text:p>
          </table:table-cell>
          <table:table-cell office:value-type="string" table:style-name="ce9">
            <text:p>Obszar administracji państwowej</text:p>
          </table:table-cell>
          <table:table-cell office:value-type="string" table:style-name="ce9">
            <text:p>Istotna funkcjonalność</text:p>
          </table:table-cell>
          <table:table-cell office:value-type="string" table:style-name="ce9">
            <text:p>Status wdrożenia</text:p>
          </table:table-cell>
          <table:table-cell office:value-type="string" table:style-name="ce9">
            <text:p>Status rozwoju</text:p>
          </table:table-cell>
          <table:table-cell office:value-type="string" table:style-name="ce9">
            <text:p>Nazwa rozbudowywanego systemu</text:p>
          </table:table-cell>
          <table:table-cell office:value-type="string" table:style-name="ce9">
            <text:p>Data rozpoczęcia budowy</text:p>
          </table:table-cell>
          <table:table-cell office:value-type="string" table:style-name="ce9">
            <text:p>Data wdrożenia systemu</text:p>
          </table:table-cell>
          <table:table-cell office:value-type="string" table:style-name="ce9">
            <text:p>Cel utworzenia</text:p>
          </table:table-cell>
          <table:table-cell office:value-type="string" table:style-name="ce9">
            <text:p>Podstawa prawna utworzenia</text:p>
          </table:table-cell>
          <table:table-cell office:value-type="string" table:style-name="ce9">
            <text:p>Nazwa podstawy prawnej</text:p>
          </table:table-cell>
          <table:table-cell office:value-type="string" table:style-name="ce9">
            <text:p>Zakres gromadzonych danych</text:p>
          </table:table-cell>
          <table:table-cell office:value-type="string" table:style-name="ce9">
            <text:p>Inne skladowe technologiczne</text:p>
          </table:table-cell>
          <table:table-cell office:value-type="string" table:style-name="ce9">
            <text:p>Dokumentacja techniczna</text:p>
          </table:table-cell>
          <table:table-cell office:value-type="string" table:style-name="ce9">
            <text:p>Miejsce przechowywania dokumentacji technicznej</text:p>
          </table:table-cell>
          <table:table-cell office:value-type="string" table:style-name="ce9">
            <text:p>Prawo do kodu źródłowego</text:p>
          </table:table-cell>
          <table:table-cell office:value-type="string" table:style-name="ce9">
            <text:p>Warunki korzystania z kodu źródłowego</text:p>
          </table:table-cell>
          <table:table-cell office:value-type="string" table:style-name="ce9">
            <text:p>Uwagi - system</text:p>
          </table:table-cell>
          <table:table-cell office:value-type="string" table:style-name="ce9">
            <text:p>Uwagi - technologia</text:p>
          </table:table-cell>
          <table:table-cell table:number-columns-repeated="16364" table:style-name="ce1"/>
        </table:table-row>
        <table:table-row table:style-name="ro2">
          <table:table-cell office:value-type="string" table:style-name="ce7">
            <text:p>Agencja Rezerw Materiałowych</text:p>
          </table:table-cell>
          <table:table-cell office:value-type="string" table:style-name="ce7">
            <text:p>Moduł interfejsu dla kontrahentów</text:p>
          </table:table-cell>
          <table:table-cell office:value-type="string" table:style-name="ce10">
            <text:p>administracja publiczna</text:p>
          </table:table-cell>
          <table:table-cell office:value-type="string" table:style-name="ce10">
            <text:p>Obroty paliw./Naliczanie opłaty zapasowej.</text:p>
          </table:table-cell>
          <table:table-cell office:value-type="string" table:style-name="ce10">
            <text:p>wdrożony</text:p>
          </table:table-cell>
          <table:table-cell office:value-type="string" table:style-name="ce10">
            <text:p>rozbudowywany</text:p>
          </table:table-cell>
          <table:table-cell office:value-type="string" table:style-name="ce10">
            <text:p>Moduł interfejsu dla kontrahentów</text:p>
          </table:table-cell>
          <table:table-cell office:value-type="string" table:style-name="ce10">
            <text:p>2015-10-01</text:p>
          </table:table-cell>
          <table:table-cell office:value-type="string" table:style-name="ce10">
            <text:p>2016-03-01</text:p>
          </table:table-cell>
          <table:table-cell office:value-type="string" table:style-name="ce10">
            <text:p>Obsługa procesu opłaty zapasowej</text:p>
          </table:table-cell>
          <table:table-cell office:value-type="string" table:style-name="ce10">
            <text:p>TAK</text:p>
          </table:table-cell>
          <table:table-cell office:value-type="string" table:style-name="ce10">
            <text:p>Ustawa <text:s/>o zapasach ropy naftowej, produktów naftowych i gazu ziemnego oraz zasadach postępowania w sytuacjach zagrożenia bezpieczeństwa paliwowego państwa i zakłóceń na rynku naftowym oraz niektórych innych ustaw</text:p>
          </table:table-cell>
          <table:table-cell office:value-type="string" table:style-name="ce10">
            <text:p>Obroty paliw, w tym: wielkości produkcji, przywozu, wywozu i uprawnionych pomniejszeń ropy naftowej lub paliw oraz wysokość należnej opłaty zapasowej za paliwa i gaz płynny LPG.</text:p>
          </table:table-cell>
          <table:table-cell table:style-name="ce10"/>
          <table:table-cell office:value-type="string" table:style-name="ce10">
            <text:p>Tak</text:p>
          </table:table-cell>
          <table:table-cell office:value-type="string" table:style-name="ce10">
            <text:p>Biuro Teleinformatyki ARM<text:s/></text:p>
          </table:table-cell>
          <table:table-cell office:value-type="string" table:style-name="ce10">
            <text:p>Tak</text:p>
          </table:table-cell>
          <table:table-cell table:number-columns-repeated="3" table:style-name="ce10"/>
          <table:table-cell table:number-columns-repeated="16364"/>
        </table:table-row>
        <table:table-row table:style-name="ro3">
          <table:table-cell office:value-type="string" table:style-name="ce7">
            <text:p>Agencja Rynku Rolnego</text:p>
          </table:table-cell>
          <table:table-cell office:value-type="string" table:style-name="ce7">
            <text:p>eCukier</text:p>
          </table:table-cell>
          <table:table-cell office:value-type="string" table:style-name="ce10">
            <text:p>administracja publiczna</text:p>
            <text:p>rolnictwo</text:p>
            <text:p>rynki rolne</text:p>
          </table:table-cell>
          <table:table-cell office:value-type="string" table:style-name="ce10">
            <text:p>Wypełnianie wniosku/Możliwość wypełnienia wniosku</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08-05-20</text:p>
          </table:table-cell>
          <table:table-cell office:value-type="string" table:style-name="ce10">
            <text:p>2008-11-01</text:p>
          </table:table-cell>
          <table:table-cell office:value-type="string" table:style-name="ce10">
            <text:p>Aplikacja wspomagająca wypełnianie wniosków w ramach mechanizmu</text:p>
          </table:table-cell>
          <table:table-cell table:number-columns-repeated="2" table:style-name="ce10"/>
          <table:table-cell office:value-type="string" table:style-name="ce10">
            <text:p>Brak</text:p>
          </table:table-cell>
          <table:table-cell table:number-columns-repeated="7" table:style-name="ce10"/>
          <table:table-cell table:number-columns-repeated="16364"/>
        </table:table-row>
        <table:table-row table:style-name="ro3">
          <table:table-cell office:value-type="string" table:style-name="ce7">
            <text:p>Agencja Rynku Rolnego</text:p>
          </table:table-cell>
          <table:table-cell office:value-type="string" table:style-name="ce7">
            <text:p>eSzklanka</text:p>
          </table:table-cell>
          <table:table-cell office:value-type="string" table:style-name="ce10">
            <text:p>oświata i wychowanie</text:p>
            <text:p>rynki rolne</text:p>
          </table:table-cell>
          <table:table-cell office:value-type="string" table:style-name="ce10">
            <text:p>Wypałnienie i wydruk wniosku/Wypałnienie i wydruk wniosku</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08-03-01</text:p>
          </table:table-cell>
          <table:table-cell office:value-type="string" table:style-name="ce10">
            <text:p>2008-11-01</text:p>
          </table:table-cell>
          <table:table-cell office:value-type="string" table:style-name="ce10">
            <text:p>Aplikacja utworzona w celu wspomagania wypełniania i weryfikacji wniosków o dopłaty w ramach programu „Szklanka Mleka”.</text:p>
          </table:table-cell>
          <table:table-cell table:number-columns-repeated="2" table:style-name="ce10"/>
          <table:table-cell office:value-type="string" table:style-name="ce10">
            <text:p>-</text:p>
          </table:table-cell>
          <table:table-cell table:number-columns-repeated="7" table:style-name="ce10"/>
          <table:table-cell table:number-columns-repeated="16364"/>
        </table:table-row>
        <table:table-row table:style-name="ro4">
          <table:table-cell office:value-type="string" table:style-name="ce7">
            <text:p>Agencja Rynku Rolnego</text:p>
          </table:table-cell>
          <table:table-cell office:value-type="string" table:style-name="ce7">
            <text:p>ELF</text:p>
          </table:table-cell>
          <table:table-cell office:value-type="string" table:style-name="ce10">
            <text:p>rolnictwo</text:p>
            <text:p>rynki rolne</text:p>
          </table:table-cell>
          <table:table-cell office:value-type="string" table:style-name="ce10">
            <text:p>Wypełnianie i wydruk wniosku/System wspomagający wypełnianie i wydruk wniosku</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1-09-01</text:p>
          </table:table-cell>
          <table:table-cell office:value-type="string" table:style-name="ce10">
            <text:p>2012-01-01</text:p>
          </table:table-cell>
          <table:table-cell office:value-type="string" table:style-name="ce10">
            <text:p>System wspomagający wypełnianie wniosków elektronicznych</text:p>
          </table:table-cell>
          <table:table-cell table:number-columns-repeated="2" table:style-name="ce10"/>
          <table:table-cell office:value-type="string" table:style-name="ce10">
            <text:p>brak</text:p>
          </table:table-cell>
          <table:table-cell table:number-columns-repeated="7" table:style-name="ce10"/>
          <table:table-cell table:number-columns-repeated="16364"/>
        </table:table-row>
        <table:table-row table:style-name="ro4">
          <table:table-cell office:value-type="string" table:style-name="ce7">
            <text:p>Agencja Rynku Rolnego</text:p>
          </table:table-cell>
          <table:table-cell office:value-type="string" table:style-name="ce7">
            <text:p>eWnioski</text:p>
          </table:table-cell>
          <table:table-cell office:value-type="string" table:style-name="ce10">
            <text:p>rolnictwo</text:p>
            <text:p>rynki rolne</text:p>
          </table:table-cell>
          <table:table-cell office:value-type="string" table:style-name="ce10">
            <text:p>Wypełnienie wniosku/Możliwość wypełnienia, wydrukowanie i złożenia wniosku</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08-03-19</text:p>
          </table:table-cell>
          <table:table-cell office:value-type="string" table:style-name="ce10">
            <text:p>2012-07-01</text:p>
          </table:table-cell>
          <table:table-cell office:value-type="string" table:style-name="ce10">
            <text:p>Umożliwienie wypełniania drukowania i składanie wniosków w formie elektronicznej.</text:p>
          </table:table-cell>
          <table:table-cell table:number-columns-repeated="2" table:style-name="ce10"/>
          <table:table-cell office:value-type="string" table:style-name="ce10">
            <text:p>Dane wynikające z obsługi mechanizmów</text:p>
          </table:table-cell>
          <table:table-cell table:number-columns-repeated="7" table:style-name="ce10"/>
          <table:table-cell table:number-columns-repeated="16364"/>
        </table:table-row>
        <table:table-row table:style-name="ro4">
          <table:table-cell office:value-type="string" table:style-name="ce7">
            <text:p>Agencja Rynku Rolnego</text:p>
          </table:table-cell>
          <table:table-cell office:value-type="string" table:style-name="ce7">
            <text:p>Harmonogramy</text:p>
          </table:table-cell>
          <table:table-cell office:value-type="string" table:style-name="ce10">
            <text:p>rolnictwo</text:p>
          </table:table-cell>
          <table:table-cell office:value-type="string" table:style-name="ce10">
            <text:p>Wprowadzanie dostaw/wprowadzanie danych o planowanych dostawach</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5-01-13</text:p>
          </table:table-cell>
          <table:table-cell office:value-type="string" table:style-name="ce10">
            <text:p>2015-04-30</text:p>
          </table:table-cell>
          <table:table-cell office:value-type="string" table:style-name="ce10">
            <text:p>Umożliwienie wprowadzania danych o planowanych dostawach.</text:p>
          </table:table-cell>
          <table:table-cell table:number-columns-repeated="2" table:style-name="ce10"/>
          <table:table-cell office:value-type="string" table:style-name="ce10">
            <text:p>Dane o dostawach</text:p>
          </table:table-cell>
          <table:table-cell table:number-columns-repeated="7" table:style-name="ce10"/>
          <table:table-cell table:number-columns-repeated="16364"/>
        </table:table-row>
        <table:table-row table:style-name="ro5">
          <table:table-cell office:value-type="string" table:style-name="ce7">
            <text:p>Biuro do spraw Substancji Chemicznych</text:p>
          </table:table-cell>
          <table:table-cell office:value-type="string" table:style-name="ce7">
            <text:p>ELDIOM Elektroniczna Deklaracja Informacji o Mieszaninach<text:s/></text:p>
          </table:table-cell>
          <table:table-cell office:value-type="string" table:style-name="ce10">
            <text:p>administracja publiczna</text:p>
          </table:table-cell>
          <table:table-cell office:value-type="string" table:style-name="ce10">
            <text:p>Gromadzenie infomacji o mieszaninach niebezpiecznych wprowadzonych do obrotu na terytorium Rzeczpospolitej Poslkiej/Baza danych mieszanin niebezpiecznych wytworzonych w Polsce i wprowadzonych do obrotu lub sprowadzonych do Polski z zagranicy</text:p>
          </table:table-cell>
          <table:table-cell office:value-type="string" table:style-name="ce10">
            <text:p>wdrożony</text:p>
          </table:table-cell>
          <table:table-cell office:value-type="string" table:style-name="ce10">
            <text:p>rozbudowywany</text:p>
          </table:table-cell>
          <table:table-cell office:value-type="string" table:style-name="ce10">
            <text:p>ELDIOM</text:p>
          </table:table-cell>
          <table:table-cell office:value-type="string" table:style-name="ce10">
            <text:p>2011-10-03</text:p>
          </table:table-cell>
          <table:table-cell office:value-type="string" table:style-name="ce10">
            <text:p>2012-03-01</text:p>
          </table:table-cell>
          <table:table-cell office:value-type="string" table:style-name="ce10">
            <text:p>Zapewnienie możliwości zgłaszania online mieszanin niebezpiecznych , zgodnie z art.15 ustawy o substancjach chemicznych</text:p>
          </table:table-cell>
          <table:table-cell table:number-columns-repeated="2" table:style-name="ce10"/>
          <table:table-cell office:value-type="string" table:style-name="ce10">
            <text:p>1.Dane adresowe podmiotów gospodarczych</text:p>
            <text:p>2.Informacje o mieszaninach niebezpiecznych (art. 15 <text:s/>ww ustawy)</text:p>
          </table:table-cell>
          <table:table-cell table:style-name="ce10"/>
          <table:table-cell office:value-type="string" table:style-name="ce10">
            <text:p>Tak</text:p>
          </table:table-cell>
          <table:table-cell office:value-type="string" table:style-name="ce10">
            <text:p>po stronie COM-PAN System dokumentacja jest przechowywana w Confluence<text:s/></text:p>
          </table:table-cell>
          <table:table-cell office:value-type="string" table:style-name="ce10">
            <text:p>Tak</text:p>
          </table:table-cell>
          <table:table-cell table:number-columns-repeated="3" table:style-name="ce10"/>
          <table:table-cell table:number-columns-repeated="16364"/>
        </table:table-row>
        <table:table-row table:style-name="ro6">
          <table:table-cell office:value-type="string" table:style-name="ce7">
            <text:p>Biuro Nasiennictwa Leśnego</text:p>
          </table:table-cell>
          <table:table-cell office:value-type="string" table:style-name="ce7">
            <text:p>System informatyczny SEMEN</text:p>
          </table:table-cell>
          <table:table-cell office:value-type="string" table:style-name="ce10">
            <text:p>administracja publiczna</text:p>
            <text:p>informatyzacja</text:p>
            <text:p>członkostwo Rzeczypospolitej Polskiej w Unii Europejskiej</text:p>
            <text:p>rolnictwo</text:p>
            <text:p>środowisko</text:p>
          </table:table-cell>
          <table:table-cell office:value-type="string" table:style-name="ce10">
            <text:p>Rejestr Dostawców leśnego materiału rozmnożeniowego/Nr rejestrowy oraz dane adresowe</text:p>
            <text:p>Krajowy Rejestr Leśnego Materiału Podstawowego/Wszelkie dostępne dane o leśnym materiale podstawowym na terenie Polski</text:p>
            <text:p>Wykaz wydanych świadectw leśnego materiału rozmnożeniowego/Wraz z możliwością sprawdzenia wszystkich danych dotyczących świadectw</text:p>
            <text:p>Interfejs leśnego materiału podstawowego/dla zarządców i właścicieli</text:p>
            <text:p>Interfejs leśnego materiału rozmnożeniowego/dla producentów i dostawców</text:p>
            <text:p>Jawne rejestry/Umożliwiają przeglądanie rejestrów SEMENa dla niezalogowanych użytkowników</text:p>
            <text:p>Interfejs dla pracowników Biura Nasiennictwa Leśnego/Usprawnia pracę dla przyjmowania wniosków i wydawania decyzji administracyjnych, dziennika korespondencji, planowania i analizy kontroli terenowych, sporządzania raportów i archiwizowania dokumentów.</text:p>
          </table:table-cell>
          <table:table-cell office:value-type="string" table:style-name="ce10">
            <text:p>wdrożony</text:p>
          </table:table-cell>
          <table:table-cell office:value-type="string" table:style-name="ce10">
            <text:p>rozbudowywany</text:p>
          </table:table-cell>
          <table:table-cell office:value-type="string" table:style-name="ce10">
            <text:p>System informatyczny SEMEN</text:p>
          </table:table-cell>
          <table:table-cell office:value-type="string" table:style-name="ce10">
            <text:p>2005-08-01</text:p>
          </table:table-cell>
          <table:table-cell office:value-type="string" table:style-name="ce10">
            <text:p>2005-11-01</text:p>
          </table:table-cell>
          <table:table-cell office:value-type="string" table:style-name="ce10">
            <text:p>Na podstawie Ustawy o leśnym materiale rozmnożeniowym (t.j.: Dz. U. z 2015 r. poz. 1092) - prowadzenie w formie elektronicznej Rejestru Dostawców leśnego materiału rozmnożeniowego, Krajowego Rejestru Leśnego Materiału Podstawowego, pozostałych rejestrów prowadzonych przez Biuro Nasiennictwa Leśnego oraz wspomaganie pracy przy przyjmowaniu wniosków i wydawaniu decyzji administracyjnych.</text:p>
          </table:table-cell>
          <table:table-cell office:value-type="string" table:style-name="ce10">
            <text:p>TAK</text:p>
          </table:table-cell>
          <table:table-cell office:value-type="string" table:style-name="ce10">
            <text:p>Ustawa o leśnym materiale rozmnożeniowym (t.j.: Dz. U. z 2015 r. poz. 1092)</text:p>
          </table:table-cell>
          <table:table-cell office:value-type="string" table:style-name="ce10">
            <text:p>Dane o leśnym materiale podstawowym i rozmnożeniowym na terenie Polski.</text:p>
          </table:table-cell>
          <table:table-cell table:style-name="ce10"/>
          <table:table-cell office:value-type="string" table:style-name="ce10">
            <text:p>Nie</text:p>
          </table:table-cell>
          <table:table-cell table:style-name="ce10"/>
          <table:table-cell office:value-type="string" table:style-name="ce10">
            <text:p>Nie</text:p>
          </table:table-cell>
          <table:table-cell office:value-type="string" table:style-name="ce10">
            <text:p>Korzystanie na własne potrzeby z możliwością modyfikacji, bez możliwości odsprzedaży</text:p>
          </table:table-cell>
          <table:table-cell table:number-columns-repeated="2" table:style-name="ce10"/>
          <table:table-cell table:number-columns-repeated="16364"/>
        </table:table-row>
        <table:table-row table:style-name="ro2">
          <table:table-cell office:value-type="string" table:style-name="ce7">
            <text:p>Centralna Biblioteka Rolnicza im. Michała Oczapowskiego</text:p>
          </table:table-cell>
          <table:table-cell office:value-type="string" table:style-name="ce7">
            <text:p>Aleph</text:p>
          </table:table-cell>
          <table:table-cell office:value-type="string" table:style-name="ce10">
            <text:p>kultura i ochrona dziedzictwa narodowego</text:p>
            <text:p>nauka</text:p>
            <text:p>oświata i wychowanie</text:p>
            <text:p>rolnictwo</text:p>
            <text:p>rozwój wsi</text:p>
            <text:p>szkolnictwo wyższe</text:p>
            <text:p>środowisko</text:p>
          </table:table-cell>
          <table:table-cell office:value-type="string" table:style-name="ce10">
            <text:p>Automatyzacja prac bibliotecznych/Możliwość wykorzystania narzędzi systemu do sprawnego przygotowania danych wprowadzanych do systemu. Usprawnienie organizacji pracy i samej działalności biblioteki.</text:p>
            <text:p>Udostępnianie/Udostępnianie w internecie informacji o zasobach biblioteki oraz samych zasobów. Szybki i precyzyjny sposób wyszukiwania i udostępniania wyszukanych materiałów użytkownikom i bibliotekarzom.</text:p>
          </table:table-cell>
          <table:table-cell office:value-type="string" table:style-name="ce10">
            <text:p>wdrożony</text:p>
          </table:table-cell>
          <table:table-cell office:value-type="string" table:style-name="ce10">
            <text:p>rozbudowywany</text:p>
          </table:table-cell>
          <table:table-cell office:value-type="string" table:style-name="ce10">
            <text:p>Aleph 500 wersja 22.0.2</text:p>
          </table:table-cell>
          <table:table-cell office:value-type="string" table:style-name="ce10">
            <text:p>1999-05-01</text:p>
          </table:table-cell>
          <table:table-cell office:value-type="string" table:style-name="ce10">
            <text:p>2000-01-01</text:p>
          </table:table-cell>
          <table:table-cell office:value-type="string" table:style-name="ce10">
            <text:p>Automatyzacja prac bibliotecznych (gromadzenia, katalogowania i indeksowania zasobu, wypożyczania). System umożliwia udostępnianie w Internecie katalogu bibliotecznego i bibliograficznych baz danych. Czytelnicy korzystają z katalogu bibliotecznego online, mając do dyspozycji szeroki wybór opcji wyszukiwawczych oraz narzędzia do przeglądania danych. Realizacja zdalnych zamówień.<text:s text:c="2"/></text:p>
          </table:table-cell>
          <table:table-cell table:number-columns-repeated="2" table:style-name="ce10"/>
          <table:table-cell office:value-type="string" table:style-name="ce10">
            <text:p>Informacje bibliograficzne oraz charakterystyki indeksowe o gromadzonych zasobach: książki, czasopisma, artykuły z czasopism, projekty i sprawozdania z prowadzonych badań naukowych związanych z rolnictwem.</text:p>
            <text:p>Dane czytelników.</text:p>
          </table:table-cell>
          <table:table-cell table:style-name="ce10"/>
          <table:table-cell office:value-type="string" table:style-name="ce10">
            <text:p>Tak</text:p>
          </table:table-cell>
          <table:table-cell office:value-type="string" table:style-name="ce10">
            <text:p>Aleph Polska Sp. z o.o.</text:p>
          </table:table-cell>
          <table:table-cell office:value-type="string" table:style-name="ce10">
            <text:p>Nie</text:p>
          </table:table-cell>
          <table:table-cell office:value-type="string" table:style-name="ce10">
            <text:p>Nie korzystamy</text:p>
          </table:table-cell>
          <table:table-cell table:number-columns-repeated="2" table:style-name="ce10"/>
          <table:table-cell table:number-columns-repeated="16364"/>
        </table:table-row>
        <table:table-row table:style-name="ro7">
          <table:table-cell office:value-type="string" table:style-name="ce7">
            <text:p>Centralna Biblioteka Rolnicza im. Michała Oczapowskiego</text:p>
          </table:table-cell>
          <table:table-cell office:value-type="string" table:style-name="ce7">
            <text:p>dLibra</text:p>
          </table:table-cell>
          <table:table-cell office:value-type="string" table:style-name="ce10">
            <text:p>kultura i ochrona dziedzictwa narodowego</text:p>
            <text:p>nauka</text:p>
            <text:p>oświata i wychowanie</text:p>
            <text:p>rolnictwo</text:p>
            <text:p>rozwój wsi</text:p>
          </table:table-cell>
          <table:table-cell office:value-type="string" table:style-name="ce10">
            <text:p>Udostępnianie/Udostępnianie użytkownikom w internecie zdigitalizowanych pozycji ze zbiorów własnych (książek i czasopism, w tym także najcenniejszych historycznych), nie podlegających prawu autorskiemu.</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09-11-01</text:p>
          </table:table-cell>
          <table:table-cell office:value-type="string" table:style-name="ce10">
            <text:p>2010-02-01</text:p>
          </table:table-cell>
          <table:table-cell office:value-type="string" table:style-name="ce10">
            <text:p>Budowa biblioteki cyfrowej</text:p>
          </table:table-cell>
          <table:table-cell table:number-columns-repeated="2" table:style-name="ce10"/>
          <table:table-cell office:value-type="string" table:style-name="ce10">
            <text:p>zdigitalizowane książki i czasopisma</text:p>
          </table:table-cell>
          <table:table-cell table:style-name="ce10"/>
          <table:table-cell office:value-type="string" table:style-name="ce10">
            <text:p>Tak</text:p>
          </table:table-cell>
          <table:table-cell office:value-type="string" table:style-name="ce10">
            <text:p>Poznańskie Centrum Superkomputerowo-Sieciowe</text:p>
          </table:table-cell>
          <table:table-cell office:value-type="string" table:style-name="ce10">
            <text:p>Nie</text:p>
          </table:table-cell>
          <table:table-cell office:value-type="string" table:style-name="ce10">
            <text:p>Nie korzystamy</text:p>
          </table:table-cell>
          <table:table-cell table:number-columns-repeated="2" table:style-name="ce10"/>
          <table:table-cell table:number-columns-repeated="16364"/>
        </table:table-row>
        <table:table-row table:style-name="ro4">
          <table:table-cell office:value-type="string" table:style-name="ce7">
            <text:p>Centralny Ośrodek Informatyki</text:p>
          </table:table-cell>
          <table:table-cell office:value-type="string" table:style-name="ce7">
            <text:p>System Rejestrów Państwowych</text:p>
          </table:table-cell>
          <table:table-cell table:number-columns-repeated="5" table:style-name="ce10"/>
          <table:table-cell office:value-type="string" table:style-name="ce10">
            <text:p>2013-06-01</text:p>
          </table:table-cell>
          <table:table-cell office:value-type="string" table:style-name="ce10">
            <text:p>2015-03-01</text:p>
          </table:table-cell>
          <table:table-cell table:number-columns-repeated="11" table:style-name="ce10"/>
          <table:table-cell table:number-columns-repeated="16364"/>
        </table:table-row>
        <table:table-row table:style-name="ro4">
          <table:table-cell office:value-type="string" table:style-name="ce7">
            <text:p>Centralny Ośrodek Informatyki</text:p>
          </table:table-cell>
          <table:table-cell office:value-type="string" table:style-name="ce7">
            <text:p>elektroniczna Platforma Usług Administracji <text:s/>Publicznej (ePUAP)</text:p>
          </table:table-cell>
          <table:table-cell table:number-columns-repeated="5" table:style-name="ce10"/>
          <table:table-cell office:value-type="string" table:style-name="ce10">
            <text:p>2004-02-26</text:p>
          </table:table-cell>
          <table:table-cell office:value-type="string" table:style-name="ce10">
            <text:p>2015-12-31</text:p>
          </table:table-cell>
          <table:table-cell table:number-columns-repeated="11" table:style-name="ce10"/>
          <table:table-cell table:number-columns-repeated="16364"/>
        </table:table-row>
        <table:table-row table:style-name="ro8">
          <table:table-cell office:value-type="string" table:style-name="ce7">
            <text:p>Centrum Systemów Informacyjnych Ochrony Zdrowia</text:p>
          </table:table-cell>
          <table:table-cell office:value-type="string" table:style-name="ce7">
            <text:p>P2 PWD Platforma udostępniania on-line przedsiębiorcom usług i zasobów cyfrowych rejestrów medycznych</text:p>
          </table:table-cell>
          <table:table-cell office:value-type="string" table:style-name="ce10">
            <text:p>administracja publiczna</text:p>
            <text:p>turystyka</text:p>
            <text:p>zdrowie</text:p>
          </table:table-cell>
          <table:table-cell office:value-type="string" table:style-name="ce10">
            <text:p>Wymiana dokumentów i udostępnienie danych zgromadzonych w rejestrach/rozwiązanie informatyczne umożliwiające dwustronną wymianę dokumentów między przedsiębiorcami a organami rejestrowymi, których zadaniem jest prowadzenie danych rejestrów</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07-12-18</text:p>
          </table:table-cell>
          <table:table-cell office:value-type="string" table:style-name="ce10">
            <text:p>2012-12-31</text:p>
          </table:table-cell>
          <table:table-cell office:value-type="string" table:style-name="ce10">
            <text:p><text:s/>Zbudowanie platformy informatycznej umożliwiającej i integrującej udostępnianie przedsiębiorcom w obszarze sektora ochrony zdrowia usług z zakresu e-administracji.</text:p>
          </table:table-cell>
          <table:table-cell office:value-type="string" table:style-name="ce10">
            <text:p>TAK</text:p>
          </table:table-cell>
          <table:table-cell office:value-type="string" table:style-name="ce10">
            <text:p>Artykuł 6 Ustawy o SIOZ</text:p>
          </table:table-cell>
          <table:table-cell office:value-type="string" table:style-name="ce10">
            <text:p>RPWDL - informacje nt. podmiotów wykonujących działalność leczniczą w tym Podmiotów leczniczych, Praktyk zawodowych lekarzy i lekarzy dentystów, Praktyk zawodowych pielęgniarek i położnych RA - zakres zezwolenia, właściciela czy dane adresowe apteki; RH - zakresu zezwolenia, właściciela czy dane adresowe hurtowni; RPL- dane dot. numerów pozwoleń na dopuszczenie do obrotu produktów leczniczych oraz daty wydania pozwoleń, terminy ważności oraz nazwy produktów leczniczych oraz określenie postaci i dawki; RDL - dane dot. diagnostów laboratoryjnych na terenie RP; RSK - procesy związane z rejestracją systemów kodowania; CRF - dane dot. okręgowych rad aptekarskich, SOID - dane związane z: importem docelowym, refundacją w ramach importu docelowego, produktami leczniczymi dopuszczonymi do obrotu nieposiadającymi pozwolenia, RDG - rejestr decyzji Głównego Inspektora Farmaceutycznego dot. wycofania, wstrzymania, ponownego dopuszczenia do obrotu produktów leczniczych oraz decyzji o sprzeciwie wywozu</text:p>
            <text:p/>
          </table:table-cell>
          <table:table-cell table:style-name="ce10"/>
          <table:table-cell office:value-type="string" table:style-name="ce10">
            <text:p>Tak</text:p>
          </table:table-cell>
          <table:table-cell office:value-type="string" table:style-name="ce10">
            <text:p>Repozytorium</text:p>
          </table:table-cell>
          <table:table-cell office:value-type="string" table:style-name="ce10">
            <text:p>Tak</text:p>
          </table:table-cell>
          <table:table-cell office:value-type="string" table:style-name="ce10">
            <text:p>Na zasadzie wyłączności, nieograniczonego korzystania i rozporządzania utworami na polach eksploatacji określonych w art. <text:s/>50 oraz 74 ust. 4 ustawy z dnia 4 lutego 1994 r. o prawie autorskim <text:s text:c="4"/>i prawach pokrewnych (Dz. U. z 2006 r., Nr 90, poz. 631 z późn. zm.).</text:p>
          </table:table-cell>
          <table:table-cell table:number-columns-repeated="2" table:style-name="ce10"/>
          <table:table-cell table:number-columns-repeated="16364"/>
        </table:table-row>
        <table:table-row table:style-name="ro1">
          <table:table-cell office:value-type="string" table:style-name="ce7">
            <text:p>Centrum Systemów Informacyjnych Ochrony Zdrowia</text:p>
          </table:table-cell>
          <table:table-cell office:value-type="string" table:style-name="ce7">
            <text:p>P2 SA Platforma udostępniania on-line przedsiębiorcom usług i zasobów cyfrowych rejestrów medycznych</text:p>
          </table:table-cell>
          <table:table-cell office:value-type="string" table:style-name="ce10">
            <text:p>administracja publiczna</text:p>
            <text:p>zdrowie</text:p>
          </table:table-cell>
          <table:table-cell office:value-type="string" table:style-name="ce10">
            <text:p>pojedyneczne logowanie Użytkowników/Umożliwienie pojedynczego logowania Użytkowników do systemów administrowanych przez CSIOZ</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07-12-18</text:p>
          </table:table-cell>
          <table:table-cell office:value-type="string" table:style-name="ce10">
            <text:p>2012-12-31</text:p>
          </table:table-cell>
          <table:table-cell office:value-type="string" table:style-name="ce10">
            <text:p><text:s/>Zbudowanie systemu teleinformatycznego umożliwiającego uwierzytelnienie użytkowanika w systemach administrowanych przez CSIOZ</text:p>
          </table:table-cell>
          <table:table-cell office:value-type="string" table:style-name="ce10">
            <text:p>NIE</text:p>
          </table:table-cell>
          <table:table-cell table:style-name="ce10"/>
          <table:table-cell office:value-type="string" table:style-name="ce10">
            <text:p>dane osobowe tożsamości Użytkowników<text:s/></text:p>
          </table:table-cell>
          <table:table-cell table:style-name="ce10"/>
          <table:table-cell office:value-type="string" table:style-name="ce10">
            <text:p>Tak</text:p>
          </table:table-cell>
          <table:table-cell office:value-type="string" table:style-name="ce10">
            <text:p>CSIOZ ul. Dubois 5A</text:p>
          </table:table-cell>
          <table:table-cell office:value-type="string" table:style-name="ce10">
            <text:p>Tak</text:p>
          </table:table-cell>
          <table:table-cell table:number-columns-repeated="3" table:style-name="ce10"/>
          <table:table-cell table:number-columns-repeated="16364"/>
        </table:table-row>
        <table:table-row table:style-name="ro9">
          <table:table-cell office:value-type="string" table:style-name="ce7">
            <text:p>Centrum Systemów Informacyjnych Ochrony Zdrowia</text:p>
          </table:table-cell>
          <table:table-cell office:value-type="string" table:style-name="ce7">
            <text:p>P3 Platforma e-learningowa wytworzona w ramach projektu pn. "Poprawa jakości zarządzania w ochronie zdrowia poprzez popularyzację wiedzy na temat technologii ICT"</text:p>
          </table:table-cell>
          <table:table-cell office:value-type="string" table:style-name="ce10">
            <text:p>informatyzacja</text:p>
            <text:p>zdrowie</text:p>
          </table:table-cell>
          <table:table-cell office:value-type="string" table:style-name="ce10">
            <text:p>e-learning/Bezpłatne kursy z zakresu technologii informacyjno-komunikacyjnych w obszarze ochrony zdrowia. Interaktywne kursy specjalistyczne, w prosty i przystępny sposób umożliwiają poszerzanie wiedzy oraz doskonalenie umiejętności związanych z wykorzystaniem technologii informacyjno-komunikacyjnych w codziennej pracy zawodowej. Udostępnione na platformie e-learningowej ćwiczenia mają formę szkoleń elektronicznych, obejmują one swoim zakresem następujące zagadnienia tematyczne: elektroniczna karta pacjenta, historia leczenia pacjenta, terminarz, grafik dyżurów, systemy telemedyczne, interoperacyjność systemów EDM, systemy kodowania, ewidencja wywiadów, badań fizykalnych pacjenta i obserwacji lekarskich oraz ewidencja rozpoznań i danych wypisowych.</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4-06-24</text:p>
          </table:table-cell>
          <table:table-cell office:value-type="string" table:style-name="ce10">
            <text:p>2014-09-05</text:p>
          </table:table-cell>
          <table:table-cell office:value-type="string" table:style-name="ce10">
            <text:p>Celem Projektu było podniesienie poziomu wiedzy kadry medycznej oraz zarządzającej w sektorze ochrony zdrowia w zakresie dostępności, możliwości i korzyści płynących z wykorzystania technologii informacyjno-komunikacyjnych</text:p>
          </table:table-cell>
          <table:table-cell office:value-type="string" table:style-name="ce10">
            <text:p>NIE</text:p>
          </table:table-cell>
          <table:table-cell table:style-name="ce10"/>
          <table:table-cell office:value-type="string" table:style-name="ce10">
            <text:p>kurs e-learningowy, materiały szkoleniowe, instrukcja jak korzystać z platformy</text:p>
          </table:table-cell>
          <table:table-cell office:value-type="string" table:style-name="ce10">
            <text:p>b/d</text:p>
          </table:table-cell>
          <table:table-cell office:value-type="string" table:style-name="ce10">
            <text:p>Nie</text:p>
          </table:table-cell>
          <table:table-cell table:style-name="ce10"/>
          <table:table-cell office:value-type="string" table:style-name="ce10">
            <text:p>Tak</text:p>
          </table:table-cell>
          <table:table-cell table:number-columns-repeated="3" table:style-name="ce10"/>
          <table:table-cell table:number-columns-repeated="16364"/>
        </table:table-row>
        <table:table-row table:style-name="ro10">
          <table:table-cell office:value-type="string" table:style-name="ce7">
            <text:p>Centrum Systemów Informacyjnych Ochrony Zdrowia</text:p>
          </table:table-cell>
          <table:table-cell office:value-type="string" table:style-name="ce7">
            <text:p>P4 System Ewidencji Zasobów Ochrony Zdrowia (SEZOZ)</text:p>
          </table:table-cell>
          <table:table-cell office:value-type="string" table:style-name="ce10">
            <text:p>administracja publiczna</text:p>
            <text:p>zdrowie</text:p>
          </table:table-cell>
          <table:table-cell office:value-type="string" table:style-name="ce10">
            <text:p>Wysyłanie zgłoszeń wyrobów medycznych; przeglądanie zgłoszeń wyrobów medycznych; przeglądanie rejestru płatników, rejestru instytucji kontrolujących/Podmioty lecznicze zyskały narzędzie do dokonywania zgłoszeń wyrobów medycznych. Świadczeniobiorcy mają dostęp do Systemu gromadzącego informacje o istotnych wyrobach medycznych. Pacjenci mogą sprawdzić jakie podmioty lecznicze dysponują sprzętem medycznym wg ich aktualnych potrzeb (wizualizacja dostępności danego wyrobu medycznego). W Systemie zgromadzone są informacje na temat Płatników i Instytucji Kontrolujących Płatników i Usługodawców (dane kontaktowe).</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4-10-31</text:p>
          </table:table-cell>
          <table:table-cell office:value-type="string" table:style-name="ce10">
            <text:p>2015-11-30</text:p>
          </table:table-cell>
          <table:table-cell office:value-type="string" table:style-name="ce10">
            <text:p>System SEZOZ jest systemem informatycznym do gromadzenia i zarządzania informacjami na temat zasobów ochrony zdrowia w szczególności wyrobów medycznych, o których mowa w przepisach wydanych na podstawie art. 17 ust. 2 ustawy z dnia 15 kwietnia 2011 r. o działalności leczniczej (Dz. U. <text:s/>z 2013 r. poz. 217 z późn.zm.)</text:p>
            <text:p>System umożliwia usługodawcom zgłoszenie zasobu do centralnego rejestru z wykorzystaniem formularzy elektronicznych dostępnych poprzez aplikację WWW.<text:s/></text:p>
            <text:p/>
          </table:table-cell>
          <table:table-cell office:value-type="string" table:style-name="ce10">
            <text:p>TAK</text:p>
          </table:table-cell>
          <table:table-cell office:value-type="string" table:style-name="ce10">
            <text:p>Ustawa</text:p>
            <text:p>z dnia 28 kwietnia 2011 r.</text:p>
            <text:p>o systemie informacji w ochronie zdrowia (Dz.U. 2011 nr 113 poz. 657 ze zm.)</text:p>
            <text:p>Ustawa z dnia 15 kwietnia 2011 r. o działalności leczniczej (Dz. U. <text:s/>z 2013 r. poz. 217 z późn.zm.)</text:p>
            <text:p>Rozporządzenie Ministra Zdrowia z dnia 30 lipca 2012 r. ws. wykazu wyrobów medycznych o szczególnym znaczeniu dla zabezpieczenia potrzeb zdrowotnych oraz zakresu informacji o tych wyrobach</text:p>
          </table:table-cell>
          <table:table-cell office:value-type="string" table:style-name="ce10">
            <text:p>System udostępniania usługi elektroniczne, które pozwalają podmiotom leczniczym na zgłoszenie posiadanych zasobów. W szczególności do zasobów tych należy sprzęt medyczny, wyroby medyczne. Każdy podmiot leczniczy ma możliwość za pomocą konta podmiotu zgłoszenia faktu posiadania zasobu za pomocą formularza elektronicznego.<text:s/></text:p>
            <text:p/>
          </table:table-cell>
          <table:table-cell table:style-name="ce10"/>
          <table:table-cell office:value-type="string" table:style-name="ce10">
            <text:p>Tak</text:p>
          </table:table-cell>
          <table:table-cell office:value-type="string" table:style-name="ce10">
            <text:p>Repozytorium elektroniczne własne</text:p>
          </table:table-cell>
          <table:table-cell office:value-type="string" table:style-name="ce10">
            <text:p>Tak</text:p>
          </table:table-cell>
          <table:table-cell table:number-columns-repeated="3" table:style-name="ce10"/>
          <table:table-cell table:number-columns-repeated="16364"/>
        </table:table-row>
        <table:table-row table:style-name="ro9">
          <table:table-cell office:value-type="string" table:style-name="ce7">
            <text:p>Centrum Systemów Informacyjnych Ochrony Zdrowia</text:p>
          </table:table-cell>
          <table:table-cell office:value-type="string" table:style-name="ce7">
            <text:p>P4 Zintegrowany System Monitorowania Obrotu Produktami Leczniczymi (ZSMOPL)</text:p>
          </table:table-cell>
          <table:table-cell office:value-type="string" table:style-name="ce10">
            <text:p>administracja publiczna</text:p>
            <text:p>zdrowie</text:p>
          </table:table-cell>
          <table:table-cell office:value-type="string" table:style-name="ce10">
            <text:p>• gromadzenie, przetwarzanie i udostępnianie danych dot. obrotu produktami leczniczymi, • gromadzenie, przetwarzanie i udostępnianie danych dot. zgłoszeń braków, • gromadzenie, przetwarzanie i udostępnianie danych dot. deklaracji dostaw/Wsparcie procesu przekazywania danych o obrocie produktów leczniczych do Głównego Inspektoratu Farmaceutycznego przez podmioty prowadzące obrót hurtowy i detaliczny. Na podstawie zebranych danych będą przygotowywane przez system raporty i analizy</text:p>
            <text:p>2. Wsparcie procesu obowiązku zgłaszania braków monitorowanych produktów leczniczych przez podmioty prowadzące obrót hurtowy i detaliczny do Głównego Inspektoratu Farmaceutycznego (dla hurtowni) oraz Wojewódzkich Inspektoratów Farmaceutycznych (dla aptek)</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5-11-04</text:p>
          </table:table-cell>
          <table:table-cell office:value-type="string" table:style-name="ce10">
            <text:p>2015-12-11</text:p>
          </table:table-cell>
          <table:table-cell office:value-type="string" table:style-name="ce10">
            <text:p>Głównym zadaniem Zintegrowanego Systemu Monitorowania Obrotu Produktami Leczniczymi jest wsparcie organów administracji publicznej, w tym ministra właściwego ds. zdrowia, Głównego Inspektora Farmaceutycznego oraz Prezesa Urzędu Rejestracji Produktów Leczniczych, Wyrobów Medycznych i Produktów Biobójczych w prowadzeniu polityki lekowej państwa.</text:p>
          </table:table-cell>
          <table:table-cell office:value-type="string" table:style-name="ce10">
            <text:p>TAK</text:p>
          </table:table-cell>
          <table:table-cell office:value-type="string" table:style-name="ce10">
            <text:p>Ustawa z dnia 28 kwietnia 2011 r.</text:p>
            <text:p>o systemie informacji w ochronie zdrowia (Dz.U. 2011 nr 113 poz. 657 ze zm.)</text:p>
            <text:p>Ustawa z dnia 6 września 2001 r. Prawo farmaceutyczne (Dz.U. 2001 nr 126 poz. 1381 ze zm.)</text:p>
          </table:table-cell>
          <table:table-cell office:value-type="string" table:style-name="ce10">
            <text:p>dane o obrocie produktów leczniczych, monitoring produktów leczniczych w zakresie obrotu hurtowego i detalicznego, procesu nadzoru wywozu monitorowanego produktu leczniczego poza granice Rzeczypospolitej Polskiej, wielkości dostaw i ciągłości dostaw leków refundowanych, monitoring stanów alarmowych wybranych monitorowanych produktów leczniczych</text:p>
            <text:p/>
          </table:table-cell>
          <table:table-cell office:value-type="string" table:style-name="ce10">
            <text:p>DNS - Bind, PROXY - Squid, AV - ESET, Poczta - Postfix, Monitoring - HP SIM, HP Sitescope, Backup - HP DataProtector</text:p>
          </table:table-cell>
          <table:table-cell office:value-type="string" table:style-name="ce10">
            <text:p>Tak</text:p>
          </table:table-cell>
          <table:table-cell office:value-type="string" table:style-name="ce10">
            <text:p>Repozytorium elektroniczne własne</text:p>
          </table:table-cell>
          <table:table-cell office:value-type="string" table:style-name="ce10">
            <text:p>Tak</text:p>
          </table:table-cell>
          <table:table-cell table:number-columns-repeated="3" table:style-name="ce10"/>
          <table:table-cell table:number-columns-repeated="16364"/>
        </table:table-row>
        <table:table-row table:style-name="ro11">
          <table:table-cell office:value-type="string" table:style-name="ce7">
            <text:p>Centrum Systemów Informacyjnych Ochrony Zdrowia</text:p>
          </table:table-cell>
          <table:table-cell office:value-type="string" table:style-name="ce7">
            <text:p>P4 <text:s/>System Statystyki w Ochronie Zdrowia (SSOZ)</text:p>
          </table:table-cell>
          <table:table-cell office:value-type="string" table:style-name="ce10">
            <text:p>administracja publiczna</text:p>
            <text:p>zdrowie</text:p>
          </table:table-cell>
          <table:table-cell office:value-type="string" table:style-name="ce10">
            <text:p>zbieranie danych ze sprawozdań statystycznych oraz sprawozdań nie objętych statystyką publiczną (finansowych, ratownictwo medyczne)/jednostki sprawozdające wypełniają przypisane do nich formularze; formularze wypełnione przez jednostki sprawozdające są weryfikowane przez przedstawicieli administracji wojewódzkiej</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5-11-04</text:p>
          </table:table-cell>
          <table:table-cell office:value-type="string" table:style-name="ce10">
            <text:p>2015-12-14</text:p>
          </table:table-cell>
          <table:table-cell office:value-type="string" table:style-name="ce10">
            <text:p>Głównym zadaniem Systemu Statystyki w Ochronie Zdrowia jest wsparcie ministra właściwego ds. zdrowia oraz Prezesa GUS w gromadzeniu i opracowywaniu danych statystycznych związanych z sektorem ochrony zdrowia w Polsce, które umożliwią analizę sytuacji zdrowotnej oraz zjawisk zachodzących w ochronie zdrowia.</text:p>
          </table:table-cell>
          <table:table-cell office:value-type="string" table:style-name="ce10">
            <text:p>TAK</text:p>
          </table:table-cell>
          <table:table-cell office:value-type="string" table:style-name="ce10">
            <text:p>Ustawa</text:p>
            <text:p>z dnia 28 kwietnia 2011 r.</text:p>
            <text:p>o systemie informacji w ochronie zdrowia (Dz.U. 2011 nr 113 poz. 657 ze zm.)</text:p>
            <text:p>Ustawa o Statystyce Publicznej (Dz.U. 1995 nr 88 poz. 439 ze zm.)</text:p>
            <text:p>Rozporządzenie Rady Ministrów</text:p>
            <text:p>z dnia 28 lipca 2016 r.</text:p>
            <text:p>w sprawie programu badań statystycznych statystyki publicznej na rok 2017 (Dz. U. 2017. poz.</text:p>
            <text:p><text:s/>1426) - dot. 2017 r.</text:p>
          </table:table-cell>
          <table:table-cell office:value-type="string" table:style-name="ce10">
            <text:p>System SSOZ będzie realizował zadania wyznaczone przez ustawę o statystyce publicznej, zgodnie z corocznymi rozporządzeniami związanymi z programami badań statystycznych na dany rok. Oznacza to, że będą tam zbierane dane w oparciu o formularze (obowiązujące na chwilę obecną) MZ-03, MZ-06, MZ-10A, MZ-10B, MZ-10C, MZ-10D, MZ11, MZ-13, MZ-14, MZ-15, MZ-19, MZ-24, MZ-29, MZ-29A, MZ-30, MZ-35, MZ-35A, MZ-35B, MZ-42, MZ-88, MZ-88A, MZ-89, formularz MZ-BFA nieuwzględniony w rozporządzeniach, formularz nt. zobowiązań SPZOZ, Formularz PARPA, oraz część formularzy związanych z ratownictwem medycznym.</text:p>
          </table:table-cell>
          <table:table-cell office:value-type="string" table:style-name="ce10">
            <text:p>DNS - Bind, PROXY - Squid, AV - ESET, Poczta - Postfix, Monitoring - HP SIM, HP Sitescope, Backup - HP DataProtector</text:p>
          </table:table-cell>
          <table:table-cell office:value-type="string" table:style-name="ce10">
            <text:p>Tak</text:p>
          </table:table-cell>
          <table:table-cell office:value-type="string" table:style-name="ce10">
            <text:p>Repozytorium elektroniczne własne</text:p>
          </table:table-cell>
          <table:table-cell office:value-type="string" table:style-name="ce10">
            <text:p>Tak</text:p>
          </table:table-cell>
          <table:table-cell table:number-columns-repeated="3" table:style-name="ce10"/>
          <table:table-cell table:number-columns-repeated="16364"/>
        </table:table-row>
        <table:table-row table:style-name="ro9">
          <table:table-cell office:value-type="string" table:style-name="ce7">
            <text:p>Centrum Systemów Informacyjnych Ochrony Zdrowia</text:p>
          </table:table-cell>
          <table:table-cell office:value-type="string" table:style-name="ce7">
            <text:p>P4 System Monitorowania Zagrożeń (SMZ)</text:p>
          </table:table-cell>
          <table:table-cell office:value-type="string" table:style-name="ce10">
            <text:p>administracja publiczna</text:p>
            <text:p>zdrowie</text:p>
          </table:table-cell>
          <table:table-cell office:value-type="string" table:style-name="ce10">
            <text:p>rejestracja/wprowadzenie danych zgłoszenie o zagrożeniu; przetwarzanie danych zgłoszenia, Resortowego Systemu Wczesnego Ostrzegania/* optymalizacja procesu zgłoszenia zagrożenia przez podmioty lecznicze i lekarzy, w wyniku której, skróceniu ulegnie czas potrzebny na rejestrację/zgłoszenie zagrożenia, a w konsekwencji zapewniona zostanie oszczędność w zakresie nakładu pracy ponoszonego na zgłoszenie zagrożenia, * możliwość przekazywania zgłoszeń o zagrożeniach drogą elektroniczną, w wyniku której, -obniżone zostaną koszty przekazywania zgłoszeń w odniesieniu do dotychczas stosowanej – papierowej formy (w ramach przesyłki pocztowej) * RSWO zapewni realizację następujących funkcjonalności: o rejestrację/wprowadzenie informacji o niepożądanych zdarzeniach</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4-10-31</text:p>
          </table:table-cell>
          <table:table-cell office:value-type="string" table:style-name="ce10">
            <text:p>2015-12-15</text:p>
          </table:table-cell>
          <table:table-cell office:value-type="string" table:style-name="ce10">
            <text:p>Zadaniem SMZ jest usprawnienie procesów biznesowych związanych z dostępem do informacji o zapobieganiu skutkom niepożądanych zdarzeń mających wpływ na zdrowie i życie ludzi.</text:p>
          </table:table-cell>
          <table:table-cell office:value-type="string" table:style-name="ce10">
            <text:p>TAK</text:p>
          </table:table-cell>
          <table:table-cell office:value-type="string" table:style-name="ce10">
            <text:p>Ustawa</text:p>
            <text:p>z dnia 28 kwietnia 2011 r.</text:p>
            <text:p>o systemie informacji w ochronie zdrowia (Dz.U. 2011 nr 113 poz. 657 ze zm.)</text:p>
            <text:p>Ustawa z dnia 5 grudnia 2008 r. o zapobieganiu oraz zwalczaniu zakażeń i chorób zakaźnych u ludzi</text:p>
          </table:table-cell>
          <table:table-cell office:value-type="string" table:style-name="ce10">
            <text:p><text:s/>W SMZ przetwarzane są m.in. podejrzenia lub rozpoznania zakażeń oraz zachorowań na choroby zakaźne (ZLK), dane o dodatnich wynikach badań laboratoryjnych (ZLB), niepożądanych odczynów poszczepiennych (NOP), dane o niepożądanych działaniach produktów leczniczych, dane o zachorowanych na grypę MZ-55. SMZ będzie zawierał moduł Resortowego Systemu Wczesnego Ostrzegania (RSWO).</text:p>
          </table:table-cell>
          <table:table-cell office:value-type="string" table:style-name="ce10">
            <text:p>DNS - Bind, PROXY - Squid, AV - ESET, Poczta - Postfix, Monitoring - HP SIM, HP Sitescope, Backup - HP DataProtector</text:p>
          </table:table-cell>
          <table:table-cell office:value-type="string" table:style-name="ce10">
            <text:p>Tak</text:p>
          </table:table-cell>
          <table:table-cell office:value-type="string" table:style-name="ce10">
            <text:p>Repozytorium elektroniczne własne</text:p>
          </table:table-cell>
          <table:table-cell office:value-type="string" table:style-name="ce10">
            <text:p>Tak</text:p>
          </table:table-cell>
          <table:table-cell table:number-columns-repeated="3" table:style-name="ce10"/>
          <table:table-cell table:number-columns-repeated="16364"/>
        </table:table-row>
        <table:table-row table:style-name="ro12">
          <table:table-cell office:value-type="string" table:style-name="ce7">
            <text:p>Centrum Systemów Informacyjnych Ochrony Zdrowia</text:p>
          </table:table-cell>
          <table:table-cell office:value-type="string" table:style-name="ce7">
            <text:p>P4 System Moniktorowania Kształcenia Pracowników Medycznych (SMK)</text:p>
          </table:table-cell>
          <table:table-cell office:value-type="string" table:style-name="ce10">
            <text:p>administracja publiczna</text:p>
            <text:p>zdrowie</text:p>
          </table:table-cell>
          <table:table-cell office:value-type="string" table:style-name="ce10">
            <text:p>umożliwienie gromadzenia informacji na temat procesu kształcenia podyplomowego,dostarczenie informacji do planowania kształcenia podyplomowego <text:s/>umożliwienie bieżącego monitorowania przebiegu szkolenia, wsparcie procesów przeprowadzenia egzaminów/Wsparcie procesu organizacji kształcenia podyplomowego i przepływu informacji • Wprowadzenie e-wniosków na kurs, specjalizację, egzamin pozwoli na skrócenie czasu i usprawnienie procesu rozpatrywania • Prowadzenie karty specjalizacji w systemie w formie elektronicznej zapewni możliwość bezpośredniego monitorowania dalszego przebiegu kształcenia • Dostęp do informacji dotyczących organizacji, przebiegu, jakości kształcenia podyplomowego pracowników medycznych w kraju • Analiza potrzeb w zakresie kształcenia personelu ocenę skuteczności kształcenia oraz doskonalenia form i metod kształcenia personelu medycznego.</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4-10-31</text:p>
          </table:table-cell>
          <table:table-cell office:value-type="string" table:style-name="ce10">
            <text:p>2015-12-30</text:p>
          </table:table-cell>
          <table:table-cell office:value-type="string" table:style-name="ce10">
            <text:p>Celem budowy Systemu Monitorowania Kształcenia Pracowników Medycznych było uzyskanie <text:s/>spójnego zintegrowanego systemu gromadzącego i przetwarzającego dane na temat organizacji i przebiegu szkolenia personelu medycznego umożliwiającego efektywny przepływ informacji o procesie kształcenia pomiędzy jednostkami.<text:s/></text:p>
          </table:table-cell>
          <table:table-cell office:value-type="string" table:style-name="ce10">
            <text:p>TAK</text:p>
          </table:table-cell>
          <table:table-cell office:value-type="string" table:style-name="ce10">
            <text:p>Ustawa</text:p>
            <text:p>z dnia 28 kwietnia 2011 r.</text:p>
            <text:p>o systemie informacji w ochronie zdrowia (Dz.U. 2011 nr 113 poz. 657 ze zm.)</text:p>
            <text:p>Ustawa z dnia 5 grudnia 1996 r. o zawodach lekarza i lekarza dentysty<text:s/></text:p>
            <text:p>Ustawa z dnia 27 lipca 2001 r. o diagnostyce laboratoryjnej<text:s/></text:p>
            <text:p>Ustawa z dnia 15 lipca 2011 r. o zawodach pielęgniarki i położnej<text:s/></text:p>
            <text:p>Ustawa z dnia 8 września 2006 r. o Państwowym Ratownictwie Medycznym</text:p>
            <text:p>Ustawa z dnia 6 września 2001 r. Prawo farmaceutyczne (Dz.U. 2001 nr 126 poz. 1381 ze zm.)</text:p>
          </table:table-cell>
          <table:table-cell office:value-type="string" table:style-name="ce10">
            <text:p>Projektowany System Monitorowania Kształcenia Personelu<text:s/></text:p>
            <text:p/>
          </table:table-cell>
          <table:table-cell table:style-name="ce10"/>
          <table:table-cell office:value-type="string" table:style-name="ce10">
            <text:p>Tak</text:p>
          </table:table-cell>
          <table:table-cell office:value-type="string" table:style-name="ce10">
            <text:p>Repozytorium elektroniczne<text:s/></text:p>
          </table:table-cell>
          <table:table-cell office:value-type="string" table:style-name="ce10">
            <text:p>Tak</text:p>
          </table:table-cell>
          <table:table-cell table:number-columns-repeated="3" table:style-name="ce10"/>
          <table:table-cell table:number-columns-repeated="16364"/>
        </table:table-row>
        <table:table-row table:style-name="ro9">
          <table:table-cell office:value-type="string" table:style-name="ce7">
            <text:p>Centrum Systemów Informacyjnych Ochrony Zdrowia</text:p>
          </table:table-cell>
          <table:table-cell office:value-type="string" table:style-name="ce7">
            <text:p>P1 Elektroniczna Platforma Gromadzenia, Analizy i Udostępniania zasobów cyfrowych o Zdarzeniach Medycznych</text:p>
          </table:table-cell>
          <table:table-cell office:value-type="string" table:style-name="ce10">
            <text:p>administracja publiczna</text:p>
            <text:p>zdrowie</text:p>
          </table:table-cell>
          <table:table-cell office:value-type="string" table:style-name="ce10">
            <text:p>e-Recepta, e-Skierowania, Wymiana EDM/Głównym zadaniem funkcjonalności obszaru jest wdrożenie elektronicznego obiegu recept oraz skierowań elektronicznych w Polsce.</text:p>
            <text:p>W ramach systemu utworzone zostanie centralne repozytorium ustrukturyzowanych</text:p>
            <text:p>i ustandaryzowanych dokumentów elektronicznych, będące ogólnopolską, referencyjną bazą danych w tym zakresie. Każdy dokument opatrzony będzie podpisem elektronicznym weryfikowanym certyfikatem kwalifikowanym.<text:s/></text:p>
            <text:p>Interesariusze otrzymają do wyboru dwie metody dostępu do danych: z poziomu własnych systemów informatycznych oraz z poziomu przeglądarki internetowej. Przewiduje się utworzenie interfejsów graficznych zarówno dla pracownika medycznego, jak i dla pacjenta.</text:p>
          </table:table-cell>
          <table:table-cell office:value-type="string" table:style-name="ce10">
            <text:p>wdrażany</text:p>
          </table:table-cell>
          <table:table-cell office:value-type="string" table:style-name="ce10">
            <text:p>nierozbudowywany</text:p>
          </table:table-cell>
          <table:table-cell table:style-name="ce10"/>
          <table:table-cell office:value-type="string" table:style-name="ce10">
            <text:p>2007-11-29</text:p>
          </table:table-cell>
          <table:table-cell office:value-type="string" table:style-name="ce10">
            <text:p>2020-04-16</text:p>
          </table:table-cell>
          <table:table-cell office:value-type="string" table:style-name="ce10">
            <text:p>Głównym celem Projektu „Elektroniczna Platforma Gromadzenia, Analizy i Udostępniania zasobów cyfrowych o Zdarzeniach Medycznych" (P1), jest budowa elektronicznej platformy usług publicznych w zakresie ochrony zdrowia umożliwiającej organom administracji publicznej i obywatelom gromadzenie, analizę i udostępnianie zasobów cyfrowych o zdarzeniach medycznych, w zakresie zgodnym z ustawą z dnia 28 kwietnia 2011 r. o systemie informacji w ochronie zdrowia.</text:p>
          </table:table-cell>
          <table:table-cell office:value-type="string" table:style-name="ce10">
            <text:p>TAK</text:p>
          </table:table-cell>
          <table:table-cell office:value-type="string" table:style-name="ce10">
            <text:p>ustawa z dnia 28 kwietnia 2011 r. o systemie informacji w ochronie zdrowia</text:p>
          </table:table-cell>
          <table:table-cell office:value-type="string" table:style-name="ce10">
            <text:p>Dane recept i skierowań oraz ich realizacji, dane o zdarzeń medycznych oraz wytworzonej elektronicznej dokumentacji medycznej</text:p>
          </table:table-cell>
          <table:table-cell table:style-name="ce10"/>
          <table:table-cell office:value-type="string" table:style-name="ce10">
            <text:p>Nie</text:p>
          </table:table-cell>
          <table:table-cell table:style-name="ce10"/>
          <table:table-cell office:value-type="string" table:style-name="ce10">
            <text:p>Tak</text:p>
          </table:table-cell>
          <table:table-cell table:style-name="ce10"/>
          <table:table-cell office:value-type="string" table:style-name="ce10">
            <text:p>Projekt fazowany</text:p>
          </table:table-cell>
          <table:table-cell table:style-name="ce10"/>
          <table:table-cell table:number-columns-repeated="16364"/>
        </table:table-row>
        <table:table-row table:style-name="ro13">
          <table:table-cell office:value-type="string" table:style-name="ce7">
            <text:p>Generalna Dyrekcja Dróg Krajowych i Autostrad</text:p>
          </table:table-cell>
          <table:table-cell office:value-type="string" table:style-name="ce7">
            <text:p>UtrudWin</text:p>
          </table:table-cell>
          <table:table-cell office:value-type="string" table:style-name="ce10">
            <text:p>transport</text:p>
          </table:table-cell>
          <table:table-cell office:value-type="string" table:style-name="ce10">
            <text:p>Informowanie użytkowników o utrudnieniach, export utrudnień w postaci pliku xml generowanego na stronie www/System posiada możliwość prezentacji utrudnień w formie listy oraz interaktywniej mapy na http://www.gddkia.gov.pl/pl/21/mapa-warunkow-drogowych, dodatkowo informacje o utrudnieniach dostępne są poprzez odświeżany plik xml z aktualnymi informacjami o utrudnieniach.</text:p>
          </table:table-cell>
          <table:table-cell office:value-type="string" table:style-name="ce10">
            <text:p>wdrożony</text:p>
          </table:table-cell>
          <table:table-cell office:value-type="string" table:style-name="ce10">
            <text:p>nierozbudowywany</text:p>
          </table:table-cell>
          <table:table-cell table:number-columns-repeated="2" table:style-name="ce10"/>
          <table:table-cell office:value-type="string" table:style-name="ce10">
            <text:p>1995-12-07</text:p>
          </table:table-cell>
          <table:table-cell office:value-type="string" table:style-name="ce10">
            <text:p>Informowanie użytkowników dróg krajowych o utrudnieniach w ruchu</text:p>
          </table:table-cell>
          <table:table-cell office:value-type="string" table:style-name="ce10">
            <text:p>NIE</text:p>
          </table:table-cell>
          <table:table-cell table:style-name="ce10"/>
          <table:table-cell office:value-type="string" table:style-name="ce10">
            <text:p>Informacje o utrudnieniach w zakresie jego: lokalizacji, czasu powstania i czasu likwidacji (data, godzina), skutków dla ruchu (ograniczenia w ruchu, zawężenia jezdni), szczegółów utrudnienia,</text:p>
          </table:table-cell>
          <table:table-cell table:number-columns-repeated="7" table:style-name="ce10"/>
          <table:table-cell table:number-columns-repeated="16364"/>
        </table:table-row>
        <table:table-row table:style-name="ro10">
          <table:table-cell office:value-type="string" table:style-name="ce7">
            <text:p>Generalna Dyrekcja Dróg Krajowych i Autostrad</text:p>
          </table:table-cell>
          <table:table-cell office:value-type="string" table:style-name="ce7">
            <text:p>Krajowy System Poboru Opłat ViaToll</text:p>
          </table:table-cell>
          <table:table-cell office:value-type="string" table:style-name="ce10">
            <text:p>transport</text:p>
          </table:table-cell>
          <table:table-cell office:value-type="string" table:style-name="ce10">
            <text:p>Obsługa kont użytkowników, identyfikacja i klasyfikacja pojazdów, pobieranie opłat, kontrola prawidłowości uiszczania opłaty przez uczestników ruchu/Funkcjonalność poboru opłat polega na pobieraniu opłaty elektronicznej od pojazdów ciężkich. Każdy pojazd powyżej 3,5 tony oraz każdy <text:s/>autobus poruszający się po drogach płatnych w Polsce ma obowiązek posiadania urządzenia pokładowego, które służy do identyfikacji danego pojazdu i powiązania go z kontem użytkownika systemu. Bramownice systemu rozmieszczone na sieci dróg krajowych rejestrują przejazd pojazdu i naliczają adekwatną kwotę do przejechanych odcinków dróg. Opłata pobierana jest z przedpłaconego konta użytkownika systemu, lub uiszczana wg. noty obciążeniowej wystawionej po zakończeniu miesiąca.</text:p>
          </table:table-cell>
          <table:table-cell office:value-type="string" table:style-name="ce10">
            <text:p>wdrożony</text:p>
          </table:table-cell>
          <table:table-cell office:value-type="string" table:style-name="ce10">
            <text:p>rozbudowywany</text:p>
          </table:table-cell>
          <table:table-cell office:value-type="string" table:style-name="ce10">
            <text:p>Krajowy System Poboru Opłat ViaToll</text:p>
          </table:table-cell>
          <table:table-cell office:value-type="string" table:style-name="ce10">
            <text:p>2010-11-02</text:p>
          </table:table-cell>
          <table:table-cell office:value-type="string" table:style-name="ce10">
            <text:p>2011-07-03</text:p>
          </table:table-cell>
          <table:table-cell office:value-type="string" table:style-name="ce10">
            <text:p>Pobór opłaty elektronicznej</text:p>
          </table:table-cell>
          <table:table-cell office:value-type="string" table:style-name="ce10">
            <text:p>TAK</text:p>
          </table:table-cell>
          <table:table-cell office:value-type="string" table:style-name="ce10">
            <text:p>Ustawa o Drogach Publicznych z dnia 23 marca 1985 r. (Dz. U. 1985 r. Nr 14 poz. 60 z późn. zmianami)</text:p>
          </table:table-cell>
          <table:table-cell office:value-type="string" table:style-name="ce10">
            <text:p>Dane o ruchu, dane o pojazdach, dane osobowe do prowadzenia kont użytkowników, dane na potrzeby nakładania kar za przejazdy niezgodne z przepisami prawa w zakresie uiszczania opłaty elektronicznej.<text:s/></text:p>
          </table:table-cell>
          <table:table-cell table:number-columns-repeated="7" table:style-name="ce10"/>
          <table:table-cell table:number-columns-repeated="16364"/>
        </table:table-row>
        <table:table-row table:style-name="ro14">
          <table:table-cell office:value-type="string" table:style-name="ce7">
            <text:p>Generalna Dyrekcja Dróg Krajowych i Autostrad</text:p>
          </table:table-cell>
          <table:table-cell office:value-type="string" table:style-name="ce7">
            <text:p>Krajowy Punkt Dostępowy</text:p>
          </table:table-cell>
          <table:table-cell office:value-type="string" table:style-name="ce10">
            <text:p>transport</text:p>
          </table:table-cell>
          <table:table-cell office:value-type="string" table:style-name="ce10">
            <text:p>Wprowadzanie i udostępnianie danych o utrudnieniach i infrastrukturze MOP/Krajowy Punkt Dostępowy umożliwia zarejestrowanym zarządcom dróg na wprowadzanie i modyfikacje utrudnień na zarządzanych przez nie sieciach drogowych. Następnie dane te są agregowane w jednym miejscu i udostępniane zainteresowanym, zarejestrowanym podmiotom komercyjnym i innym zarządcom dróg. Funkcjonalność umożliwia dostęp do danych z jednego punktu, zamiast podczytywania danych od punktów każdego zarządcy drogi osobno.</text:p>
          </table:table-cell>
          <table:table-cell office:value-type="string" table:style-name="ce10">
            <text:p>wdrażany</text:p>
          </table:table-cell>
          <table:table-cell office:value-type="string" table:style-name="ce10">
            <text:p>rozbudowywany</text:p>
          </table:table-cell>
          <table:table-cell office:value-type="string" table:style-name="ce10">
            <text:p>Krajowy Punkt Dostępowy 2</text:p>
          </table:table-cell>
          <table:table-cell office:value-type="string" table:style-name="ce10">
            <text:p>2017-01-17</text:p>
          </table:table-cell>
          <table:table-cell office:value-type="string" table:style-name="ce10">
            <text:p>2017-12-31</text:p>
          </table:table-cell>
          <table:table-cell office:value-type="string" table:style-name="ce10">
            <text:p>Wymiana informacji pomiędzy zarządcami dróg w Polsce oraz za granicą spowoduje polepszenie skoordynowanego zarządzania ruchem krajowym i międzynarodowym oraz dostarczenie wiarygodnej informacji w czasie rzeczywistym przez dostawców usług planowania podróży dla podróżnych.</text:p>
          </table:table-cell>
          <table:table-cell office:value-type="string" table:style-name="ce10">
            <text:p>TAK</text:p>
          </table:table-cell>
          <table:table-cell office:value-type="string" table:style-name="ce10">
            <text:p>ROZPORZĄDZENIE DELEGOWANE KOMISJI (UE) NR 886/2013 z dnia 15 maja 2013 r. uzupełniające dyrektywę Parlamentu Europejskiego i Rady 2010/40/UE w odniesieniu do danych i procedur dotyczących dostarczania bezpłatnie użytkownikom, w miarę możliwości, minimalnych powszechnych informacji o ruchu związanych z bezpieczeństwem drogowym</text:p>
          </table:table-cell>
          <table:table-cell office:value-type="string" table:style-name="ce10">
            <text:p>dane o utrudnieniach w ruchu drogowym, dane o dostępnej infrastrukturze w Miejscach Obsługi Podróżnych <text:s/>(MOP)</text:p>
          </table:table-cell>
          <table:table-cell table:number-columns-repeated="7" table:style-name="ce10"/>
          <table:table-cell table:number-columns-repeated="16364"/>
        </table:table-row>
        <table:table-row table:style-name="ro15">
          <table:table-cell office:value-type="string" table:style-name="ce7">
            <text:p>Generalna Dyrekcja Ochrony Środowiska</text:p>
          </table:table-cell>
          <table:table-cell office:value-type="string" table:style-name="ce7">
            <text:p>Rejestr organizacji zarejestrowanych w krajowy system ekozarządzania i audytu (EMAS) - http://emas.gdos.gov.pl/lista-rejestru-emas</text:p>
          </table:table-cell>
          <table:table-cell office:value-type="string" table:style-name="ce10">
            <text:p>członkostwo Rzeczypospolitej Polskiej w Unii Europejskiej</text:p>
            <text:p>środowisko</text:p>
          </table:table-cell>
          <table:table-cell office:value-type="string" table:style-name="ce10">
            <text:p>Lista organizacji posiadających aktualną rejestrację w krajowy system ekozarządzania i audytu (EMAS)/http://emas.gdos.gov.pl/lista-rejestru-emas</text:p>
          </table:table-cell>
          <table:table-cell office:value-type="string" table:style-name="ce10">
            <text:p>wdrożony</text:p>
          </table:table-cell>
          <table:table-cell office:value-type="string" table:style-name="ce10">
            <text:p>nierozbudowywany</text:p>
          </table:table-cell>
          <table:table-cell table:number-columns-repeated="2" table:style-name="ce10"/>
          <table:table-cell office:value-type="string" table:style-name="ce10">
            <text:p>2004-05-01</text:p>
          </table:table-cell>
          <table:table-cell office:value-type="string" table:style-name="ce10">
            <text:p>Realizacja zobowiązań wynikających pierwotnie z Rozporządzenia Parlamentu Europejskiego i Rady (WE) nr 1221/2009 z dnia 19 marca 2001 r. dopuszczające dobrowolny udział organizacji w systemie ekozarządzania i audytu we Wspólnocie (EMAS) a następnie rozporządzenia Parlamentu Europejskiego i Rady (WE) nr 1221/2009 z dnia 25 listopada 2009 r. w sprawie dobrowolnego udziału organizacji w systemie ekozarządzania i audytu we Wspólnocie (EMAS), uchylające rozporządzenie (WE) nr 761/2001 oraz decyzje Komisji 2001/681/WE i 2006/193/WE.</text:p>
          </table:table-cell>
          <table:table-cell office:value-type="string" table:style-name="ce10">
            <text:p>TAK</text:p>
          </table:table-cell>
          <table:table-cell office:value-type="string" table:style-name="ce10">
            <text:p>Realizacja zobowiązań wynikających pierwotnie z Rozporządzenia Parlamentu Europejskiego i Rady (WE) nr 1221/2009 z dnia 19 marca 2001 r. dopuszczające dobrowolny udział organizacji w systemie ekozarządzania i audytu we Wspólnocie (EMAS) a następnie rozporządzenia Parlamentu Europejskiego i Rady (WE) nr 1221/2009 z dnia 25 listopada 2009 r. w sprawie dobrowolnego udziału organizacji w systemie ekozarządzania i audytu we Wspólnocie (EMAS), uchylające rozporządzenie (WE) nr 761/2001 oraz decyzje Komisji 2001/681/WE i 2006/193/WE. Zakres danych wg art. 5 ust. 2 ustawy z dnia 15 lipca 2011 r. o krajowym systemie ekozarządzania i audytu (EMAS) (Dz. U. z dnia 29 sierpnia 2011 r.).</text:p>
          </table:table-cell>
          <table:table-cell office:value-type="string" table:style-name="ce10">
            <text:p>Zakres danych wg art. 5 ust. 2 ustawy z dnia 15 lipca 2011 r. o krajowym systemie ekozarządzania i audytu (EMAS) (Dz. U. z dnia 29 sierpnia 2011 r.).</text:p>
          </table:table-cell>
          <table:table-cell table:style-name="ce10"/>
          <table:table-cell office:value-type="string" table:style-name="ce10">
            <text:p>Nie</text:p>
          </table:table-cell>
          <table:table-cell table:style-name="ce10"/>
          <table:table-cell office:value-type="string" table:style-name="ce10">
            <text:p>Nie</text:p>
          </table:table-cell>
          <table:table-cell office:value-type="string" table:style-name="ce10">
            <text:p>Wieczysta niewyłączna licencja na użytkowanie aplikacji pod domeną gdos.gov.pl i rdos.gov.pl oraz w ich subdomenach.</text:p>
          </table:table-cell>
          <table:table-cell table:number-columns-repeated="2" table:style-name="ce10"/>
          <table:table-cell table:number-columns-repeated="16364"/>
        </table:table-row>
        <table:table-row table:style-name="ro6">
          <table:table-cell office:value-type="string" table:style-name="ce7">
            <text:p>Generalna Dyrekcja Ochrony Środowiska</text:p>
          </table:table-cell>
          <table:table-cell office:value-type="string" table:style-name="ce7">
            <text:p>Publicznie dostępny wykaz danych o dokumentach zawierających informacje o środowisku i jego ochronie</text:p>
          </table:table-cell>
          <table:table-cell office:value-type="string" table:style-name="ce10">
            <text:p>środowisko</text:p>
          </table:table-cell>
          <table:table-cell office:value-type="string" table:style-name="ce10">
            <text:p>Wyszukiwarka informacji o dokumentach zwierających informacje o środowisku i jego ochronie/Wyszukiwanie dokumentów, po rodzaju, znaku, dacie dokumentu, temacie, nazwie, zakresie przedmiotowym - opis dokumentu, lokalizacji której dotyczy - tj. obszaru, zgodnie z podziałem administracyjnym kraju, miejscu przechowywania dokumentu</text:p>
          </table:table-cell>
          <table:table-cell office:value-type="string" table:style-name="ce10">
            <text:p>wdrożony</text:p>
          </table:table-cell>
          <table:table-cell office:value-type="string" table:style-name="ce10">
            <text:p>nierozbudowywany</text:p>
          </table:table-cell>
          <table:table-cell table:number-columns-repeated="2" table:style-name="ce10"/>
          <table:table-cell office:value-type="string" table:style-name="ce10">
            <text:p>2008-11-15</text:p>
          </table:table-cell>
          <table:table-cell office:value-type="string" table:style-name="ce10">
            <text:p>Obowiązek prowadzenia publicznie dostępnego wykazu danych wynika z postanowień zawartych w art. 21 ustawy o udostępnianiu informacji o środowisku i jego ochronie i dotyczy organów zobowiązanych na mocy prawa do udostępniania informacji o środowisku i jego. Publicznie dostępny wykaz danych prowadzony jest w formie elektronicznej i udostępnione na stronie Biuletynu Informacji Publicznej GDOŚ</text:p>
          </table:table-cell>
          <table:table-cell office:value-type="string" table:style-name="ce10">
            <text:p>TAK</text:p>
          </table:table-cell>
          <table:table-cell office:value-type="string" table:style-name="ce10">
            <text:p>Art. 21 ustawy o udostępnianiu informacji o środowisku i jego ochronie, udziale społeczeństwa w ochronie środowiska oraz o ocenach oddziaływania na środowisko</text:p>
          </table:table-cell>
          <table:table-cell office:value-type="string" table:style-name="ce10">
            <text:p>Publicznie dostępny wykaz danych jest obszerną bazą danych i obejmuje informacje o dokumentach takich jak: decyzje wraz z wnioskami o ich wydanie, związane z wytwarzaniem i gospodarowaniem odpadami, wnioski o wydanie zezwolenia i zezwolenia na czynności podlegające zakazom lub ograniczeniom w stosunku do gatunków objętych ochroną, zezwolenia na prowadzenie ogrodu botanicznego, ogrodu zoologicznego lub ośrodka rehabilitacji zwierząt, zezwolenia na wykonywanie czynności zakazanych wobec roślin, zwierząt lub grzybów gatunków obcych, które w przypadku uwolnienia do środowiska przyrodniczego mogą zagrozić rodzimym gatunkom lub siedliskom, decyzje środowiskowe, postanowienia dot. przeprowadzenia oceny oddziaływania przedsięwzięcia na obszar Natura 2000, deklaracje środowiskowe, o których mowa w ustawie o krajowym systemie ekozarządzania i audytu (EMAS), prognozy i raporty o oddziaływaniu na środowisko oraz określone opinie i ekspertyzy</text:p>
          </table:table-cell>
          <table:table-cell table:number-columns-repeated="7" table:style-name="ce10"/>
          <table:table-cell table:number-columns-repeated="16364"/>
        </table:table-row>
        <table:table-row table:style-name="ro5">
          <table:table-cell office:value-type="string" table:style-name="ce7">
            <text:p>Generalna Dyrekcja Ochrony Środowiska</text:p>
          </table:table-cell>
          <table:table-cell office:value-type="string" table:style-name="ce7">
            <text:p>Geoserwis GDOŚ</text:p>
          </table:table-cell>
          <table:table-cell office:value-type="string" table:style-name="ce10">
            <text:p>środowisko</text:p>
          </table:table-cell>
          <table:table-cell office:value-type="string" table:style-name="ce10">
            <text:p>udostępnianie danych o formach ochrony przyrody/udostępnianie danych o formach ochrony przyrody zgodnie z DYREKTYWĄ 2007/2/WE PARLAMENTU EUROPEJSKIEGO I RADY z dnia 14 marca 2007 r. ustanawiającej infrastrukturę informacji przestrzennej we Wspólnocie Europejskiej (INSPIRE)</text:p>
          </table:table-cell>
          <table:table-cell office:value-type="string" table:style-name="ce10">
            <text:p>wdrożony</text:p>
          </table:table-cell>
          <table:table-cell office:value-type="string" table:style-name="ce10">
            <text:p>nierozbudowywany</text:p>
          </table:table-cell>
          <table:table-cell table:number-columns-repeated="2" table:style-name="ce10"/>
          <table:table-cell office:value-type="string" table:style-name="ce10">
            <text:p>2011-10-01</text:p>
          </table:table-cell>
          <table:table-cell office:value-type="string" table:style-name="ce10">
            <text:p>Dostosowanie danych zawartych w Centralnym Rejestrze Form Ochrony Przyrody do DYREKTYWY 2007/2/WE PARLAMENTU EUROPEJSKIEGO I RADY z dnia 14 marca 2007 r. ustanawiającej infrastrukturę informacji przestrzennej we Wspólnocie Europejskiej (INSPIRE)</text:p>
          </table:table-cell>
          <table:table-cell office:value-type="string" table:style-name="ce10">
            <text:p>TAK</text:p>
          </table:table-cell>
          <table:table-cell office:value-type="string" table:style-name="ce10">
            <text:p>Ustawa z dnia 4 marca 2010 r. o infrastrukturze informacji przestrzennej</text:p>
          </table:table-cell>
          <table:table-cell office:value-type="string" table:style-name="ce10">
            <text:p>formy ochrony przyrody, o których mowa w art. 6 ust. 1 pkt 1-9 ustawy z dnia 16 kwietnia 2004 r. o ochronie przyrody</text:p>
          </table:table-cell>
          <table:table-cell table:style-name="ce10"/>
          <table:table-cell office:value-type="string" table:style-name="ce10">
            <text:p>Tak</text:p>
          </table:table-cell>
          <table:table-cell office:value-type="string" table:style-name="ce10">
            <text:p>Generalna Dyrekcja Ochrony Środowiska</text:p>
          </table:table-cell>
          <table:table-cell office:value-type="string" table:style-name="ce10">
            <text:p>Tak</text:p>
          </table:table-cell>
          <table:table-cell table:number-columns-repeated="3" table:style-name="ce10"/>
          <table:table-cell table:number-columns-repeated="16364"/>
        </table:table-row>
        <table:table-row table:style-name="ro16">
          <table:table-cell office:value-type="string" table:style-name="ce7">
            <text:p>Generalna Dyrekcja Ochrony Środowiska</text:p>
          </table:table-cell>
          <table:table-cell office:value-type="string" table:style-name="ce7">
            <text:p>Baza danych o ocenach oddziaływania na środowisko</text:p>
          </table:table-cell>
          <table:table-cell office:value-type="string" table:style-name="ce10">
            <text:p>administracja publiczna</text:p>
            <text:p>środowisko</text:p>
          </table:table-cell>
          <table:table-cell office:value-type="string" table:style-name="ce10">
            <text:p>Udostępnianie informacji z bazy danych ooś/Usługa polega na udostępnieniu drogą elektroniczną informacji o ocenach oddziaływania na środowisko. Użytkownikami usługi są pracownicy właściwych organów, członkowie krajowej i regionalnych komisji ds. ocen oddziaływania na środowisko, inwestorzy, organizacje ekologiczne ii społeczeństwo. Zakres udostępnianych informacji zależny jest od uprawnień użytkownika, przyznanych w procesie rejestracji przez administratora centralnego lub dostępnych bez potrzeby rejestracji.</text:p>
            <text:p>Zarządzanie dostępem i uprawnieniami do informacji systemu baza danych ooś/Usługa polega na dostarczeniu funkcjonalności do administrowania systemem w zakresie dostępu i uprawnień użytkowników. Użytkownikami usługi są wskazani pracownicy Generalnej Dyrekcji Ochrony Środowiska (Administratorzy Centralni) oraz (w wąskim zakresie wybranych funkcji administracyjnych) - Administratorzy lokalni - przedstawiciele organów właściwych w zakresie usługi aktualizacji bazy danych ooś.</text:p>
            <text:p>Monitoring, raportowanie i zarządzanie jakością danych/Usługa umożliwia skuteczne i sprawne monitorowanie prowadzonych postępowań w przedmiocie oceny oddziaływania na środowisko. Ponadto celem realizacji usługi jest podniesienie jakości sporządzanej dokumentacji zarówno po stronie organów właściwych jak i wnioskodawców, ubiegających się o wymagane prawem decyzje o środowiskowych uwarunkowaniach.</text:p>
            <text:p>Import postępowań oraz zestawień informacji z pliku xls/Usługa umożliwia import do bazy danych ooś informacji rocznych przedkładanych przez właściwe organy w innej formie niż wprowadzenie bezpośrednio do bazy danych ooś. Odbywa się za pośrednictwem dedykowanego arkusza xls. Użytkownikami usługi w tym zakresie są przedstawiciele GDOŚ jako organu właściwego w sprawie prowadzenia bazy danych ooś.</text:p>
            <text:p>Umożliwia także import danych zgromadzonych w arkuszach xls dotyczących postępowań, prowadzonych przez danych organ. Użytkownikami usługi w tym zakresie są organy właściwe w zakresie przedkładania informacji dot. ocen oddziaływania na środowisko.</text:p>
            <text:p>Zamieszczanie skanów oryginalnych informacji/Usługa umożliwia import do bazy danych ooś archiwalnych informacji dostępnych w postaci nieustandaryzowanej, stanowiąc jedyną praktycznie możliwą metodę ich digitalizacji. Informacje takie były przedmiotem realizacji obowiązku ustawowego w początkowych latach obowiązywania ustawy z dnia 3 października 2008 r. o udostępnianiu informacji o środowisku i jego ochronie, udziale społeczeństwa w ochronie środowiska oraz o ocenach oddziaływania na środowisko. (Dz. U. z 2016 r. poz. 353 z późn. zm.).</text:p>
            <text:p>Tworzenie zestawień informacji na podstawie danych znajdujących się w systemie/Usługa umożliwia organom, wprowadzającym dane do systemu wygenerowanie informacji rocznych, co było przedmiotem obowiązku ustawowego do danych za rok 2015 włącznie. Obecnie usługa ma zastosowanie do informacji zaległych . Jej użytkownikami są organy właściwe w zakresie realizacji obowiązku sprawozdawczego, wynikającego z ustawy z dnia 3 października 2008 r. o udostępnianiu informacji o środowisku i jego ochronie, udziale społeczeństwa w ochronie środowiska oraz o ocenach oddziaływania na środowisko. (Dz. U. z 2016 r. poz. 353 z późn. zm.).</text:p>
            <text:p>Zgłaszanie uwag przez użytkowników/Usługa o charakterze pomocniczym w zakresie procedury zarządzania incydentem. Rozszerza użytkownikom możliwości kontaktu z pierwszą linią wsparcia. Pełni także rolę pomocniczą w zarządzaniu zmianą.</text:p>
            <text:p>Aktualizacja bazy danych ooś o informacje o ocenie oddziaływania przedsięwzięcia na środowisko, strategicznej oceny oddziaływania na środowisko, ponownej oceny oddziaływania na środowisko oraz oceny oddziaływania na obszar Natura 2000/Usługa (grupa 5 kluczowych usług), polegających na udostępnieniu możliwości przekazywania na bieżąco informacji drogą elektroniczną o:</text:p>
            <text:p>ocenie oddziaływania przedsięwzięcia mogącego zawsze znacząco oddziaływać na środowisko,<text:s/></text:p>
            <text:p>ocenie oddziaływania przedsięwzięcia mogącego potencjalnie znacząco na środowisko,</text:p>
            <text:p>strategicznej oceny oddziaływania na środowisko,<text:s/></text:p>
            <text:p>ponownej oceny oddziaływania na środowisko,<text:s/></text:p>
            <text:p>oceny oddziaływania na obszar Natura 2000,</text:p>
            <text:p>przez organy właściwe w tym zakresie, które są użytkownikami tej usługi.</text:p>
          </table:table-cell>
          <table:table-cell office:value-type="string" table:style-name="ce10">
            <text:p>wdrożony</text:p>
          </table:table-cell>
          <table:table-cell office:value-type="string" table:style-name="ce10">
            <text:p>rozbudowywany</text:p>
          </table:table-cell>
          <table:table-cell office:value-type="string" table:style-name="ce10">
            <text:p>Baza danych o ocenach oddziaływania na środowisko</text:p>
          </table:table-cell>
          <table:table-cell office:value-type="string" table:style-name="ce10">
            <text:p>2011-01-01</text:p>
          </table:table-cell>
          <table:table-cell office:value-type="string" table:style-name="ce10">
            <text:p>2012-11-30</text:p>
          </table:table-cell>
          <table:table-cell office:value-type="string" table:style-name="ce10">
            <text:p>Wypełnienie obowiązku ustawowego, o którym mowa w art. 128, 129 oraz 25 ust.1 pkt 2 ustawy z dnia 3 października 2008 r. o udostępnianiu informacji o środowisku i jego ochronie, udziale społeczeństwa w ochronie środowiska oraz o ocenach oddziaływania na środowisko (Dz.U. z 2016 r. poz 353 z późn. zm.) poprzez monitorowanie ocen oddziaływania na środowisko i poszerzania dostępu do informacji o środowisku, jak również dążenia do osiągnięcia jak najwyższego poziomu ochrony środowiska, a także we wdrożeniu obowiązku, o którym mowa w art. 10a dyrektywy 2011/92/UE.</text:p>
          </table:table-cell>
          <table:table-cell office:value-type="string" table:style-name="ce10">
            <text:p>TAK</text:p>
          </table:table-cell>
          <table:table-cell office:value-type="string" table:style-name="ce10">
            <text:p>Ustawa z dnia 3 października 2008 r. o udostępnianiu informacji o środowisku i jego ochronie, udziale społeczeństwa w ochronie środowiska oraz o ocenach oddziaływania na środowisko (Dz.U. z 2016 r. poz. 353 ze zm.) (art. 128)</text:p>
          </table:table-cell>
          <table:table-cell office:value-type="string" table:style-name="ce10">
            <text:p>Informacje o postępowaniach w zakresie ocen oddziaływania przedsięwzięć mogących zawsze znacząco oddziaływać na środowisko , potencjalnie znacząco oddziaływać na środowisko, oddziaływać na obszary Natura 2000, strategicznych ocenach oddziaływania na środowisko oraz ponownych ocenach oddziaływania na środowisko wraz z informacjami o dokumentacji w zakresie tych postępowań, a także kopiami dokumentów istotnych w zakresie prowadzonych postępowań.</text:p>
          </table:table-cell>
          <table:table-cell office:value-type="string" table:style-name="ce10">
            <text:p>Klaster bazodanowy oparty na Red Hat High Availibility; platforma aplikacyjna: Liferay Portal Community Edition 6.1.1.<text:s text:c="2"/></text:p>
          </table:table-cell>
          <table:table-cell office:value-type="string" table:style-name="ce10">
            <text:p>Tak</text:p>
          </table:table-cell>
          <table:table-cell office:value-type="string" table:style-name="ce10">
            <text:p>Dysk sieciowy oraz sejf w Departamencie Ocen Oddziaływania na Środowisko</text:p>
          </table:table-cell>
          <table:table-cell office:value-type="string" table:style-name="ce10">
            <text:p>Tak</text:p>
          </table:table-cell>
          <table:table-cell table:style-name="ce10"/>
          <table:table-cell office:value-type="string" table:style-name="ce10">
            <text:p>Zmiana nazwy systemu w stosunku do wcześniej podawanego (Baza danych o ocenach oddziaływania przedsięwzięcia na środowisko oraz strategicznych ocenach oddziaływania na środowisko) wynika z wejścia w życie z dniem 1 stycznia 2017 roku nowelizacji przepisów ustawy o udostępnianiu informacji o środowisku i jego ochronie, udziale społeczeństwa w ochronie środowiska oraz o ocenach oddziaływania na środowisko (Dz.U. z 2016 r. poz. 353 ze zm.)</text:p>
          </table:table-cell>
          <table:table-cell table:style-name="ce10"/>
          <table:table-cell table:number-columns-repeated="16364"/>
        </table:table-row>
        <table:table-row table:style-name="ro17">
          <table:table-cell office:value-type="string" table:style-name="ce7">
            <text:p>Generalna Dyrekcja Ochrony Środowiska</text:p>
          </table:table-cell>
          <table:table-cell office:value-type="string" table:style-name="ce7">
            <text:p>Baza danych sieci Natura 2000</text:p>
          </table:table-cell>
          <table:table-cell office:value-type="string" table:style-name="ce10">
            <text:p>nauka</text:p>
            <text:p>środowisko</text:p>
          </table:table-cell>
          <table:table-cell office:value-type="string" table:style-name="ce10">
            <text:p>Modyfikacja informacji zawartych w standardowym formularzu danych danego obszaru Natura 2000./Pracownicy poszczególnych organów nadzorujących obszary Natura 2000 (Regionalni dyrektorzy ochrony środowiska, dyrektorzy parków narodowych, dyrektorzy urzędów morskich) wprowadzają propozycje modyfikacji informacji znajdujących się w bazie, które następnie są weryfikowane przez pracowników Generalnej Dyrekcji Ochrony Środowiska. Na podstawie pisemnych wniosków zmiany są zatwierdzane w bazie danych.</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2-09-01</text:p>
          </table:table-cell>
          <table:table-cell office:value-type="string" table:style-name="ce10">
            <text:p>2012-12-01</text:p>
          </table:table-cell>
          <table:table-cell office:value-type="string" table:style-name="ce10">
            <text:p>Gromadzenie danych pochodzących z inwentaryzacji przyrodniczych, badań monitoringowych oraz przede wszystkim planów zadań ochronnych dot. obszarów Natura 2000. W bazie danych znajdują się informacji o przedmiotach ochrony znajdujących się na danym obszarze Natura 2000.</text:p>
            <text:p>Podstawa prawna gromadzenia danych: art. 32 ust. 1 ustawy z dnia 16 kwietnia 2004 r. o ochronie przyrody (Dz.U. z 2015 r., poz. 1651, z późn. zm.)</text:p>
          </table:table-cell>
          <table:table-cell office:value-type="string" table:style-name="ce10">
            <text:p>TAK</text:p>
          </table:table-cell>
          <table:table-cell office:value-type="string" table:style-name="ce10">
            <text:p>Zgodnie z art. 32 ust. 1 ustawy z dnia 16 kwietnia 2004 r. o ochronie przyrody (Dz. U. z 2016 r. poz. 2134, 2249 i 2260) „Generalny Dyrektor Ochrony Środowiska nadzoruje funkcjonowanie obszarów Natura 2000, prowadząc ewidencję danych niezbędnych do podejmowania działań w zakresie ich ochrony”.</text:p>
          </table:table-cell>
          <table:table-cell office:value-type="string" table:style-name="ce10">
            <text:p>W bazie danych gromadzone są dane opisowe oraz dane przestrzenne dot. obszarów Natura 2000 i pozostałych form ochrony przyrody.</text:p>
          </table:table-cell>
          <table:table-cell table:style-name="ce10"/>
          <table:table-cell office:value-type="string" table:style-name="ce10">
            <text:p>Tak</text:p>
          </table:table-cell>
          <table:table-cell office:value-type="string" table:style-name="ce10">
            <text:p>GDOŚ - Departament Zarządzania Zasobami Przyrody</text:p>
          </table:table-cell>
          <table:table-cell office:value-type="string" table:style-name="ce10">
            <text:p>Tak</text:p>
          </table:table-cell>
          <table:table-cell table:number-columns-repeated="3" table:style-name="ce10"/>
          <table:table-cell table:number-columns-repeated="16364"/>
        </table:table-row>
        <table:table-row table:style-name="ro3">
          <table:table-cell office:value-type="string" table:style-name="ce7">
            <text:p>Generalna Dyrekcja Ochrony Środowiska</text:p>
          </table:table-cell>
          <table:table-cell office:value-type="string" table:style-name="ce7">
            <text:p>Centralny Rejestr Form Ochrony Przyrody</text:p>
          </table:table-cell>
          <table:table-cell office:value-type="string" table:style-name="ce10">
            <text:p>środowisko</text:p>
          </table:table-cell>
          <table:table-cell office:value-type="string" table:style-name="ce10">
            <text:p>udostępnianie danych o formach ochrony przyrody/udostępnianie danych o formach ochrony przyrody</text:p>
          </table:table-cell>
          <table:table-cell office:value-type="string" table:style-name="ce10">
            <text:p>wdrożony</text:p>
          </table:table-cell>
          <table:table-cell office:value-type="string" table:style-name="ce10">
            <text:p>nierozbudowywany</text:p>
          </table:table-cell>
          <table:table-cell table:number-columns-repeated="2" table:style-name="ce10"/>
          <table:table-cell office:value-type="string" table:style-name="ce10">
            <text:p>2013-03-29</text:p>
          </table:table-cell>
          <table:table-cell office:value-type="string" table:style-name="ce10">
            <text:p>Cel określa art. 113 ustawy z dnia 16 kwietnia 2004 r. o ochronie przyrody</text:p>
          </table:table-cell>
          <table:table-cell office:value-type="string" table:style-name="ce10">
            <text:p>TAK</text:p>
          </table:table-cell>
          <table:table-cell office:value-type="string" table:style-name="ce10">
            <text:p>art. 113 ustawy z dnia 16 kwietnia 2004 r. o ochronie przyrody</text:p>
          </table:table-cell>
          <table:table-cell office:value-type="string" table:style-name="ce10">
            <text:p>formy ochrony przyrody, o których mowa w art. 6 ust. 1 pkt 1-9 ustawy z dnia 16 kwietnia 2004 r. o ochronie przyrody</text:p>
          </table:table-cell>
          <table:table-cell table:style-name="ce10"/>
          <table:table-cell office:value-type="string" table:style-name="ce10">
            <text:p>Tak</text:p>
          </table:table-cell>
          <table:table-cell office:value-type="string" table:style-name="ce10">
            <text:p>Generalna Dyrekcja Ochrony Środowiska</text:p>
          </table:table-cell>
          <table:table-cell office:value-type="string" table:style-name="ce10">
            <text:p>Tak</text:p>
          </table:table-cell>
          <table:table-cell table:number-columns-repeated="3" table:style-name="ce10"/>
          <table:table-cell table:number-columns-repeated="16364"/>
        </table:table-row>
        <table:table-row table:style-name="ro10">
          <table:table-cell office:value-type="string" table:style-name="ce7">
            <text:p>Generalna Dyrekcja Ochrony Środowiska</text:p>
          </table:table-cell>
          <table:table-cell office:value-type="string" table:style-name="ce7">
            <text:p>rejestr bezpośrednich zagrożeń szkodą w środowisku i szkód w środowisku</text:p>
          </table:table-cell>
          <table:table-cell office:value-type="string" table:style-name="ce10">
            <text:p>środowisko</text:p>
          </table:table-cell>
          <table:table-cell office:value-type="string" table:style-name="ce10">
            <text:p>rejestr bezpośrednich zagrożeń szkodą w środowisku i szkód w środowisku/gromadzenie danych dotyczących bezpośrednich zagrożeń szkodą w środowisku i szkód w środowisku</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6-01-01</text:p>
          </table:table-cell>
          <table:table-cell office:value-type="string" table:style-name="ce10">
            <text:p>2016-09-05</text:p>
          </table:table-cell>
          <table:table-cell office:value-type="string" table:style-name="ce10">
            <text:p>wypełnienie obowiązków wynikających z art. 26a ust. 1 ustawy z dnia 13 kwietnia 2007 r. o zapobieganiu szkodom w środowisku i ich naprawie (Dz. U. z 2014 r. poz. 1789 -tj. ze zm.), zgodnie z którym Generalny Dyrektor Ochrony Środowiska prowadzi, przy użyciu systemu teleinformatycznego, rejestr bezposrednich zagrożeń szkodą w środowisku i szkód w środowisku, które wystąpiły na terenie kraju</text:p>
          </table:table-cell>
          <table:table-cell office:value-type="string" table:style-name="ce10">
            <text:p>TAK</text:p>
          </table:table-cell>
          <table:table-cell office:value-type="string" table:style-name="ce10">
            <text:p>art. 26a ust. 1 ustawy z dnia 13 kwietnia 2007 r. o zapobieganiu szkodom w środowisku i ich naprawie (Dz. U. z 2014 r. poz. 1789 - t.j. ze zm.).</text:p>
          </table:table-cell>
          <table:table-cell office:value-type="string" table:style-name="ce10">
            <text:p>informacje o zgłoszonych bezpośrednich zagrożeniach szkodą w środowisku oraz szkodach w środowisku, informacje o podejmowanych w związku z wystąpieniem bezpośredniego zagrożenia szkodą w środowisku lub szkody w środowisku działaniach zapobiegawczych i naprawczych oraz osiągniętych w ich wyniku efektach ekologicznych, informacje na temat podmiotu korzystającego ze środowiska, którego działalność była przyczyną bezpośredniego zagrożenia szkodą w środowisku lub szkody w środowisku, inne istotne informacje o bezpośrednich zagrożeniach szkodą w środowisku oraz szkodach w środowisku, w szczególności o postępowaniach administracyjnych i sądowo-administracyjnych</text:p>
          </table:table-cell>
          <table:table-cell table:number-columns-repeated="7" table:style-name="ce10"/>
          <table:table-cell table:number-columns-repeated="16364"/>
        </table:table-row>
        <table:table-row table:style-name="ro18">
          <table:table-cell office:value-type="string" table:style-name="ce7">
            <text:p>Generalna Dyrekcja Ochrony Środowiska</text:p>
          </table:table-cell>
          <table:table-cell office:value-type="string" table:style-name="ce7">
            <text:p>rejestr historycznych zanieczyszczeń powierzchni ziemi</text:p>
          </table:table-cell>
          <table:table-cell office:value-type="string" table:style-name="ce10">
            <text:p>środowisko</text:p>
          </table:table-cell>
          <table:table-cell office:value-type="string" table:style-name="ce10">
            <text:p>rejestr historycznych zanieczyszczeń powierzchni ziemi/gromadzenie danych dotyczących potencjalnych historycznych zanieczyszczeń powierzchni ziemi i historycznych zanieczyszczeń powierzchni ziemi</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6-01-01</text:p>
          </table:table-cell>
          <table:table-cell office:value-type="string" table:style-name="ce10">
            <text:p>2016-09-05</text:p>
          </table:table-cell>
          <table:table-cell office:value-type="string" table:style-name="ce10">
            <text:p>wypełnienie obowiązku wynikającego z art. 101c ust. 1 ustawy z dnia 27 kwietnia 2001 r. - Prawo ochrony środowiska (Dz. U z 2013 r. poz. 1232 - tj. ze zm.), z godnie z którym Generalny Dyrektor Ochrony Środowiska prowadzi rejestr historycznych zanieczyszczeń powierzchni ziemi</text:p>
          </table:table-cell>
          <table:table-cell office:value-type="string" table:style-name="ce10">
            <text:p>TAK</text:p>
          </table:table-cell>
          <table:table-cell office:value-type="string" table:style-name="ce10">
            <text:p>art. 101c ust. 1 ustawy z dnia 27 kwietnia 2001 r. - Prawo ochrony środowiska (Dz. U. z 2016 r. poz. 1427 - t.j. ze zm.).</text:p>
          </table:table-cell>
          <table:table-cell office:value-type="string" table:style-name="ce10">
            <text:p>informacje o potencjalnych historycznych zanieczyszczeniach powierzchni ziemi oraz historycznych zanieczyszczeniach powierzchni ziemi, informacje o przeprowadzonych remediacjach oraz osiągniętych w ich wyniku efektach ekologicznych, informacje o działalności prowadzonej na terenach, na których wystąpiło potencjalne historyczne zanieczyszczenie powierzchni ziemi lub historyczne zanieczyszczenie powierzchni ziemi obecnie, a także, o ile takie informacje są dostępne - w przeszłości, imię i nazwisko albo nazwę władającego powierzchnią ziemi oraz adres jego zamieszkania lub siedziby, imię i nazwisko albo nazwę obowiązanego do przeprowadzenia remediacji oraz adres jego zamieszkania lub siedziby, określenie przedmiotu działalności gospodarczej , zgodnie z PKD, wykonywanej na terenie, na którym występuje potencjalne historyczne zanieczyszczenie powierzchni ziemi lub historyczne zanieczyszczenie powierzchni ziemi, inne istotne informacje dot. historycznych zanieczyszczeń powierzchni ziemi (dot.postępowań administr.)</text:p>
          </table:table-cell>
          <table:table-cell table:number-columns-repeated="7" table:style-name="ce10"/>
          <table:table-cell table:number-columns-repeated="16364"/>
        </table:table-row>
        <table:table-row table:style-name="ro6">
          <table:table-cell office:value-type="string" table:style-name="ce7">
            <text:p>Główny Inspektorat Farmaceutyczny</text:p>
          </table:table-cell>
          <table:table-cell office:value-type="string" table:style-name="ce7">
            <text:p>ZORZ</text:p>
          </table:table-cell>
          <table:table-cell office:value-type="string" table:style-name="ce10">
            <text:p>zdrowie</text:p>
          </table:table-cell>
          <table:table-cell office:value-type="string" table:style-name="ce10">
            <text:p>Zgłoszenie odmowy przez formularz webowy./System umożliwia zgłoszenie odmowy przez wypełnienie ręcznie formularza webowego.</text:p>
            <text:p>Zgłoszenie odmowy przez załadowanie pliku XML./Zgłoszenie odmowy przez ręczne załadowanie pliku XML zgodnego ze schematem akceptowalnym przez system.</text:p>
            <text:p>Zgłoszenie odmowy kanałem wykorzystującym e-mail./System umożliwia zgłoszenie odmowy poprzez wysłanie maila e-maila na dedykowany adres, którego załącznikiem jest plik XML zgodny ze schematem akceptowalnym przez system.</text:p>
            <text:p>Zgłoszenie odmowy z wykorzystanie web services/System umożliwia zgłoszenie odmowy poprzez wykorzystanie usługi web services oraz pliku XML zgodnego ze schematem akceptowalnym przez system.</text:p>
            <text:p>Przeglądanie i wyszukiwanie zgłoszonych odmów/System umożliwia przeglądanie oraz wyszukiwanie zgłoszonych odmów wg ustalonych kryteriów.</text:p>
            <text:p>Eksport danych odmów do pliku .xls/System umożliwia eksport danych z odmów do pliku .xls.</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5-10-19</text:p>
          </table:table-cell>
          <table:table-cell office:value-type="string" table:style-name="ce10">
            <text:p>2016-07-06</text:p>
          </table:table-cell>
          <table:table-cell office:value-type="string" table:style-name="ce10">
            <text:p>System ma na celu gromadzenie zgłoszeń odmów realizacji zamówienia na produkty lecznicze składanego przez aptekę lub hurtownię farmaceutyczną.<text:s/></text:p>
          </table:table-cell>
          <table:table-cell table:number-columns-repeated="2" table:style-name="ce10"/>
          <table:table-cell office:value-type="string" table:style-name="ce10">
            <text:p>Odmowy realizacji zamówienia na produkty lecznicze składanego przez aptekę w hurtowni farmaceutycznej lub przez hurtownię farmaceutyczną w innej hurtowni lub u podmiotu odpowiedzialnego (producenta).<text:s/></text:p>
          </table:table-cell>
          <table:table-cell table:style-name="ce10"/>
          <table:table-cell office:value-type="string" table:style-name="ce10">
            <text:p>Tak</text:p>
          </table:table-cell>
          <table:table-cell office:value-type="string" table:style-name="ce10">
            <text:p>Wydział Informatyki GIF</text:p>
          </table:table-cell>
          <table:table-cell office:value-type="string" table:style-name="ce10">
            <text:p>Tak</text:p>
          </table:table-cell>
          <table:table-cell table:number-columns-repeated="3" table:style-name="ce10"/>
          <table:table-cell table:number-columns-repeated="16364"/>
        </table:table-row>
        <table:table-row table:style-name="ro5">
          <table:table-cell office:value-type="string" table:style-name="ce7">
            <text:p>Główny Inspektorat Jakości Handlowej Artykułów Rolno-Spożywczych</text:p>
          </table:table-cell>
          <table:table-cell office:value-type="string" table:style-name="ce7">
            <text:p>Zintegrowany System Informatyczny IJHARS</text:p>
          </table:table-cell>
          <table:table-cell office:value-type="string" table:style-name="ce10">
            <text:p>administracja publiczna</text:p>
            <text:p>informatyzacja</text:p>
            <text:p>członkostwo Rzeczypospolitej Polskiej w Unii Europejskiej</text:p>
            <text:p>rolnictwo</text:p>
            <text:p>rynki rolne</text:p>
          </table:table-cell>
          <table:table-cell office:value-type="string" table:style-name="ce10">
            <text:p>Raportowanie/Generowanie raportów na podstawie zgromadzonych danych. Wykonywanie analizy ryzyka oraz planowanie kontroli</text:p>
          </table:table-cell>
          <table:table-cell office:value-type="string" table:style-name="ce10">
            <text:p>wdrożony</text:p>
          </table:table-cell>
          <table:table-cell office:value-type="string" table:style-name="ce10">
            <text:p>rozbudowywany</text:p>
          </table:table-cell>
          <table:table-cell office:value-type="string" table:style-name="ce10">
            <text:p>Zintegrowany System Informatyczny IJHARS</text:p>
          </table:table-cell>
          <table:table-cell office:value-type="string" table:style-name="ce10">
            <text:p>2009-06-01</text:p>
          </table:table-cell>
          <table:table-cell office:value-type="string" table:style-name="ce10">
            <text:p>2010-12-01</text:p>
          </table:table-cell>
          <table:table-cell office:value-type="string" table:style-name="ce10">
            <text:p>Gromadzenie danych o przedsiębiorcach.</text:p>
            <text:p>Gromadzenie danych o wynikach kontroli na potrzeby raportowania.</text:p>
          </table:table-cell>
          <table:table-cell table:number-columns-repeated="2" table:style-name="ce10"/>
          <table:table-cell office:value-type="string" table:style-name="ce10">
            <text:p>Gromadzenie danych o przedsiębiorcach i producentach ekologicznych.</text:p>
            <text:p>Gromadzenie danych o wynikach kontroli na potrzeby raportowania.</text:p>
          </table:table-cell>
          <table:table-cell table:style-name="ce10"/>
          <table:table-cell office:value-type="string" table:style-name="ce10">
            <text:p>Tak</text:p>
          </table:table-cell>
          <table:table-cell office:value-type="string" table:style-name="ce10">
            <text:p>Warszawa, ul Wspólna 30.</text:p>
          </table:table-cell>
          <table:table-cell office:value-type="string" table:style-name="ce10">
            <text:p>Tak</text:p>
          </table:table-cell>
          <table:table-cell table:number-columns-repeated="3" table:style-name="ce10"/>
          <table:table-cell table:number-columns-repeated="16364"/>
        </table:table-row>
        <table:table-row table:style-name="ro8">
          <table:table-cell office:value-type="string" table:style-name="ce7">
            <text:p>Główny Inspektorat Nadzoru Budowlanego</text:p>
          </table:table-cell>
          <table:table-cell office:value-type="string" table:style-name="ce7">
            <text:p>Rejestr Katastrof Budowlanych (RKB-2)</text:p>
          </table:table-cell>
          <table:table-cell office:value-type="string" table:style-name="ce10">
            <text:p>administracja publiczna</text:p>
          </table:table-cell>
          <table:table-cell office:value-type="string" table:style-name="ce10">
            <text:p>Rejestrowanie w centralnej bazie danych informacji o zaistniałych katastrofach budowlanych/„Rejestr Katastrof Budowlanych” (RKB-2) jest narzędziem wykorzystywanym przez organy nadzoru budowlanego w celu realizacji zadań wynikających z przepisów ustawy Prawo budowlane. System w obecnym kształcie wykorzystywany jest przez upoważnionych pracowników Głównego Urzędu Nadzoru Budowlanego (GUNB) oraz na szczeblu wojewódzkim przez upoważnionych pracowników Wojewódzkich Inspektoratów Nadzoru Budowlanego, a także na szczeblu powiatu przez uprawnionych pracowników Powiatowych Inspektoratów Nadzoru Budowlanego (PINB).</text:p>
            <text:p>RKB-2 umożliwia uprawnionym pracownikom szczebla wojewódzkiego oraz powiatowego rejestrowanie w centralnej bazie danych GUNB informacji o zaistnieniu katastrofy budowlanej z wykorzystaniem dedykowanych formularzy.</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2-06-25</text:p>
          </table:table-cell>
          <table:table-cell office:value-type="string" table:style-name="ce10">
            <text:p>2012-10-31</text:p>
          </table:table-cell>
          <table:table-cell office:value-type="string" table:style-name="ce10">
            <text:p>Dopełnienie obowiązków określonych w przepisach prawa - ustawa z dnia 7 lipca 1994 r. - Prawo budowlane (Dz. U. z 2013 r. poz. 1409, z późn. zm.).</text:p>
            <text:p>„Rejestr Katastrof Budowlanych” (RKB-2) jest narzędziem wykorzystywanym przez organy nadzoru budowlanego w celu realizacji zadań wynikających z przepisów ustawy Prawo budowlane. System w obecnym kształcie wykorzystywany jest przez upoważnionych pracowników Głównego Urzędu Nadzoru Budowlanego (GUNB) oraz na szczeblu wojewódzkim przez upoważnionych pracowników Wojewódzkich Inspektoratów Nadzoru Budowlanego, a także na szczeblu powiatu przez uprawnionych pracowników Powiatowych Inspektoratów Nadzoru Budowlanego (PINB).</text:p>
            <text:p>RKB-2 umożliwia uprawnionym pracownikom szczebla wojewódzkiego oraz powiatowego rejestrowanie w centralnej bazie danych GUNB informacji o zaistnieniu katastrofy budowlanej z wykorzystaniem dedykowanych formularzy.</text:p>
            <text:p/>
          </table:table-cell>
          <table:table-cell office:value-type="string" table:style-name="ce10">
            <text:p>TAK</text:p>
          </table:table-cell>
          <table:table-cell office:value-type="string" table:style-name="ce10">
            <text:p>Dopełnienie obowiązków określonych w przepisach prawa - ustawa z dnia 7 lipca 1994 r. - Prawo budowlane (Dz. U. z 2013 r. poz. 1409, z późn. zm.).</text:p>
          </table:table-cell>
          <table:table-cell office:value-type="string" table:style-name="ce10">
            <text:p>[segment główny: sygnatura GUNB, <text:s/>sygnatura WINB/PINB, nazwa organu, adres organu, data wprowadzenia informacji o zaistnieniu katastrofy budowlanej, właściwość rzeczowa organu, usytuowanie, przejęcie postępowania wyjaśniającego przez organ wyższej instancji],</text:p>
            <text:p>[karta zgłoszenia katastrofy budowlanej:</text:p>
            <text:p>województwo, powiat, miejscowość, kod pocztowy, ulica, numer budynku, <text:s/>lokalizacja działki, data katastrofy budowlanej, podmiot zgłaszający katastrofę budowlaną, inwestor, właściciel obiektu budowlanego, rodzaj jednostki organizacyjnej, rok zakończenia budowy, przedziały czasowe, długość, szerokość, wysokość, kubatura obiektu, opis konstrukcji nośnej, inne, opis technologii wykonania obiektu, określenie rodzaju obiektu budowlanego wg definicji zawartych w prawie budowlanym oraz w przepisach związanych, inne, etap procesu budowlanego, zakres katastrofy, <text:s/>informacja o poszkodowanych, liczba rannych, liczba zabitych, wstępna informacja o przyczynach katastrofy], [karta analizy katastrofy budowlanej]</text:p>
            <text:p>itd.</text:p>
          </table:table-cell>
          <table:table-cell table:style-name="ce10"/>
          <table:table-cell office:value-type="string" table:style-name="ce10">
            <text:p>Tak</text:p>
          </table:table-cell>
          <table:table-cell office:value-type="string" table:style-name="ce10">
            <text:p>Główny Urząd Nadzoru Budowlanego, Warszawa, ul. Krucza 38/42.</text:p>
          </table:table-cell>
          <table:table-cell office:value-type="string" table:style-name="ce10">
            <text:p>Tak</text:p>
          </table:table-cell>
          <table:table-cell table:number-columns-repeated="3" table:style-name="ce10"/>
          <table:table-cell table:number-columns-repeated="16364"/>
        </table:table-row>
        <table:table-row table:style-name="ro8">
          <table:table-cell office:value-type="string" table:style-name="ce7">
            <text:p>Główny Inspektorat Nadzoru Budowlanego</text:p>
          </table:table-cell>
          <table:table-cell office:value-type="string" table:style-name="ce7">
            <text:p>Rejestr Kontroli Obowiązkowych (RKO-2)</text:p>
          </table:table-cell>
          <table:table-cell office:value-type="string" table:style-name="ce10">
            <text:p>administracja publiczna</text:p>
          </table:table-cell>
          <table:table-cell office:value-type="string" table:style-name="ce10">
            <text:p>Rejestrowanie w centralnej bazie danych protokołów z kontroli obowiązkowych/RKO-2 umożliwia uprawnionym pracownikom szczebla wojewódzkiego oraz powiatowego rejestrowanie w centralnej bazie danych zlokalizowanej w GUNB protokołów z kontroli obowiązkowych z wykorzystaniem dedykowanych formularzy.</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2-06-25</text:p>
          </table:table-cell>
          <table:table-cell office:value-type="string" table:style-name="ce10">
            <text:p>2012-10-31</text:p>
          </table:table-cell>
          <table:table-cell office:value-type="string" table:style-name="ce10">
            <text:p>Dopełnienie obowiązków określonych w przepisach prawa - ustawa z dnia 7 lipca 1994 r. - Prawo budowlane (Dz. U. z 2013 r. poz. 1409, z późn. zm.)</text:p>
            <text:p><text:s/>„Rejestr Kontroli Obowiązkowych” (RKO-2) jest narzędziem wykorzystywanym przez organy nadzoru budowlanego w celu realizacji zadań wynikających z przepisów ustawy Prawo budowlane. System w obecnym kształcie wykorzystywany jest przez upoważnionych pracowników Głównego Urzędu Nadzoru Budowlanego (GUNB) oraz na szczeblu wojewódzkim przez upoważnionych pracowników Wojewódzkich Inspektoratów Nadzoru Budowlanego, a także uprawnionych pracowników Powiatowych Inspektoratów Nadzoru Budowlanego.<text:s/></text:p>
            <text:p>RKO-2 umożliwia uprawnionym pracownikom szczebla wojewódzkiego oraz powiatowego rejestrowanie w centralnej bazie danych zlokalizowanej w GUNB protokołów z kontroli obowiązkowych z wykorzystaniem dedykowanych formularzy.</text:p>
            <text:p/>
          </table:table-cell>
          <table:table-cell office:value-type="string" table:style-name="ce10">
            <text:p>TAK</text:p>
          </table:table-cell>
          <table:table-cell office:value-type="string" table:style-name="ce10">
            <text:p>Dopełnienie obowiązków określonych w przepisach prawa - ustawa z dnia 7 lipca 1994 r. - Prawo budowlane (Dz. U. z 2013 r. poz. 1409, z późn. zm.)</text:p>
          </table:table-cell>
          <table:table-cell office:value-type="string" table:style-name="ce10">
            <text:p>Pola protokołu RKO-2:</text:p>
            <text:p>[dane ogólne protokołu: nazwa organu, miejscowość sporządzenia protokołu, data sporządzenia protokołu, sygnatura protokołu w GUNB, wewnętrzny numer ewidencyjny protokołu w WINB/PINB, osoba fizyczna nie prowadząca działalności gospodarczej lub firma, imię, nazwisko, nazwa instytucji, kod pocztowy, miejscowość, ulica, numer posesji, powiat, województwo, NIP, dodatkowi inwestorzy, kategoria, rodzaj, więcej kategorii, adres (lokalizacja) obiektu budowlanego],</text:p>
            <text:p>[dane dot. kontroli: data przeprowadzenia kontroli, data zakończenia kontroli, imię, nazwisko, dodatkowe osoby, imię inwestora lub osoby uprawnionej do reprezentowania inwestora, nazwisko inwestora lub osoby uprawnionej do reprezentowania inwestora, obecny, imię, nazwisko, specjalność, numer uprawnień, nazwa izby samorządu zawodowego, obecny, z dnia, znak, wpłynęło do organu nadzoru budowlanego w dniu (data wpływu pisma), numer rejestracyjny],</text:p>
            <text:p>[ustalenia kontroli: zgodność obiektu budowlanego z projektem zagospodarowania działki itd.</text:p>
          </table:table-cell>
          <table:table-cell table:style-name="ce10"/>
          <table:table-cell office:value-type="string" table:style-name="ce10">
            <text:p>Tak</text:p>
          </table:table-cell>
          <table:table-cell office:value-type="string" table:style-name="ce10">
            <text:p>Główny Urząd Nadzoru Budowlanego, Warszawa, ul. Krucza 38/42, pok. 210</text:p>
          </table:table-cell>
          <table:table-cell office:value-type="string" table:style-name="ce10">
            <text:p>Tak</text:p>
          </table:table-cell>
          <table:table-cell table:number-columns-repeated="3" table:style-name="ce10"/>
          <table:table-cell table:number-columns-repeated="16364"/>
        </table:table-row>
        <table:table-row table:style-name="ro16">
          <table:table-cell office:value-type="string" table:style-name="ce7">
            <text:p>Główny Inspektorat Nadzoru Budowlanego</text:p>
          </table:table-cell>
          <table:table-cell office:value-type="string" table:style-name="ce7">
            <text:p>Rejestr wniosków i decyzji o pozwoleniu na budowę oraz rejestr zgłoszeń (RWDZ)</text:p>
          </table:table-cell>
          <table:table-cell office:value-type="string" table:style-name="ce10">
            <text:p>administracja publiczna</text:p>
          </table:table-cell>
          <table:table-cell office:value-type="string" table:style-name="ce10">
            <text:p>Rejestrowanie wniosków i decyzji o pozwoleniu na budowę oraz rejestrowanie zgłoszeń/„Rejestr wniosków i decyzji o pozwoleniu na budowę oraz rejestr zgłoszeń” (RWDZ) jest narzędziem wykorzystywanym do odnotowywania czynności administracyjnych wykonywanych w postępowaniu administracyjnym w sprawie uzyskania pozwolenia na budowę oraz danych dotyczących zgłoszeń budowlanych. Pozwala to na ustalenie przez organ wyższego stopnia, czy organ wydający decyzję w sprawie pozwolenia na budowę przekroczył w danym postępowaniu administracyjnym termin 65 dni, co skutkuje wszczęciem przez organ wyższego stopnia postępowania administracyjnego w sprawie nałożenia kary finansowej na organ, który przekroczył ten termin. Rejestr zawiera dane (wprowadzone po 01.01.2016 r.) dot. wniosków o pozwolenie na budowę i decyzji o pozwoleniu na budowę oraz zgłoszeń dotyczących budowy wolno stojących budynków mieszkalnych jednorodzinnych, których obszar oddziaływania mieści się w całości na działce lub na działkach, na których zostały zapro</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5-07-15</text:p>
          </table:table-cell>
          <table:table-cell office:value-type="string" table:style-name="ce10">
            <text:p>2016-03-31</text:p>
          </table:table-cell>
          <table:table-cell office:value-type="string" table:style-name="ce10">
            <text:p>Dopełnienie obowiązków określonych w przepisach prawa - art. 23, ust 1, pkt 2 UODO - na podstawie przepisów prawa - ustawa z dnia 7 lipca 1994 r. - Prawo budowlane (Dz. U. z 2013 r. poz. 1409, z późn. zm.).</text:p>
            <text:p>„Rejestr wniosków i decyzji o pozwoleniu na budowę oraz rejestr zgłoszeń” (RWDZ) jest narzędziem wykorzystywanym do odnotowywania czynności administracyjnych wykonywanych w postępowaniu administracyjnym w sprawie uzyskania pozwolenia na budowę oraz danych dotyczących zgłoszeń budowlanych. Pozwala to na ustalenie przez organ wyższego stopnia, czy organ wydający decyzję w sprawie pozwolenia na budowę przekroczył w danym postępowaniu administracyjnym termin 65 dni, co skutkuje wszczęciem przez organ wyższego stopnia postępowania administracyjnego w sprawie nałożenia kary finansowej na organ, który przekroczył ten termin. Rejestr zawiera dane (wprowadzone po 01.01.2016 r.) dot. wniosków o pozwolenie na budowę i decyzji o pozwoleniu na budowę oraz zgłoszeń dotyczących budowy wolno stojących budynków mieszkalnych jednorodzinnych, których obszar oddziaływania mieści się w całości na działce lub na działkach, na których zostały zaprojektowane, wolno stojących parterowych budynków stacji transformatorowych i kontenerowych stacji transformatorowych o powierzchni zabudowy do 35 m.kw. oraz sieci: elektroenergetycznych obejmujących napięcie znamionowe nie wyższe niż 1 kV, wodociągowych, kanalizacyjnych, cieplnych i telekomunikacyjnych.</text:p>
            <text:p>Rejestr zawiera wyłącznie rozstrzygnięcia (decyzje administracyjne), które są rozstrzygnięciami wydanymi przez właściwy organ w I instancji.</text:p>
            <text:p>Rejestr nie zawiera informacji dot. inwestycji realizowanych na terenach zamkniętych.</text:p>
            <text:p/>
          </table:table-cell>
          <table:table-cell office:value-type="string" table:style-name="ce10">
            <text:p>TAK</text:p>
          </table:table-cell>
          <table:table-cell office:value-type="string" table:style-name="ce10">
            <text:p>Dopełnienie obowiązków określonych w przepisach prawa - art. 23, ust 1, pkt 2 UODO - na podstawie przepisów prawa - ustawa z dnia 7 lipca 1994 r. - Prawo budowlane (Dz. U. z 2013 r. poz. 1409, z późn. zm.).</text:p>
          </table:table-cell>
          <table:table-cell office:value-type="string" table:style-name="ce10">
            <text:p>Pola danych wniosku:</text:p>
            <text:p>[nazwa organu, adres organu, numer ewidencyjny wniosku nadawany w systemie informatycznym w GUNB, numer ewidencyjny wniosku nadawany w urzędzie, data wpływu wniosku do urzędu, data rejestracji w systemie komputerowym, czy inwestor był wezwany do uzupełnienia braków formalnych (art. 64 par.2 kpa), data wezwania do uzupełnienia braków formalnych, data uzupełnienia braków formalnych, liczba dni, wniosek wycofany przez wnioskodawcę, data wycofania wniosku, wniosek bez rozpatrzenia, wniosek przekazany zgodnie z właściwością, uwagi, nazwisko, imię, nazwa, województwo/państwo, kod pocztowy, poczta, miejscowość, ulica, numer domu, numer lokalu, uwagi, pozostali inwestorzy, rodzaj obiektu, inwestycja kolejowa, kategoria obiektu, kubatura budynku w m3, rodzaj (cel) zamierzenia budowlanego, nazwa zamierzenia budowlanego, województwo, kod pocztowy, poczta, miejscowość, ulica, numer domu, numer lokalu, jednostka ewidencyjna, obręb, działka ew., uwagi, nazwisko, imię, numer uprawnień budowlanych, itd.</text:p>
          </table:table-cell>
          <table:table-cell table:style-name="ce10"/>
          <table:table-cell office:value-type="string" table:style-name="ce10">
            <text:p>Tak</text:p>
          </table:table-cell>
          <table:table-cell office:value-type="string" table:style-name="ce10">
            <text:p>Wydział informatyki GUNB</text:p>
          </table:table-cell>
          <table:table-cell office:value-type="string" table:style-name="ce10">
            <text:p>Tak</text:p>
          </table:table-cell>
          <table:table-cell table:number-columns-repeated="3" table:style-name="ce10"/>
          <table:table-cell table:number-columns-repeated="16364"/>
        </table:table-row>
        <table:table-row table:style-name="ro4">
          <table:table-cell office:value-type="string" table:style-name="ce7">
            <text:p>Główny Inspektorat Ochrony Środowiska</text:p>
          </table:table-cell>
          <table:table-cell office:value-type="string" table:style-name="ce7">
            <text:p>Baza OSADY</text:p>
          </table:table-cell>
          <table:table-cell table:number-columns-repeated="5" table:style-name="ce10"/>
          <table:table-cell office:value-type="string" table:style-name="ce10">
            <text:p>2008-06-01</text:p>
          </table:table-cell>
          <table:table-cell office:value-type="string" table:style-name="ce10">
            <text:p>2009-11-15</text:p>
          </table:table-cell>
          <table:table-cell table:number-columns-repeated="11" table:style-name="ce10"/>
          <table:table-cell table:number-columns-repeated="16364"/>
        </table:table-row>
        <table:table-row table:style-name="ro4">
          <table:table-cell office:value-type="string" table:style-name="ce7">
            <text:p>Główny Inspektorat Ochrony Środowiska</text:p>
          </table:table-cell>
          <table:table-cell office:value-type="string" table:style-name="ce7">
            <text:p>Ekoinfonet - EHAŁAS, JWODA, JELMAG, JPOAT 2.0</text:p>
          </table:table-cell>
          <table:table-cell table:number-columns-repeated="5" table:style-name="ce10"/>
          <table:table-cell office:value-type="string" table:style-name="ce10">
            <text:p>2010-11-16</text:p>
          </table:table-cell>
          <table:table-cell office:value-type="string" table:style-name="ce10">
            <text:p>2012-08-14</text:p>
          </table:table-cell>
          <table:table-cell table:number-columns-repeated="11" table:style-name="ce10"/>
          <table:table-cell table:number-columns-repeated="16364"/>
        </table:table-row>
        <table:table-row table:style-name="ro4">
          <table:table-cell office:value-type="string" table:style-name="ce7">
            <text:p>Główny Inspektorat Ochrony Środowiska</text:p>
          </table:table-cell>
          <table:table-cell office:value-type="string" table:style-name="ce7">
            <text:p>Monitoring Chemizmu Gleb (MCG)</text:p>
          </table:table-cell>
          <table:table-cell table:number-columns-repeated="5" table:style-name="ce10"/>
          <table:table-cell office:value-type="string" table:style-name="ce10">
            <text:p>2012-08-21</text:p>
          </table:table-cell>
          <table:table-cell office:value-type="string" table:style-name="ce10">
            <text:p>2013-09-27</text:p>
          </table:table-cell>
          <table:table-cell table:number-columns-repeated="11" table:style-name="ce10"/>
          <table:table-cell table:number-columns-repeated="16364"/>
        </table:table-row>
        <table:table-row table:style-name="ro4">
          <table:table-cell office:value-type="string" table:style-name="ce7">
            <text:p>Główny Inspektorat Ochrony Środowiska</text:p>
          </table:table-cell>
          <table:table-cell office:value-type="string" table:style-name="ce7">
            <text:p>Monitoring Siedlisk i Gatunków Przyrodniczych</text:p>
          </table:table-cell>
          <table:table-cell table:number-columns-repeated="5" table:style-name="ce10"/>
          <table:table-cell office:value-type="string" table:style-name="ce10">
            <text:p>2012-04-03</text:p>
          </table:table-cell>
          <table:table-cell office:value-type="string" table:style-name="ce10">
            <text:p>2013-11-15</text:p>
          </table:table-cell>
          <table:table-cell table:number-columns-repeated="11" table:style-name="ce10"/>
          <table:table-cell table:number-columns-repeated="16364"/>
        </table:table-row>
        <table:table-row table:style-name="ro4">
          <table:table-cell office:value-type="string" table:style-name="ce7">
            <text:p>Główny Inspektorat Ochrony Środowiska</text:p>
          </table:table-cell>
          <table:table-cell office:value-type="string" table:style-name="ce7">
            <text:p>Baza OSADY</text:p>
          </table:table-cell>
          <table:table-cell table:number-columns-repeated="5" table:style-name="ce10"/>
          <table:table-cell office:value-type="string" table:style-name="ce10">
            <text:p>2013-08-14</text:p>
          </table:table-cell>
          <table:table-cell office:value-type="string" table:style-name="ce10">
            <text:p>2014-11-15</text:p>
          </table:table-cell>
          <table:table-cell table:number-columns-repeated="11" table:style-name="ce10"/>
          <table:table-cell table:number-columns-repeated="16364"/>
        </table:table-row>
        <table:table-row table:style-name="ro4">
          <table:table-cell office:value-type="string" table:style-name="ce7">
            <text:p>Główny Inspektorat Ochrony Środowiska</text:p>
          </table:table-cell>
          <table:table-cell office:value-type="string" table:style-name="ce7">
            <text:p>JELMAG</text:p>
          </table:table-cell>
          <table:table-cell table:number-columns-repeated="5" table:style-name="ce10"/>
          <table:table-cell office:value-type="string" table:style-name="ce10">
            <text:p>2013-10-02</text:p>
          </table:table-cell>
          <table:table-cell office:value-type="string" table:style-name="ce10">
            <text:p>2014-11-15</text:p>
          </table:table-cell>
          <table:table-cell table:number-columns-repeated="11" table:style-name="ce10"/>
          <table:table-cell table:number-columns-repeated="16364"/>
        </table:table-row>
        <table:table-row table:style-name="ro4">
          <table:table-cell office:value-type="string" table:style-name="ce7">
            <text:p>Główny Inspektorat Ochrony Środowiska</text:p>
          </table:table-cell>
          <table:table-cell office:value-type="string" table:style-name="ce7">
            <text:p>GIOŚ INSPIRE</text:p>
          </table:table-cell>
          <table:table-cell table:number-columns-repeated="5" table:style-name="ce10"/>
          <table:table-cell office:value-type="string" table:style-name="ce10">
            <text:p>2013-09-30</text:p>
          </table:table-cell>
          <table:table-cell office:value-type="string" table:style-name="ce10">
            <text:p>2014-11-24</text:p>
          </table:table-cell>
          <table:table-cell table:number-columns-repeated="11" table:style-name="ce10"/>
          <table:table-cell table:number-columns-repeated="16364"/>
        </table:table-row>
        <table:table-row table:style-name="ro4">
          <table:table-cell office:value-type="string" table:style-name="ce7">
            <text:p>Główny Inspektorat Ochrony Środowiska</text:p>
          </table:table-cell>
          <table:table-cell office:value-type="string" table:style-name="ce7">
            <text:p>Monitoring Ptaków Polski</text:p>
          </table:table-cell>
          <table:table-cell table:number-columns-repeated="5" table:style-name="ce10"/>
          <table:table-cell office:value-type="string" table:style-name="ce10">
            <text:p>2012-09-12</text:p>
          </table:table-cell>
          <table:table-cell office:value-type="string" table:style-name="ce10">
            <text:p>2015-06-30</text:p>
          </table:table-cell>
          <table:table-cell table:number-columns-repeated="11" table:style-name="ce10"/>
          <table:table-cell table:number-columns-repeated="16364"/>
        </table:table-row>
        <table:table-row table:style-name="ro4">
          <table:table-cell office:value-type="string" table:style-name="ce7">
            <text:p>Główny Inspektorat Ochrony Środowiska</text:p>
          </table:table-cell>
          <table:table-cell office:value-type="string" table:style-name="ce7">
            <text:p>EHAŁAS</text:p>
          </table:table-cell>
          <table:table-cell table:number-columns-repeated="5" table:style-name="ce10"/>
          <table:table-cell office:value-type="string" table:style-name="ce10">
            <text:p>2014-06-17</text:p>
          </table:table-cell>
          <table:table-cell office:value-type="string" table:style-name="ce10">
            <text:p>2015-11-15</text:p>
          </table:table-cell>
          <table:table-cell table:number-columns-repeated="11" table:style-name="ce10"/>
          <table:table-cell table:number-columns-repeated="16364"/>
        </table:table-row>
        <table:table-row table:style-name="ro4">
          <table:table-cell office:value-type="string" table:style-name="ce7">
            <text:p>Główny Inspektorat Ochrony Środowiska</text:p>
          </table:table-cell>
          <table:table-cell office:value-type="string" table:style-name="ce7">
            <text:p>JWODA</text:p>
          </table:table-cell>
          <table:table-cell table:number-columns-repeated="5" table:style-name="ce10"/>
          <table:table-cell office:value-type="string" table:style-name="ce10">
            <text:p>2014-11-02</text:p>
          </table:table-cell>
          <table:table-cell office:value-type="string" table:style-name="ce10">
            <text:p>2015-11-15</text:p>
          </table:table-cell>
          <table:table-cell table:number-columns-repeated="11" table:style-name="ce10"/>
          <table:table-cell table:number-columns-repeated="16364"/>
        </table:table-row>
        <table:table-row table:style-name="ro4">
          <table:table-cell office:value-type="string" table:style-name="ce7">
            <text:p>Główny Inspektorat Ochrony Środowiska</text:p>
          </table:table-cell>
          <table:table-cell office:value-type="string" table:style-name="ce7">
            <text:p>Baza danych jakości powietrza JPOAT 2,0</text:p>
          </table:table-cell>
          <table:table-cell table:number-columns-repeated="5" table:style-name="ce10"/>
          <table:table-cell office:value-type="string" table:style-name="ce10">
            <text:p>2014-11-24</text:p>
          </table:table-cell>
          <table:table-cell office:value-type="string" table:style-name="ce10">
            <text:p>2015-12-24</text:p>
          </table:table-cell>
          <table:table-cell table:number-columns-repeated="11" table:style-name="ce10"/>
          <table:table-cell table:number-columns-repeated="16364"/>
        </table:table-row>
        <table:table-row table:style-name="ro4">
          <table:table-cell office:value-type="string" table:style-name="ce7">
            <text:p>Główny Inspektorat Ochrony Środowiska</text:p>
          </table:table-cell>
          <table:table-cell office:value-type="string" table:style-name="ce7">
            <text:p>Portal jakości powietrza i Aplikacja mobilna "Jakość powietrza w Polsce"</text:p>
          </table:table-cell>
          <table:table-cell table:number-columns-repeated="5" table:style-name="ce10"/>
          <table:table-cell office:value-type="string" table:style-name="ce10">
            <text:p>2014-11-24</text:p>
          </table:table-cell>
          <table:table-cell office:value-type="string" table:style-name="ce10">
            <text:p>2015-12-24</text:p>
          </table:table-cell>
          <table:table-cell table:number-columns-repeated="11" table:style-name="ce10"/>
          <table:table-cell table:number-columns-repeated="16364"/>
        </table:table-row>
        <table:table-row table:style-name="ro4">
          <table:table-cell office:value-type="string" table:style-name="ce7">
            <text:p>Główny Inspektorat Ochrony Środowiska</text:p>
          </table:table-cell>
          <table:table-cell office:value-type="string" table:style-name="ce7">
            <text:p>Monitoring Ptaków Polski</text:p>
          </table:table-cell>
          <table:table-cell table:number-columns-repeated="5" table:style-name="ce10"/>
          <table:table-cell office:value-type="string" table:style-name="ce10">
            <text:p>2015-11-05</text:p>
          </table:table-cell>
          <table:table-cell office:value-type="string" table:style-name="ce10">
            <text:p>2018-05-18</text:p>
          </table:table-cell>
          <table:table-cell table:number-columns-repeated="11" table:style-name="ce10"/>
          <table:table-cell table:number-columns-repeated="16364"/>
        </table:table-row>
        <table:table-row table:style-name="ro4">
          <table:table-cell office:value-type="string" table:style-name="ce7">
            <text:p>Główny Inspektorat Ochrony Środowiska</text:p>
          </table:table-cell>
          <table:table-cell office:value-type="string" table:style-name="ce7">
            <text:p>Monitoring Gatunków i Siedlisk Morskich</text:p>
          </table:table-cell>
          <table:table-cell table:number-columns-repeated="5" table:style-name="ce10"/>
          <table:table-cell office:value-type="string" table:style-name="ce10">
            <text:p>2015-12-15</text:p>
          </table:table-cell>
          <table:table-cell office:value-type="string" table:style-name="ce10">
            <text:p>2018-10-31</text:p>
          </table:table-cell>
          <table:table-cell table:number-columns-repeated="11" table:style-name="ce10"/>
          <table:table-cell table:number-columns-repeated="16364"/>
        </table:table-row>
        <table:table-row table:style-name="ro9">
          <table:table-cell office:value-type="string" table:style-name="ce7">
            <text:p>Główny Inspektorat Sanitarny</text:p>
          </table:table-cell>
          <table:table-cell office:value-type="string" table:style-name="ce7">
            <text:p>Elektroniczny System Powiadamiania</text:p>
          </table:table-cell>
          <table:table-cell office:value-type="string" table:style-name="ce10">
            <text:p>administracja publiczna</text:p>
          </table:table-cell>
          <table:table-cell office:value-type="string" table:style-name="ce10">
            <text:p>Złożenie powiadomienia do Głównego Inspektoratu Sanitarnego - zgodnie z wyżej opisaną procedurą/Złożenie powiadomienia do Głównego Inspektora Sanitarnego - zgodnie z wyżej opisaną procedurą: Zgodnie z art. 29 ust. 4 ustawy z dnia 25 sierpnia 2006 r. o bezpieczeństwie żywności i żywienia (Dz. U. z 2015 r., poz. 594 z późn. zm.) podmiot, który zamierza wprowadzić do obrotu suplementy diety, środki spożywcze wzbogacane oraz środki spożywcze specjalnego przeznaczenia żywieniowego dokonuje powiadomienia w formie dokumentu elektronicznego powstałego przez wprowadzenie danych do elektronicznego formularza powiadomienia. Użytkownikami systemu są osoby fizyczne jak i osoby prawne. Przedmiotowy system nie ma możliwości rozróżnienia na osoby fizyczne jak i osoby prawne.</text:p>
          </table:table-cell>
          <table:table-cell office:value-type="string" table:style-name="ce10">
            <text:p>wdrożony</text:p>
          </table:table-cell>
          <table:table-cell office:value-type="string" table:style-name="ce10">
            <text:p>rozbudowywany</text:p>
          </table:table-cell>
          <table:table-cell office:value-type="string" table:style-name="ce10">
            <text:p>Elektroniczny System Powiadamiania</text:p>
          </table:table-cell>
          <table:table-cell table:style-name="ce10"/>
          <table:table-cell office:value-type="string" table:style-name="ce10">
            <text:p>2010-08-01</text:p>
          </table:table-cell>
          <table:table-cell office:value-type="string" table:style-name="ce10">
            <text:p>Zgodnie z art. 29 ust. 4 ustawy z dnia 25 sierpnia 2006 r. o bezpieczeństwie żywności i żywienia (Dz. U. z 2015 r., poz. 594 z późn. zm.) podmiot, który zamierza wprowadzić do obrotu suplementy diety, żywność wzbogaconą, preparaty do początkowego żywienia niemowląt oraz żywność specjalnego przeznaczenia medycznego dokonuje powiadomienia w formie dokumentu elektronicznego powstałego przez wprowadzenie danych do elektronicznego formularza powiadomienia.</text:p>
            <text:p>Dostęp do elektronicznego formularza można uzyskać za pośrednictwem strony internetowej Głównego Inspektoratu Sanitarnego www.suplementy.gis.gov.pl.</text:p>
            <text:p>Wprowadzenie ww. środków spożywczych do obrotu może nastąpić już z dniem złożenia powiadomienia do Głównego Inspektoratu Sanitarnego.</text:p>
          </table:table-cell>
          <table:table-cell office:value-type="string" table:style-name="ce10">
            <text:p>NIE</text:p>
          </table:table-cell>
          <table:table-cell table:style-name="ce10"/>
          <table:table-cell office:value-type="string" table:style-name="ce10">
            <text:p>W myśl art. 29 ust. 2 ww. ustawy w powiadomieniu podmiot działający na rynku spożywczym podaje następujące dane:</text:p>
            <text:p>1) nazwę produktu oraz jego producenta;</text:p>
            <text:p>2) postać produktu, w jakiej jest on wprowadzany do obrotu;</text:p>
            <text:p>3) wzór oznakowania w języku polskim;</text:p>
            <text:p>4) kwalifikację/rodzaj środka spożywczego przyjętą przez podmiot działający na rynku spożywczym;</text:p>
            <text:p>5) skład jakościowy obejmujący dane dotyczące składników zawartych w produkcie, w tym substancji czynnych;</text:p>
            <text:p>6) skład ilościowy składników;</text:p>
            <text:p>7) imię i nazwisko albo nazwę, i adres podmiotu powiadamiającego o pierwszym wprowadzeniu do obrotu oraz numer NIP, jeżeli taki numer podmiot powiadamiający posiada.</text:p>
          </table:table-cell>
          <table:table-cell table:style-name="ce10"/>
          <table:table-cell office:value-type="string" table:style-name="ce10">
            <text:p>Nie</text:p>
          </table:table-cell>
          <table:table-cell table:style-name="ce10"/>
          <table:table-cell office:value-type="string" table:style-name="ce10">
            <text:p>Nie</text:p>
          </table:table-cell>
          <table:table-cell office:value-type="string" table:style-name="ce10">
            <text:p>Nie dotyczy</text:p>
          </table:table-cell>
          <table:table-cell table:number-columns-repeated="2" table:style-name="ce10"/>
          <table:table-cell table:number-columns-repeated="16364"/>
        </table:table-row>
        <table:table-row table:style-name="ro19">
          <table:table-cell office:value-type="string" table:style-name="ce7">
            <text:p>Główny Inspektorat Sanitarny</text:p>
          </table:table-cell>
          <table:table-cell office:value-type="string" table:style-name="ce7">
            <text:p>Serwis kąpieliskowy - https://sk.gis.gov.pl</text:p>
          </table:table-cell>
          <table:table-cell office:value-type="string" table:style-name="ce10">
            <text:p>gospodarka morska</text:p>
            <text:p>gospodarka wodna</text:p>
            <text:p>kultura fizyczna</text:p>
            <text:p>rozwój regionalny</text:p>
            <text:p>turystyka</text:p>
            <text:p>środowisko</text:p>
            <text:p>zabezpieczenie społeczne</text:p>
            <text:p>zdrowie</text:p>
          </table:table-cell>
          <table:table-cell office:value-type="string" table:style-name="ce10">
            <text:p>Kąpieliska/Lista wszystkich kąpielisk w Polsce</text:p>
            <text:p>Kąpieliska/Informacja o infrastrukturze kąpieliska przy użyciu piktogramów</text:p>
            <text:p>kąpieliska/bieżąca ocena przydatności wody w kąpieliskach na terenie całego kraju w czasie trwania sezonu kąpielowego</text:p>
          </table:table-cell>
          <table:table-cell office:value-type="string" table:style-name="ce10">
            <text:p>wdrożony</text:p>
          </table:table-cell>
          <table:table-cell office:value-type="string" table:style-name="ce10">
            <text:p>rozbudowywany</text:p>
          </table:table-cell>
          <table:table-cell office:value-type="string" table:style-name="ce10">
            <text:p>Serwis kąpieliskowy</text:p>
          </table:table-cell>
          <table:table-cell office:value-type="string" table:style-name="ce10">
            <text:p>2012-09-18</text:p>
          </table:table-cell>
          <table:table-cell office:value-type="string" table:style-name="ce10">
            <text:p>2013-06-15</text:p>
          </table:table-cell>
          <table:table-cell office:value-type="string" table:style-name="ce10">
            <text:p>Jest to serwis informacyjny o jakości wody w kąpieliskach, przedstawiający na mapie Polski wykaz wszystkich wyznaczonych uchwałami rad gmin kąpielisk. W Serwisie kąpieliskowym znajdują się przede wszystkim informacje o jakości wody w kąpieliskach i ich infrastrukturze. Dane zamieszczane na stronie Serwisu kąpieliskowego aktualizowane są na bieżąco. Ponadto stanowi wypełnienie obowiązku wynikającego z przepisu art. 163c ust. 3 ustawy Prawo wodne (Dz. U. z 2015 poz. 469 z późn. zm.). Serwis kąpieliskowy dostępny jest na stronie sk.gis.gov.pl</text:p>
          </table:table-cell>
          <table:table-cell office:value-type="string" table:style-name="ce10">
            <text:p>TAK</text:p>
          </table:table-cell>
          <table:table-cell office:value-type="string" table:style-name="ce10">
            <text:p>ustawa z dnia 18 lipca 2001 r. Prawo wodne (Dz. U z 2015 r. poz. 469, z późn. zm.)</text:p>
          </table:table-cell>
          <table:table-cell office:value-type="string" table:style-name="ce10">
            <text:p>Serwis kąpieliskowy zawiera informacje dotyczące kąpielisk, a w szczególności: wykaz kąpielisk (lokalizacja na mapie Polski wszystkich kąpielisk w bieżącym sezonie kąpielowym); bieżącą ocenę jakości wody w kąpielisku; informację o zakazie kąpieli wraz ze wskazaniem przyczyn zakazu oraz informację o innych zaleceniach dotyczących jakości wody; ogólny opis wody w kąpielisku, sporządzony w oparciu o profil wody w kąpielisku, przedstawiony w języku nietechnicznym; informacje o: możliwości występowania krótkotrwałych zanieczyszczeń, liczbie dni, w których kąpiel była zakazana w czasie poprzedniego sezonu kąpielowego, ostrzeżeniu o każdym takim występującym lub przewidywanym zanieczyszczeniu; dane o rodzaju oraz spodziewanym czasie trwania sytuacji wyjątkowej, której występowania nie przewiduje się przeciętnie częściej niż raz na cztery lata. Ponadto informacje o organizatorze kąpieliska, jednostce Państwowej Inspekcji Sanitarnej nadzorującej kąpielisko.</text:p>
          </table:table-cell>
          <table:table-cell table:style-name="ce10"/>
          <table:table-cell office:value-type="string" table:style-name="ce10">
            <text:p>Nie</text:p>
          </table:table-cell>
          <table:table-cell table:style-name="ce10"/>
          <table:table-cell office:value-type="string" table:style-name="ce10">
            <text:p>Tak</text:p>
          </table:table-cell>
          <table:table-cell table:number-columns-repeated="3" table:style-name="ce10"/>
          <table:table-cell table:number-columns-repeated="16364"/>
        </table:table-row>
        <table:table-row table:style-name="ro20">
          <table:table-cell office:value-type="string" table:style-name="ce7">
            <text:p>Główny Inspektorat Transportu Drogowego</text:p>
          </table:table-cell>
          <table:table-cell office:value-type="string" table:style-name="ce7">
            <text:p>Centralny System Przetwarzania dla Centrum Automatycznego Nadzoru nad Ruchem Drogowym</text:p>
          </table:table-cell>
          <table:table-cell office:value-type="string" table:style-name="ce10">
            <text:p>administracja publiczna</text:p>
            <text:p>transport</text:p>
          </table:table-cell>
          <table:table-cell office:value-type="string" table:style-name="ce10">
            <text:p>Zautomatyzowany proces prowadzenia postępowań wyjaśniających/System wspiera zautomatyzowany proces prowadzenia postępowań wyjaśniających (komunikacja z CEPIK, ustalenie kierującego, nałożenie mandatu karnego, wysyłka dokumentów).</text:p>
            <text:p>Archiwizacja/System wspiera proces archiwizacyjny</text:p>
            <text:p>Windykacja/System wspiera proces windykacyjny</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2-11-23</text:p>
          </table:table-cell>
          <table:table-cell office:value-type="string" table:style-name="ce10">
            <text:p>2014-05-23</text:p>
          </table:table-cell>
          <table:table-cell office:value-type="string" table:style-name="ce10">
            <text:p>System został zbudowany tak aby <text:s/>przyjmować zapisy naruszeń bezpośrednio (online) z fotoradarów, pozwala na zdalną konfiguracje urządzeń oraz <text:s/>na <text:s/>przeprowadzenie kompleksowego postępowania wyjaśniającego (w tym nałożenie mandatu karnego) oraz skierowania wniosku o ukaranie do sądu. System wspiera proces windykacyjny, archiwizacyjny czy też analizy rozmieszczenia urządzeń rejestrujących. Posiada także moduł hurtowni danych. Większość procesów została zaprojektowana tak aby odbywała się w sposób automatyczny lub zautomatyzowany.</text:p>
          </table:table-cell>
          <table:table-cell office:value-type="string" table:style-name="ce10">
            <text:p>NIE</text:p>
          </table:table-cell>
          <table:table-cell table:style-name="ce10"/>
          <table:table-cell office:value-type="string" table:style-name="ce10">
            <text:p>Zdjęcia z fotoradarów, dane osobowe zgromadzone w związku z prowadzonymi postępowaniami o wykroczenia w ruchu drogowym</text:p>
          </table:table-cell>
          <table:table-cell table:style-name="ce10"/>
          <table:table-cell office:value-type="string" table:style-name="ce10">
            <text:p>Tak</text:p>
          </table:table-cell>
          <table:table-cell office:value-type="string" table:style-name="ce10">
            <text:p>zasoby współdzielone</text:p>
          </table:table-cell>
          <table:table-cell office:value-type="string" table:style-name="ce10">
            <text:p>Tak</text:p>
          </table:table-cell>
          <table:table-cell table:number-columns-repeated="3" table:style-name="ce10"/>
          <table:table-cell table:number-columns-repeated="16364"/>
        </table:table-row>
        <table:table-row table:style-name="ro6">
          <table:table-cell office:value-type="string" table:style-name="ce7">
            <text:p>Główny Urząd Geodezji i Kartografii</text:p>
          </table:table-cell>
          <table:table-cell office:value-type="string" table:style-name="ce7">
            <text:p>Teleinformatyczny system ASG-EUPOS</text:p>
          </table:table-cell>
          <table:table-cell office:value-type="string" table:style-name="ce10">
            <text:p>administracja publiczna</text:p>
            <text:p>budownictwo, planowanie i zagospodarowanie przestrzenne oraz mieszkalnictwo</text:p>
            <text:p>budżet</text:p>
            <text:p>energia</text:p>
            <text:p>gospodarka</text:p>
            <text:p>gospodarka morska</text:p>
            <text:p>gospodarka wodna</text:p>
            <text:p>gospodarka złożami kopalin</text:p>
            <text:p>informatyzacja</text:p>
            <text:p>łączność</text:p>
            <text:p>nauka</text:p>
            <text:p>obrona narodowa</text:p>
            <text:p>rolnictwo</text:p>
            <text:p>rozwój wsi</text:p>
            <text:p>rozwój regionalny</text:p>
            <text:p>rybołówstwo</text:p>
            <text:p>szkolnictwo wyższe</text:p>
            <text:p>transport</text:p>
            <text:p>turystyka</text:p>
            <text:p>środowisko</text:p>
            <text:p>żegluga śródlądowa</text:p>
          </table:table-cell>
          <table:table-cell office:value-type="string" table:style-name="ce10">
            <text:p>Wspomaganie pomiarów metodami satelitarnymi i nawigacji/System służy do wspomagania wyznaczania współrzędnych <text:s/>z wysoką precyzją metodami satelitarnymi <text:s/>przy wykorzystaniu systemów GPS-NAVSTAR oraz GLONASS. Dzięki równomiernemu rozmieszczeniu stacji referencyjnych na terenie całego kraju oraz w pasie przygranicznym krajów ościennych, system jest operacyjny na całym obszarze kraju. Udostępnia korekty dla pomiarów typu Real Time (RTK oraz DGNSS) oraz obserwacje satelitarne i wykonywanie obliczeń dla pomiarów typu Post Processing.</text:p>
          </table:table-cell>
          <table:table-cell office:value-type="string" table:style-name="ce10">
            <text:p>wdrożony</text:p>
          </table:table-cell>
          <table:table-cell office:value-type="string" table:style-name="ce10">
            <text:p>rozbudowywany</text:p>
          </table:table-cell>
          <table:table-cell office:value-type="string" table:style-name="ce10">
            <text:p>ASG-EUPOS</text:p>
          </table:table-cell>
          <table:table-cell office:value-type="string" table:style-name="ce10">
            <text:p>2005-08-02</text:p>
          </table:table-cell>
          <table:table-cell office:value-type="string" table:style-name="ce10">
            <text:p>2008-06-01</text:p>
          </table:table-cell>
          <table:table-cell office:value-type="string" table:style-name="ce10">
            <text:p>Teleinformatyczny system wspomagania pomiarów satelitarnych i nawigacji ASG-EUPOS został zbudowany w latach 2005-2008 przy wykorzystaniu środków Europejskiego Funduszu Rozwoju Regionalnego (EFRR) w ramach projektu nr WKP_1/1.5.0/1/2004/7/7/17. Celem powstania systemu był wzrost konkurencyjności polskich przedsiębiorców geodezyjnych poprzez dostęp do informacji i usług świadczonych w trybie on-line. System ASG-EUPOS oferuje 5 podstawowych usług (serwisów) o różnych parametrach dokładnościowych, które pozwalają uzyskać wysoką precyzję wyznaczonych współrzędnych we współpracy z odpowiedniej klasy odbiornikami GNSS.<text:s/></text:p>
          </table:table-cell>
          <table:table-cell office:value-type="string" table:style-name="ce10">
            <text:p>TAK</text:p>
          </table:table-cell>
          <table:table-cell office:value-type="string" table:style-name="ce10">
            <text:p>Ustawa z dnia 17 maja 1989 r. Prawo geodezyjne i kartograficzne.</text:p>
          </table:table-cell>
          <table:table-cell office:value-type="string" table:style-name="ce10">
            <text:p>Precyzyjne współrzędne stacji referencyjnych ASG-EUPOS stanowiących osnowę geodezyjną najwyższej klasy.</text:p>
            <text:p>Obserwacje z satelitarnych systemów nawigacyjnych (GPS-NAVSTAR, GLONASS, a w przyszłości GALILEO) rejestrowane na 130 stacjach referencyjnych rozmieszczonych na terenie Polski oraz na terenie krajów ościennych w pasie przygranicznym.</text:p>
          </table:table-cell>
          <table:table-cell table:style-name="ce10"/>
          <table:table-cell office:value-type="string" table:style-name="ce10">
            <text:p>Tak</text:p>
          </table:table-cell>
          <table:table-cell office:value-type="string" table:style-name="ce10">
            <text:p>wersja elektroniczna - CZ Warszawa - kopia w CZ Katowice</text:p>
          </table:table-cell>
          <table:table-cell office:value-type="string" table:style-name="ce10">
            <text:p>Nie</text:p>
          </table:table-cell>
          <table:table-cell office:value-type="string" table:style-name="ce10">
            <text:p>Gotowe, skompilowane oprogramowanie.</text:p>
          </table:table-cell>
          <table:table-cell table:number-columns-repeated="2" table:style-name="ce10"/>
          <table:table-cell table:number-columns-repeated="16364"/>
        </table:table-row>
        <table:table-row table:style-name="ro16">
          <table:table-cell office:value-type="string" table:style-name="ce7">
            <text:p>Główny Urząd Geodezji i Kartografii</text:p>
          </table:table-cell>
          <table:table-cell office:value-type="string" table:style-name="ce7">
            <text:p>System Zarządzania Państwowym Rejestrem Nazw Geograficznych</text:p>
          </table:table-cell>
          <table:table-cell office:value-type="string" table:style-name="ce10">
            <text:p>administracja publiczna</text:p>
            <text:p>budownictwo, planowanie i zagospodarowanie przestrzenne oraz mieszkalnictwo</text:p>
            <text:p>gospodarka morska</text:p>
            <text:p>gospodarka wodna</text:p>
            <text:p>informatyzacja</text:p>
            <text:p>członkostwo Rzeczypospolitej Polskiej w Unii Europejskiej</text:p>
            <text:p>kultura i ochrona dziedzictwa narodowego</text:p>
            <text:p>łączność</text:p>
            <text:p>nauka</text:p>
            <text:p>obrona narodowa</text:p>
            <text:p>oświata i wychowanie</text:p>
            <text:p>rozwój regionalny</text:p>
            <text:p>szkolnictwo wyższe</text:p>
            <text:p>transport</text:p>
            <text:p>turystyka</text:p>
            <text:p>środowisko</text:p>
            <text:p>sprawy wewnętrzne</text:p>
            <text:p>wyznania religijne oraz mniejszości narodowe i etniczne</text:p>
            <text:p>żegluga śródlądowa</text:p>
          </table:table-cell>
          <table:table-cell office:value-type="string" table:style-name="ce10">
            <text:p>Udostępnianie danych/za pomocą usług sieciowych, o których mowa w art. 9 ust.1 ustawy z dnia 4 marca 2010 r. o infrastrukturze informacji przestrzennej oraz w postaci dokumentów elektronicznych w formacie gml, zgodnie ze schematem aplikacyjnym gml zamieszczonym w załączniku do Rozporządzenia Ministra Administracji i Cyfryzacji z dnia 14 lutego 2012 r. w sprawie państwowego rejestru nazw geograficznych</text:p>
            <text:p>Pozyskiwanie danych z rejestrów źródłowych/Proces obejmuje procedurę pozyskiwania danych z rejestrów źródłowych z wyszczególnieniem źródła, formy pobierania danych, cyklu</text:p>
            <text:p>Obsługa procedur tworzenia, weryfikowania, uzupełniania i aktualizowania nazw geograficznych/Standardy techniczne tworzenia, aktualizacji i weryfikacji oraz udostęniania danych PRNG są realizowane za pomocą aplikacji PRNG umożliwiającej dwustopniowy dostęp do bazy danych w podziale na administratora i użytkownika</text:p>
            <text:p>Zarządzanie danymi/Importowanie danych, konfigurowanie schematu eksportu danych, edycja schematu eksportu danych, eksportowanie danych</text:p>
            <text:p>Wyszukiwanie, przeglądanie i pobieranie danych/wyszukiwanie i przeglądanie obiektów według wybranych atrybutów nazwy, np. według rodzaju obiektu, jednostki administracyjnej, statusu nazwy</text:p>
            <text:p>Przeprowadzanie czynności administracyjnych/Moduł administracyjny umożliwia zarządzanie użytkownikami, import aktualnych danych z PRG i identyfikatorów miejscowości z TERYT oraz zmianę, usunięcie lub wprowadzenie nowych pozycji słownikowych</text:p>
          </table:table-cell>
          <table:table-cell office:value-type="string" table:style-name="ce10">
            <text:p>wdrożony</text:p>
          </table:table-cell>
          <table:table-cell office:value-type="string" table:style-name="ce10">
            <text:p>rozbudowywany</text:p>
          </table:table-cell>
          <table:table-cell office:value-type="string" table:style-name="ce10">
            <text:p>Państwowy Rejestr Nazw Geograficznych<text:s/></text:p>
          </table:table-cell>
          <table:table-cell office:value-type="string" table:style-name="ce10">
            <text:p>1995-05-24</text:p>
          </table:table-cell>
          <table:table-cell office:value-type="string" table:style-name="ce10">
            <text:p>2009-12-01</text:p>
          </table:table-cell>
          <table:table-cell office:value-type="string" table:style-name="ce10">
            <text:p>Celem systemu jest prowadzenie państwowego rejestru nazw geograficznych (PRNG) - jako głównej, pełnej, poprawnej i aktualnej referencyjnej bazy danych zawierającej właściwe, zalecane do oficjalnego stosowania nazwy geograficzne wraz z atrybutami oraz nazwy, które wyszły z użycia. PRNG jest urzędową, referencyjną bazą danych stanowiącą podstawę dla innych systemów informacji przestrzennej zawierających nazwy geograficzne.</text:p>
          </table:table-cell>
          <table:table-cell office:value-type="string" table:style-name="ce10">
            <text:p>TAK</text:p>
          </table:table-cell>
          <table:table-cell office:value-type="string" table:style-name="ce10">
            <text:p>Art.4 ust. 1a ustawy z dnia 17 maja 1989 r. Prawo geodezyjne i kartograficzne</text:p>
          </table:table-cell>
          <table:table-cell office:value-type="string" table:style-name="ce10">
            <text:p>Państwowy Rejestr Nazw Geograficznych (PRNG) zawiera dane dotyczące urzędowych, zestandaryzowanych i niestandaryzowanych nazw obiektów geograficznych oraz ich atrybutów (zawierających szczegółowe informacje dotyczące samej nazwy oraz opisywanego obiektu). PRNG składa się z:</text:p>
            <text:p>1.Rejestru nazw geograficznych z obszaru Rzeczypospolitej Polskiej - obejmującego nazwy obiektów geograficznych (nazw miejscowości i nazw obiektów fizjograficznych) położonych w całości lub w części na obszarze Rzeczypospolitej Polskiej, w tym na obszarze morskich wód wewnętrznych, morza terytorialnego oraz polskiej wyłącznej strefy ekonomicznej Morza Bałtyckiego;</text:p>
            <text:p>2.Rejestru polskojęzycznego nazewnictwa obiektów geograficznych położonych poza granicami Rzeczypospolitej Polskiej (planowany do opracowania)</text:p>
            <text:p>Szczegółową zawartość rejestru określają załączniki do Rozporządzenie Ministra Administracji i Cyfryzacji z dnia 14 lutego 2012 r. w sprawie państwowego rejestru nazw geograficznych.<text:s/></text:p>
            <text:p/>
          </table:table-cell>
          <table:table-cell table:style-name="ce10"/>
          <table:table-cell office:value-type="string" table:style-name="ce10">
            <text:p>Tak</text:p>
          </table:table-cell>
          <table:table-cell office:value-type="string" table:style-name="ce10">
            <text:p>Główny Urząd Geodezji i Kartografii (Departament Geodezji, Kartografii i Systemów Informacji Geograficznej)</text:p>
            <text:p>Confluence http://wiedza.gugik.gov.pl</text:p>
          </table:table-cell>
          <table:table-cell office:value-type="string" table:style-name="ce10">
            <text:p>Tak</text:p>
          </table:table-cell>
          <table:table-cell table:number-columns-repeated="3" table:style-name="ce10"/>
          <table:table-cell table:number-columns-repeated="16364"/>
        </table:table-row>
        <table:table-row table:style-name="ro16">
          <table:table-cell office:value-type="string" table:style-name="ce7">
            <text:p>Główny Urząd Geodezji i Kartografii</text:p>
          </table:table-cell>
          <table:table-cell office:value-type="string" table:style-name="ce7">
            <text:p>Aplikacja wspierająca prowadzenie ewidencji miejscowości, ulic i adresów (Aplikacja EMUiA)</text:p>
          </table:table-cell>
          <table:table-cell office:value-type="string" table:style-name="ce10">
            <text:p>administracja publiczna</text:p>
          </table:table-cell>
          <table:table-cell office:value-type="string" table:style-name="ce10">
            <text:p>Zarządzanie obiektami zdefiniowanych w rozporządzeniu w sprawie ewidencji miejscowości, ulic i adresów/Użytkownik poprzez interfejs webowy ma możliwość dodawania, edycję i usuwanie miejscowości, ulic i adresów. Wszystkie obiekty posiadają lokalizację przestrzenną.</text:p>
            <text:p>Wydawanie zawiadomień o ustaleniach dotyczących numerów porządkowych budynków/Użytkownik aplikacji po przyjęciu wniosku o ustalenie numeru porządkowego, nadaniu nowego adresu ma możliwość wygenerowania zawiadomienia o ustaleniu numeru porządkowego i przekazania do wnioskodawcy.</text:p>
            <text:p>Udostępnianie danych za pomocą usług, o których mowa w art. 9 ust. 1 ustawy z dnia 4 marca 2010 r. o infrastrukturze informacji przestrzennej/Aplikacja EMUiA dla każdej gminy korzystającej z aplikacji udostępnia usługi o których mowa w art. 9 ust. 1 ustawy z dnia 4 marca 2010 r. o infrastrukturze informacji przestrzennej m.in. Web Map Service, Web Feature Service.</text:p>
            <text:p>Przekazywanie danych adresowych do państwowego rejestru granic i powierzchni jednostek podziałów terytorialnych kraju/Aplikacja EMUiA na bieżąco (raz dziennie) przekazuje zmiany w danych adresowych wraz z ich lokalizacją, wprowadzone przez gminę, do państwowego rejestru granic i powierzchni jednostek podziałów terytorialnych kraju.</text:p>
          </table:table-cell>
          <table:table-cell office:value-type="string" table:style-name="ce10">
            <text:p>wdrożony</text:p>
          </table:table-cell>
          <table:table-cell office:value-type="string" table:style-name="ce10">
            <text:p>rozbudowywany</text:p>
          </table:table-cell>
          <table:table-cell office:value-type="string" table:style-name="ce10">
            <text:p>Aplikacja wspierająca prowadzenie ewidencji miejscowości, ulic i adresów (Aplikacja EMUiA)</text:p>
          </table:table-cell>
          <table:table-cell office:value-type="string" table:style-name="ce10">
            <text:p>2011-04-07</text:p>
          </table:table-cell>
          <table:table-cell office:value-type="string" table:style-name="ce10">
            <text:p>2012-08-24</text:p>
          </table:table-cell>
          <table:table-cell office:value-type="string" table:style-name="ce10">
            <text:p>Aplikacja EMUiA jest systemem przeznaczonym do prowadzenia ewidencji miejscowości, ulic i adresów. Zgodnie z art. 47a. ust 2. ustawy Prawo Geodezyjne i Kartograficzne ww. ewidencja musi być prowadzona w systemie teleinformatycznym a odpowiedzialnym za jej prowadzenie jest gmina.</text:p>
            <text:p>Wytworzenie i udostępnienie gminom ww. aplikacji ma związek z budową infrastruktury informacji przestrzennej kraju i wynikającą z tego możliwością wspólnego korzystania przez organy administracji ze zbiorów i usług danych przestrzennych. Zgodnie z art. 17 ust. 2 ustawy o infrastrukturze informacji przestrzennej organy administracji - jakimi są m.in. wójt (burmistrz i prezydent miasta) oraz Główny Geodeta Kraju - mogą, w drodze porozumienia, tworzyć<text:s/></text:p>
            <text:p>i utrzymywać wspólne elementy infrastruktury informacji przestrzennej, mając na względzie minimalizację kosztów budowy i utrzymania tej infrastruktury, optymalizację dostępu do zbiorów oraz usług danych przestrzennych, a także harmonizację, bezpieczeństwo i jakość tych zbiorów i usług.</text:p>
            <text:p>Aplikacja EMUiA na bieżąco przekazuje nowe, zmienione dane dot. ewidencji miejscowości, ulic i adresów do państwowego rejestru granic i powierzchni jednostek podziałów terytorialnych kraju prowadzonego przez Głównego Geodetę Kraju na poziomie centralnym. Przekazywane dane adresowe z Aplikacji EMUiA i innych systemów wykorzystywanych do tego celu jest bardzo istotne ze względu na potrzebę utworzenia jednolitego, kompletnego i wiarygodnego zbioru danych adresowych na poziomie krajowym.</text:p>
          </table:table-cell>
          <table:table-cell office:value-type="string" table:style-name="ce10">
            <text:p>TAK</text:p>
          </table:table-cell>
          <table:table-cell office:value-type="string" table:style-name="ce10">
            <text:p>Ustawa Prawo Geodezyjne i Kartograficzne</text:p>
            <text:p>Ustawa o infrastrukturze informacji przestrzennej</text:p>
          </table:table-cell>
          <table:table-cell office:value-type="string" table:style-name="ce10">
            <text:p>W Aplikacji EMUiA gromadzone są dane określone w rozporządzeniu Ministra Administracji i Cyfryzacji z dnia 9 stycznia 2012 r. w sprawie ewidencji miejscowości, ulic i adresów. Głównymi obiektami gromadzonymi w przedmiotowej ewidencji są: miejscowości, ulice, adres i punkt adresowy.<text:s/></text:p>
            <text:p>Dokładna specyfikacja modelu pojęciowego danych przedmiotowej ewidencji zawarta jest w załączniku nr 2 ww. rozporządzenia.<text:s/></text:p>
            <text:p>Punkt adresowy jest obiektem przestrzennym wskazanym w Rozporządzeniu Rady Ministrów z dnia 12 kwietnia 2012 r. w sprawie Krajowych Ram Interoperacyjności, minimalnych wymagań dla rejestrów publicznych i wymiany informacji w postaci elektronicznej oraz minimalnych wymagań dla systemów teleinformatycznych.</text:p>
          </table:table-cell>
          <table:table-cell table:style-name="ce10"/>
          <table:table-cell office:value-type="string" table:style-name="ce10">
            <text:p>Tak</text:p>
          </table:table-cell>
          <table:table-cell office:value-type="string" table:style-name="ce10">
            <text:p>Główny Urząd Geodezji i Kartografii (Departament Informatyzacji i Rozwoju Państwowego Zasobu Geodezyjnego i Kartograficznego )</text:p>
            <text:p>Confluence http://wiedza.gugik.gov.pl</text:p>
          </table:table-cell>
          <table:table-cell office:value-type="string" table:style-name="ce10">
            <text:p>Tak</text:p>
          </table:table-cell>
          <table:table-cell table:number-columns-repeated="3" table:style-name="ce10"/>
          <table:table-cell table:number-columns-repeated="16364"/>
        </table:table-row>
        <table:table-row table:style-name="ro16">
          <table:table-cell office:value-type="string" table:style-name="ce7">
            <text:p>Główny Urząd Geodezji i Kartografii</text:p>
          </table:table-cell>
          <table:table-cell office:value-type="string" table:style-name="ce7">
            <text:p>System informatyczny do zarządzania państwowym rejestrem granic i powierzchni jednostek podziałów terytorialnych kraju (SZPRG)</text:p>
          </table:table-cell>
          <table:table-cell office:value-type="string" table:style-name="ce10">
            <text:p>administracja publiczna</text:p>
            <text:p>budownictwo, planowanie i zagospodarowanie przestrzenne oraz mieszkalnictwo</text:p>
            <text:p>gospodarka</text:p>
            <text:p>gospodarka morska</text:p>
            <text:p>informatyzacja</text:p>
            <text:p>łączność</text:p>
            <text:p>transport</text:p>
            <text:p>sprawy wewnętrzne</text:p>
            <text:p>zdrowie</text:p>
          </table:table-cell>
          <table:table-cell office:value-type="string" table:style-name="ce10">
            <text:p>Aktualizacja bazy danych PRG/Aktualizacja bazy danych PRG (usługa aktualizacji bazy danych PRG) umożliwia automatyczną aktualizację bazy danych danymi przekazywanymi od dysponentów danych m.in.: - gmin w zakresie ewidencji miejscowości, ulic i adresów, - starostw powiatowych w zakresie ewidencji gruntów i budynków, - i innych w zakresie przebiegu granic podziału kraju ze względu na właściwość miejscową np. sądów, prokuratur czy Policji, Straży Pożarnej.</text:p>
            <text:p>Kontrole jakości danych gromadzonych w bazie danych PRG/Funkcjonalność kontroli jakości pozwala zweryfikować poprawność przekazywanych danych do bazy danych PRG. Kontrole jakości zostały opracowane na podstawie modeli pojęciowych zdefiniowanych w rozporządzeniach w sprawie ewidencji miejscowości, ulic i adresów oraz w sprawie państwowego rejestru granic i powierzchni jednostek podziałów terytorialnych kraju. Wyniki kontroli jakości danych są przekazywane do właściwych dysponentów danych.</text:p>
            <text:p>Weryfikacja okresowa danych PRG/Funkcjonalność stanowi wsparcie w realizacji obowiązku wynikającego z § 10 ust. 1 Rozporządzenia Rady Ministrów z dnia 10 stycznia 2012 r. w sprawie państwowego rejestru granic i powierzchni jednostek podziałów terytorialnych kraju (Dz.U. z 2012 nr 0, poz. 199), który brzmi "Dane PRG, nie rzadziej niż co 10 lat, podlegają okresowej weryfikacji mającej na celu zbadanie ich zgodności z treścią przepisów prawa i innych aktów określających przebieg granic jednostek podziałów terytorialnych kraju, a także z danymi ewidencji gruntów i budynków, TERYT oraz ewidencji miejscowości, ulic i adresów."</text:p>
          </table:table-cell>
          <table:table-cell office:value-type="string" table:style-name="ce10">
            <text:p>wdrożony</text:p>
          </table:table-cell>
          <table:table-cell office:value-type="string" table:style-name="ce10">
            <text:p>rozbudowywany</text:p>
          </table:table-cell>
          <table:table-cell office:value-type="string" table:style-name="ce10">
            <text:p>System informatyczny do zarządzania państwowym rejestrem granic i powierzchni jednostek podziałów terytorialnych kraju (SZPRG)</text:p>
          </table:table-cell>
          <table:table-cell office:value-type="string" table:style-name="ce10">
            <text:p>2011-04-07</text:p>
          </table:table-cell>
          <table:table-cell office:value-type="string" table:style-name="ce10">
            <text:p>2012-08-24</text:p>
          </table:table-cell>
          <table:table-cell office:value-type="string" table:style-name="ce10">
            <text:p>Zgodnie z art. 7a. ust. 1 pkt 6 ustawy Prawo Geodezyjne i Kartograficzne Główny Geodeta Kraju zakłada i prowadzi, we współpracy z właściwymi organami administracji publicznej, bazę danych, o której mowa w art. 4 ust. 1a pkt 4, oraz prowadzi na podstawie tej bazy, państwowy rejestr granic i powierzchni jednostek podziałów terytorialnych kraju, zintegrowany z ewidencją gruntów i budynków oraz ewidencją miejscowości, ulic i adresów, umożliwiający gromadzenie, aktualizowanie i udostępnianie danych dotyczących:</text:p>
            <text:p>- przebieg granicy państwa,</text:p>
            <text:p>- przebieg podziału administracyjnego,</text:p>
            <text:p>- przebieg granic podziału kraju ze względu na właściwość miejscową sądów, prokuratur czy Policji, Straży Pożarnej,</text:p>
            <text:p>- ewidencje punktów adresowych w kraju.</text:p>
            <text:p>Dane adresowe gromadzone na poziomie centralnym w bazie danych państwowego rejestr granic i powierzchni jednostek podziałów terytorialnych kraju są przekazywane do bazy danych Uniwersalnego Modułu Mapowego, z którego korzystają służby ratunkowe i inne organy administracji publicznej.</text:p>
            <text:p>Ponadto dane adresowe z bazy danych państwowego rejestr granic i powierzchni jednostek podziałów terytorialnych kraju są udostępniane przy pomocy słowników do ogólnego wykorzystania przez obywateli czy firmy prywatne. Słowniki te udostępniane są w dwóch trybach: on-line i off-line, różniących się zarówno podstawowym celem użycia jak i sposobem organizacji dostępu do danych słownikowych. Więcej informacji na ten temat na stronie http://www.geoportal.gov.pl/uslugi-slownikowe.<text:s/></text:p>
          </table:table-cell>
          <table:table-cell office:value-type="string" table:style-name="ce10">
            <text:p>TAK</text:p>
          </table:table-cell>
          <table:table-cell office:value-type="string" table:style-name="ce10">
            <text:p>Ustawa Prawo Geodezyjne i Kartograficzne</text:p>
            <text:p>Ustawa o infrastrukturze informacji przestrzennej</text:p>
          </table:table-cell>
          <table:table-cell office:value-type="string" table:style-name="ce10">
            <text:p>Zakres informacyjny rejestru uregulowany został przez ustawę Prawo Geodezyjne i Kartograficzne a uszczegółowiony przez Rozporządzenie Rady Ministrów z dnia 10 stycznia 2012 r. w sprawie państwowego rejestru granic i powierzchni jednostek podziałów terytorialnych kraju (Dz.U. z 2012 nr 0, poz. 199), zawiera on m.in.:</text:p>
            <text:p>- przebieg granicy państwa,</text:p>
            <text:p>- przebieg granic zasadniczego trójstopniowego podziału terytorialnego państwa,</text:p>
            <text:p>- przebieg granic jednostek ewidencyjnych oraz obrębów ewidencyjnych,</text:p>
            <text:p>- przebieg granic rejonów statystycznych i obwodów spisowych,</text:p>
            <text:p>- przebieg granic podziału kraju ze względu na właściwość miejscową sądów,</text:p>
            <text:p>- przebieg granic podziału kraju ze względu na właściwość miejscową prokuratur,</text:p>
            <text:p>- przebieg granic podziału kraju Policji, Straży Pożarnej, Straży Granicznej, szefów obrony cywilnej</text:p>
            <text:p>- przebieg granic pasa nadbrzeżnego, w tym ochronnego i technicznego,</text:p>
            <text:p>- przebieg granic portów i przystani morskich,</text:p>
            <text:p>- przebieg morskiej linii brzegowej,</text:p>
            <text:p>- adresy i ich lokalizacje przestrzenne .</text:p>
            <text:p/>
            <text:p/>
          </table:table-cell>
          <table:table-cell office:value-type="string" table:style-name="ce10">
            <text:p>System SZPRG stanowi rozszerzenie uruchamiane w środowisku ArcGIS for Desktop.</text:p>
          </table:table-cell>
          <table:table-cell office:value-type="string" table:style-name="ce10">
            <text:p>Tak</text:p>
          </table:table-cell>
          <table:table-cell office:value-type="string" table:style-name="ce10">
            <text:p>Główny Urząd Geodezji i Kartografii (Departament Informatyzacji i Rozwoju Państwowego Zasobu Geodezyjnego i Kartograficznego)</text:p>
            <text:p>Confluence http://wiedza.gugik.gov.pl</text:p>
          </table:table-cell>
          <table:table-cell office:value-type="string" table:style-name="ce10">
            <text:p>Tak</text:p>
          </table:table-cell>
          <table:table-cell table:number-columns-repeated="3" table:style-name="ce10"/>
          <table:table-cell table:number-columns-repeated="16364"/>
        </table:table-row>
        <table:table-row table:style-name="ro16">
          <table:table-cell office:value-type="string" table:style-name="ce7">
            <text:p>Główny Urząd Geodezji i Kartografii</text:p>
          </table:table-cell>
          <table:table-cell office:value-type="string" table:style-name="ce7">
            <text:p>Geoportal</text:p>
          </table:table-cell>
          <table:table-cell office:value-type="string" table:style-name="ce10">
            <text:p>administracja publiczna</text:p>
            <text:p>budownictwo, planowanie i zagospodarowanie przestrzenne oraz mieszkalnictwo</text:p>
            <text:p>budżet</text:p>
            <text:p>energia</text:p>
            <text:p>finanse publiczne</text:p>
            <text:p>gospodarka</text:p>
            <text:p>gospodarka morska</text:p>
            <text:p>gospodarka wodna</text:p>
            <text:p>gospodarka złożami kopalin</text:p>
            <text:p>instytucje finansowe</text:p>
            <text:p>informatyzacja</text:p>
            <text:p>członkostwo Rzeczypospolitej Polskiej w Unii Europejskiej</text:p>
            <text:p>kultura i ochrona dziedzictwa narodowego</text:p>
            <text:p>kultura fizyczna</text:p>
            <text:p>łączność</text:p>
            <text:p>nauka</text:p>
            <text:p>obrona narodowa</text:p>
            <text:p>oświata i wychowanie</text:p>
            <text:p>praca</text:p>
            <text:p>rolnictwo</text:p>
            <text:p>rozwój wsi</text:p>
            <text:p>rozwój regionalny</text:p>
            <text:p>rybołówstwo</text:p>
            <text:p>Skarb Państwa</text:p>
            <text:p>rynki rolne</text:p>
            <text:p>sprawiedliwość</text:p>
            <text:p>szkolnictwo wyższe</text:p>
            <text:p>transport</text:p>
            <text:p>turystyka</text:p>
            <text:p>środowisko</text:p>
            <text:p>rodzina</text:p>
            <text:p>sprawy wewnętrzne</text:p>
            <text:p>wyznania religijne oraz mniejszości narodowe i etniczne</text:p>
            <text:p>zabezpieczenie społeczne</text:p>
            <text:p>sprawy zagraniczne</text:p>
            <text:p>zdrowie</text:p>
            <text:p>żegluga śródlądowa</text:p>
          </table:table-cell>
          <table:table-cell office:value-type="string" table:style-name="ce10">
            <text:p>Krajowy oraz branżowy broker usług danych przestrzennych oraz krajowy broker usług INSPIRE/System Geoportal pełni rolę krajowego oraz branżowego brokera usług danych przestrzennych oraz krajowego brokera usług INSPIRE. Rolą brokera branżowego jest udostępnienie usług transformacji i pobierania danych oraz sklepu internetowego. Z kolei rolę krajowego brokera usług INSPIRE wypełnią dedykowane usługi pobierania, wyszukiwania, przeglądania i transformacji danych, udostępnione w postaci zgodnej ze specyfikacjami INSPIRE.</text:p>
            <text:p>Zapewnienie dostępu do zbiorów danych i usług Infrastruktury Informacji Przestrzennej/Geoportal służy jako centralny punkt dostępu do zbiorów i usług danych przestrzennych. System Geoportal jest punktem dostępu do usług wyszukiwania, przeglądania, pobierania, przekształcania, umożliwiającym uruchamianie usług danych przestrzennych. Na usługę udostępniania składają się usługi m.in.: usługi przeglądania WMS, przeglądania WMTS, przeglądania API, wyszukiwania CSW, pobierania WFS, pobierania WCS, pobierania ATOM , przekształcania WCTS, słownikowe, OpenLS, edycji i walidacji metadanych.</text:p>
            <text:p>Środowisko publikacyjne/Geoportal stanowi środowisko publikacyjne dla zbiorów danych przestrzennych, metadanych i dokumentów Państwowego Zasobu Geodezyjnego i Kartograficznego.</text:p>
            <text:p>Harmonizacja danych przestrzennych PZGiK/System informatyczny Geoportal obejmuje środowisko harmonizacyjne, umożliwiające harmonizację (złączenie) zbiorów danych przestrzennych, pochodzących z różnych źródeł, w celu zapewnienia zgodności ze standardami i wytycznymi Dyrektywy INSPIRE i Ustawy o infrastrukturze informacji przestrzennej oraz publikacji za pośrednictwem usług danych przestrzennych. Harmonizacja danych przestrzennych umożliwiła poprawę jakości danych zgromadzonych w Państwowym Zasobie Geodezyjnym i Kartograficznym (PZGiK). Dostarcza narzędzia do harmonizacji zbiorów danych przestrzennych.</text:p>
          </table:table-cell>
          <table:table-cell office:value-type="string" table:style-name="ce10">
            <text:p>wdrożony</text:p>
          </table:table-cell>
          <table:table-cell office:value-type="string" table:style-name="ce10">
            <text:p>rozbudowywany</text:p>
          </table:table-cell>
          <table:table-cell office:value-type="string" table:style-name="ce10">
            <text:p>Geoportal2</text:p>
          </table:table-cell>
          <table:table-cell office:value-type="string" table:style-name="ce10">
            <text:p>2010-04-16</text:p>
          </table:table-cell>
          <table:table-cell office:value-type="string" table:style-name="ce10">
            <text:p>2012-11-30</text:p>
          </table:table-cell>
          <table:table-cell office:value-type="string" table:style-name="ce10">
            <text:p>System Geoportal, prowadzony i utrzymywany przez Głównego Geodetę Kraju, stanowi środowisko publikacyjne dla zbiorów danych przestrzennych, metadanych i dokumentów Państwowego Zasobu Geodezyjnego i Kartograficznego oraz centralny punkt dostępowy dla danych i usług danych przestrzennych, publikowanych w ramach infrastruktury informacji przestrzennej zgodnie z art. 13 ust. 1 ustawy z dnia 4 marca 2010 r. o infrastrukturze informacji przestrzennej. Geoportal jako centralny punkt dostępowy, pełni jednocześnie rolę geoportalu branżowego – udostępniającego usługi Służbie Geodezyjnej i Kartograficznej oraz geoportalu INSPIRE – prowadzonego w oparciu o wytyczne Dyrektywy INSPIRE.</text:p>
          </table:table-cell>
          <table:table-cell office:value-type="string" table:style-name="ce10">
            <text:p>TAK</text:p>
          </table:table-cell>
          <table:table-cell office:value-type="string" table:style-name="ce10">
            <text:p>USTAWA z dnia 4 marca 2010 r. o infrastrukturze informacji przestrzennej</text:p>
          </table:table-cell>
          <table:table-cell office:value-type="string" table:style-name="ce10">
            <text:p>System udostępnia dane przestrzenne, gromadzone przez systemy służące do zarządzania danymi przestrzennymi z Państwowego Zasobu Geodezyjnego i Kartograficznego, takie jak:</text:p>
            <text:p>- Krajowy System Zarządzania Bazą Danych Obiektów Topograficznych;</text:p>
            <text:p>- Państwowy Rejestr Granic i Powierzchni Jednostek Podziałów Terytorialnych Kraju;</text:p>
            <text:p>- Państwowy Rejestr Podstawowych Osnów Geodezyjnych i Magnetycznych;</text:p>
            <text:p>- Zintegrowany System Informacji o Nieruchomościach;</text:p>
            <text:p>- System Zarządzania Numerycznym Modelem Terenu;</text:p>
            <text:p>- System Zarządzania Krajową Bazą Danych Geodezyjnej Ewidencji Sieci Uzbrojenia Terenu;</text:p>
            <text:p>- System Zarządzania Państwowym Rejestrem Nazw Geograficznych;</text:p>
            <text:p>- Aplikacja wspierająca gromadzenia Ewidencji Miejscowości, Ulic i Adresów.</text:p>
            <text:p>System Geoportal publikuje także usługi sieciowe dla danych przestrzennych gromadzonych przez systemy podmiotów zewnętrznych, takich jak np. Powiatowe i Wojewódzkie Ośrodki Dokumentacji Geodezyjnej i Kartograficznej, gminy, GDDKiA.</text:p>
          </table:table-cell>
          <table:table-cell table:style-name="ce10"/>
          <table:table-cell office:value-type="string" table:style-name="ce10">
            <text:p>Tak</text:p>
          </table:table-cell>
          <table:table-cell office:value-type="string" table:style-name="ce10">
            <text:p>Główny Urząd Geodezji i Kartografii (Departament Geodezji, Kartografii i Systemów Informacji Geograficznej)</text:p>
            <text:p>Confluence http://wiedza.gugik.gov.pl</text:p>
          </table:table-cell>
          <table:table-cell office:value-type="string" table:style-name="ce10">
            <text:p>Tak</text:p>
          </table:table-cell>
          <table:table-cell table:number-columns-repeated="3" table:style-name="ce10"/>
          <table:table-cell table:number-columns-repeated="16364"/>
        </table:table-row>
        <table:table-row table:style-name="ro16">
          <table:table-cell office:value-type="string" table:style-name="ce7">
            <text:p>Główny Urząd Geodezji i Kartografii</text:p>
          </table:table-cell>
          <table:table-cell office:value-type="string" table:style-name="ce7">
            <text:p>Moduł SDI</text:p>
          </table:table-cell>
          <table:table-cell office:value-type="string" table:style-name="ce10">
            <text:p>administracja publiczna</text:p>
            <text:p>budownictwo, planowanie i zagospodarowanie przestrzenne oraz mieszkalnictwo</text:p>
            <text:p>budżet</text:p>
            <text:p>energia</text:p>
            <text:p>finanse publiczne</text:p>
            <text:p>gospodarka</text:p>
            <text:p>gospodarka morska</text:p>
            <text:p>gospodarka wodna</text:p>
            <text:p>gospodarka złożami kopalin</text:p>
            <text:p>instytucje finansowe</text:p>
            <text:p>informatyzacja</text:p>
            <text:p>członkostwo Rzeczypospolitej Polskiej w Unii Europejskiej</text:p>
            <text:p>kultura i ochrona dziedzictwa narodowego</text:p>
            <text:p>kultura fizyczna</text:p>
            <text:p>łączność</text:p>
            <text:p>nauka</text:p>
            <text:p>obrona narodowa</text:p>
            <text:p>oświata i wychowanie</text:p>
            <text:p>praca</text:p>
            <text:p>rolnictwo</text:p>
            <text:p>rozwój wsi</text:p>
            <text:p>rozwój regionalny</text:p>
            <text:p>rybołówstwo</text:p>
            <text:p>Skarb Państwa</text:p>
            <text:p>rynki rolne</text:p>
            <text:p>sprawiedliwość</text:p>
            <text:p>szkolnictwo wyższe</text:p>
            <text:p>transport</text:p>
            <text:p>turystyka</text:p>
            <text:p>środowisko</text:p>
            <text:p>rodzina</text:p>
            <text:p>sprawy wewnętrzne</text:p>
            <text:p>wyznania religijne oraz mniejszości narodowe i etniczne</text:p>
            <text:p>zabezpieczenie społeczne</text:p>
            <text:p>sprawy zagraniczne</text:p>
            <text:p>zdrowie</text:p>
            <text:p>żegluga śródlądowa</text:p>
          </table:table-cell>
          <table:table-cell office:value-type="string" table:style-name="ce10">
            <text:p>Utworzenie węzła infrastruktury informacji przestrzennej./Podmioty prowadzące zbiory danych przestrzennych mogą publikować dane zgodnie z ustawą o infrastrukturze informacji przestrzennej. Moduł SDI jest zbiorem oprogramowania umożliwiającego gromadzenie i publikację danych w postaci usług sieciowych.</text:p>
            <text:p>Udostępnianie ustandaryzowanych usług/Moduł SDI umożliwia dowolnemu podmiotowi posiadającemu zbiory danych przestrzennych udostępnienie ustandaryzowanych usług danych przestrzennych, pozwalając na zachowanie interoperacyjności oraz ustandaryzowanie dostępu do danych dla użytkowników Infrastruktury Informacji Przestrzennej. Moduł SDI umożliwia również wymianę danych z innymi węzłami wchodzącymi w skład infrastruktury informacji przestrzennej oraz zapewnia synchronizacje baz danych przestrzennych z wykorzystaniem usług danych przestrzennych</text:p>
          </table:table-cell>
          <table:table-cell office:value-type="string" table:style-name="ce10">
            <text:p>wdrożony</text:p>
          </table:table-cell>
          <table:table-cell office:value-type="string" table:style-name="ce10">
            <text:p>rozbudowywany</text:p>
          </table:table-cell>
          <table:table-cell office:value-type="string" table:style-name="ce10">
            <text:p>Moduł SDI</text:p>
          </table:table-cell>
          <table:table-cell office:value-type="string" table:style-name="ce10">
            <text:p>2011-09-16</text:p>
          </table:table-cell>
          <table:table-cell office:value-type="string" table:style-name="ce10">
            <text:p>2012-11-30</text:p>
          </table:table-cell>
          <table:table-cell office:value-type="string" table:style-name="ce10">
            <text:p>Podstawowym zadaniem Modułu SDI jest przechowywanie, zarządzanie i udostępnianie danych przestrzennych oraz metadanych będących w dyspozycji użytkownika Modułu za pomocą usług danych przestrzennych. Dodatkowo moduł ten umożliwia wymianę danych z innymi węzłami infrastruktury informacji przestrzennej (innymi użytkownikami wykorzystującymi SDI – np. podmiotami rządowymi oraz samorządowymi) oraz zapewnia synchronizacje baz danych przestrzennych z wykorzystaniem usług danych przestrzennych.</text:p>
            <text:p>Moduł SDI jest udostępniany bezpłatnie podmiotom realizującym zadania publiczne, które prowadzą zbiory danych przestrzennych. Moduł udostępniany jest na podstawie porozumień zawieranych z Głównym Geodetą Kraju.</text:p>
          </table:table-cell>
          <table:table-cell office:value-type="string" table:style-name="ce10">
            <text:p>TAK</text:p>
          </table:table-cell>
          <table:table-cell office:value-type="string" table:style-name="ce10">
            <text:p>USTAWA z dnia 4 marca 2010 r. o infrastrukturze informacji przestrzennej</text:p>
          </table:table-cell>
          <table:table-cell office:value-type="string" table:style-name="ce10">
            <text:p>Dane przestrzenne i metadane będące w dyspozycji podmiotu korzystającego z Modułu SDI.</text:p>
          </table:table-cell>
          <table:table-cell table:style-name="ce10"/>
          <table:table-cell office:value-type="string" table:style-name="ce10">
            <text:p>Tak</text:p>
          </table:table-cell>
          <table:table-cell office:value-type="string" table:style-name="ce10">
            <text:p>Główny Urząd Geodezji i Kartografii (Departament Geodezji, Kartografii i Systemów Informacji Geograficznej)</text:p>
            <text:p>Confluence http://wiedza.gugik.gov.pl</text:p>
          </table:table-cell>
          <table:table-cell office:value-type="string" table:style-name="ce10">
            <text:p>Tak</text:p>
          </table:table-cell>
          <table:table-cell table:number-columns-repeated="3" table:style-name="ce10"/>
          <table:table-cell table:number-columns-repeated="16364"/>
        </table:table-row>
        <table:table-row table:style-name="ro16">
          <table:table-cell office:value-type="string" table:style-name="ce7">
            <text:p>Główny Urząd Geodezji i Kartografii</text:p>
          </table:table-cell>
          <table:table-cell office:value-type="string" table:style-name="ce7">
            <text:p>UNIWERSALNY MODUŁ MAPOWY</text:p>
          </table:table-cell>
          <table:table-cell office:value-type="string" table:style-name="ce10">
            <text:p>administracja publiczna</text:p>
            <text:p>budownictwo, planowanie i zagospodarowanie przestrzenne oraz mieszkalnictwo</text:p>
            <text:p>budżet</text:p>
            <text:p>energia</text:p>
            <text:p>finanse publiczne</text:p>
            <text:p>gospodarka</text:p>
            <text:p>gospodarka morska</text:p>
            <text:p>gospodarka wodna</text:p>
            <text:p>gospodarka złożami kopalin</text:p>
            <text:p>instytucje finansowe</text:p>
            <text:p>informatyzacja</text:p>
            <text:p>członkostwo Rzeczypospolitej Polskiej w Unii Europejskiej</text:p>
            <text:p>kultura i ochrona dziedzictwa narodowego</text:p>
            <text:p>kultura fizyczna</text:p>
            <text:p>łączność</text:p>
            <text:p>nauka</text:p>
            <text:p>obrona narodowa</text:p>
            <text:p>oświata i wychowanie</text:p>
            <text:p>praca</text:p>
            <text:p>rolnictwo</text:p>
            <text:p>rozwój wsi</text:p>
            <text:p>rozwój regionalny</text:p>
            <text:p>rybołówstwo</text:p>
            <text:p>Skarb Państwa</text:p>
            <text:p>rynki rolne</text:p>
            <text:p>sprawiedliwość</text:p>
            <text:p>szkolnictwo wyższe</text:p>
            <text:p>transport</text:p>
            <text:p>turystyka</text:p>
            <text:p>środowisko</text:p>
            <text:p>rodzina</text:p>
            <text:p>sprawy wewnętrzne</text:p>
            <text:p>wyznania religijne oraz mniejszości narodowe i etniczne</text:p>
            <text:p>zabezpieczenie społeczne</text:p>
            <text:p>zdrowie</text:p>
            <text:p>żegluga śródlądowa</text:p>
          </table:table-cell>
          <table:table-cell office:value-type="string" table:style-name="ce10">
            <text:p>Przygotowanie wydruków kartograficznych, przygotowanie i generowanie raportów, wykresów, statystyk./Zaprojektowanie i przygotowanie warstw tematycznych (map), zapis widoku do pliku graficznego lub do wydruków. Przygotowanie i generowanie raportów, tworzenie szablonów wydruków, wykresów, kartogramów <text:s/>i diagramów, statystyk do wykresów.</text:p>
            <text:p>Zarządzanie danymi przestrzennymi zdeponowanymi w bazach danych Uniwersalnego Modułu Mapowego/Zarządzanie danymi przestrzennymi zdeponowanymi w bazach danych UMM w zakresie:</text:p>
            <text:p>-wizualizacji danych przestrzennych,</text:p>
            <text:p>-wyszukiwania obiektów przestrzennych za pomocą zadanych parametrów,</text:p>
            <text:p>-analiz przestrzennych danych (np. wyświetlenie miejsca, gdzie występują określone zdarzenia, analiza natężenia zdarzeń),</text:p>
            <text:p>-analiz statystycznych danych (np. analiza trendu, prognozowanie),</text:p>
            <text:p>-analiz sieciowych (np. wyznaczanie tras dojazdu, wyznaczanie najbliższych lokalizacji obiektów),</text:p>
            <text:p>importu/eksportu danych.</text:p>
          </table:table-cell>
          <table:table-cell office:value-type="string" table:style-name="ce10">
            <text:p>wdrożony</text:p>
          </table:table-cell>
          <table:table-cell office:value-type="string" table:style-name="ce10">
            <text:p>rozbudowywany</text:p>
          </table:table-cell>
          <table:table-cell office:value-type="string" table:style-name="ce10">
            <text:p>UNIWERSALNY MODUŁ MAPOWY</text:p>
          </table:table-cell>
          <table:table-cell office:value-type="string" table:style-name="ce10">
            <text:p>2011-09-16</text:p>
          </table:table-cell>
          <table:table-cell office:value-type="string" table:style-name="ce10">
            <text:p>2012-11-30</text:p>
          </table:table-cell>
          <table:table-cell office:value-type="string" table:style-name="ce10">
            <text:p>Celem utworzenia systemu Uniwersalny Moduł Mapowy jest zintegrowane świadczenie usług ochrony życia ludzkiego,własności prywatnej i majątku publicznego oraz minimalizowanie zagrożeń środowiskowych.<text:s/></text:p>
            <text:p>Uniwersalny Moduł Mapowy to system zapewniający bezpłatny i bezpośredni dostęp do danych przestrzennych <text:s/>państwowego zasobu geodezyjnego i kartograficznego (PZGiK) dla użytkowników systemów włączonych w system powiadamiania ratunkowego (SWD Policji, SWD PSP, SI WCPR, SWD PRM). UMM dedykowane dla służb ratunkowych i porządkowych – powstało w oparciu o wymagania służb (w tym obsługa urządzeń mobilnych), jednakże jego funkcjonalność (w szczególności zaawansowane metody analityczne) mogą być wykorzystywane również przez innych odbiorców. Istnieje również możliwość dostosowania Modułu do indywidualnych wymagań użytkowników.</text:p>
            <text:p>UMM jest to zestaw narzędzi aplikacyjnych wspierających działania użytkowników, m.in. poprzez wykonywanie analiz na danych przestrzennych.</text:p>
            <text:p>System spełnienia wymogi zapisów Ustawy o systemie powiadamiania ratunkowego, dotyczących dostępu do danych przestrzennych PZGiK i związanych z nimi usług dla systemów informatycznych centrów powiadamiania ratunkowego, Policji, Państwowej Straży Pożarnej i Państwowego Ratownictwa Medycznego.</text:p>
            <text:p>Rozwiązanie to usprawni pracę operacyjną tych służb m.in. w zakresie obsługi zdarzeń, zarządzania jednostkami terenowymi służb, wykonywania analiz danych operacyjnych, przygotowywania raportów. Narzędzia będą wspierać pracę analityków, dyspozytorów i jednostek terenowych. Umożliwia m.in. lokalizację zdarzeń i pojazdów tych służb, zarządzanie użytkownikami (np. patrolami w terenie) czy wyznaczanie optymalnych tras przejazdu.</text:p>
            <text:p>W jego skład wchodzi:<text:s/></text:p>
            <text:p>MUU – Moduł Użytkownika UMM,</text:p>
            <text:p>MDY – Moduł Dyspozytora,</text:p>
            <text:p>MAN – Moduł Analityka,</text:p>
            <text:p>MAD – Moduł Administratora,</text:p>
            <text:p>MUN – Moduł Usług Nawigacyjnych,</text:p>
            <text:p>MUM – Moduł Użytkownika Mobilnego,</text:p>
            <text:p>SDI – Moduł Usług SDI.</text:p>
          </table:table-cell>
          <table:table-cell office:value-type="string" table:style-name="ce10">
            <text:p>TAK</text:p>
          </table:table-cell>
          <table:table-cell office:value-type="string" table:style-name="ce10">
            <text:p>Art. 40 ust. 3e ustawy z dnia 17 maja 1989 r. Prawo geodezyjne i kartograficzne (Dz.U. 2016 poz. 1629)</text:p>
          </table:table-cell>
          <table:table-cell office:value-type="string" table:style-name="ce10">
            <text:p>UMM działa w oparciu o referencyjne dane przestrzenne, których dysponentem jest Główny Urząd Geodezji i Kartografii oraz dane o charakterze geoprzestrzennym podmiotu/podmiotów korzystającego z Uniwersalnego Modułu Mapowego.</text:p>
          </table:table-cell>
          <table:table-cell table:style-name="ce10"/>
          <table:table-cell office:value-type="string" table:style-name="ce10">
            <text:p>Tak</text:p>
          </table:table-cell>
          <table:table-cell office:value-type="string" table:style-name="ce10">
            <text:p>GUGiK</text:p>
          </table:table-cell>
          <table:table-cell office:value-type="string" table:style-name="ce10">
            <text:p>Tak</text:p>
          </table:table-cell>
          <table:table-cell table:number-columns-repeated="3" table:style-name="ce10"/>
          <table:table-cell table:number-columns-repeated="16364"/>
        </table:table-row>
        <table:table-row table:style-name="ro16">
          <table:table-cell office:value-type="string" table:style-name="ce7">
            <text:p>Główny Urząd Geodezji i Kartografii</text:p>
          </table:table-cell>
          <table:table-cell office:value-type="string" table:style-name="ce7">
            <text:p>Krajowy System Zarządzania Bazą Danych Obiektów Topograficznych</text:p>
          </table:table-cell>
          <table:table-cell office:value-type="string" table:style-name="ce10">
            <text:p>administracja publiczna</text:p>
            <text:p>budownictwo, planowanie i zagospodarowanie przestrzenne oraz mieszkalnictwo</text:p>
            <text:p>budżet</text:p>
            <text:p>energia</text:p>
            <text:p>finanse publiczne</text:p>
            <text:p>gospodarka</text:p>
            <text:p>gospodarka morska</text:p>
            <text:p>gospodarka wodna</text:p>
            <text:p>gospodarka złożami kopalin</text:p>
            <text:p>instytucje finansowe</text:p>
            <text:p>informatyzacja</text:p>
            <text:p>członkostwo Rzeczypospolitej Polskiej w Unii Europejskiej</text:p>
            <text:p>kultura i ochrona dziedzictwa narodowego</text:p>
            <text:p>kultura fizyczna</text:p>
            <text:p>łączność</text:p>
            <text:p>nauka</text:p>
            <text:p>obrona narodowa</text:p>
            <text:p>oświata i wychowanie</text:p>
            <text:p>praca</text:p>
            <text:p>rolnictwo</text:p>
            <text:p>rozwój wsi</text:p>
            <text:p>rozwój regionalny</text:p>
            <text:p>rybołówstwo</text:p>
            <text:p>Skarb Państwa</text:p>
            <text:p>rynki rolne</text:p>
            <text:p>sprawiedliwość</text:p>
            <text:p>szkolnictwo wyższe</text:p>
            <text:p>transport</text:p>
            <text:p>turystyka</text:p>
            <text:p>środowisko</text:p>
            <text:p>rodzina</text:p>
            <text:p>sprawy wewnętrzne</text:p>
            <text:p>wyznania religijne oraz mniejszości narodowe i etniczne</text:p>
            <text:p>zabezpieczenie społeczne</text:p>
            <text:p>sprawy zagraniczne</text:p>
            <text:p>zdrowie</text:p>
            <text:p>żegluga śródlądowa</text:p>
          </table:table-cell>
          <table:table-cell office:value-type="string" table:style-name="ce10">
            <text:p>pobieranie danych/Konfigurowanie schematów pobierania danych, edycja schematów pobierania danych, pobieranie danych z zewnętrznych źródeł.</text:p>
            <text:p>zarządzanie produkcją kartograficzną/Import biblioteki stylów, eksport biblioteki stylów, tworzenie szablonu mapy, edycja szablonu mapy.</text:p>
            <text:p>raportowanie/Utworzenie schematu raportu, otwarcie zapisanego raportu.</text:p>
            <text:p>administrowanie systemem/Nadawanie praw dostępu, modyfikowanie praw dostępu, monitorowanie i zarządzanie zadaniami zleconymi przez użytkowników.</text:p>
            <text:p>aktualizacja danych/Definiowanie szablonów raportów rozbieżności, edycja szablonów raportów rozbieżności, wprowadzanie informacji o rozbieżności, edycja rozbieżności, generowanie raportów rozbieżności, definiowanie reguł tranzycji, edycja reguł tranzycji, konfigurowanie aktualizacji, wydawanie zbiorów danych do aktualizacji, automatyczna aktualizacja danych, manualna aktualizacja danych, definiowanie schematów generalizacji, edytowanie schematów generalizacji, generalizacja danych BDOT10k do BDOO.</text:p>
            <text:p>udostępnianie danych/Tworzenie schematu udostępniania danych, edycja schematu udostępniania danych, udostępnianie danych do geoportalu.</text:p>
            <text:p>zarządzanie danymi/Importowanie danych, konfigurowanie schematu eksportu danych, edycja schematu eksportu danych, eksportowanie danych, konfigurowanie szablonu wydruku mapy, edycja szablonu wydruku mapy, drukowanie danych, edycja danych, przeglądanie danych, analizowanie danych, dodanie bazy danych, usunięcie bazy danych, modyfikacja bazy danych, stworzenie warstwy tymczasowej, definiowanie kompozycji mapy.</text:p>
            <text:p>zarządzanie jakością danych/Definiowanie szablonu kontroli danych, edycja szablonu kontroli danych, wykonywanie kontroli danych, definiowanie szablonu raportu błędów, edycja szablonu raportu błędów, generowanie raportu błędów, zgłoszenie błędu, definiowanie modelu jakości danych, edycja modelu jakości danych, szacowanie jakości danych, tworzenie schematu aktualizacji metadanych, edycja schematu aktualizacji metadanych, aktualizacja metadanych, import plików metadanych, wykonanie kontroli automatycznej, wykonanie kontroli kameralnej, aktualizacja automatyczna metadanych, aktualizacja manualna metadanych.</text:p>
          </table:table-cell>
          <table:table-cell office:value-type="string" table:style-name="ce10">
            <text:p>wdrożony</text:p>
          </table:table-cell>
          <table:table-cell office:value-type="string" table:style-name="ce10">
            <text:p>rozbudowywany</text:p>
          </table:table-cell>
          <table:table-cell office:value-type="string" table:style-name="ce10">
            <text:p>Krajowy System Zarządzania Bazą Danych Obiektów Topograficznych</text:p>
          </table:table-cell>
          <table:table-cell office:value-type="string" table:style-name="ce10">
            <text:p>2012-07-11</text:p>
          </table:table-cell>
          <table:table-cell office:value-type="string" table:style-name="ce10">
            <text:p>2013-11-15</text:p>
          </table:table-cell>
          <table:table-cell office:value-type="string" table:style-name="ce10">
            <text:p>Zarządzanie bazą danych obiektów topograficznych o szczegółowości zapewniającej tworzenie standardowych opracowań kartograficznych w skalach 1:10 000 – 1:100 000, bazą danych obiektów ogólnogeograficznych o szczegółowości zapewniającej tworzenie standardowych opracowań kartograficznych w skalach 1:250 000 i mniejszych, bazami danych standardowych opracowań kartograficznych w skalach: 1:25 000, 1:50 000, 1:100 000, 1:250 000, 1:500 000, 1:1 000 000.</text:p>
          </table:table-cell>
          <table:table-cell office:value-type="string" table:style-name="ce10">
            <text:p>TAK</text:p>
          </table:table-cell>
          <table:table-cell office:value-type="string" table:style-name="ce10">
            <text:p>Dz.U. z 2016 poz. 1629 "Prawo geodezyjne i kartograficzne" art. 4 ust. 1a</text:p>
          </table:table-cell>
          <table:table-cell office:value-type="string" table:style-name="ce10">
            <text:p>Bazy danych obiektów topograficznych (BDOT10k), baza danych obiektów ogólnogeograficznych (BDOO), standardowe opracowania kartograficzne wraz z metadanymi.</text:p>
          </table:table-cell>
          <table:table-cell office:value-type="string" table:style-name="ce10">
            <text:p>GeoMedia Professional 6.1, GeoIntegrator 6.1, GeoMedia SDI Pro, FME Desktop 2015, FME Server 2015</text:p>
            <text:p/>
          </table:table-cell>
          <table:table-cell office:value-type="string" table:style-name="ce10">
            <text:p>Tak</text:p>
          </table:table-cell>
          <table:table-cell office:value-type="string" table:style-name="ce10">
            <text:p>Główny Urząd Geodezji i Kartografii (Departament Geodezji, Kartografii i Systemów Informacji Geograficznej)</text:p>
            <text:p>Confluence http://wiedza.gugik.gov.pl</text:p>
          </table:table-cell>
          <table:table-cell office:value-type="string" table:style-name="ce10">
            <text:p>Tak</text:p>
          </table:table-cell>
          <table:table-cell table:number-columns-repeated="3" table:style-name="ce10"/>
          <table:table-cell table:number-columns-repeated="16364"/>
        </table:table-row>
        <table:table-row table:style-name="ro12">
          <table:table-cell office:value-type="string" table:style-name="ce7">
            <text:p>Główny Urząd Geodezji i Kartografii</text:p>
          </table:table-cell>
          <table:table-cell office:value-type="string" table:style-name="ce7">
            <text:p>System Zarządzania Krajową Bazą Danych Geodezyjnej Ewidencji Sieci Uzbrojenia Terenu</text:p>
          </table:table-cell>
          <table:table-cell office:value-type="string" table:style-name="ce10">
            <text:p>administracja publiczna</text:p>
            <text:p>budownictwo, planowanie i zagospodarowanie przestrzenne oraz mieszkalnictwo</text:p>
            <text:p>energia</text:p>
            <text:p>gospodarka</text:p>
            <text:p>łączność</text:p>
            <text:p>obrona narodowa</text:p>
            <text:p>rozwój regionalny</text:p>
            <text:p>Skarb Państwa</text:p>
            <text:p>transport</text:p>
            <text:p>sprawy wewnętrzne</text:p>
          </table:table-cell>
          <table:table-cell office:value-type="string" table:style-name="ce10">
            <text:p>Aktualizacja danych K-GESUT./Import danych z plików GML przesyłanych przez powiaty, walidacja poprawności tych danych, generalizacja danych GESUT zgodnie z regułami generalizacji, zasilenie magazynu danych systemu obiektami K-GESUT.</text:p>
            <text:p>Kontrola jakości danych K-GESUT/Ocena jakości danych K-GESUT z obszaru poszczególnych powiatów jest przeprowadzana automatycznie po każdorazowej aktualizacji danych, a także na żądanie operatora.</text:p>
            <text:p>Generowanie wstępnych opracowań kartograficznych./W oparciu o dane K-GESUT i dane z BDOT10k generowane są obiekty kartograficzne tworzące treść map tematycznych Infrastruktury Sieci Uzbrojenia Terenu.</text:p>
            <text:p>Udostępnianie danych dla systemu Geoportal do publikacji./Dane z magazynów K-GESUT i KARTO są udostępniane dla systemu Geoportal w celu publikacji w postaci prezentacji mapowych.</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2-08-17</text:p>
          </table:table-cell>
          <table:table-cell office:value-type="string" table:style-name="ce10">
            <text:p>2013-12-17</text:p>
          </table:table-cell>
          <table:table-cell office:value-type="string" table:style-name="ce10">
            <text:p>Utworzenie jednolitej w skali kraju bazy danych o sieciach uzbrojenia terenu na potrzeby inwentaryzacji stanu wypełnienia baz GESUT, wsparcia planowania przestrzennego w skali ponadgminnej, aktualizacji BDOT10k, tworzenia map tematycznych Infrastruktury Sieci Uzbrojenia Trenu.</text:p>
          </table:table-cell>
          <table:table-cell table:number-columns-repeated="2" table:style-name="ce10"/>
          <table:table-cell office:value-type="string" table:style-name="ce10">
            <text:p>Dane o przewodach sieci uzbrojenia terenu i urządzeniach technicznych z nimi związanych.</text:p>
          </table:table-cell>
          <table:table-cell table:style-name="ce10"/>
          <table:table-cell office:value-type="string" table:style-name="ce10">
            <text:p>Tak</text:p>
          </table:table-cell>
          <table:table-cell office:value-type="string" table:style-name="ce10">
            <text:p>Główny Urząd Geodezji i Kartografii (Departament Geodezji, Kartografii i Systemów Informacji Geograficznej)</text:p>
            <text:p>Confluence http://wiedza.gugik.gov.pl</text:p>
          </table:table-cell>
          <table:table-cell office:value-type="string" table:style-name="ce10">
            <text:p>Tak</text:p>
          </table:table-cell>
          <table:table-cell table:number-columns-repeated="3" table:style-name="ce10"/>
          <table:table-cell table:number-columns-repeated="16364"/>
        </table:table-row>
        <table:table-row table:style-name="ro11">
          <table:table-cell office:value-type="string" table:style-name="ce7">
            <text:p>Główny Urząd Geodezji i Kartografii</text:p>
          </table:table-cell>
          <table:table-cell office:value-type="string" table:style-name="ce7">
            <text:p>Państwowy rejestr podstawowych osnów geodezyjnych, grawimetrycznych <text:s/>i magnetycznych</text:p>
          </table:table-cell>
          <table:table-cell office:value-type="string" table:style-name="ce10">
            <text:p>administracja publiczna</text:p>
            <text:p>budownictwo, planowanie i zagospodarowanie przestrzenne oraz mieszkalnictwo</text:p>
            <text:p>nauka</text:p>
          </table:table-cell>
          <table:table-cell office:value-type="string" table:style-name="ce10">
            <text:p>Wprowadzanie i aktualizacja danych/Funkcjonalność pozwala na wprowadzenie do rejestru nowo-zakładanych punktów osnowy podstawowej, oraz aktualizację danych dotyczących punktów istniejących</text:p>
            <text:p>Wyszukiwanie punktów osnowy/Funkcjonalność pozwala na prowadzenie analiz i wyszukiwanie punktów osnowy na podstawie zapytań atrybutowych oraz przestrzennych.</text:p>
            <text:p>Udostępnianie danych dotyczących osnów podstawowych/Generowanie raportów oraz eksport danych w formacie GML do udostępnienia wykonawcom prac geodezyjnych i innym użytkownikom składającym wnioski o udostępnienie danych.</text:p>
          </table:table-cell>
          <table:table-cell office:value-type="string" table:style-name="ce10">
            <text:p>wdrożony</text:p>
          </table:table-cell>
          <table:table-cell office:value-type="string" table:style-name="ce10">
            <text:p>rozbudowywany</text:p>
          </table:table-cell>
          <table:table-cell office:value-type="string" table:style-name="ce10">
            <text:p>Centralny Bank Osnów Geodezyjnych, system GEOS2000<text:s/></text:p>
          </table:table-cell>
          <table:table-cell office:value-type="string" table:style-name="ce10">
            <text:p>2013-05-24</text:p>
          </table:table-cell>
          <table:table-cell office:value-type="string" table:style-name="ce10">
            <text:p>2013-12-19</text:p>
          </table:table-cell>
          <table:table-cell office:value-type="string" table:style-name="ce10">
            <text:p>Spełnienie obowiązku wynikającego z przepisu prawa — ustawa z dnia 17 maja 1989 r. Prawo geodezyjne i kartograficzne (Dz. U. z 2010 r. Nr 193, poz. 1287 z późn. zm.), oraz rozporządzenia Ministra Administracji i Cyfryzacji z dnia 14 lutego 2012 r. w sprawie osnów geodezyjnych, grawimetrycznych i magnetycznych.<text:s/></text:p>
          </table:table-cell>
          <table:table-cell office:value-type="string" table:style-name="ce10">
            <text:p>TAK</text:p>
          </table:table-cell>
          <table:table-cell office:value-type="string" table:style-name="ce10">
            <text:p>Ustawa z dnia 17 maja 1989 r. Prawo geodezyjne i kartograficzne (Dz. U. z 2010 r. Nr 193, poz. 1287 z późn. zm.), rozporządzenie Ministra Administracji i Cyfryzacji z dnia 14 lutego 2012 r. w sprawie osnów geodezyjnych, grawimetrycznych i magnetycznych.</text:p>
          </table:table-cell>
          <table:table-cell office:value-type="string" table:style-name="ce10">
            <text:p>Dane dotyczące punktów osnowy podstawowej geodezyjnej grawimetrycznej i magnetycznej, takie jak: położenie przestrzenne (współrzędne), opis atrybutów punktu (rodzaj. osnowy, klasa, typ stabilizacji, stan punktu itp.), zbiór opisów topograficznych w postaci plików graficznych.<text:s/></text:p>
          </table:table-cell>
          <table:table-cell table:style-name="ce10"/>
          <table:table-cell office:value-type="string" table:style-name="ce10">
            <text:p>Tak</text:p>
          </table:table-cell>
          <table:table-cell office:value-type="string" table:style-name="ce10">
            <text:p>wiedza.gugik.gov.pl</text:p>
          </table:table-cell>
          <table:table-cell office:value-type="string" table:style-name="ce10">
            <text:p>Nie</text:p>
          </table:table-cell>
          <table:table-cell office:value-type="string" table:style-name="ce10">
            <text:p>Na polach eksploatacji okreslonych w umowie</text:p>
          </table:table-cell>
          <table:table-cell table:number-columns-repeated="2" table:style-name="ce10"/>
          <table:table-cell table:number-columns-repeated="16364"/>
        </table:table-row>
        <table:table-row table:style-name="ro16">
          <table:table-cell office:value-type="string" table:style-name="ce7">
            <text:p>Główny Urząd Geodezji i Kartografii</text:p>
          </table:table-cell>
          <table:table-cell office:value-type="string" table:style-name="ce7">
            <text:p>System Zarządznia Numerycznym Modelem Terenu</text:p>
          </table:table-cell>
          <table:table-cell office:value-type="string" table:style-name="ce10">
            <text:p>administracja publiczna</text:p>
            <text:p>budownictwo, planowanie i zagospodarowanie przestrzenne oraz mieszkalnictwo</text:p>
            <text:p>budżet</text:p>
            <text:p>energia</text:p>
            <text:p>finanse publiczne</text:p>
            <text:p>gospodarka</text:p>
            <text:p>gospodarka morska</text:p>
            <text:p>gospodarka wodna</text:p>
            <text:p>gospodarka złożami kopalin</text:p>
            <text:p>instytucje finansowe</text:p>
            <text:p>informatyzacja</text:p>
            <text:p>członkostwo Rzeczypospolitej Polskiej w Unii Europejskiej</text:p>
            <text:p>kultura i ochrona dziedzictwa narodowego</text:p>
            <text:p>kultura fizyczna</text:p>
            <text:p>łączność</text:p>
            <text:p>nauka</text:p>
            <text:p>obrona narodowa</text:p>
            <text:p>oświata i wychowanie</text:p>
            <text:p>praca</text:p>
            <text:p>rolnictwo</text:p>
            <text:p>rozwój wsi</text:p>
            <text:p>rozwój regionalny</text:p>
            <text:p>rybołówstwo</text:p>
            <text:p>Skarb Państwa</text:p>
            <text:p>rynki rolne</text:p>
            <text:p>sprawiedliwość</text:p>
            <text:p>szkolnictwo wyższe</text:p>
            <text:p>transport</text:p>
            <text:p>turystyka</text:p>
            <text:p>środowisko</text:p>
            <text:p>rodzina</text:p>
            <text:p>sprawy wewnętrzne</text:p>
            <text:p>wyznania religijne oraz mniejszości narodowe i etniczne</text:p>
            <text:p>zabezpieczenie społeczne</text:p>
            <text:p>sprawy zagraniczne</text:p>
            <text:p>zdrowie</text:p>
            <text:p>żegluga śródlądowa</text:p>
          </table:table-cell>
          <table:table-cell office:value-type="string" table:style-name="ce10">
            <text:p>1. Obsługa zgłoszeń prac GiK/Obsługa zgłoszeń prac geodezyjnych na dostarczenie produktów fotogrametrycznych w zakresie zleceń Głównego Geodety Kraju oraz zgłoszeń prac geodezyjnych dla prac zgłaszanych w CODGiK</text:p>
            <text:p>2. Kontrola jakości danych/Kontrola jakości danych fotogrametrycznych przed włączeniem danych do pzgik oraz obsługa zgłoszeń błędów pochodzących od zewnętrznych użytkowników danych fotogrametrycznych,</text:p>
            <text:p>3. Aktualizacja bazy produktów fotogrametrycznych/Włączanie i wyłączanie danych fotogrametrycznych do/z państwowego zasobu geodezyjnego i kartograficznego,</text:p>
            <text:p>4. Udostępnianie danych/Udostępnianie danych odbiorcom bezpośrednio z SZNMT, za pośrednictwem usług sieciowych danych przestrzennych dostępnych w serwisie www.geoportal.gov.pl oraz poprzez System PZGIK.</text:p>
          </table:table-cell>
          <table:table-cell office:value-type="string" table:style-name="ce10">
            <text:p>wdrożony</text:p>
          </table:table-cell>
          <table:table-cell office:value-type="string" table:style-name="ce10">
            <text:p>rozbudowywany</text:p>
          </table:table-cell>
          <table:table-cell office:value-type="string" table:style-name="ce10">
            <text:p>SZNMT</text:p>
          </table:table-cell>
          <table:table-cell office:value-type="string" table:style-name="ce10">
            <text:p>2013-02-08</text:p>
          </table:table-cell>
          <table:table-cell office:value-type="string" table:style-name="ce10">
            <text:p>2014-07-31</text:p>
          </table:table-cell>
          <table:table-cell office:value-type="string" table:style-name="ce10">
            <text:p>Podstawowym zadaniem Systemu jest zarządzanie bazą danych zobrazowań lotniczych i satelitarnych oraz ortofotomapy i numerycznego modelu terenu zgodnie z Rozporządzeniem Ministra Spraw Wewnętrznych i Administracji z dnia 3.11.2011 r.</text:p>
          </table:table-cell>
          <table:table-cell table:number-columns-repeated="2" table:style-name="ce10"/>
          <table:table-cell office:value-type="string" table:style-name="ce10">
            <text:p>Dane z lotniczego skanowania laserowego, numeryczny model terenu, numeryczny model pokrycia terenu, ortofotomapa, zdjęcia lotnicze.</text:p>
          </table:table-cell>
          <table:table-cell table:style-name="ce10"/>
          <table:table-cell office:value-type="string" table:style-name="ce10">
            <text:p>Tak</text:p>
          </table:table-cell>
          <table:table-cell office:value-type="string" table:style-name="ce10">
            <text:p>Główny Urząd Geodezji i Kartografii (Departament Geodezji, Kartografii i Systemów Informacji Geograficznej)</text:p>
            <text:p>Confluence http://wiedza.gugik.gov.pl</text:p>
          </table:table-cell>
          <table:table-cell office:value-type="string" table:style-name="ce10">
            <text:p>Tak</text:p>
          </table:table-cell>
          <table:table-cell table:number-columns-repeated="3" table:style-name="ce10"/>
          <table:table-cell table:number-columns-repeated="16364"/>
        </table:table-row>
        <table:table-row table:style-name="ro16">
          <table:table-cell office:value-type="string" table:style-name="ce7">
            <text:p>Główny Urząd Geodezji i Kartografii</text:p>
          </table:table-cell>
          <table:table-cell office:value-type="string" table:style-name="ce7">
            <text:p>Zintegrowany System Informacji o Nieruchomościach (ZSIN)</text:p>
          </table:table-cell>
          <table:table-cell office:value-type="string" table:style-name="ce10">
            <text:p>administracja publiczna</text:p>
            <text:p>budownictwo, planowanie i zagospodarowanie przestrzenne oraz mieszkalnictwo</text:p>
            <text:p>finanse publiczne</text:p>
            <text:p>gospodarka</text:p>
            <text:p>rolnictwo</text:p>
            <text:p>Skarb Państwa</text:p>
            <text:p>sprawiedliwość</text:p>
            <text:p>sprawy wewnętrzne</text:p>
          </table:table-cell>
          <table:table-cell office:value-type="string" table:style-name="ce10">
            <text:p>Centralne Repozytorium/Prowadzenie centralnego repozytorium kopii zbiorów danych EGiB.</text:p>
            <text:p>Monitoring/Monitorowanie spójności i jakości zbiorów danych EGiB.</text:p>
            <text:p>Wymiana danych w formie dokumentów elektronicznych/Wymiana danych w formie dokumentów elektronicznych między EGiB a: KW, PRG, TERYT, REGON, KSEP (ARiMR) - w zakresie niezbędnym do prowadzenia tych rejestrów publicznych, a także przekazywanie w formie dokumentów elektronicznych zawiadomień o zmianach danych, dokonywanych w poszczególnych rejestrach;</text:p>
            <text:p>Dokonywanie przez sądy prowadzące księgi wieczyste sprawdzeń/Dokonywanie przez sądy prowadzące księgi wieczyste sprawdzeń, o których mowa w art. 6268 § 4 Kodeksu postępowania cywilnego;</text:p>
            <text:p>Weryfikacja zgodności danych EGiB/Weryfikacja zgodności danych EGiB z danymi zawartymi w: KW, PESEL, REGON oraz TERYT, a także pozyskiwanie danych zawartych w tych rejestrach na potrzeby EGiB;</text:p>
            <text:p>Udostępnianie organom administracji publicznej zintegrowanych zbiorów danych EGiB/Udostępnianie organom administracji publicznej zintegrowanych zbiorów danych EGiB, niezbędnych do realizacji przez te organy ich ustawowych zadań publicznych;</text:p>
            <text:p>Analizy Przestrzenne/Przeprowadzanie analiz przestrzennych na zbiorach danych EGiB obejmujących obszary większe niż jeden powiat.</text:p>
          </table:table-cell>
          <table:table-cell office:value-type="string" table:style-name="ce10">
            <text:p>wdrożony</text:p>
          </table:table-cell>
          <table:table-cell office:value-type="string" table:style-name="ce10">
            <text:p>rozbudowywany</text:p>
          </table:table-cell>
          <table:table-cell office:value-type="string" table:style-name="ce10">
            <text:p>System IPE</text:p>
          </table:table-cell>
          <table:table-cell office:value-type="string" table:style-name="ce10">
            <text:p>2013-08-13</text:p>
          </table:table-cell>
          <table:table-cell office:value-type="string" table:style-name="ce10">
            <text:p>2015-11-30</text:p>
          </table:table-cell>
          <table:table-cell office:value-type="string" table:style-name="ce10">
            <text:p>Bezpośrednim celem Zintegrowanego Systemu Informacji o Nieruchomościach jest poprawa jakości danych Ewidencji Gruntów i Budynków. Przyczyni się to zarówno do optymalizacji procesów i kosztów związanych z prowadzeniem rejestrów publicznych dotyczących nieruchomości, jak również zapewnienia skutecznego dostępu obywatelom, przedsiębiorcom oraz innym podmiotom publicznym do aktualnych i wiarygodnych informacji gromadzonych w tych rejestrach.<text:s/></text:p>
            <text:p/>
            <text:p>System ZSIN zintegrowany jest z innymi systemami dziedzinowymi jednostek administracji publicznej, które potrzebują szczegółowej oraz wiarygodnej informacji o nieruchomościach do wykonywania własnych zadań oraz które w ramach wykonywania własnych zadań gromadzą dane będące danymi referencyjnymi dla <text:s/>EGiB. Zapewniona zostanie wymiana danych pomiędzy ZSIN a systemem NKW (Nowa Księga Wieczysta) Ministerstwa Sprawiedliwości oraz rejestrami takimi jak:</text:p>
            <text:p>• Powszechny Elektroniczny System Ewidencji Ludności (PESEL) Ministerstwa Spraw Wewnętrznych,</text:p>
            <text:p>• Ewidencja Podatkowa Nieruchomości Ministerstwa Finansów,</text:p>
            <text:p>• Krajowy Rejestr Urzędowego Podziału Terytorialnego Kraju (TERYT) i Rejestr Gospodarki Narodowej (REGON) Głównego Urzędu Statystycznego,</text:p>
            <text:p>• Krajowy System Ewidencji Producentów, Ewidencji Gospodarstw Rolnych oraz Ewidencji Wniosków o przyznanie płatności Agencji Restrukturyzacji i Modernizacji Rolnictwa.</text:p>
          </table:table-cell>
          <table:table-cell office:value-type="string" table:style-name="ce10">
            <text:p>TAK</text:p>
          </table:table-cell>
          <table:table-cell office:value-type="string" table:style-name="ce10">
            <text:p>Prawo geodezyjne i kartograficzne (Dz. U. z 2015 r., 520 z późn. zm.) art. 24 b ust. 1</text:p>
            <text:p>Rozporządzenie Rady Ministrów z dnia 17 stycznia 2013r. w sprawie zintegrowanego systemu informacji o nieruchomościach (Dz.U.2013.249)</text:p>
          </table:table-cell>
          <table:table-cell office:value-type="string" table:style-name="ce10">
            <text:p>ZSIN będzie oparty na zbiorach danych pochodzących z Ewidencji Gruntów i Budynków.<text:s/></text:p>
          </table:table-cell>
          <table:table-cell table:style-name="ce10"/>
          <table:table-cell office:value-type="string" table:style-name="ce10">
            <text:p>Tak</text:p>
          </table:table-cell>
          <table:table-cell office:value-type="string" table:style-name="ce10">
            <text:p>Główny Urząd Geodezji i Kartografii (Departament Geodezji, Kartografii i Systemów Informacji Geograficznej)</text:p>
            <text:p>Confluence http://wiedza.gugik.gov.pl</text:p>
          </table:table-cell>
          <table:table-cell office:value-type="string" table:style-name="ce10">
            <text:p>Tak</text:p>
          </table:table-cell>
          <table:table-cell table:number-columns-repeated="3" table:style-name="ce10"/>
          <table:table-cell table:number-columns-repeated="16364"/>
        </table:table-row>
        <table:table-row table:style-name="ro16">
          <table:table-cell office:value-type="string" table:style-name="ce7">
            <text:p>Główny Urząd Geodezji i Kartografii</text:p>
          </table:table-cell>
          <table:table-cell office:value-type="string" table:style-name="ce7">
            <text:p>System PZGiK</text:p>
          </table:table-cell>
          <table:table-cell office:value-type="string" table:style-name="ce10">
            <text:p>administracja publiczna</text:p>
            <text:p>budownictwo, planowanie i zagospodarowanie przestrzenne oraz mieszkalnictwo</text:p>
            <text:p>gospodarka</text:p>
            <text:p>gospodarka wodna</text:p>
            <text:p>gospodarka złożami kopalin</text:p>
            <text:p>obrona narodowa</text:p>
            <text:p>rolnictwo</text:p>
            <text:p>rozwój wsi</text:p>
            <text:p>rozwój regionalny</text:p>
            <text:p>Skarb Państwa</text:p>
            <text:p>szkolnictwo wyższe</text:p>
            <text:p>transport</text:p>
            <text:p>turystyka</text:p>
            <text:p>środowisko</text:p>
          </table:table-cell>
          <table:table-cell office:value-type="string" table:style-name="ce10">
            <text:p>udostępnianie materiałów zasobu/udostęninie materiałów PZGiK na wniosek, wydawanie Dokumentu Obliczenia Opłaty, wydawanie licencji</text:p>
            <text:p>obsługa zgłoszeń prac geodezyjnych i kartograficznych/przyjmowanie zgłoszeń, wydawanie materiałów zasobu niezbędnych do realizacji pracy, wydawanie dokumentu obliczenia opłaty, wydawanie licencji, weryfikacja i przyjmowanie wykonanych prac do zasobu</text:p>
            <text:p>prowadzenie ewidencji materiałów zasobu/przyjmowanie materiałow do zasobu, nadawanie im numerów ewidencyjnych, zarządzanie materiałami zgromadzonymi w zasobie, tworzenie metadanych dotyczących materiałów</text:p>
          </table:table-cell>
          <table:table-cell office:value-type="string" table:style-name="ce10">
            <text:p>wdrożony</text:p>
          </table:table-cell>
          <table:table-cell office:value-type="string" table:style-name="ce10">
            <text:p>rozbudowywany</text:p>
          </table:table-cell>
          <table:table-cell office:value-type="string" table:style-name="ce10">
            <text:p>System PZGiK<text:s/></text:p>
          </table:table-cell>
          <table:table-cell office:value-type="string" table:style-name="ce10">
            <text:p>2014-08-12</text:p>
          </table:table-cell>
          <table:table-cell office:value-type="string" table:style-name="ce10">
            <text:p>2016-01-15</text:p>
          </table:table-cell>
          <table:table-cell office:value-type="string" table:style-name="ce10">
            <text:p>Zgodnie z wymaganiami określonymi w Rozporządzeniu Ministra Administracji i Cyfryzacji z dn. 5.09.2013 r. w sprawie organizacji i trybu prowadzenia państwowego zasobu geodezyjnego i kartograficznego. System PZGiK System PZGiK stanowi uporządkowany i całościowy układ, zintegrowany z systemami teleinformatycznymi wykorzystywanymi do przetwarzania danych w odpowiadających im bazach danych prowadzonych przez Głównego Geodetę Kraju, o których mowa w art. 4 ust. 1a pkt 1-5 i pkt 7-11 oraz ust. 1b, art. 7a pkt 16a, art. 24b ust. 1 pkt 1 ustawy z dnia 17 maja 1989 r. – Prawo geodezyjne i kartograficzne, oraz z systemem do elektronicznego zarządzania dokumentacją, o którym mowa w przepisach wydanych na podstawie art. 6 ust. 2b ustawy z dnia 14 lipca 1983 r. o narodowym zasobie archiwalnym i archiwach. System umożliwia<text:s/></text:p>
            <text:p>- prowadzenie rejestru zgłoszeń prac geodezyjnych i kartograficznych;<text:s/></text:p>
            <text:p>- wsparcie i monitorowanie procesów związanych z obsługą zgłoszeń prac geodezyjnych i kartograficznych, w tym przekazywanych drogą elektroniczną;</text:p>
            <text:p>- wsparcie i monitorowanie procesów przyjmowania, w tym kontroli, materiałów i zbiorów danych do zasobu;</text:p>
            <text:p>- prowadzenie ewidencji materiałów zasobu, w tym tworzenia metadanych dotyczących materiałów;</text:p>
            <text:p>- prowadzenie rejestru wniosków o udostępnienie materiałów zasobu;</text:p>
            <text:p>- wsparcie procesów udostępniania materiałów zasobu, w tym drogą elektroniczną, a w szczególności za pomocą usług sieciowych.</text:p>
          </table:table-cell>
          <table:table-cell table:number-columns-repeated="2" table:style-name="ce10"/>
          <table:table-cell office:value-type="string" table:style-name="ce10">
            <text:p>System gromadzi<text:s/></text:p>
            <text:p>- dane, w tym osobowe niezbędne do prowadzenia: rejestru zgłoszeń, ewidencji materiałów zasobu oraz rejestru wniosków o udostępnienie materiałów zasobu,</text:p>
            <text:p>- materiały zasobu w postaci dokumentów elektronicznych,</text:p>
            <text:p>- metadane.</text:p>
          </table:table-cell>
          <table:table-cell table:style-name="ce10"/>
          <table:table-cell office:value-type="string" table:style-name="ce10">
            <text:p>Tak</text:p>
          </table:table-cell>
          <table:table-cell office:value-type="string" table:style-name="ce10">
            <text:p>Główny Urząd Geodezji i Kartografii (Departament Geodezji, Kartografii i Systemów Informacji Geograficznej)</text:p>
            <text:p>Confluence http://wiedza.gugik.gov.pl</text:p>
          </table:table-cell>
          <table:table-cell office:value-type="string" table:style-name="ce10">
            <text:p>Tak</text:p>
          </table:table-cell>
          <table:table-cell table:number-columns-repeated="3" table:style-name="ce10"/>
          <table:table-cell table:number-columns-repeated="16364"/>
        </table:table-row>
        <table:table-row table:style-name="ro3">
          <table:table-cell office:value-type="string" table:style-name="ce7">
            <text:p>Główny Urząd Statystyczny</text:p>
          </table:table-cell>
          <table:table-cell office:value-type="string" table:style-name="ce7">
            <text:p>17 System gromadzenia danych ze źródeł administracyjnych TRANSGUS</text:p>
          </table:table-cell>
          <table:table-cell office:value-type="string" table:style-name="ce10">
            <text:p>administracja publiczna</text:p>
            <text:p>gospodarka</text:p>
          </table:table-cell>
          <table:table-cell office:value-type="string" table:style-name="ce10">
            <text:p>Możliwość wymiany danych z podmiotami  administracji publicznej i innymi instytucjami//</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09-07-01</text:p>
          </table:table-cell>
          <table:table-cell office:value-type="string" table:style-name="ce10">
            <text:p>2009-11-30</text:p>
          </table:table-cell>
          <table:table-cell office:value-type="string" table:style-name="ce10">
            <text:p>Wymiana danych z podmiotami  administracji publicznej i innymi instytucjami</text:p>
          </table:table-cell>
          <table:table-cell office:value-type="string" table:style-name="ce10">
            <text:p>NIE</text:p>
          </table:table-cell>
          <table:table-cell table:style-name="ce10"/>
          <table:table-cell office:value-type="string" table:style-name="ce10">
            <text:p>Dane statystyczne</text:p>
          </table:table-cell>
          <table:table-cell table:style-name="ce10"/>
          <table:table-cell office:value-type="string" table:style-name="ce10">
            <text:p>Tak</text:p>
          </table:table-cell>
          <table:table-cell office:value-type="string" table:style-name="ce10">
            <text:p>Centrum Informatyki Statystycznej</text:p>
          </table:table-cell>
          <table:table-cell office:value-type="string" table:style-name="ce10">
            <text:p>Tak</text:p>
          </table:table-cell>
          <table:table-cell table:number-columns-repeated="3" table:style-name="ce10"/>
          <table:table-cell table:number-columns-repeated="16364"/>
        </table:table-row>
        <table:table-row table:style-name="ro21">
          <table:table-cell office:value-type="string" table:style-name="ce7">
            <text:p>Główny Urząd Statystyczny</text:p>
          </table:table-cell>
          <table:table-cell office:value-type="string" table:style-name="ce7">
            <text:p>06 System Monitorowania Rozwoju STRATEG</text:p>
          </table:table-cell>
          <table:table-cell office:value-type="string" table:style-name="ce10">
            <text:p>administracja publiczna</text:p>
            <text:p>rozwój regionalny</text:p>
          </table:table-cell>
          <table:table-cell office:value-type="string" table:style-name="ce10">
            <text:p>moduł tablic, moduł wykresy, moduł mapy/Tablice statyczne służą do wizualizacji danych dotyczących wskaźników dla wybranego typu porządkowania, tj. według: strategii i programów, polityki spójności, obszarów tematycznych oraz poziomu terytorialnego. Tablice statyczne mają domyślny, niemodyfikowalny wygląd.</text:p>
            <text:p>Tablice dynamiczne wykorzystane są do przedstawienia wartości dla dowolnie wybranych wskaźników. Możliwe są: np. zmiana układu tabeli, zmiana lat, zmiana poziomu terytorialnego, filtrowanie, wykonywanie operacji arytmetycznych/logicznych.</text:p>
            <text:p>Moduł wykresy pozwala na prezentację danych w formie wykresów. Możliwa jest m.in. np. zmiana typu wykresu, lat, jednostek terytorialnych, kolorystyki.<text:s/></text:p>
            <text:p>Moduł map tematycznych – kartogramu (dla danych względnych) i kartodiagramu (dla danych bezwzględnych). Moduł pozwala na np. powiększanie i zmniejszanie prezentowanego obszaru (zoom), ukrywanie niektórych elementów (legendy, kartodiagramu), zaznaczanie wybranej jednostki, nanoszenie nazw jednostek i wartości, zmianę metody klasyfikacji danych, kolorystyki.</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2-11-19</text:p>
          </table:table-cell>
          <table:table-cell office:value-type="string" table:style-name="ce10">
            <text:p>2013-09-30</text:p>
          </table:table-cell>
          <table:table-cell office:value-type="string" table:style-name="ce10">
            <text:p>System stworzony na potrzeby programowania i monitorowania polityki rozwoju. Gromadzi wskaźniki wykorzystywane do monitorowania realizacji strategii obowiązujących w Polsce (na poziomie krajowym, ponadregionalnym i wojewódzkim) oraz w Unii Europejskiej (strategia Europa 2020). Dodatkowo system udostępnia dane statystyczne istotne dla realizacji polityki spójności. Uzupełnieniem danych liczbowych są definicje pojęć i informacje metodologiczne oraz raporty i analizy tematyczne. <text:s/>STRATEG oferuje funkcjonalne narzędzia ułatwiające analizę zjawisk w formie wykresów i map.<text:s/></text:p>
            <text:p/>
          </table:table-cell>
          <table:table-cell office:value-type="string" table:style-name="ce10">
            <text:p>TAK</text:p>
          </table:table-cell>
          <table:table-cell office:value-type="string" table:style-name="ce10">
            <text:p>Ustawa z dnia 29.06.1995 r. o statystyce publicznej. <text:s/>Porozumienie pomiędzy Ministrem Rozwoju Regionalnego a Prezesem GUS z 19 listopada 2012 r.</text:p>
          </table:table-cell>
          <table:table-cell office:value-type="string" table:style-name="ce10">
            <text:p>Dane statystyczne</text:p>
            <text:p/>
          </table:table-cell>
          <table:table-cell table:style-name="ce10"/>
          <table:table-cell office:value-type="string" table:style-name="ce10">
            <text:p>Tak</text:p>
          </table:table-cell>
          <table:table-cell office:value-type="string" table:style-name="ce10">
            <text:p>Główny Urząd Statysstyczny</text:p>
          </table:table-cell>
          <table:table-cell office:value-type="string" table:style-name="ce10">
            <text:p>Tak</text:p>
          </table:table-cell>
          <table:table-cell table:number-columns-repeated="3" table:style-name="ce10"/>
          <table:table-cell table:number-columns-repeated="16364"/>
        </table:table-row>
        <table:table-row table:style-name="ro16">
          <table:table-cell office:value-type="string" table:style-name="ce7">
            <text:p>Główny Urząd Statystyczny</text:p>
          </table:table-cell>
          <table:table-cell office:value-type="string" table:style-name="ce7">
            <text:p>14 Bank Danych Lokalnych</text:p>
          </table:table-cell>
          <table:table-cell office:value-type="string" table:style-name="ce10">
            <text:p>administracja publiczna</text:p>
            <text:p>budownictwo, planowanie i zagospodarowanie przestrzenne oraz mieszkalnictwo</text:p>
            <text:p>budżet</text:p>
            <text:p>energia</text:p>
            <text:p>finanse publiczne</text:p>
            <text:p>gospodarka</text:p>
            <text:p>gospodarka morska</text:p>
            <text:p>gospodarka wodna</text:p>
            <text:p>gospodarka złożami kopalin</text:p>
            <text:p>instytucje finansowe</text:p>
            <text:p>informatyzacja</text:p>
            <text:p>członkostwo Rzeczypospolitej Polskiej w Unii Europejskiej</text:p>
            <text:p>kultura i ochrona dziedzictwa narodowego</text:p>
            <text:p>kultura fizyczna</text:p>
            <text:p>łączność</text:p>
            <text:p>nauka</text:p>
            <text:p>obrona narodowa</text:p>
            <text:p>oświata i wychowanie</text:p>
            <text:p>praca</text:p>
            <text:p>rolnictwo</text:p>
            <text:p>rozwój wsi</text:p>
            <text:p>rozwój regionalny</text:p>
            <text:p>rybołówstwo</text:p>
            <text:p>Skarb Państwa</text:p>
            <text:p>rynki rolne</text:p>
            <text:p>sprawiedliwość</text:p>
            <text:p>szkolnictwo wyższe</text:p>
            <text:p>transport</text:p>
            <text:p>turystyka</text:p>
            <text:p>środowisko</text:p>
            <text:p>rodzina</text:p>
            <text:p>sprawy wewnętrzne</text:p>
            <text:p>wyznania religijne oraz mniejszości narodowe i etniczne</text:p>
            <text:p>zabezpieczenie społeczne</text:p>
            <text:p>sprawy zagraniczne</text:p>
            <text:p>zdrowie</text:p>
            <text:p>żegluga śródlądowa</text:p>
          </table:table-cell>
          <table:table-cell office:value-type="string" table:style-name="ce10">
            <text:p>6.dostęp do metadanych kontekstowych (metodologicznych): metadane szczegółowe dotyczące zakresu informacyjnego, atrybutów jakościowych oraz układu przestrzennego (wykazy jednostek terytorialnych wraz z opisem zmian w szeregu czasowym)/.</text:p>
            <text:p>10.opcje pomocnicze - slajder, informacja skierowująca do innych publicznie dostępnych bazodanowych narzędzi informacyjnych GUS/.</text:p>
            <text:p>1.publiczny dostęp do bazy za pomocą dedykowanego narzędzia (interfejsu); dane dla lat 1995-2016/.</text:p>
            <text:p>2.obsługa użytkownika zalogowanego: opcje dodatkowe: obsługa biblioteki wybranych wcześniej zestawień tabelarycznych; dostęp do <text:s/>wygenerowanych (pobranych) dużych zestawień zbiorczych dla wybranej dziedziny (podgrupy)/.</text:p>
            <text:p>3.pobranie danych: zapamiętanie wybranych informacji w formie pliku zewnętrznego (xls, csv) dużych zestawień zbiorczych dla wybranej dziedziny (podgrupy)/.</text:p>
            <text:p>4. zmiana parametrów wyboru i prezentacji: tabelarycznej (zmiana zakresu przestrzennego, czasowego i informacyjnego) i graficznej na wykresach (zmiana wzorca graficznego, zakresu przestrzennego, czasowego i informacyjnego)/.</text:p>
            <text:p>5.eksport do pliku zewnętrznego: możliwość eksportu danych i odpowiadającego merytorycznie zakresu metadanych (format xls, csv)/.</text:p>
            <text:p>7.pobranie metadanych (danych informacyjnych): eksport wraz z zestawieniem tabelaryczny z danymi; opis szczególnych sytuacji i zmian; atrybuty jakościowe danych/.</text:p>
            <text:p>8.wyszukanie informacji: wyszukiwarka w ramach zakresu informacyjnego (opisu cech) oraz wyszukiwarka jednostek przestrzennych (terytorialnych i klasyfikacji NTS)/.</text:p>
            <text:p>9.kalendarz udostępniania danych: publikacja stanu corocznej aktualizacji wraz z planowanymi datami udostępnienia kolejnej edycji danych w formie graficznej i w układzie listy dziedzinowej/.</text:p>
          </table:table-cell>
          <table:table-cell office:value-type="string" table:style-name="ce10">
            <text:p>wdrożony</text:p>
          </table:table-cell>
          <table:table-cell office:value-type="string" table:style-name="ce10">
            <text:p>rozbudowywany</text:p>
          </table:table-cell>
          <table:table-cell office:value-type="string" table:style-name="ce10">
            <text:p>Bank Danych Lokalnych</text:p>
          </table:table-cell>
          <table:table-cell office:value-type="string" table:style-name="ce10">
            <text:p>2009-07-31</text:p>
          </table:table-cell>
          <table:table-cell office:value-type="string" table:style-name="ce10">
            <text:p>2013-09-30</text:p>
          </table:table-cell>
          <table:table-cell office:value-type="string" table:style-name="ce10">
            <text:p>Celem utworzenia Banku Danych lokalnych jest oddanie użytkownikom publicznie dostępnego narzędzia z możliwością pobrania danych statystycznych wraz z kontekstowym opisem metodologicznym, wykorzystywanych do prowadzenia samodzielnych analiz</text:p>
          </table:table-cell>
          <table:table-cell office:value-type="string" table:style-name="ce10">
            <text:p>TAK</text:p>
          </table:table-cell>
          <table:table-cell office:value-type="string" table:style-name="ce10">
            <text:p>Zarządzenie wewnętrzne nr 13 Prezesa GUS z 20 sierpnia 1993 r.</text:p>
          </table:table-cell>
          <table:table-cell office:value-type="string" table:style-name="ce10">
            <text:p>Bank zawiera wybrane informacje na podstawie zagregowanych wyników badań ujętych w corocznie ustalanym Programie Badań Statystycznych Statystyki Publicznej oraz dane pochodzące z pozaresortowych systemów informacyjnych (źródeł administracyjnych)</text:p>
            <text:p/>
          </table:table-cell>
          <table:table-cell table:style-name="ce10"/>
          <table:table-cell office:value-type="string" table:style-name="ce10">
            <text:p>Tak</text:p>
          </table:table-cell>
          <table:table-cell office:value-type="string" table:style-name="ce10">
            <text:p>CIS Zakład <text:s/>Radom<text:s/></text:p>
          </table:table-cell>
          <table:table-cell office:value-type="string" table:style-name="ce10">
            <text:p>Tak</text:p>
          </table:table-cell>
          <table:table-cell table:number-columns-repeated="3" table:style-name="ce10"/>
          <table:table-cell table:number-columns-repeated="16364"/>
        </table:table-row>
        <table:table-row table:style-name="ro3">
          <table:table-cell office:value-type="string" table:style-name="ce8">
            <text:p>Główny Urząd Statystyczny</text:p>
          </table:table-cell>
          <table:table-cell office:value-type="string" table:style-name="ce8">
            <text:p>07 System Edukacyjny</text:p>
          </table:table-cell>
          <table:table-cell office:value-type="string" table:style-name="ce11">
            <text:p>administracja publiczna</text:p>
            <text:p>gospodarka</text:p>
          </table:table-cell>
          <table:table-cell office:value-type="string" table:style-name="ce11">
            <text:p>Popularyzacja wiedzy dotyczącej statystyki/Szkolenia e-learningowe</text:p>
          </table:table-cell>
          <table:table-cell office:value-type="string" table:style-name="ce11">
            <text:p>wdrożony</text:p>
          </table:table-cell>
          <table:table-cell office:value-type="string" table:style-name="ce11">
            <text:p>nierozbudowywany</text:p>
          </table:table-cell>
          <table:table-cell table:style-name="ce11"/>
          <table:table-cell office:value-type="string" table:style-name="ce11">
            <text:p>2010-04-30</text:p>
          </table:table-cell>
          <table:table-cell office:value-type="string" table:style-name="ce11">
            <text:p>2013-11-15</text:p>
          </table:table-cell>
          <table:table-cell office:value-type="string" table:style-name="ce11">
            <text:p>Popularyzacja wiedzy dotyczącej statystyki</text:p>
          </table:table-cell>
          <table:table-cell office:value-type="string" table:style-name="ce10">
            <text:p>NIE</text:p>
          </table:table-cell>
          <table:table-cell table:style-name="ce10"/>
          <table:table-cell office:value-type="string" table:style-name="ce10">
            <text:p>Szkolenia e-learningowe</text:p>
          </table:table-cell>
          <table:table-cell table:style-name="ce11"/>
          <table:table-cell office:value-type="string" table:style-name="ce11">
            <text:p>Tak</text:p>
          </table:table-cell>
          <table:table-cell office:value-type="string" table:style-name="ce11">
            <text:p>GUS Biuro Organizacji i Kadr</text:p>
            <text:p/>
          </table:table-cell>
          <table:table-cell office:value-type="string" table:style-name="ce11">
            <text:p>Tak</text:p>
          </table:table-cell>
          <table:table-cell table:number-columns-repeated="3" table:style-name="ce11"/>
          <table:table-cell table:number-columns-repeated="16364"/>
        </table:table-row>
        <table:table-row table:style-name="ro5">
          <table:table-cell office:value-type="string" table:style-name="ce7">
            <text:p>Główny Urząd Statystyczny</text:p>
          </table:table-cell>
          <table:table-cell office:value-type="string" table:style-name="ce7">
            <text:p>03 Portal Sprawozdawczy</text:p>
          </table:table-cell>
          <table:table-cell office:value-type="string" table:style-name="ce10">
            <text:p>administracja publiczna</text:p>
          </table:table-cell>
          <table:table-cell office:value-type="string" table:style-name="ce10">
            <text:p>1. Sprawozdawca po zalogowaniu się do portalu wypełnia formularz elektroniczny realizując tym samym obowiązek ustawowy./.</text:p>
            <text:p>2. Statystycy monitorują kompletność, generują raporty, mają wgląd w złożone sprawozdania, pomagają sprawozdawcom w wypełnianiu formularzy./.</text:p>
          </table:table-cell>
          <table:table-cell office:value-type="string" table:style-name="ce10">
            <text:p>wdrożony</text:p>
          </table:table-cell>
          <table:table-cell office:value-type="string" table:style-name="ce10">
            <text:p>rozbudowywany</text:p>
          </table:table-cell>
          <table:table-cell office:value-type="string" table:style-name="ce10">
            <text:p>03 Portal Sprawozdawczy.</text:p>
          </table:table-cell>
          <table:table-cell office:value-type="string" table:style-name="ce10">
            <text:p>2005-01-01</text:p>
          </table:table-cell>
          <table:table-cell office:value-type="string" table:style-name="ce10">
            <text:p>2013-12-20</text:p>
          </table:table-cell>
          <table:table-cell office:value-type="string" table:style-name="ce10">
            <text:p>Stworzenie elektronicznego kanału realizacji obowiązków sprawozdawczych wraz z udostępnieniem narzędzi do zarządzania sprawozdawczością po stronie sprawozdawcy oraz stworzenie kompletu formularzy elektronicznych</text:p>
          </table:table-cell>
          <table:table-cell office:value-type="string" table:style-name="ce10">
            <text:p>NIE</text:p>
          </table:table-cell>
          <table:table-cell table:style-name="ce10"/>
          <table:table-cell office:value-type="string" table:style-name="ce10">
            <text:p>dane statystyczne wg PBSSP.</text:p>
          </table:table-cell>
          <table:table-cell table:style-name="ce10"/>
          <table:table-cell office:value-type="string" table:style-name="ce10">
            <text:p>Tak</text:p>
          </table:table-cell>
          <table:table-cell office:value-type="string" table:style-name="ce10">
            <text:p>Centrum Informatyki Statystycznej<text:s/></text:p>
            <text:p/>
          </table:table-cell>
          <table:table-cell office:value-type="string" table:style-name="ce10">
            <text:p>Tak</text:p>
          </table:table-cell>
          <table:table-cell table:number-columns-repeated="3" table:style-name="ce10"/>
          <table:table-cell table:number-columns-repeated="16364" table:style-name="ce13"/>
        </table:table-row>
        <table:table-row table:style-name="ro22">
          <table:table-cell office:value-type="string" table:style-name="ce7">
            <text:p>Główny Urząd Statystyczny</text:p>
          </table:table-cell>
          <table:table-cell office:value-type="string" table:style-name="ce7">
            <text:p>04 System​ Prezentacji Informacji – Portal Informacyjny GUS</text:p>
          </table:table-cell>
          <table:table-cell office:value-type="string" table:style-name="ce10">
            <text:p>administracja publiczna</text:p>
          </table:table-cell>
          <table:table-cell office:value-type="string" table:style-name="ce10">
            <text:p>04 System​ Prezentacji Informacji – Portal Informacyjny GUS -/System umożliwia użytkownikom zewnętrznym dostęp poprzez Portal Informacyjny GUS do danych statystycznych o charakterze publicznym oraz na wykonywanie analiz na udostępnionych danych.</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3-04-02</text:p>
          </table:table-cell>
          <table:table-cell office:value-type="string" table:style-name="ce10">
            <text:p>2014-04-24</text:p>
          </table:table-cell>
          <table:table-cell office:value-type="string" table:style-name="ce10">
            <text:p>System umożliwia użytkownikom zewnętrznym dostęp poprzez Portal Informacyjny GUS do danych statystycznych o charakterze publicznym oraz na wykonywanie analiz na udostępnionych danych.<text:s/></text:p>
            <text:p/>
          </table:table-cell>
          <table:table-cell office:value-type="string" table:style-name="ce10">
            <text:p>TAK</text:p>
          </table:table-cell>
          <table:table-cell office:value-type="string" table:style-name="ce10">
            <text:p>Ustawa z dnia 29 czerwca 1995 r. o statystyce publicznej.Art. 36. Prowadzący badania statystyczne statystyki publicznej obowiązani są ogłaszać, udostępniać i rozpowszechniać wynikowe informacje statystyczne z zachowaniem przepisów art. 10 i 14.</text:p>
          </table:table-cell>
          <table:table-cell office:value-type="string" table:style-name="ce10">
            <text:p>.</text:p>
          </table:table-cell>
          <table:table-cell table:style-name="ce10"/>
          <table:table-cell office:value-type="string" table:style-name="ce10">
            <text:p>Tak</text:p>
          </table:table-cell>
          <table:table-cell office:value-type="string" table:style-name="ce10">
            <text:p>Departament Informacji</text:p>
            <text:p/>
          </table:table-cell>
          <table:table-cell office:value-type="string" table:style-name="ce10">
            <text:p>Tak</text:p>
          </table:table-cell>
          <table:table-cell table:number-columns-repeated="3" table:style-name="ce10"/>
          <table:table-cell table:number-columns-repeated="16364"/>
        </table:table-row>
        <table:table-row table:style-name="ro23">
          <table:table-cell office:value-type="string" table:style-name="ce7">
            <text:p>Główny Urząd Statystyczny</text:p>
          </table:table-cell>
          <table:table-cell office:value-type="string" table:style-name="ce7">
            <text:p>08 Repozytorium Standardów Informacyjnych</text:p>
          </table:table-cell>
          <table:table-cell office:value-type="string" table:style-name="ce10">
            <text:p>administracja publiczna</text:p>
          </table:table-cell>
          <table:table-cell office:value-type="string" table:style-name="ce10">
            <text:p>Repozytorium Standardów Informacyjnych/Opis systemów informacyjnych administracji publicznej, obiektów opisywanych w tych systemach, cech dla których gromadzone są dane i ewentualnie stosowanych do nich klasyfikacji - bezpośrednio wprowadzane online w systemie.</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4-02-28</text:p>
          </table:table-cell>
          <table:table-cell office:value-type="string" table:style-name="ce10">
            <text:p>2014-11-19</text:p>
          </table:table-cell>
          <table:table-cell office:value-type="string" table:style-name="ce10">
            <text:p>Repozytorium Standardów Informacyjnych stanowi bazę standardów informacyjnych. Zebranie w jednym miejscu wiedzy na temat zasobów informacyjnych różnych jednostek administracji publicznej</text:p>
            <text:p/>
          </table:table-cell>
          <table:table-cell table:number-columns-repeated="2" table:style-name="ce10"/>
          <table:table-cell office:value-type="string" table:style-name="ce10">
            <text:p>Opis systemów informacyjnych administracji publicznej, obiektów opisywanych w tych systemach, cech dla których gromadzone są dane i ewentualnie stosowanych do nich klasyfikacji - bezpośrednio wprowadzane online w systemie.</text:p>
          </table:table-cell>
          <table:table-cell office:value-type="string" table:style-name="ce10">
            <text:p>"• 2 x Serwery Aplikacyjne zawierające po cztery instancje Tomcat - aplikacje klienckie. Dodatkowa instancja Tomact - CAS SSO oraz Birt Viewer dla warstwy raportów</text:p>
            <text:p>• 1x Serwer Load Balancer</text:p>
            <text:p>• 1x Serwer Proxy Pass w DMZ zapewniający ruch pomiędzy Internetem a Intranetem</text:p>
          </table:table-cell>
          <table:table-cell office:value-type="string" table:style-name="ce10">
            <text:p>Tak</text:p>
          </table:table-cell>
          <table:table-cell office:value-type="string" table:style-name="ce10">
            <text:p>GUS</text:p>
          </table:table-cell>
          <table:table-cell office:value-type="string" table:style-name="ce10">
            <text:p>Tak</text:p>
          </table:table-cell>
          <table:table-cell table:number-columns-repeated="3" table:style-name="ce10"/>
          <table:table-cell table:number-columns-repeated="16364" table:style-name="ce13"/>
        </table:table-row>
        <table:table-row table:style-name="ro22">
          <table:table-cell office:value-type="string" table:style-name="ce7">
            <text:p>Główny Urząd Statystyczny</text:p>
          </table:table-cell>
          <table:table-cell office:value-type="string" table:style-name="ce7">
            <text:p>01 Krajowy rejestr urzędowy podmiotów gospodarki narodowej REGON<text:s/></text:p>
          </table:table-cell>
          <table:table-cell office:value-type="string" table:style-name="ce10">
            <text:p>administracja publiczna</text:p>
            <text:p>budżet</text:p>
            <text:p>gospodarka</text:p>
          </table:table-cell>
          <table:table-cell office:value-type="string" table:style-name="ce10">
            <text:p>Prowadzenie rejestru REGON/.</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09-07-31</text:p>
          </table:table-cell>
          <table:table-cell office:value-type="string" table:style-name="ce10">
            <text:p>2014-12-01</text:p>
          </table:table-cell>
          <table:table-cell office:value-type="string" table:style-name="ce10">
            <text:p>System teleinformatyczny służący do prowadzenia rejestru REGON</text:p>
            <text:p/>
          </table:table-cell>
          <table:table-cell office:value-type="string" table:style-name="ce10">
            <text:p>TAK</text:p>
          </table:table-cell>
          <table:table-cell office:value-type="string" table:style-name="ce10">
            <text:p>Ustawa z dnia 29 czerwca 1995 r. o statystyce publicznej (Dz. U. z 2012 r. poz. 591)</text:p>
          </table:table-cell>
          <table:table-cell office:value-type="string" table:style-name="ce10">
            <text:p>Dane dotyczące rejestru REGON.</text:p>
          </table:table-cell>
          <table:table-cell office:value-type="string" table:style-name="ce10">
            <text:p>Microsoft Sharepoint Server 2013, BizTalk 2009, Hardware Security Module, TiMSI Workflow Pack</text:p>
          </table:table-cell>
          <table:table-cell office:value-type="string" table:style-name="ce10">
            <text:p>Tak</text:p>
          </table:table-cell>
          <table:table-cell office:value-type="string" table:style-name="ce10">
            <text:p>Centrum Informatyki Statystycznej</text:p>
          </table:table-cell>
          <table:table-cell office:value-type="string" table:style-name="ce10">
            <text:p>Tak</text:p>
          </table:table-cell>
          <table:table-cell table:number-columns-repeated="3" table:style-name="ce10"/>
          <table:table-cell table:number-columns-repeated="16364"/>
        </table:table-row>
        <table:table-row table:style-name="ro11">
          <table:table-cell office:value-type="string" table:style-name="ce7">
            <text:p>Główny Urząd Statystyczny</text:p>
          </table:table-cell>
          <table:table-cell office:value-type="string" table:style-name="ce7">
            <text:p>02 Krajowy Rejestr Urzędowy Podziału Terytorialnego Kraju TERYT</text:p>
          </table:table-cell>
          <table:table-cell office:value-type="string" table:style-name="ce10">
            <text:p>administracja publiczna</text:p>
            <text:p>gospodarka</text:p>
          </table:table-cell>
          <table:table-cell office:value-type="string" table:style-name="ce10">
            <text:p>System teleinformatyczny służący do prowadzenia rejestru TERYT/Obsługa rejestru TERYT</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4-02-28</text:p>
          </table:table-cell>
          <table:table-cell office:value-type="string" table:style-name="ce10">
            <text:p>2014-12-01</text:p>
          </table:table-cell>
          <table:table-cell office:value-type="string" table:style-name="ce10">
            <text:p>Obsługa rejestru TERYT</text:p>
          </table:table-cell>
          <table:table-cell office:value-type="string" table:style-name="ce10">
            <text:p>TAK</text:p>
          </table:table-cell>
          <table:table-cell office:value-type="string" table:style-name="ce10">
            <text:p>art. 47 ust. 1 ustawy o statystyce publicznej. Rozporządzenie Rady Ministrów z dnia 15 grudnia 1998 r.</text:p>
          </table:table-cell>
          <table:table-cell office:value-type="string" table:style-name="ce10">
            <text:p>Dane dotyczące rejestru TERYT - "jednostki podziału terytorialnego, korekty, stosowne akty prawne,</text:p>
            <text:p>miejscowości, korekty, stosowne akty prawne</text:p>
            <text:p>ulice, korekty, stosowne akty prawne,</text:p>
            <text:p>budynki,</text:p>
            <text:p>mieszkania,</text:p>
            <text:p>obiekty zbiorowego zakwaterowania,</text:p>
            <text:p>adresy,</text:p>
            <text:p>rejony statystyczne,</text:p>
            <text:p>obwody spisowe,</text:p>
            <text:p>jednostki urbanistyczne,</text:p>
            <text:p>obręby ewidencyjne,</text:p>
            <text:p>wykazy przyrostów bud. mieszkalnych i obiektów zbior. zakwater.,</text:p>
            <text:p>wykazy ubytków bud., mieszkań i obiektów</text:p>
          </table:table-cell>
          <table:table-cell table:style-name="ce10"/>
          <table:table-cell office:value-type="string" table:style-name="ce10">
            <text:p>Tak</text:p>
          </table:table-cell>
          <table:table-cell office:value-type="string" table:style-name="ce10">
            <text:p>komórka wewnętrzna</text:p>
            <text:p/>
          </table:table-cell>
          <table:table-cell office:value-type="string" table:style-name="ce10">
            <text:p>Tak</text:p>
          </table:table-cell>
          <table:table-cell table:number-columns-repeated="3" table:style-name="ce10"/>
          <table:table-cell table:number-columns-repeated="16364"/>
        </table:table-row>
        <table:table-row table:style-name="ro3">
          <table:table-cell office:value-type="string" table:style-name="ce7">
            <text:p>Główny Urząd Statystyczny</text:p>
          </table:table-cell>
          <table:table-cell office:value-type="string" table:style-name="ce7">
            <text:p>11 System Informacji Skierowującej</text:p>
          </table:table-cell>
          <table:table-cell office:value-type="string" table:style-name="ce10">
            <text:p>administracja publiczna</text:p>
            <text:p>gospodarka</text:p>
          </table:table-cell>
          <table:table-cell office:value-type="string" table:style-name="ce10">
            <text:p>Możliwość przeszukiwania zasobów statystycznych//</text:p>
          </table:table-cell>
          <table:table-cell office:value-type="string" table:style-name="ce10">
            <text:p>wdrożony</text:p>
          </table:table-cell>
          <table:table-cell office:value-type="string" table:style-name="ce10">
            <text:p>rozbudowywany</text:p>
          </table:table-cell>
          <table:table-cell office:value-type="string" table:style-name="ce10">
            <text:p>System Informacji Skierowującej</text:p>
          </table:table-cell>
          <table:table-cell office:value-type="string" table:style-name="ce10">
            <text:p>2014-02-28</text:p>
          </table:table-cell>
          <table:table-cell office:value-type="string" table:style-name="ce10">
            <text:p>2014-12-18</text:p>
          </table:table-cell>
          <table:table-cell office:value-type="string" table:style-name="ce10">
            <text:p>Stworzenie możliwości przeszukiwania zasobów statystycznych</text:p>
          </table:table-cell>
          <table:table-cell office:value-type="string" table:style-name="ce10">
            <text:p>NIE</text:p>
          </table:table-cell>
          <table:table-cell table:style-name="ce10"/>
          <table:table-cell office:value-type="string" table:style-name="ce10">
            <text:p>Adresy URL oraz zindeksowana zawartość stron internetowych na potrzeby wyszukiwarki.</text:p>
          </table:table-cell>
          <table:table-cell table:style-name="ce10"/>
          <table:table-cell office:value-type="string" table:style-name="ce10">
            <text:p>Tak</text:p>
          </table:table-cell>
          <table:table-cell office:value-type="string" table:style-name="ce10">
            <text:p>GUS - Departament Informacji.</text:p>
          </table:table-cell>
          <table:table-cell office:value-type="string" table:style-name="ce10">
            <text:p>Tak</text:p>
          </table:table-cell>
          <table:table-cell table:number-columns-repeated="3" table:style-name="ce10"/>
          <table:table-cell table:number-columns-repeated="16364"/>
        </table:table-row>
        <table:table-row table:style-name="ro1">
          <table:table-cell office:value-type="string" table:style-name="ce7">
            <text:p>Główny Urząd Statystyczny</text:p>
          </table:table-cell>
          <table:table-cell office:value-type="string" table:style-name="ce7">
            <text:p>10 Biblioteka Cyfrowa</text:p>
          </table:table-cell>
          <table:table-cell office:value-type="string" table:style-name="ce10">
            <text:p>administracja publiczna</text:p>
            <text:p>gospodarka</text:p>
          </table:table-cell>
          <table:table-cell office:value-type="string" table:style-name="ce10">
            <text:p>Udostępnienie zdigitalizowanych zasobów Centralnej Biblioteki Statystycznej//</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4-12-15</text:p>
          </table:table-cell>
          <table:table-cell office:value-type="string" table:style-name="ce10">
            <text:p>2015-06-24</text:p>
          </table:table-cell>
          <table:table-cell office:value-type="string" table:style-name="ce10">
            <text:p>Udostępnienie zdigitalizowanych zasobów Centralnej Biblioteki Statystycznej<text:s/></text:p>
          </table:table-cell>
          <table:table-cell office:value-type="string" table:style-name="ce10">
            <text:p>TAK</text:p>
          </table:table-cell>
          <table:table-cell office:value-type="string" table:style-name="ce10">
            <text:p>Ustawa z dnia 29 czerwca 1995 r. o statystyce publicznej (Dz. U. z 2012 r. poz. 591)</text:p>
          </table:table-cell>
          <table:table-cell office:value-type="string" table:style-name="ce10">
            <text:p>Zasoby Centralnej Biblioteki Statystycznej<text:s/></text:p>
          </table:table-cell>
          <table:table-cell table:number-columns-repeated="7" table:style-name="ce10"/>
          <table:table-cell table:number-columns-repeated="16364"/>
        </table:table-row>
        <table:table-row table:style-name="ro16">
          <table:table-cell office:value-type="string" table:style-name="ce7">
            <text:p>Główny Urząd Statystyczny</text:p>
          </table:table-cell>
          <table:table-cell office:value-type="string" table:style-name="ce7">
            <text:p>12 Platforma Analityczna SWAiD - Dziedzinowe Bazy Wiedzy</text:p>
          </table:table-cell>
          <table:table-cell office:value-type="string" table:style-name="ce10">
            <text:p>administracja publiczna</text:p>
            <text:p>budownictwo, planowanie i zagospodarowanie przestrzenne oraz mieszkalnictwo</text:p>
            <text:p>budżet</text:p>
            <text:p>energia</text:p>
            <text:p>finanse publiczne</text:p>
            <text:p>gospodarka</text:p>
            <text:p>członkostwo Rzeczypospolitej Polskiej w Unii Europejskiej</text:p>
            <text:p>nauka</text:p>
            <text:p>oświata i wychowanie</text:p>
            <text:p>rolnictwo</text:p>
            <text:p>rozwój wsi</text:p>
            <text:p>rozwój regionalny</text:p>
            <text:p>transport</text:p>
            <text:p>turystyka</text:p>
            <text:p>rodzina</text:p>
            <text:p>wyznania religijne oraz mniejszości narodowe i etniczne</text:p>
          </table:table-cell>
          <table:table-cell office:value-type="string" table:style-name="ce10">
            <text:p>1. Bloki tematyczne: moduły tablice, wykresy, mapy/Bloki tematyczne - bezpośredni dostęp do szeregów czasowych danych zaprezentowanych w postaci raportów (tablic, których zawartość będzie możliwa do zmodyfikowania przez użytkownika). Lista bloków tematycznych syntetycznie odzwierciedla zakres informacyjny danej DBD i wskazuje w sposób intuicyjny na najważniejsze (odpowiadające potrzebom użytkowników) grupy informacji dostępne w ramach danej dziedziny. Każdy z bloków tematycznych jest zdefiniowany w oparciu o jednolity/spójny zakres podmiotowy i zawiera dane możliwe do zaprezentowania w postaci jednego raportu.</text:p>
            <text:p>2. Metadane/2. Metadane - podstawowe informacje na temat prezentowanych danych;</text:p>
            <text:p>3. Baza wiedzy:</text:p>
            <text:p>Informacja skierowująca – <text:s/>zawiera linki do polecanych publikacji i opracowań oraz wydarzeń związanych z daną tematyką,</text:p>
            <text:p>Ciekawostki – zestaw krótkich tekstów/informacji, kontekstowo prezentujących wybrane informacje dotyczące danego obszaru tematycznego,</text:p>
            <text:p>3. Baza wiedzy - informacja skierowująca, ciekawostki, FAQ/3. Baza wiedzy:</text:p>
            <text:p>Informacja skierowująca – <text:s/>zawiera linki do polecanych publikacji i opracowań oraz wydarzeń związanych z daną tematyką,</text:p>
            <text:p>Ciekawostki – zestaw krótkich tekstów/informacji, kontekstowo prezentujących wybrane informacje dotyczące danego obszaru tematycznego,</text:p>
            <text:p>FAQ - zestaw istotnych z punktu widzenia użytkownika pytań metodologicznych (wraz z odpowiedziami), dotyczących obszaru tematycznego;</text:p>
          </table:table-cell>
          <table:table-cell office:value-type="string" table:style-name="ce10">
            <text:p>wdrożony</text:p>
          </table:table-cell>
          <table:table-cell office:value-type="string" table:style-name="ce10">
            <text:p>rozbudowywany</text:p>
          </table:table-cell>
          <table:table-cell office:value-type="string" table:style-name="ce10">
            <text:p>Platforma Analityczna SWAiD - Dziedzinowe Bazy Wiedzy rozbudowywana zawartość informacyjna</text:p>
          </table:table-cell>
          <table:table-cell office:value-type="string" table:style-name="ce10">
            <text:p>2014-03-31</text:p>
          </table:table-cell>
          <table:table-cell office:value-type="string" table:style-name="ce10">
            <text:p>2015-06-26</text:p>
          </table:table-cell>
          <table:table-cell office:value-type="string" table:style-name="ce10">
            <text:p>Stworzenie platformy analitycznej do wykonywania analiz samodzielnych zestawień w oparciu o dane przechowywane w repozytorium danych statystycznych.<text:s/></text:p>
            <text:p/>
          </table:table-cell>
          <table:table-cell office:value-type="string" table:style-name="ce10">
            <text:p>TAK</text:p>
          </table:table-cell>
          <table:table-cell office:value-type="string" table:style-name="ce10">
            <text:p>Ustawa z dnia 29.06.1995 r. o statystyce publicznej.</text:p>
          </table:table-cell>
          <table:table-cell office:value-type="string" table:style-name="ce10">
            <text:p>Dane statystyczne</text:p>
          </table:table-cell>
          <table:table-cell office:value-type="string" table:style-name="ce10">
            <text:p>SharePoint Server</text:p>
            <text:p/>
          </table:table-cell>
          <table:table-cell office:value-type="string" table:style-name="ce10">
            <text:p>Tak</text:p>
          </table:table-cell>
          <table:table-cell office:value-type="string" table:style-name="ce10">
            <text:p>Centrum Informatyki Statystycznej</text:p>
          </table:table-cell>
          <table:table-cell office:value-type="string" table:style-name="ce10">
            <text:p>Tak</text:p>
          </table:table-cell>
          <table:table-cell table:number-columns-repeated="3" table:style-name="ce10"/>
          <table:table-cell table:number-columns-repeated="16364"/>
        </table:table-row>
        <table:table-row table:style-name="ro24">
          <table:table-cell office:value-type="string" table:style-name="ce8">
            <text:p>Główny Urząd Statystyczny</text:p>
          </table:table-cell>
          <table:table-cell office:value-type="string" table:style-name="ce8">
            <text:p>05 Portal Geostatystyczny</text:p>
          </table:table-cell>
          <table:table-cell office:value-type="string" table:style-name="ce11">
            <text:p>administracja publiczna</text:p>
            <text:p>gospodarka</text:p>
          </table:table-cell>
          <table:table-cell office:value-type="string" table:style-name="ce11">
            <text:p>Prezentacja danych statystycznych w układzie przestrzennym/Umożliwienie dostępu​ ​z​ ​urządzeń​ ​komputerowych​ ​do​ ​danych​ ​statystycznych​ ​zgromadzonych​ ​w​ ​Portalu​ ​Geostatystycznym​ ​z​ ​możliwością​ ​wykonywania​ ​zaawansowanych​ ​analiz​ ​przestrzennych​ ​oraz​ ​do​ ​nowych​ ​danych​ ​i​ ​metadanych​ ​infrastruktury​ ​informacji​ ​przestrzennej.​</text:p>
            <text:p>Umożliwienie dostępu​ ​z​ ​urządzeń​ ​mobilnych​ ​do​ ​danych​ ​statystycznych​ ​zgromadzonych​ ​w​ ​Portalu​ ​Geostatystycznym​ ​oraz​ ​do​ ​ich​ ​wizualizacji​ ​na​ ​mapach​.</text:p>
          </table:table-cell>
          <table:table-cell office:value-type="string" table:style-name="ce11">
            <text:p>wdrożony</text:p>
          </table:table-cell>
          <table:table-cell office:value-type="string" table:style-name="ce11">
            <text:p>nierozbudowywany</text:p>
          </table:table-cell>
          <table:table-cell table:style-name="ce11"/>
          <table:table-cell office:value-type="string" table:style-name="ce11">
            <text:p>2015-05-22</text:p>
          </table:table-cell>
          <table:table-cell office:value-type="string" table:style-name="ce11">
            <text:p>2015-08-31</text:p>
          </table:table-cell>
          <table:table-cell office:value-type="string" table:style-name="ce11">
            <text:p>Umożliwienie dostępu​ ​z​ ​urządzeń​ ​komputerowych​ ​do​ ​danych​ ​statystycznych​ ​zgromadzonych​ ​w​ ​Portalu​ ​Geostatystycznym​ ​z​ ​możliwością​ ​wykonywania​ ​zaawansowanych​ ​analiz​ ​przestrzennych​ ​oraz​ ​do​ ​nowych​ ​danych​ ​i​ ​metadanych​ ​infrastruktury​ ​informacji​ ​przestrzennej.​</text:p>
            <text:p>Umożliwienie dostępu​ ​z​ ​urządzeń​ ​mobilnych​ ​do​ ​danych​ ​statystycznych​ ​zgromadzonych​ ​w​ ​Portalu​ ​Geostatystycznym​ ​oraz​ ​do​ ​ich​ ​wizualizacji​ ​na​ ​mapach​.</text:p>
          </table:table-cell>
          <table:table-cell table:number-columns-repeated="2" table:style-name="ce11"/>
          <table:table-cell office:value-type="string" table:style-name="ce11">
            <text:p>Dane Portalu Geostatystycznego</text:p>
          </table:table-cell>
          <table:table-cell table:number-columns-repeated="7" table:style-name="ce11"/>
          <table:table-cell table:number-columns-repeated="16364"/>
        </table:table-row>
        <table:table-row table:style-name="ro25">
          <table:table-cell office:value-type="string" table:style-name="ce7">
            <text:p>Główny Urząd Statystyczny</text:p>
          </table:table-cell>
          <table:table-cell office:value-type="string" table:style-name="ce7">
            <text:p>09 Platforma GUS-SDMX</text:p>
          </table:table-cell>
          <table:table-cell office:value-type="string" table:style-name="ce10">
            <text:p>administracja publiczna</text:p>
          </table:table-cell>
          <table:table-cell office:value-type="string" table:style-name="ce10">
            <text:p>Przekazywanie i udostępnianie ​danych​ ​i​ ​meta​danych​ ​z​ ​wykorzystaniem​ ​standardu​ ​SDMX./System przekazujący dane statystyczne w formacie SDMX do Eurostatu poprzez platformę EDAMIS – metoda PUSH i PULL</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4-02-28</text:p>
          </table:table-cell>
          <table:table-cell office:value-type="string" table:style-name="ce10">
            <text:p>2015-10-31</text:p>
          </table:table-cell>
          <table:table-cell office:value-type="string" table:style-name="ce10">
            <text:p>Przekazywanie i udostępnianie ​danych​ ​i​ ​meta​danych​ ​z​ ​wykorzystaniem​ ​standardu​ ​SDMX. System przekazujący dane statystyczne w formacie SDMX do Eurostatu poprzez platformę EDAMIS – metoda PUSH i PULL</text:p>
          </table:table-cell>
          <table:table-cell office:value-type="string" table:style-name="ce10">
            <text:p>NIE</text:p>
          </table:table-cell>
          <table:table-cell table:style-name="ce10"/>
          <table:table-cell office:value-type="string" table:style-name="ce10">
            <text:p>Dane i metadane statystyczne</text:p>
          </table:table-cell>
          <table:table-cell office:value-type="string" table:style-name="ce10">
            <text:p>SDMX-RI, Sharepoint 2013</text:p>
          </table:table-cell>
          <table:table-cell office:value-type="string" table:style-name="ce10">
            <text:p>Tak</text:p>
          </table:table-cell>
          <table:table-cell office:value-type="string" table:style-name="ce10">
            <text:p>CIS-WSR</text:p>
          </table:table-cell>
          <table:table-cell office:value-type="string" table:style-name="ce10">
            <text:p>Nie</text:p>
          </table:table-cell>
          <table:table-cell office:value-type="string" table:style-name="ce10">
            <text:p>Komponenty bazowe platformy GUS-SDMX wykorzystają oprogramowanie EUROSTAT-u objęte licencją EUPL</text:p>
          </table:table-cell>
          <table:table-cell table:number-columns-repeated="2" table:style-name="ce10"/>
          <table:table-cell table:number-columns-repeated="16364"/>
        </table:table-row>
        <table:table-row table:style-name="ro7">
          <table:table-cell office:value-type="string" table:style-name="ce7">
            <text:p>Główny Urząd Statystyczny</text:p>
          </table:table-cell>
          <table:table-cell office:value-type="string" table:style-name="ce7">
            <text:p>18 Aplikacja Wskaźników Zrównoważonego Rozwoju</text:p>
          </table:table-cell>
          <table:table-cell office:value-type="string" table:style-name="ce10">
            <text:p>administracja publiczna</text:p>
          </table:table-cell>
          <table:table-cell office:value-type="string" table:style-name="ce10">
            <text:p>Prezentacja danych tabelarycznie i graficznie/.</text:p>
          </table:table-cell>
          <table:table-cell office:value-type="string" table:style-name="ce10">
            <text:p>wdrożony</text:p>
          </table:table-cell>
          <table:table-cell office:value-type="string" table:style-name="ce10">
            <text:p>rozbudowywany</text:p>
          </table:table-cell>
          <table:table-cell office:value-type="string" table:style-name="ce10">
            <text:p>18 Aplikacja Wskaźników Zrównoważonego Rozwoju</text:p>
          </table:table-cell>
          <table:table-cell office:value-type="string" table:style-name="ce10">
            <text:p>2011-06-01</text:p>
          </table:table-cell>
          <table:table-cell office:value-type="string" table:style-name="ce10">
            <text:p>2016-02-15</text:p>
          </table:table-cell>
          <table:table-cell office:value-type="string" table:style-name="ce10">
            <text:p>Udostępnianie i prezentacja wskaźników zrównoważonego rozwoju w trzech modułach: krajowym (Polska, kraje członkowskie UE), regionalnym (NTS1, NTS2) oraz lokalnym (NTS4).</text:p>
            <text:p/>
          </table:table-cell>
          <table:table-cell office:value-type="string" table:style-name="ce10">
            <text:p>TAK</text:p>
          </table:table-cell>
          <table:table-cell office:value-type="string" table:style-name="ce10">
            <text:p>Ustawa z dnia 29.06.1995 r. o statystyce publicznej.</text:p>
          </table:table-cell>
          <table:table-cell office:value-type="string" table:style-name="ce10">
            <text:p>Dane dotyczące Wskaźników Zrównoważonego Rozwoju</text:p>
          </table:table-cell>
          <table:table-cell table:style-name="ce10"/>
          <table:table-cell office:value-type="string" table:style-name="ce10">
            <text:p>Tak</text:p>
          </table:table-cell>
          <table:table-cell office:value-type="string" table:style-name="ce10">
            <text:p>Urząd Statystyczny w Katowicach</text:p>
            <text:p/>
          </table:table-cell>
          <table:table-cell office:value-type="string" table:style-name="ce10">
            <text:p>Tak</text:p>
          </table:table-cell>
          <table:table-cell table:number-columns-repeated="3" table:style-name="ce10"/>
          <table:table-cell table:number-columns-repeated="16364"/>
        </table:table-row>
        <table:table-row table:style-name="ro2">
          <table:table-cell office:value-type="string" table:style-name="ce7">
            <text:p>Instytut Łączności</text:p>
          </table:table-cell>
          <table:table-cell office:value-type="string" table:style-name="ce7">
            <text:p>System Informacyjny o Infrastrukturze Szerokopasmowej (SIIS)</text:p>
          </table:table-cell>
          <table:table-cell office:value-type="string" table:style-name="ce10">
            <text:p>informatyzacja</text:p>
            <text:p>łączność</text:p>
          </table:table-cell>
          <table:table-cell office:value-type="string" table:style-name="ce10">
            <text:p>Platforma zbierająca dane/Platforma w skład której wchodzą serwery wirtualizacyjne oraz macierze na których uruchomione są aplikacje informatyczne pozwalające gromadzić oraz przechowywać dane.</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0-09-01</text:p>
          </table:table-cell>
          <table:table-cell office:value-type="string" table:style-name="ce10">
            <text:p>2011-03-18</text:p>
          </table:table-cell>
          <table:table-cell office:value-type="string" table:style-name="ce10">
            <text:p>SIIS to system teleinformatyczny służący do gromadzenia, przetwarzania, prezentowania i udostępniania informacji o infrastrukturze telekomunikacyjnej, publicznych sieciach telekomunikacyjnych oraz budynkach umożliwiających kolokację. System został przygotowany dla UKE, do realizacji zadań określonych w art. 29 ust. 7 ustawy z dnia 7 maja 2010 r. o wspieraniu rozwoju usług i sieci telekomunikacyjnych (Dz. U. Nr 106, poz. 675, z późn. zm.).</text:p>
          </table:table-cell>
          <table:table-cell table:number-columns-repeated="2" table:style-name="ce10"/>
          <table:table-cell office:value-type="string" table:style-name="ce10">
            <text:p>Infrastruktura telekomunikacyjna podmiotów telekomunikacyjnych.</text:p>
          </table:table-cell>
          <table:table-cell table:style-name="ce10"/>
          <table:table-cell office:value-type="string" table:style-name="ce10">
            <text:p>Tak</text:p>
          </table:table-cell>
          <table:table-cell office:value-type="string" table:style-name="ce10">
            <text:p>Zasób sieciowy</text:p>
          </table:table-cell>
          <table:table-cell office:value-type="string" table:style-name="ce10">
            <text:p>Tak</text:p>
          </table:table-cell>
          <table:table-cell table:number-columns-repeated="3" table:style-name="ce10"/>
          <table:table-cell table:number-columns-repeated="16364"/>
        </table:table-row>
        <table:table-row table:style-name="ro1">
          <table:table-cell office:value-type="string" table:style-name="ce7">
            <text:p>Instytut Łączności</text:p>
          </table:table-cell>
          <table:table-cell office:value-type="string" table:style-name="ce7">
            <text:p>System Informacyjny o Projektach dotyczących Społeczeństwa informacyjnego, realizowanych w ramach środków UE (SIP)</text:p>
          </table:table-cell>
          <table:table-cell office:value-type="string" table:style-name="ce10">
            <text:p>administracja publiczna</text:p>
            <text:p>informatyzacja</text:p>
            <text:p>łączność</text:p>
          </table:table-cell>
          <table:table-cell office:value-type="string" table:style-name="ce10">
            <text:p>Porojekty unijne/Dane dot. projektów unijnych które dotyczą rozbudowy sieci teleinformatycznych.</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2-04-02</text:p>
          </table:table-cell>
          <table:table-cell office:value-type="string" table:style-name="ce10">
            <text:p>2012-10-31</text:p>
          </table:table-cell>
          <table:table-cell office:value-type="string" table:style-name="ce10">
            <text:p>Rozliczanie projektów unijnych.</text:p>
          </table:table-cell>
          <table:table-cell table:number-columns-repeated="2" table:style-name="ce10"/>
          <table:table-cell office:value-type="string" table:style-name="ce10">
            <text:p>Dane dot. projektów unijnych które dotyczą rozbudowy sieci teleinformatycznych.</text:p>
          </table:table-cell>
          <table:table-cell table:number-columns-repeated="7" table:style-name="ce10"/>
          <table:table-cell table:number-columns-repeated="16364"/>
        </table:table-row>
        <table:table-row table:style-name="ro3">
          <table:table-cell office:value-type="string" table:style-name="ce7">
            <text:p>Instytut Łączności</text:p>
          </table:table-cell>
          <table:table-cell office:value-type="string" table:style-name="ce7">
            <text:p>System Informacyjny o Regionalnych Sieciach Szerokopasmowych (SIRS)</text:p>
          </table:table-cell>
          <table:table-cell office:value-type="string" table:style-name="ce10">
            <text:p>informatyzacja</text:p>
            <text:p>łączność</text:p>
          </table:table-cell>
          <table:table-cell office:value-type="string" table:style-name="ce10">
            <text:p>Rozliczanie systemów teleinformatycznych/Zbieranie informacji dot. łącz szerokopasmowych</text:p>
          </table:table-cell>
          <table:table-cell office:value-type="string" table:style-name="ce10">
            <text:p>wdrażany</text:p>
          </table:table-cell>
          <table:table-cell office:value-type="string" table:style-name="ce10">
            <text:p>nierozbudowywany</text:p>
          </table:table-cell>
          <table:table-cell table:style-name="ce10"/>
          <table:table-cell office:value-type="string" table:style-name="ce10">
            <text:p>2013-05-02</text:p>
          </table:table-cell>
          <table:table-cell office:value-type="string" table:style-name="ce10">
            <text:p>2013-11-28</text:p>
          </table:table-cell>
          <table:table-cell office:value-type="string" table:style-name="ce10">
            <text:p>Rozliczanie systemów teleinformatynych.</text:p>
          </table:table-cell>
          <table:table-cell table:number-columns-repeated="2" table:style-name="ce10"/>
          <table:table-cell office:value-type="string" table:style-name="ce10">
            <text:p>Łącza szerokopasmowe</text:p>
          </table:table-cell>
          <table:table-cell table:number-columns-repeated="7" table:style-name="ce10"/>
          <table:table-cell table:number-columns-repeated="16364"/>
        </table:table-row>
        <table:table-row table:style-name="ro3">
          <table:table-cell office:value-type="string" table:style-name="ce7">
            <text:p>Instytut Łączności</text:p>
          </table:table-cell>
          <table:table-cell office:value-type="string" table:style-name="ce7">
            <text:p>Systemu Inwentaryzacji Systemów Teleinformatycznych (SIST)</text:p>
          </table:table-cell>
          <table:table-cell office:value-type="string" table:style-name="ce10">
            <text:p>administracja publiczna</text:p>
            <text:p>informatyzacja</text:p>
            <text:p>łączność</text:p>
          </table:table-cell>
          <table:table-cell office:value-type="string" table:style-name="ce10">
            <text:p>asd/asd</text:p>
          </table:table-cell>
          <table:table-cell office:value-type="string" table:style-name="ce10">
            <text:p>wdrażany</text:p>
          </table:table-cell>
          <table:table-cell office:value-type="string" table:style-name="ce10">
            <text:p>nierozbudowywany</text:p>
          </table:table-cell>
          <table:table-cell table:style-name="ce10"/>
          <table:table-cell office:value-type="string" table:style-name="ce10">
            <text:p>2015-02-02</text:p>
          </table:table-cell>
          <table:table-cell office:value-type="string" table:style-name="ce10">
            <text:p>2015-11-10</text:p>
          </table:table-cell>
          <table:table-cell office:value-type="string" table:style-name="ce10">
            <text:p>Inwentaryzacja systemów informatycznych administracji.</text:p>
          </table:table-cell>
          <table:table-cell table:number-columns-repeated="2" table:style-name="ce10"/>
          <table:table-cell office:value-type="string" table:style-name="ce10">
            <text:p>Używane systemy informatyczne, usługi, technologie, zasoby ludzkie.</text:p>
          </table:table-cell>
          <table:table-cell table:number-columns-repeated="7" table:style-name="ce10"/>
          <table:table-cell table:number-columns-repeated="16364"/>
        </table:table-row>
        <table:table-row table:style-name="ro26">
          <table:table-cell office:value-type="string" table:style-name="ce7">
            <text:p>Instytut Łączności</text:p>
          </table:table-cell>
          <table:table-cell office:value-type="string" table:style-name="ce7">
            <text:p>PL-LAB2020: Infrastruktura badawcza dla badań w obszarze programu Horyzont 2020</text:p>
          </table:table-cell>
          <table:table-cell office:value-type="string" table:style-name="ce10">
            <text:p>nauka</text:p>
          </table:table-cell>
          <table:table-cell office:value-type="string" table:style-name="ce10">
            <text:p>Udostepnianie infrastruktury badawczej/System udostępnia infrastrukturę badawczą celem prowadzenia na niej przez członków konsorcjum lub inne upoważnione podmioty badań naukowych.</text:p>
          </table:table-cell>
          <table:table-cell office:value-type="string" table:style-name="ce10">
            <text:p>wdrożony</text:p>
          </table:table-cell>
          <table:table-cell office:value-type="string" table:style-name="ce10">
            <text:p>rozbudowywany</text:p>
          </table:table-cell>
          <table:table-cell office:value-type="string" table:style-name="ce10">
            <text:p>PL-LAB</text:p>
          </table:table-cell>
          <table:table-cell office:value-type="string" table:style-name="ce10">
            <text:p>2014-09-01</text:p>
          </table:table-cell>
          <table:table-cell office:value-type="string" table:style-name="ce10">
            <text:p>2015-12-30</text:p>
          </table:table-cell>
          <table:table-cell office:value-type="string" table:style-name="ce10">
            <text:p>Stworzenie ogólnokrajowej infrastruktury badawczej.</text:p>
          </table:table-cell>
          <table:table-cell office:value-type="string" table:style-name="ce10">
            <text:p>NIE</text:p>
          </table:table-cell>
          <table:table-cell table:style-name="ce10"/>
          <table:table-cell office:value-type="string" table:style-name="ce10">
            <text:p>brak</text:p>
          </table:table-cell>
          <table:table-cell table:number-columns-repeated="7" table:style-name="ce10"/>
          <table:table-cell table:number-columns-repeated="16364"/>
        </table:table-row>
        <table:table-row table:style-name="ro4">
          <table:table-cell office:value-type="string" table:style-name="ce7">
            <text:p>Instytut Meteorologii i Gospodarki Wodnej</text:p>
          </table:table-cell>
          <table:table-cell office:value-type="string" table:style-name="ce7">
            <text:p>MHS</text:p>
          </table:table-cell>
          <table:table-cell table:number-columns-repeated="5" table:style-name="ce10"/>
          <table:table-cell office:value-type="string" table:style-name="ce10">
            <text:p>1991-01-01</text:p>
          </table:table-cell>
          <table:table-cell office:value-type="string" table:style-name="ce10">
            <text:p>1991-12-31</text:p>
          </table:table-cell>
          <table:table-cell table:number-columns-repeated="11" table:style-name="ce10"/>
          <table:table-cell table:number-columns-repeated="16364"/>
        </table:table-row>
        <table:table-row table:style-name="ro4">
          <table:table-cell office:value-type="string" table:style-name="ce7">
            <text:p>Instytut Meteorologii i Gospodarki Wodnej</text:p>
          </table:table-cell>
          <table:table-cell office:value-type="string" table:style-name="ce7">
            <text:p>SOK</text:p>
          </table:table-cell>
          <table:table-cell table:number-columns-repeated="5" table:style-name="ce10"/>
          <table:table-cell office:value-type="string" table:style-name="ce10">
            <text:p>2001-01-01</text:p>
          </table:table-cell>
          <table:table-cell office:value-type="string" table:style-name="ce10">
            <text:p>2004-01-01</text:p>
          </table:table-cell>
          <table:table-cell table:number-columns-repeated="11" table:style-name="ce10"/>
          <table:table-cell table:number-columns-repeated="16364"/>
        </table:table-row>
        <table:table-row table:style-name="ro4">
          <table:table-cell office:value-type="string" table:style-name="ce7">
            <text:p>Instytut Meteorologii i Gospodarki Wodnej</text:p>
          </table:table-cell>
          <table:table-cell office:value-type="string" table:style-name="ce7">
            <text:p>C2.6</text:p>
          </table:table-cell>
          <table:table-cell table:number-columns-repeated="5" table:style-name="ce10"/>
          <table:table-cell office:value-type="string" table:style-name="ce10">
            <text:p>2012-01-01</text:p>
          </table:table-cell>
          <table:table-cell office:value-type="string" table:style-name="ce10">
            <text:p>2015-12-01</text:p>
          </table:table-cell>
          <table:table-cell table:number-columns-repeated="11" table:style-name="ce10"/>
          <table:table-cell table:number-columns-repeated="16364"/>
        </table:table-row>
        <table:table-row table:style-name="ro3">
          <table:table-cell office:value-type="string" table:style-name="ce7">
            <text:p>Instytut Meteorologii i Gospodarki Wodnej</text:p>
          </table:table-cell>
          <table:table-cell office:value-type="string" table:style-name="ce7">
            <text:p>Informatyczny System Osłony Kraju (ISOK) przed nadzwyczajnymi zagrożeniami</text:p>
          </table:table-cell>
          <table:table-cell table:number-columns-repeated="5" table:style-name="ce10"/>
          <table:table-cell office:value-type="string" table:style-name="ce10">
            <text:p>2013-03-30</text:p>
          </table:table-cell>
          <table:table-cell office:value-type="string" table:style-name="ce10">
            <text:p>2016-09-30</text:p>
          </table:table-cell>
          <table:table-cell table:number-columns-repeated="11" table:style-name="ce10"/>
          <table:table-cell table:number-columns-repeated="16364"/>
        </table:table-row>
        <table:table-row table:style-name="ro1">
          <table:table-cell office:value-type="string" table:style-name="ce7">
            <text:p>Interdyscyplinarne Centrum Modelowania Matematycznego i Komputerowego</text:p>
          </table:table-cell>
          <table:table-cell office:value-type="string" table:style-name="ce7">
            <text:p>OCEAN: Otwarte Centrum Danych i ich Analiz – Centrum Kompetencji<text:s/></text:p>
          </table:table-cell>
          <table:table-cell table:number-columns-repeated="5" table:style-name="ce10"/>
          <table:table-cell office:value-type="string" table:style-name="ce10">
            <text:p>1996-12-31</text:p>
          </table:table-cell>
          <table:table-cell office:value-type="string" table:style-name="ce10">
            <text:p>2015-12-31</text:p>
          </table:table-cell>
          <table:table-cell table:number-columns-repeated="11" table:style-name="ce10"/>
          <table:table-cell table:number-columns-repeated="16364"/>
        </table:table-row>
        <table:table-row table:style-name="ro3">
          <table:table-cell office:value-type="string" table:style-name="ce7">
            <text:p>Komenda Główna Straży Granicznej</text:p>
          </table:table-cell>
          <table:table-cell office:value-type="string" table:style-name="ce7">
            <text:p>RAC (Rejestr Akt Cudzoziemców)</text:p>
          </table:table-cell>
          <table:table-cell office:value-type="string" table:style-name="ce10">
            <text:p>sprawy wewnętrzne</text:p>
          </table:table-cell>
          <table:table-cell office:value-type="string" table:style-name="ce10">
            <text:p>RAC/Przetrzymywanie danych osobowych gromadzonych w poszczególnych jednostkach w formie akt papierowych.</text:p>
          </table:table-cell>
          <table:table-cell office:value-type="string" table:style-name="ce10">
            <text:p>wdrożony</text:p>
          </table:table-cell>
          <table:table-cell office:value-type="string" table:style-name="ce10">
            <text:p>rozbudowywany</text:p>
          </table:table-cell>
          <table:table-cell office:value-type="string" table:style-name="ce10">
            <text:p>RAC</text:p>
          </table:table-cell>
          <table:table-cell table:style-name="ce10"/>
          <table:table-cell office:value-type="string" table:style-name="ce10">
            <text:p>2008-01-01</text:p>
          </table:table-cell>
          <table:table-cell office:value-type="string" table:style-name="ce10">
            <text:p>Celem jest przetwarzanie danych cudzoziemców gromadzonych w aktach papierowych na formę elektroniczną.<text:s text:c="2"/></text:p>
          </table:table-cell>
          <table:table-cell office:value-type="string" table:style-name="ce10">
            <text:p>NIE</text:p>
          </table:table-cell>
          <table:table-cell table:style-name="ce10"/>
          <table:table-cell office:value-type="string" table:style-name="ce10">
            <text:p>Dane osobowe cudzoziemców.</text:p>
          </table:table-cell>
          <table:table-cell table:number-columns-repeated="7" table:style-name="ce10"/>
          <table:table-cell table:number-columns-repeated="16364"/>
        </table:table-row>
        <table:table-row table:style-name="ro13">
          <table:table-cell office:value-type="string" table:style-name="ce7">
            <text:p>Komenda Główna Straży Granicznej</text:p>
          </table:table-cell>
          <table:table-cell office:value-type="string" table:style-name="ce7">
            <text:p>ZSE6 (Zintegrowany System Ewidencji 6)</text:p>
          </table:table-cell>
          <table:table-cell office:value-type="string" table:style-name="ce10">
            <text:p>sprawy wewnętrzne</text:p>
          </table:table-cell>
          <table:table-cell office:value-type="string" table:style-name="ce10">
            <text:p>I linia odprawy/Przeznaczona jest do prowadzenia odprawy granicznej. Dokonywane są sprawdzenia osób i pojazdów w bazach poszukiwawczych i informacyjnych.</text:p>
            <text:p>II Linia/Przeglądanie szczegółów obiektów przekazanych na II linie odprawy w celu dokonywania dalszych czynności poza I linią kontroli granicznej.</text:p>
            <text:p>Legitymowanie/Dokonywanie sprawdzeń osób i pojazdów poza przejściami granicznymi.</text:p>
          </table:table-cell>
          <table:table-cell office:value-type="string" table:style-name="ce10">
            <text:p>wdrożony</text:p>
          </table:table-cell>
          <table:table-cell office:value-type="string" table:style-name="ce10">
            <text:p>rozbudowywany</text:p>
          </table:table-cell>
          <table:table-cell office:value-type="string" table:style-name="ce10">
            <text:p>ZSE6</text:p>
          </table:table-cell>
          <table:table-cell office:value-type="string" table:style-name="ce10">
            <text:p>2014-01-01</text:p>
          </table:table-cell>
          <table:table-cell office:value-type="string" table:style-name="ce10">
            <text:p>2014-09-30</text:p>
          </table:table-cell>
          <table:table-cell office:value-type="string" table:style-name="ce10">
            <text:p>Zintegrowany System Ewidencji 6 <text:s/>jest aplikacją wspierającą funkcjonariuszy Straży Granicznej w czasie realizacji ustawowych zadań, głównie podczas procesu kontroli granicznej i legitymowania, jak również podczas czynności realizowanych na II linii.</text:p>
          </table:table-cell>
          <table:table-cell office:value-type="string" table:style-name="ce10">
            <text:p>NIE</text:p>
          </table:table-cell>
          <table:table-cell table:style-name="ce10"/>
          <table:table-cell office:value-type="string" table:style-name="ce10">
            <text:p>Dane osobowe dotyczące osób poszukiwanych. Zapis osób przekraczających granice państwa podczas kontroli granicznej.<text:s/></text:p>
          </table:table-cell>
          <table:table-cell table:number-columns-repeated="7" table:style-name="ce10"/>
          <table:table-cell table:number-columns-repeated="16364"/>
        </table:table-row>
        <table:table-row table:style-name="ro2">
          <table:table-cell office:value-type="string" table:style-name="ce7">
            <text:p>Komenda Główna Straży Pożarnej</text:p>
          </table:table-cell>
          <table:table-cell office:value-type="string" table:style-name="ce7">
            <text:p>System Wspomagania Decyzji PSP</text:p>
          </table:table-cell>
          <table:table-cell office:value-type="string" table:style-name="ce10">
            <text:p>administracja publiczna</text:p>
          </table:table-cell>
          <table:table-cell office:value-type="string" table:style-name="ce10">
            <text:p>Baza Sił i Środków, Rejestr Wyjazdów, Ewidencja informacji o zdarzeniach/Zarządzanie działalnością operacyjną PSP. Gromadzenie danych o zasobach sprzętowych i kadrowych w ramach całej ochrony przeciwpożarowej, obejmujące zasoby PSP, OSP, Obrony Cywilnej, organizacji współpracujących. Przyjmowanie i obsługa zgłoszeń i zdarzeń na numery alarmowe 998 i 112. Prowadzenie i koordynacja działań ratowniczo-gaśniczych. Dokumentacja.</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09-08-31</text:p>
          </table:table-cell>
          <table:table-cell office:value-type="string" table:style-name="ce10">
            <text:p>2011-04-26</text:p>
          </table:table-cell>
          <table:table-cell office:value-type="string" table:style-name="ce10">
            <text:p>System Wspomagania Decyzji PSP obejmujący swoim działaniem obszar kraju. Obsługiwany przez wszystkie szczeble organizacyjne formacji, tj. Komendy Powiatowe, Miejskie, Wojewódzkie i Komendę Główną PSP</text:p>
          </table:table-cell>
          <table:table-cell office:value-type="string" table:style-name="ce10">
            <text:p>TAK</text:p>
          </table:table-cell>
          <table:table-cell office:value-type="string" table:style-name="ce10">
            <text:p>Ustawa z dnia 24 sierpnia 1991 r. o ochronie przeciwpożarowej, art. 14g</text:p>
          </table:table-cell>
          <table:table-cell office:value-type="string" table:style-name="ce10">
            <text:p>Wszelkie dane niezbędne do działalności operacyjnej Państwowej Straży Pożarnej</text:p>
          </table:table-cell>
          <table:table-cell office:value-type="string" table:style-name="ce10">
            <text:p>Połączenia z urządzeniami automatyki przemysłowej via RS232/LAN</text:p>
          </table:table-cell>
          <table:table-cell office:value-type="string" table:style-name="ce10">
            <text:p>Tak</text:p>
          </table:table-cell>
          <table:table-cell office:value-type="string" table:style-name="ce10">
            <text:p>KGPSP</text:p>
          </table:table-cell>
          <table:table-cell office:value-type="string" table:style-name="ce10">
            <text:p>Nie</text:p>
          </table:table-cell>
          <table:table-cell office:value-type="string" table:style-name="ce10">
            <text:p>wg umowy</text:p>
          </table:table-cell>
          <table:table-cell table:number-columns-repeated="2" table:style-name="ce10"/>
          <table:table-cell table:number-columns-repeated="16364"/>
        </table:table-row>
        <table:table-row table:style-name="ro4">
          <table:table-cell office:value-type="string" table:style-name="ce7">
            <text:p>Krajowa Stacja Chemiczno-Rolnicza</text:p>
          </table:table-cell>
          <table:table-cell office:value-type="string" table:style-name="ce7">
            <text:p>Doradztwo nawozowe</text:p>
          </table:table-cell>
          <table:table-cell table:number-columns-repeated="5" table:style-name="ce10"/>
          <table:table-cell office:value-type="string" table:style-name="ce10">
            <text:p>2007-01-01</text:p>
          </table:table-cell>
          <table:table-cell office:value-type="string" table:style-name="ce10">
            <text:p>2007-01-31</text:p>
          </table:table-cell>
          <table:table-cell table:number-columns-repeated="11" table:style-name="ce10"/>
          <table:table-cell table:number-columns-repeated="16364"/>
        </table:table-row>
        <table:table-row table:style-name="ro4">
          <table:table-cell office:value-type="string" table:style-name="ce7">
            <text:p>Krajowa Stacja Chemiczno-Rolnicza</text:p>
          </table:table-cell>
          <table:table-cell office:value-type="string" table:style-name="ce7">
            <text:p>Badania Biegłości</text:p>
          </table:table-cell>
          <table:table-cell table:number-columns-repeated="5" table:style-name="ce10"/>
          <table:table-cell office:value-type="string" table:style-name="ce10">
            <text:p>2012-02-01</text:p>
          </table:table-cell>
          <table:table-cell office:value-type="string" table:style-name="ce10">
            <text:p>2012-04-01</text:p>
          </table:table-cell>
          <table:table-cell table:number-columns-repeated="11" table:style-name="ce10"/>
          <table:table-cell table:number-columns-repeated="16364"/>
        </table:table-row>
        <table:table-row table:style-name="ro4">
          <table:table-cell office:value-type="string" table:style-name="ce7">
            <text:p>Krajowa Stacja Chemiczno-Rolnicza</text:p>
          </table:table-cell>
          <table:table-cell office:value-type="string" table:style-name="ce7">
            <text:p>LAB-SYSTEM</text:p>
          </table:table-cell>
          <table:table-cell table:number-columns-repeated="5" table:style-name="ce10"/>
          <table:table-cell office:value-type="string" table:style-name="ce10">
            <text:p>2015-10-01</text:p>
          </table:table-cell>
          <table:table-cell office:value-type="string" table:style-name="ce10">
            <text:p>2015-12-30</text:p>
          </table:table-cell>
          <table:table-cell table:number-columns-repeated="11" table:style-name="ce10"/>
          <table:table-cell table:number-columns-repeated="16364"/>
        </table:table-row>
        <table:table-row table:style-name="ro4">
          <table:table-cell office:value-type="string" table:style-name="ce7">
            <text:p>Krajowa Stacja Chemiczno-Rolnicza</text:p>
          </table:table-cell>
          <table:table-cell office:value-type="string" table:style-name="ce7">
            <text:p>OSChR Lublin<text:s/></text:p>
          </table:table-cell>
          <table:table-cell table:number-columns-repeated="5" table:style-name="ce10"/>
          <table:table-cell office:value-type="string" table:style-name="ce10">
            <text:p>2015-01-05</text:p>
          </table:table-cell>
          <table:table-cell office:value-type="string" table:style-name="ce10">
            <text:p>2016-02-26</text:p>
          </table:table-cell>
          <table:table-cell table:number-columns-repeated="11" table:style-name="ce10"/>
          <table:table-cell table:number-columns-repeated="16364"/>
        </table:table-row>
        <table:table-row table:style-name="ro6">
          <table:table-cell office:value-type="string" table:style-name="ce7">
            <text:p>Krajowy Ośrodek Bilansowania i Zarządzania Emisjami</text:p>
          </table:table-cell>
          <table:table-cell office:value-type="string" table:style-name="ce7">
            <text:p>Krajowa baza o emisjach gazów cieplarnianych i innych substancji</text:p>
          </table:table-cell>
          <table:table-cell office:value-type="string" table:style-name="ce10">
            <text:p>administracja publiczna</text:p>
            <text:p>środowisko</text:p>
          </table:table-cell>
          <table:table-cell office:value-type="string" table:style-name="ce10">
            <text:p>raportowanie danych o emisjach gazów cieplarnianych i innych substancji/wprowadzanie do Krajowej bazy przez podmioty korzystające ze środowiska raportów zawierających informacje o ich działalności powodującej emisje gazów cieplarnianych i innych substancji</text:p>
            <text:p>przetwarzanie i udostępnianie danych/sporządzanie raportów i zestawień o emisjach gazów cieplarnianych i innych substancji</text:p>
            <text:p>dostęp do raportów wprowadzanych przez podmioty/dostęp dla Głównego Inspektora Ochrony Środowiska i wojewódzkiego inspektora ochrony środowiska do raportów wprowadzanych przez podmioty korzystające ze środowiska</text:p>
          </table:table-cell>
          <table:table-cell office:value-type="string" table:style-name="ce10">
            <text:p>wdrożony</text:p>
          </table:table-cell>
          <table:table-cell office:value-type="string" table:style-name="ce10">
            <text:p>rozbudowywany</text:p>
          </table:table-cell>
          <table:table-cell office:value-type="string" table:style-name="ce10">
            <text:p>Krajowa baza o emisjach gazów cieplarnianych i innych substancji</text:p>
          </table:table-cell>
          <table:table-cell office:value-type="string" table:style-name="ce10">
            <text:p>2009-01-05</text:p>
          </table:table-cell>
          <table:table-cell office:value-type="string" table:style-name="ce10">
            <text:p>2010-07-01</text:p>
          </table:table-cell>
          <table:table-cell office:value-type="string" table:style-name="ce10">
            <text:p>Krajowa baza stanowi system informatyczny, zawierający zabezpieczoną bazę danych, którego celem jest wprowadzanie i przetwarzanie informacji wskazanych w art. 6 ust. 2 ustawy z dnia 17 lipca 2009 r. o systemie zarządzania emisjami gazów cieplarnianych i innych substancji (Dz. U. z 2015 r. poz. 2273, z późn. zm.)</text:p>
            <text:p>Informacje zawarte w Krajowej bazie mają być wykorzystywane na potrzeby statystyki publicznej, systemu opłat za wprowadzanie gazów lub pyłów do powietrza, systemu bilansowania emisji gazów cieplarnianych, sprawozdawczości w ramach systemu handlu uprawnieniami do emisji gazów cieplarnianych w Unii Europejskiej oraz oceny bieżącej jakości powietrza. W przyszłości dane raportowane do Krajowej bazy mają stanowić podstawę do generowania raportów wymaganych na potrzeby wymienionych systemów.<text:s/></text:p>
            <text:p>Gromadzenie tych danych w jednym miejscu, a nie rozproszonych w wielu urzędach, pozwala na dokonywanie porównań i weryfikacji danych emisyjnych i jednolite traktowanie podmiotów.</text:p>
          </table:table-cell>
          <table:table-cell office:value-type="string" table:style-name="ce10">
            <text:p>TAK</text:p>
          </table:table-cell>
          <table:table-cell office:value-type="string" table:style-name="ce10">
            <text:p>Ustawa z dnia 17 lipca 2009 r. o systemie zarządzania emisjami gazów cieplarnianych i innych substancji (Dz. U. z 2015 r. poz. 2273, z późn. zm.)</text:p>
            <text:p>Rozporządzenie Ministra Środowiska z dnia 14 listopada 2016 r. w sprawie szczegółowego zakresu informacji zawartych w raporcie oraz sposobu jego wprowadzania do Krajowej bazy o emisjach gazów cieplarnianych i innych substancji (Dz. U. poz. 1877)</text:p>
          </table:table-cell>
          <table:table-cell office:value-type="string" table:style-name="ce10">
            <text:p>https://krajowabaza.kobize.pl/o-krajowej-bazie/show</text:p>
            <text:p/>
          </table:table-cell>
          <table:table-cell office:value-type="string" table:style-name="ce10">
            <text:p>GIT repository,Symfony Framework,</text:p>
          </table:table-cell>
          <table:table-cell office:value-type="string" table:style-name="ce10">
            <text:p>Tak</text:p>
          </table:table-cell>
          <table:table-cell office:value-type="string" table:style-name="ce10">
            <text:p>KOBiZE</text:p>
          </table:table-cell>
          <table:table-cell office:value-type="string" table:style-name="ce10">
            <text:p>Tak</text:p>
          </table:table-cell>
          <table:table-cell table:number-columns-repeated="2" table:style-name="ce10"/>
          <table:table-cell office:value-type="string" table:style-name="ce10">
            <text:p>do ustalenia czy KVM i czy NGINX</text:p>
          </table:table-cell>
          <table:table-cell table:number-columns-repeated="16364"/>
        </table:table-row>
        <table:table-row table:style-name="ro4">
          <table:table-cell office:value-type="string" table:style-name="ce7">
            <text:p>Krajowy Zarząd Gospodarki Wodnej</text:p>
          </table:table-cell>
          <table:table-cell office:value-type="string" table:style-name="ce7">
            <text:p>Informatyczny System Osłony Kraju przed nadzwyczajnymi zagrożeniami</text:p>
          </table:table-cell>
          <table:table-cell table:number-columns-repeated="5" table:style-name="ce10"/>
          <table:table-cell office:value-type="string" table:style-name="ce10">
            <text:p>2013-08-29</text:p>
          </table:table-cell>
          <table:table-cell office:value-type="string" table:style-name="ce10">
            <text:p>2016-09-30</text:p>
          </table:table-cell>
          <table:table-cell table:number-columns-repeated="11" table:style-name="ce10"/>
          <table:table-cell table:number-columns-repeated="16364"/>
        </table:table-row>
        <table:table-row table:style-name="ro3">
          <table:table-cell office:value-type="string" table:style-name="ce7">
            <text:p>Ministerstwo Cyfryzacji</text:p>
          </table:table-cell>
          <table:table-cell office:value-type="string" table:style-name="ce7">
            <text:p>Centralna Ewidencja Wydanych i Unieważnionych Dokumentów Paszportowych</text:p>
          </table:table-cell>
          <table:table-cell table:number-columns-repeated="5" table:style-name="ce10"/>
          <table:table-cell office:value-type="string" table:style-name="ce10">
            <text:p>2005-06-20</text:p>
          </table:table-cell>
          <table:table-cell office:value-type="string" table:style-name="ce10">
            <text:p>2006-12-15</text:p>
          </table:table-cell>
          <table:table-cell table:number-columns-repeated="11" table:style-name="ce10"/>
          <table:table-cell table:number-columns-repeated="16364"/>
        </table:table-row>
        <table:table-row table:style-name="ro4">
          <table:table-cell office:value-type="string" table:style-name="ce7">
            <text:p>Ministerstwo Cyfryzacji</text:p>
          </table:table-cell>
          <table:table-cell office:value-type="string" table:style-name="ce7">
            <text:p>System Informatyczny Centralnej Ewidencji Pojazdów Służbowych</text:p>
          </table:table-cell>
          <table:table-cell table:number-columns-repeated="5" table:style-name="ce10"/>
          <table:table-cell office:value-type="string" table:style-name="ce10">
            <text:p>2003-10-28</text:p>
          </table:table-cell>
          <table:table-cell office:value-type="string" table:style-name="ce10">
            <text:p>2008-08-31</text:p>
          </table:table-cell>
          <table:table-cell table:number-columns-repeated="11" table:style-name="ce10"/>
          <table:table-cell table:number-columns-repeated="16364"/>
        </table:table-row>
        <table:table-row table:style-name="ro4">
          <table:table-cell office:value-type="string" table:style-name="ce7">
            <text:p>Ministerstwo Cyfryzacji</text:p>
          </table:table-cell>
          <table:table-cell office:value-type="string" table:style-name="ce7">
            <text:p>System Informatyczny Centralnej Ewidencji Pojazdów i Kierowców</text:p>
          </table:table-cell>
          <table:table-cell table:number-columns-repeated="5" table:style-name="ce10"/>
          <table:table-cell office:value-type="string" table:style-name="ce10">
            <text:p>2003-10-28</text:p>
          </table:table-cell>
          <table:table-cell office:value-type="string" table:style-name="ce10">
            <text:p>2010-12-31</text:p>
          </table:table-cell>
          <table:table-cell table:number-columns-repeated="11" table:style-name="ce10"/>
          <table:table-cell table:number-columns-repeated="16364"/>
        </table:table-row>
        <table:table-row table:style-name="ro27">
          <table:table-cell office:value-type="string" table:style-name="ce7">
            <text:p>Ministerstwo Cyfryzacji</text:p>
          </table:table-cell>
          <table:table-cell office:value-type="string" table:style-name="ce7">
            <text:p>System Rejestrów Państwowych (SRP) - PESEL, RDO, BUSC, SOP, CRS</text:p>
          </table:table-cell>
          <table:table-cell office:value-type="string" table:style-name="ce10">
            <text:p>administracja publiczna</text:p>
          </table:table-cell>
          <table:table-cell office:value-type="string" table:style-name="ce10">
            <text:p>Dostęp do rejestru PESEL, RDO, BUSC, SOP, CRS poprzez aplikację ŹRÓDŁO./Dostęp do wszystkich rejestrów wchodzących w skład Systemu Rejestrów Państwowych poprzez dedykowaną aplikację dostępową działającą w trybie tzw. cienkiego klienta, czyli aplikację dostępną za pomocą przeglądarki internetowej.</text:p>
            <text:p>Udostępnianie danych z rejestru RDO w trybie pełnej teletransmisji danych/Udostępnianie danych z rejestru RDO uprawnionym podmiotom.</text:p>
            <text:p>Udostępnianie danych z rejestru RDO w trybie ograniczonej teletransmisji danych/Udostępnianie danych z rejestru RDO uprawnionym podmiotom.</text:p>
            <text:p>Udostępnianie danych z rejestru PESEL za pomocą urządzeń teletransmisji danych/Udostępnianie danych z rejestru PESEL uprawnionym podmiotom.</text:p>
            <text:p>Udostępnianie danych z rejestru PESEL za pomocą urządzeń teletransmisji danych w drodze weryfikacji/Udostępnianie danych z rejestru PESEL uprawnionym podmiotom.</text:p>
            <text:p>Udostępnianie danych z rejestru PESEL na potrzeby prowadzenia rejestru mieszkańców/Udostępnianie danych z pomocą urządzeń teletransmisji danych na potrzeby prowadzenia rejestru mieszkańców przez wszystkie gminy w Polsce.</text:p>
            <text:p>Serwis obywatel.gov.pl/Serwis z usługami publicznymi dostępnymi on-line.</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3-02-25</text:p>
          </table:table-cell>
          <table:table-cell office:value-type="string" table:style-name="ce10">
            <text:p>2015-03-01</text:p>
          </table:table-cell>
          <table:table-cell office:value-type="string" table:style-name="ce10">
            <text:p>Realizacja zapisów następujących ustaw:</text:p>
            <text:p>- Ustawa o ewidencji ludności (prowadzenie rejestru PESEL)</text:p>
            <text:p>- Ustawa o dowodach osobistych (prowadzenie rejestru RDO)</text:p>
            <text:p>- Ustawa prawo o aktach stanu cywilnego (prowadzenie rejestru BUSC)</text:p>
          </table:table-cell>
          <table:table-cell table:number-columns-repeated="2" table:style-name="ce10"/>
          <table:table-cell office:value-type="string" table:style-name="ce10">
            <text:p>PESEL - dane o obywatelach RP</text:p>
            <text:p>RDO - dane o dowodach osobistych i wnioskach dowodowych</text:p>
            <text:p>BUSC - dane o aktach stanu cywilnego</text:p>
            <text:p>CRS - dane o sprzeciwach w pobieraniu, przechowywaniu i przeszczepianiu komórek, tkanek i narządów</text:p>
            <text:p>SOP - dane o odznaczeniach państwowych nadawanych przez Prezydenta RP</text:p>
          </table:table-cell>
          <table:table-cell table:number-columns-repeated="7" table:style-name="ce10"/>
          <table:table-cell table:number-columns-repeated="16364"/>
        </table:table-row>
        <table:table-row table:style-name="ro4">
          <table:table-cell office:value-type="string" table:style-name="ce7">
            <text:p>Ministerstwo Cyfryzacji</text:p>
          </table:table-cell>
          <table:table-cell office:value-type="string" table:style-name="ce7">
            <text:p>System Informatyczny CEPiK 2.0</text:p>
          </table:table-cell>
          <table:table-cell table:number-columns-repeated="5" table:style-name="ce10"/>
          <table:table-cell office:value-type="string" table:style-name="ce10">
            <text:p>2013-09-27</text:p>
          </table:table-cell>
          <table:table-cell office:value-type="string" table:style-name="ce10">
            <text:p>2017-01-01</text:p>
          </table:table-cell>
          <table:table-cell table:number-columns-repeated="11" table:style-name="ce10"/>
          <table:table-cell table:number-columns-repeated="16364"/>
        </table:table-row>
        <table:table-row table:style-name="ro1">
          <table:table-cell office:value-type="string" table:style-name="ce7">
            <text:p>Ministerstwo Edukacji Narodowej</text:p>
          </table:table-cell>
          <table:table-cell office:value-type="string" table:style-name="ce7">
            <text:p>OKE Kraków - "OBIEG"</text:p>
          </table:table-cell>
          <table:table-cell office:value-type="string" table:style-name="ce10">
            <text:p>oświata i wychowanie</text:p>
          </table:table-cell>
          <table:table-cell office:value-type="string" table:style-name="ce10">
            <text:p>Edycja danych uczniów./Wprowadzanie danych uczniów, ich deklaracji uczniowskich (wraz z weryfikacją historii egzaminów), przydział sal egzaminacyjnych dla zdających.</text:p>
          </table:table-cell>
          <table:table-cell office:value-type="string" table:style-name="ce10">
            <text:p>wdrażany</text:p>
          </table:table-cell>
          <table:table-cell office:value-type="string" table:style-name="ce10">
            <text:p>rozbudowywany</text:p>
          </table:table-cell>
          <table:table-cell office:value-type="string" table:style-name="ce10">
            <text:p>.</text:p>
          </table:table-cell>
          <table:table-cell office:value-type="string" table:style-name="ce10">
            <text:p>2004-01-01</text:p>
          </table:table-cell>
          <table:table-cell office:value-type="string" table:style-name="ce10">
            <text:p>2004-01-01</text:p>
          </table:table-cell>
          <table:table-cell office:value-type="string" table:style-name="ce10">
            <text:p>Komunikacja z dyrektorami szkół, elektroniczne przekazywanie deklaracji uczniów, prezentacja wyników zdającym.</text:p>
          </table:table-cell>
          <table:table-cell table:number-columns-repeated="2" table:style-name="ce10"/>
          <table:table-cell office:value-type="string" table:style-name="ce10">
            <text:p>Placówki, dyrektorzy, zdający, deklaracje uczniowskie, wyniki egzaminacyjne.</text:p>
          </table:table-cell>
          <table:table-cell table:number-columns-repeated="7" table:style-name="ce10"/>
          <table:table-cell table:number-columns-repeated="16364"/>
        </table:table-row>
        <table:table-row table:style-name="ro26">
          <table:table-cell office:value-type="string" table:style-name="ce7">
            <text:p>Ministerstwo Edukacji Narodowej</text:p>
          </table:table-cell>
          <table:table-cell office:value-type="string" table:style-name="ce7">
            <text:p>System Informacji Oświatowej ver. 1</text:p>
          </table:table-cell>
          <table:table-cell office:value-type="string" table:style-name="ce10">
            <text:p>oświata i wychowanie</text:p>
          </table:table-cell>
          <table:table-cell office:value-type="string" table:style-name="ce10">
            <text:p>Dane z zakresu systemu oświaty./Gromadzenie istotnych danych z zakresu systemu oświaty.</text:p>
          </table:table-cell>
          <table:table-cell office:value-type="string" table:style-name="ce10">
            <text:p>wdrożony</text:p>
          </table:table-cell>
          <table:table-cell office:value-type="string" table:style-name="ce10">
            <text:p>rozbudowywany</text:p>
          </table:table-cell>
          <table:table-cell office:value-type="string" table:style-name="ce10">
            <text:p>System Informacji Oświatowej ver. 1</text:p>
          </table:table-cell>
          <table:table-cell table:style-name="ce10"/>
          <table:table-cell office:value-type="string" table:style-name="ce10">
            <text:p>2005-09-01</text:p>
          </table:table-cell>
          <table:table-cell office:value-type="string" table:style-name="ce10">
            <text:p>Uzyskiwanie danych niezbędnych do prowadzenia polityki edukacyjnej państwa, podnoszenia jakości i upowszechniania edukacji oraz do usprawniania finansowania zadań oświatowych</text:p>
          </table:table-cell>
          <table:table-cell table:number-columns-repeated="2" table:style-name="ce10"/>
          <table:table-cell office:value-type="string" table:style-name="ce10">
            <text:p>Gromadzone są dane o szkołach lub placówkach oświatowych, jednostkach, uczniach i nauczycielach.</text:p>
          </table:table-cell>
          <table:table-cell table:style-name="ce10"/>
          <table:table-cell office:value-type="string" table:style-name="ce10">
            <text:p>Tak</text:p>
          </table:table-cell>
          <table:table-cell office:value-type="string" table:style-name="ce10">
            <text:p>serwer w Centrum Informatycznym Edukacji</text:p>
          </table:table-cell>
          <table:table-cell office:value-type="string" table:style-name="ce10">
            <text:p>Tak</text:p>
          </table:table-cell>
          <table:table-cell table:number-columns-repeated="3" table:style-name="ce10"/>
          <table:table-cell table:number-columns-repeated="16364"/>
        </table:table-row>
        <table:table-row table:style-name="ro26">
          <table:table-cell office:value-type="string" table:style-name="ce7">
            <text:p>Ministerstwo Edukacji Narodowej</text:p>
          </table:table-cell>
          <table:table-cell office:value-type="string" table:style-name="ce7">
            <text:p>Bibliteka Cyfrowa Ośrodka Rozwoju Edukacji</text:p>
          </table:table-cell>
          <table:table-cell office:value-type="string" table:style-name="ce10">
            <text:p>nauka</text:p>
          </table:table-cell>
          <table:table-cell office:value-type="string" table:style-name="ce10">
            <text:p>system biblioteczny, możliwość pobierania publikacji/system biblioteczny, możliwość pobierania publikacji</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06-11-20</text:p>
          </table:table-cell>
          <table:table-cell office:value-type="string" table:style-name="ce10">
            <text:p>2006-11-20</text:p>
          </table:table-cell>
          <table:table-cell office:value-type="string" table:style-name="ce10">
            <text:p>Publikacje elektroniczne ORE</text:p>
            <text:p/>
          </table:table-cell>
          <table:table-cell table:number-columns-repeated="2" table:style-name="ce10"/>
          <table:table-cell office:value-type="string" table:style-name="ce10">
            <text:p>Tytuł, autorzy, opis, słowa kluczowe, data wydania, wydawca, typ zasobu, format</text:p>
            <text:p/>
            <text:p/>
            <text:p/>
          </table:table-cell>
          <table:table-cell table:number-columns-repeated="7" table:style-name="ce10"/>
          <table:table-cell table:number-columns-repeated="16364"/>
        </table:table-row>
        <table:table-row table:style-name="ro25">
          <table:table-cell office:value-type="string" table:style-name="ce7">
            <text:p>Ministerstwo Edukacji Narodowej</text:p>
          </table:table-cell>
          <table:table-cell office:value-type="string" table:style-name="ce7">
            <text:p>portal edukacyjny</text:p>
          </table:table-cell>
          <table:table-cell office:value-type="string" table:style-name="ce10">
            <text:p>administracja publiczna</text:p>
          </table:table-cell>
          <table:table-cell office:value-type="string" table:style-name="ce10">
            <text:p>tworzenie książki elektronicznej/tworzenie książki elektronicznej</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08-07-01</text:p>
          </table:table-cell>
          <table:table-cell office:value-type="string" table:style-name="ce10">
            <text:p>2008-12-01</text:p>
          </table:table-cell>
          <table:table-cell office:value-type="string" table:style-name="ce10">
            <text:p>Projekt „Włącz Polskę!” jest miejscem, gdzie zamieszczone są zestawy materiałów edukacyjnych dla polskich dzieci przebywających za granicą. Efektem projektu jest podręcznik internetowy „Włącz Polskę!”, z którego mogą korzystać bezpłatnie uczniowie na całym świecie. Projekt jest corocznie wzbogacany o nowe materiały metodyczne</text:p>
            <text:p/>
          </table:table-cell>
          <table:table-cell table:number-columns-repeated="2" table:style-name="ce10"/>
          <table:table-cell office:value-type="string" table:style-name="ce10">
            <text:p>brak gromadzonych danych</text:p>
            <text:p/>
          </table:table-cell>
          <table:table-cell table:number-columns-repeated="7" table:style-name="ce10"/>
          <table:table-cell table:number-columns-repeated="16364"/>
        </table:table-row>
        <table:table-row table:style-name="ro3">
          <table:table-cell office:value-type="string" table:style-name="ce7">
            <text:p>Ministerstwo Edukacji Narodowej</text:p>
          </table:table-cell>
          <table:table-cell office:value-type="string" table:style-name="ce7">
            <text:p>OKE Kraków - "UMOWY"</text:p>
          </table:table-cell>
          <table:table-cell office:value-type="string" table:style-name="ce10">
            <text:p>oświata i wychowanie</text:p>
          </table:table-cell>
          <table:table-cell office:value-type="string" table:style-name="ce10">
            <text:p>Generownie umów./Wprowadzanie danych do umów oraz ich masowe generowanie.</text:p>
          </table:table-cell>
          <table:table-cell office:value-type="string" table:style-name="ce10">
            <text:p>wdrażany</text:p>
          </table:table-cell>
          <table:table-cell office:value-type="string" table:style-name="ce10">
            <text:p>rozbudowywany</text:p>
          </table:table-cell>
          <table:table-cell office:value-type="string" table:style-name="ce10">
            <text:p>.</text:p>
          </table:table-cell>
          <table:table-cell office:value-type="string" table:style-name="ce10">
            <text:p>2007-01-01</text:p>
          </table:table-cell>
          <table:table-cell office:value-type="string" table:style-name="ce10">
            <text:p>2009-01-01</text:p>
          </table:table-cell>
          <table:table-cell office:value-type="string" table:style-name="ce10">
            <text:p>Masowe generowanie umów w systemie informatycznym.</text:p>
            <text:p/>
          </table:table-cell>
          <table:table-cell table:number-columns-repeated="2" table:style-name="ce10"/>
          <table:table-cell office:value-type="string" table:style-name="ce10">
            <text:p>Egzaminatorzy, umowy, rachunki, oświadczenia.</text:p>
          </table:table-cell>
          <table:table-cell table:number-columns-repeated="7" table:style-name="ce10"/>
          <table:table-cell table:number-columns-repeated="16364"/>
        </table:table-row>
        <table:table-row table:style-name="ro3">
          <table:table-cell office:value-type="string" table:style-name="ce7">
            <text:p>Ministerstwo Edukacji Narodowej</text:p>
          </table:table-cell>
          <table:table-cell office:value-type="string" table:style-name="ce7">
            <text:p>OKE Warszawa - "TYCHE"</text:p>
          </table:table-cell>
          <table:table-cell office:value-type="string" table:style-name="ce10">
            <text:p>oświata i wychowanie</text:p>
          </table:table-cell>
          <table:table-cell office:value-type="string" table:style-name="ce10">
            <text:p>Udostępniane indywidualnych wyników egzaminów/Udostępniane wyników egzaminów</text:p>
          </table:table-cell>
          <table:table-cell office:value-type="string" table:style-name="ce10">
            <text:p>wdrażany</text:p>
          </table:table-cell>
          <table:table-cell office:value-type="string" table:style-name="ce10">
            <text:p>nierozbudowywany</text:p>
          </table:table-cell>
          <table:table-cell table:style-name="ce10"/>
          <table:table-cell office:value-type="string" table:style-name="ce10">
            <text:p>2010-01-01</text:p>
          </table:table-cell>
          <table:table-cell office:value-type="string" table:style-name="ce10">
            <text:p>2011-01-01</text:p>
          </table:table-cell>
          <table:table-cell office:value-type="string" table:style-name="ce10">
            <text:p>Udostępnianie indywidualnych wyników egzaminów</text:p>
          </table:table-cell>
          <table:table-cell table:number-columns-repeated="2" table:style-name="ce10"/>
          <table:table-cell office:value-type="string" table:style-name="ce10">
            <text:p>Udostępnianie indywidualnych wyników egzaminów: SP, Gim, Matura</text:p>
          </table:table-cell>
          <table:table-cell table:number-columns-repeated="7" table:style-name="ce10"/>
          <table:table-cell table:number-columns-repeated="16364"/>
        </table:table-row>
        <table:table-row table:style-name="ro28">
          <table:table-cell office:value-type="string" table:style-name="ce7">
            <text:p>Ministerstwo Edukacji Narodowej</text:p>
          </table:table-cell>
          <table:table-cell office:value-type="string" table:style-name="ce7">
            <text:p>portal edukacyjny nowa.otwartaszkola.pl</text:p>
          </table:table-cell>
          <table:table-cell office:value-type="string" table:style-name="ce10">
            <text:p>administracja publiczna</text:p>
          </table:table-cell>
          <table:table-cell office:value-type="string" table:style-name="ce10">
            <text:p>dane dotyczące oświaty polskojęzycznej funkcjonującej poza Polską przedszkole - matura/prowadzenie lekcji zdalnych dla uczniów kształcenia na odległość</text:p>
          </table:table-cell>
          <table:table-cell office:value-type="string" table:style-name="ce10">
            <text:p>wdrożony</text:p>
          </table:table-cell>
          <table:table-cell office:value-type="string" table:style-name="ce10">
            <text:p>rozbudowywany</text:p>
          </table:table-cell>
          <table:table-cell office:value-type="string" table:style-name="ce10">
            <text:p>portal edukacyjny nowa.otwartaszkola.pl</text:p>
          </table:table-cell>
          <table:table-cell office:value-type="string" table:style-name="ce10">
            <text:p>2010-04-01</text:p>
          </table:table-cell>
          <table:table-cell office:value-type="string" table:style-name="ce10">
            <text:p>2011-12-01</text:p>
          </table:table-cell>
          <table:table-cell office:value-type="string" table:style-name="ce10">
            <text:p>Projekt „Otwarta szkoła – system wsparcia uczniów migrujących” to multimedialna platforma, która zapewnia kompleksową opiekę edukacyjną w zakresie nauki języka polskiego i wiedzy o Polsce ucznia przebywającego za granicą oraz ułatwia mu powrót do polskiej szkoły.</text:p>
            <text:p/>
          </table:table-cell>
          <table:table-cell table:number-columns-repeated="2" table:style-name="ce10"/>
          <table:table-cell office:value-type="string" table:style-name="ce10">
            <text:p>Dane osobowe uczniów i nauczycieli (imię, nazwisko, data urodzenia)</text:p>
            <text:p/>
          </table:table-cell>
          <table:table-cell table:number-columns-repeated="7" table:style-name="ce10"/>
          <table:table-cell table:number-columns-repeated="16364"/>
        </table:table-row>
        <table:table-row table:style-name="ro7">
          <table:table-cell office:value-type="string" table:style-name="ce7">
            <text:p>Ministerstwo Edukacji Narodowej</text:p>
          </table:table-cell>
          <table:table-cell office:value-type="string" table:style-name="ce7">
            <text:p>portal edukacyjny powroty.otwartaszkola.pl</text:p>
          </table:table-cell>
          <table:table-cell office:value-type="string" table:style-name="ce10">
            <text:p>administracja publiczna</text:p>
          </table:table-cell>
          <table:table-cell office:value-type="string" table:style-name="ce10">
            <text:p>przekazywanie informacji dla uczniów, rodziców, opiekunów prawnych./przekazywanie informacji dla uczniów, rodziców, opiekunów prawnych.</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2-01-01</text:p>
          </table:table-cell>
          <table:table-cell office:value-type="string" table:style-name="ce10">
            <text:p>2012-04-01</text:p>
          </table:table-cell>
          <table:table-cell office:value-type="string" table:style-name="ce10">
            <text:p>program do tworzenia arkusza organizacji roku szkolnego dla Szkolnego Punktu Konsultacyjnego. Program służy również do generowania aneksów do organizacji roku szkolnego danego SPK.</text:p>
            <text:p/>
          </table:table-cell>
          <table:table-cell table:number-columns-repeated="2" table:style-name="ce10"/>
          <table:table-cell office:value-type="string" table:style-name="ce10">
            <text:p>nie są gromadzone dane.</text:p>
            <text:p/>
          </table:table-cell>
          <table:table-cell table:number-columns-repeated="7" table:style-name="ce10"/>
          <table:table-cell table:number-columns-repeated="16364"/>
        </table:table-row>
        <table:table-row table:style-name="ro26">
          <table:table-cell office:value-type="string" table:style-name="ce7">
            <text:p>Ministerstwo Edukacji Narodowej</text:p>
          </table:table-cell>
          <table:table-cell office:value-type="string" table:style-name="ce7">
            <text:p>Zmodernizowany System Informacji Oświatowej</text:p>
          </table:table-cell>
          <table:table-cell office:value-type="string" table:style-name="ce10">
            <text:p>oświata i wychowanie</text:p>
          </table:table-cell>
          <table:table-cell office:value-type="string" table:style-name="ce10">
            <text:p>Dane z zakresu systemu oświaty./Gromadzenie istotnych danych z zakresu systemu oświaty.</text:p>
          </table:table-cell>
          <table:table-cell office:value-type="string" table:style-name="ce10">
            <text:p>wdrożony</text:p>
          </table:table-cell>
          <table:table-cell office:value-type="string" table:style-name="ce10">
            <text:p>rozbudowywany</text:p>
          </table:table-cell>
          <table:table-cell office:value-type="string" table:style-name="ce10">
            <text:p>Zmodernizowany System Informacji Oświatowej</text:p>
          </table:table-cell>
          <table:table-cell office:value-type="string" table:style-name="ce10">
            <text:p>2009-01-01</text:p>
          </table:table-cell>
          <table:table-cell office:value-type="string" table:style-name="ce10">
            <text:p>2012-05-15</text:p>
          </table:table-cell>
          <table:table-cell office:value-type="string" table:style-name="ce10">
            <text:p>Uzyskiwanie danych niezbędnych do prowadzenia polityki edukacyjnej państwa, podnoszenia jakości i upowszechniania edukacji oraz do usprawniania finansowania zadań oświatowych</text:p>
          </table:table-cell>
          <table:table-cell office:value-type="string" table:style-name="ce10">
            <text:p>TAK</text:p>
          </table:table-cell>
          <table:table-cell office:value-type="string" table:style-name="ce10">
            <text:p>USTAWA z dnia 15 kwietnia 2011 r. o systemie informacji oświatowej</text:p>
          </table:table-cell>
          <table:table-cell office:value-type="string" table:style-name="ce10">
            <text:p>Gromadzone są dane o szkołach lub placówkach oświatowych, jednostkach, uczniach i nauczycielach.</text:p>
          </table:table-cell>
          <table:table-cell table:style-name="ce10"/>
          <table:table-cell office:value-type="string" table:style-name="ce10">
            <text:p>Tak</text:p>
          </table:table-cell>
          <table:table-cell office:value-type="string" table:style-name="ce10">
            <text:p>Centrum Informatyczne Edukacji</text:p>
          </table:table-cell>
          <table:table-cell office:value-type="string" table:style-name="ce10">
            <text:p>Tak</text:p>
          </table:table-cell>
          <table:table-cell table:number-columns-repeated="3" table:style-name="ce10"/>
          <table:table-cell table:number-columns-repeated="16364"/>
        </table:table-row>
        <table:table-row table:style-name="ro1">
          <table:table-cell office:value-type="string" table:style-name="ce7">
            <text:p>Ministerstwo Edukacji Narodowej</text:p>
          </table:table-cell>
          <table:table-cell office:value-type="string" table:style-name="ce7">
            <text:p>Komputerowy program katalogowy MAK+</text:p>
          </table:table-cell>
          <table:table-cell office:value-type="string" table:style-name="ce10">
            <text:p>nauka</text:p>
          </table:table-cell>
          <table:table-cell office:value-type="string" table:style-name="ce10">
            <text:p>system biblioteczny/system umożliwia przeglądanie bazy dostępnych materiałów bibliotecznych</text:p>
          </table:table-cell>
          <table:table-cell office:value-type="string" table:style-name="ce10">
            <text:p>wdrożony</text:p>
          </table:table-cell>
          <table:table-cell office:value-type="string" table:style-name="ce10">
            <text:p>rozbudowywany</text:p>
          </table:table-cell>
          <table:table-cell office:value-type="string" table:style-name="ce10">
            <text:p>Komputerowy program katalogowy MAK+</text:p>
          </table:table-cell>
          <table:table-cell office:value-type="string" table:style-name="ce10">
            <text:p>2014-09-01</text:p>
          </table:table-cell>
          <table:table-cell office:value-type="string" table:style-name="ce10">
            <text:p>2014-09-01</text:p>
          </table:table-cell>
          <table:table-cell office:value-type="string" table:style-name="ce10">
            <text:p>Katalog elektroniczny Medioteki Edukacyjnej ORE</text:p>
            <text:p/>
          </table:table-cell>
          <table:table-cell table:number-columns-repeated="2" table:style-name="ce10"/>
          <table:table-cell office:value-type="string" table:style-name="ce10">
            <text:p>opisy bibliograficzne zbiorów Medioteki Edukacyjnej ORE</text:p>
            <text:p/>
            <text:p/>
          </table:table-cell>
          <table:table-cell table:number-columns-repeated="7" table:style-name="ce10"/>
          <table:table-cell table:number-columns-repeated="16364"/>
        </table:table-row>
        <table:table-row table:style-name="ro19">
          <table:table-cell office:value-type="string" table:style-name="ce7">
            <text:p>Ministerstwo Edukacji Narodowej</text:p>
          </table:table-cell>
          <table:table-cell office:value-type="string" table:style-name="ce7">
            <text:p>SIOEPKZ</text:p>
          </table:table-cell>
          <table:table-cell office:value-type="string" table:style-name="ce10">
            <text:p>oświata i wychowanie</text:p>
          </table:table-cell>
          <table:table-cell office:value-type="string" table:style-name="ce10">
            <text:p>Obsługa procesu egzaminowania/- tworzenie zapotrzebowania na zdania</text:p>
            <text:p>- tworzenie zadań i ich ocena</text:p>
            <text:p>- zapisy na egzamin</text:p>
            <text:p>- tworzenie harmonogramu sesji egzaminacyjnych</text:p>
            <text:p>- przeprowadzenia egzaminu</text:p>
            <text:p>- sprawdzanie egzaminu</text:p>
            <text:p>- wydawanie dokumentów</text:p>
            <text:p>- obsługa szkoleń</text:p>
          </table:table-cell>
          <table:table-cell office:value-type="string" table:style-name="ce10">
            <text:p>wdrażany</text:p>
          </table:table-cell>
          <table:table-cell office:value-type="string" table:style-name="ce10">
            <text:p>nierozbudowywany</text:p>
          </table:table-cell>
          <table:table-cell table:style-name="ce10"/>
          <table:table-cell office:value-type="string" table:style-name="ce10">
            <text:p>2013-10-22</text:p>
          </table:table-cell>
          <table:table-cell office:value-type="string" table:style-name="ce10">
            <text:p>2014-12-15</text:p>
          </table:table-cell>
          <table:table-cell office:value-type="string" table:style-name="ce10">
            <text:p>Obsługa Egzaminów Potwierdzających Kwalifikacje w Zawodzie</text:p>
          </table:table-cell>
          <table:table-cell table:number-columns-repeated="2" table:style-name="ce10"/>
          <table:table-cell office:value-type="string" table:style-name="ce10">
            <text:p>•<text:tab/>Rejestr Planowanych i Przeprowadzanych Egzaminów</text:p>
            <text:p>•<text:tab/>Rejestr Procedur Organizowania i Przeprowadzania Egzaminu</text:p>
            <text:p>•<text:tab/>Rejestr Zdających</text:p>
            <text:p>•<text:tab/>Rejestr Wyników</text:p>
            <text:p>•<text:tab/>Rejestr Zadań Egzaminacyjnych - Bank Zadań</text:p>
            <text:p>•<text:tab/>Rejestr Przydziału Pracy Egzaminatora</text:p>
            <text:p>•<text:tab/>Rejestr Opłat za Egzaminy</text:p>
            <text:p>•<text:tab/>Rejestr Bezpieczeństwa Systemu</text:p>
            <text:p>•<text:tab/>Rejestr Dyplomów,</text:p>
            <text:p>•<text:tab/>Rejestr Egzaminatorów</text:p>
            <text:p>•<text:tab/>Rejestr Informatorów</text:p>
            <text:p>•<text:tab/>Rejestr Materiałów Szkoleniowych</text:p>
            <text:p>•<text:tab/>Rejestr OE</text:p>
            <text:p>•<text:tab/>Rejestr Wyposażenia OE</text:p>
            <text:p>•<text:tab/>Rejestr Standardu Wyposażenia</text:p>
            <text:p>•<text:tab/>Rejestr Podstaw Programowych</text:p>
            <text:p>•<text:tab/>Rejestr Recenzentów</text:p>
            <text:p>•<text:tab/>Rejestr Szkoleń</text:p>
            <text:p>•<text:tab/>Rejestr Umów Egzaminacyjnych</text:p>
            <text:p>•<text:tab/>Rejestr Zwolnień</text:p>
            <text:p>•<text:tab/>System Raportowania<text:s/></text:p>
            <text:p>•<text:tab/>Rejestr pracodawców</text:p>
          </table:table-cell>
          <table:table-cell table:number-columns-repeated="7" table:style-name="ce10"/>
          <table:table-cell table:number-columns-repeated="16364"/>
        </table:table-row>
        <table:table-row table:style-name="ro25">
          <table:table-cell office:value-type="string" table:style-name="ce7">
            <text:p>Ministerstwo Edukacji Narodowej</text:p>
          </table:table-cell>
          <table:table-cell office:value-type="string" table:style-name="ce7">
            <text:p>platforma edukacyjny dla kursów on-line (e-learning) www.kursy.orpeg.pl</text:p>
          </table:table-cell>
          <table:table-cell office:value-type="string" table:style-name="ce10">
            <text:p>administracja publiczna</text:p>
          </table:table-cell>
          <table:table-cell office:value-type="string" table:style-name="ce10">
            <text:p>prowadzenie kursów on-line/prowadzenie kursów on-line głównie dla nauczycieli przebywających za granicą</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5-12-01</text:p>
          </table:table-cell>
          <table:table-cell office:value-type="string" table:style-name="ce10">
            <text:p>2016-01-01</text:p>
          </table:table-cell>
          <table:table-cell office:value-type="string" table:style-name="ce10">
            <text:p>ułatwienie doskonalenia zawodowego nauczycieli uczących języka polskiego i kultury polskiej poza Polską; dzięki prowadzeniu szkoleń on-line nauczyciele zdobywają kwalifikacje zawodowe i podejmują doskonalenie metodyczne uznawane w większości krajów w procesie awansu zawodowego<text:s/></text:p>
            <text:p/>
          </table:table-cell>
          <table:table-cell table:number-columns-repeated="2" table:style-name="ce10"/>
          <table:table-cell office:value-type="string" table:style-name="ce10">
            <text:p>dane kontaktowe nauczycieli, uczestników kursu</text:p>
            <text:p/>
          </table:table-cell>
          <table:table-cell table:number-columns-repeated="7" table:style-name="ce10"/>
          <table:table-cell table:number-columns-repeated="16364"/>
        </table:table-row>
        <table:table-row table:style-name="ro2">
          <table:table-cell office:value-type="string" table:style-name="ce7">
            <text:p>Ministerstwo Edukacji Narodowej</text:p>
          </table:table-cell>
          <table:table-cell office:value-type="string" table:style-name="ce7">
            <text:p>System rejestracji zgłoszeń wypoczynku</text:p>
          </table:table-cell>
          <table:table-cell office:value-type="string" table:style-name="ce10">
            <text:p>administracja publiczna</text:p>
          </table:table-cell>
          <table:table-cell office:value-type="string" table:style-name="ce10">
            <text:p>Dane o wypoczynkach w czasie ferii letnich i zimowych/Wykaz wypoczynków organizowanych w czasie ferii letnich i zimowych</text:p>
          </table:table-cell>
          <table:table-cell office:value-type="string" table:style-name="ce10">
            <text:p>wdrożony</text:p>
          </table:table-cell>
          <table:table-cell office:value-type="string" table:style-name="ce10">
            <text:p>rozbudowywany</text:p>
          </table:table-cell>
          <table:table-cell office:value-type="string" table:style-name="ce10">
            <text:p>System rejestracji zgłoszeń wypoczynku</text:p>
          </table:table-cell>
          <table:table-cell office:value-type="string" table:style-name="ce10">
            <text:p>2016-02-15</text:p>
          </table:table-cell>
          <table:table-cell office:value-type="string" table:style-name="ce10">
            <text:p>2016-04-10</text:p>
          </table:table-cell>
          <table:table-cell office:value-type="string" table:style-name="ce10">
            <text:p>Poprawa jakości i zwiększenie bezpieczeństwa przepisów dotyczących opieki nad dziećmi i młodzieżą podczas wypoczynku w czasie ferii letnich i zimowych.</text:p>
          </table:table-cell>
          <table:table-cell office:value-type="string" table:style-name="ce10">
            <text:p>TAK</text:p>
          </table:table-cell>
          <table:table-cell office:value-type="string" table:style-name="ce10">
            <text:p>Rozporządzenie Ministra Edukacji Narodowej z 30 marca 2016 r. w sprawie wypoczynku dzieci i młodzieży (Dz. U. poz. 452).</text:p>
            <text:p>Ustawa z dnia 11 września 2015 r. o zmianie ustawy o systemie oświaty oraz ustawy o Krajowym Rejestrze Karnym (Dz. U. poz. 1629).</text:p>
          </table:table-cell>
          <table:table-cell office:value-type="string" table:style-name="ce10">
            <text:p>Gromadzone są dane : dane ogólne organizatora wypoczynku, forma i termin wypoczynku, rodzaj i dane ogólne zakwaterowania wypoczynku, informacja o liczbie uczestników wypoczynku, ramowy program wypoczynku, informacje o kadrze wypoczynku, wymagane dokumenty dołączane do zgłoszenia.</text:p>
          </table:table-cell>
          <table:table-cell table:style-name="ce10"/>
          <table:table-cell office:value-type="string" table:style-name="ce10">
            <text:p>Tak</text:p>
          </table:table-cell>
          <table:table-cell office:value-type="string" table:style-name="ce10">
            <text:p>serwer Centrum Informatycznego Edukacji</text:p>
          </table:table-cell>
          <table:table-cell office:value-type="string" table:style-name="ce10">
            <text:p>Tak</text:p>
          </table:table-cell>
          <table:table-cell table:number-columns-repeated="3" table:style-name="ce10"/>
          <table:table-cell table:number-columns-repeated="16364"/>
        </table:table-row>
        <table:table-row table:style-name="ro24">
          <table:table-cell office:value-type="string" table:style-name="ce7">
            <text:p>Ministerstwo Edukacji Narodowej</text:p>
          </table:table-cell>
          <table:table-cell office:value-type="string" table:style-name="ce7">
            <text:p>portal edukacyjny polska-szkola.pl</text:p>
          </table:table-cell>
          <table:table-cell office:value-type="string" table:style-name="ce10">
            <text:p>administracja publiczna</text:p>
          </table:table-cell>
          <table:table-cell office:value-type="string" table:style-name="ce10">
            <text:p>dane dotyczące oświaty polskojęzycznej funkcjonującej poza Polską przedszkole - matura/uporządkowany zbiór szkół i ośrodków nauczania języka polskiego Polską uporządkowany wg kraju</text:p>
          </table:table-cell>
          <table:table-cell office:value-type="string" table:style-name="ce10">
            <text:p>wdrożony</text:p>
          </table:table-cell>
          <table:table-cell office:value-type="string" table:style-name="ce10">
            <text:p>rozbudowywany</text:p>
          </table:table-cell>
          <table:table-cell office:value-type="string" table:style-name="ce10">
            <text:p>portal edukacyjny polska-szkola.pl</text:p>
          </table:table-cell>
          <table:table-cell office:value-type="string" table:style-name="ce10">
            <text:p>2008-07-01</text:p>
          </table:table-cell>
          <table:table-cell office:value-type="string" table:style-name="ce10">
            <text:p>2016-08-12</text:p>
          </table:table-cell>
          <table:table-cell office:value-type="string" table:style-name="ce10">
            <text:p>Portal edukacyjny prowadzony przez Ośrodek Rozwoju Polskiej Edukacji za Granicą przy współpracy Ministerstwa Edukacji Narodowej dla wspierania uczestnictwa w kulturze, nauczania języka polskiego, polskiej historii i geografii za granicą w celu podtrzymywania więzi Polaków z Krajem.</text:p>
            <text:p/>
          </table:table-cell>
          <table:table-cell table:number-columns-repeated="2" table:style-name="ce10"/>
          <table:table-cell office:value-type="string" table:style-name="ce10">
            <text:p>dane dotyczące: szkół działających poza Polską, w których naucza się języka polskiego i kultury polskiej; dane wprowadzane są, i co roku aktualizowane, przez osoby zarządzające szkołami i obejmują: adres szkoły, nr telefonów, faksu, adres strony internetowej, nazwisko kierownika szkoły, typ placówki (SPK, społeczna, w systemie oświatowym danego kraju); <text:s/>źródła finansowania, liczba nauczycieli; wiek uczniów, dni nauki, poziom nauczania</text:p>
            <text:p/>
          </table:table-cell>
          <table:table-cell table:number-columns-repeated="7" table:style-name="ce10"/>
          <table:table-cell table:number-columns-repeated="16364"/>
        </table:table-row>
        <table:table-row table:style-name="ro16">
          <table:table-cell office:value-type="string" table:style-name="ce7">
            <text:p>Ministerstwo Finansów</text:p>
          </table:table-cell>
          <table:table-cell office:value-type="string" table:style-name="ce7">
            <text:p>CELINA</text:p>
          </table:table-cell>
          <table:table-cell office:value-type="string" table:style-name="ce10">
            <text:p>administracja publiczna</text:p>
            <text:p>budżet</text:p>
            <text:p>finanse publiczne</text:p>
            <text:p>gospodarka</text:p>
            <text:p>gospodarka morska</text:p>
            <text:p>gospodarka wodna</text:p>
            <text:p>gospodarka złożami kopalin</text:p>
            <text:p>informatyzacja</text:p>
            <text:p>członkostwo Rzeczypospolitej Polskiej w Unii Europejskiej</text:p>
            <text:p>kultura i ochrona dziedzictwa narodowego</text:p>
            <text:p>obrona narodowa</text:p>
            <text:p>rolnictwo</text:p>
            <text:p>rybołówstwo</text:p>
            <text:p>rynki rolne</text:p>
            <text:p>transport</text:p>
            <text:p>środowisko</text:p>
            <text:p>zdrowie</text:p>
            <text:p>żegluga śródlądowa</text:p>
          </table:table-cell>
          <table:table-cell office:value-type="string" table:style-name="ce10">
            <text:p>CELINA -IMPORT, Podsystem TQS , Moduł Czarna Skrzynka/-Podsystem CELINA-IMPORT przeznaczony do obsługi zgłoszeń celnych zarówno w procedurach standardowych jak i uproszczonych,</text:p>
            <text:p>- Podsystem TQS wspomaga pracę organów celnych w zakresie obsługi zgłoszeń celnych stanowiących wnioski o zastosowanie preferencyjnej stawki celnej w ramach kontyngentów taryfowych rozdysponowywanych zgodnie z chronologicznym porządkiem przyjmowania zgłoszeń celnych; oraz wspomaga administrację celną Polski w przypadku obsługi procesów związanych ze sprawowaniem nadzoru statystycznego nad obrotem towarami z krajami trzecimi oraz nadzoru nad importem towarów objętych środkami antydumpingowymi i antysubsydyjnymi, zgodnie z wymogami Komisji Europejskiej.</text:p>
            <text:p>- Moduł Czarna Skrzynka zapewnia komunikację pomiędzy systemem ZEFIR2 a systemami CELINA</text:p>
          </table:table-cell>
          <table:table-cell office:value-type="string" table:style-name="ce10">
            <text:p>wdrożony</text:p>
          </table:table-cell>
          <table:table-cell office:value-type="string" table:style-name="ce10">
            <text:p>rozbudowywany</text:p>
          </table:table-cell>
          <table:table-cell office:value-type="string" table:style-name="ce10">
            <text:p>CELINA IMPORT</text:p>
          </table:table-cell>
          <table:table-cell office:value-type="string" table:style-name="ce10">
            <text:p>2000-11-15</text:p>
          </table:table-cell>
          <table:table-cell office:value-type="string" table:style-name="ce10">
            <text:p>2004-05-01</text:p>
          </table:table-cell>
          <table:table-cell office:value-type="string" table:style-name="ce10">
            <text:p>Rozproszony system informatyczny obsługujący elektroniczną wymianę danych pomiędzy Służbą Celną a podmiotami gospodarczymi. Dane przechowywane są w postaci relacyjnej, obowiązującym formatem dokumentów jest XML.</text:p>
            <text:p/>
            <text:p/>
          </table:table-cell>
          <table:table-cell office:value-type="string" table:style-name="ce10">
            <text:p>TAK</text:p>
          </table:table-cell>
          <table:table-cell office:value-type="string" table:style-name="ce10">
            <text:p>Podstawy prawne podsystemu CELINA-IMPORT:</text:p>
            <text:p><text:tab/>Rozporządzenie Rady nr 2913/92 z dnia 12 października 1992 ustanawiające Wspólnotowy Kodeks Celny</text:p>
            <text:p><text:tab/>Rozporządzenia Komisji (EWG) nr 2454/93 z dnia 21 lipca 1993 ustanawiającego przepisy w celu wykonania rozporządzenia Rady nr 2913/92 ustanawiającego Wspólnotowy Kodeks Celny</text:p>
            <text:p><text:tab/>Rozporządzenia Komisji nr 2286/2003 z dnia 18 grudnia 2003 zmieniające <text:s/>Rozporządzenia Komisji (EWG) nr 2454/93 w celu wykonania rozporządzenia Rady nr 2913/92 ustanawiającego Wspólnotowy Kodeks Celny.</text:p>
            <text:p>Podstawy prawne podsystemu TQS:</text:p>
            <text:p><text:tab/>art. 308 a do 308 d Rozporządzenia Komisji (EEC) Nr 2454/93 z dnia 2 lipca 1993 r., określającego niektóre przepisy wykonawcze do Rozporządzenia Rady (EWG) Nr 2913/92 ustanawiającego Wspólnotowy Kodeks Celny (z późniejszymi zmianami), w zakresie: zarządzania kontyngentami taryfowymi, rozdysponowywanymi zgodnie z chronologicznym porządkiem przyjmowania zgłoszeń (zasada „first come, first served”) (art. 308 a – 308 c), oraz sprawowania nadzoru statystycznego nad obrotem towarami z krajami trzecimi (art. 308 d).</text:p>
            <text:p>Podstawy prawne Modułu CZARNA SKRZYNKA:</text:p>
            <text:p><text:tab/>Dec. Właściciela Systemu - Departament Ceł MF</text:p>
          </table:table-cell>
          <table:table-cell office:value-type="string" table:style-name="ce10">
            <text:p>System CELINA wspomaga pracę organów celnych nie tylko w zakresie obsługi zgłoszeń celnych. Od 1 maja 2004 r. jego funkcjonalność została rozszerzona.</text:p>
          </table:table-cell>
          <table:table-cell office:value-type="string" table:style-name="ce10">
            <text:p>SYBASE Replication Server, Sybase Direct Connect, PKI</text:p>
          </table:table-cell>
          <table:table-cell office:value-type="string" table:style-name="ce10">
            <text:p>Tak</text:p>
          </table:table-cell>
          <table:table-cell office:value-type="string" table:style-name="ce10">
            <text:p>Archiwum systemu (serwer archiwum), nośniki informacji</text:p>
          </table:table-cell>
          <table:table-cell office:value-type="string" table:style-name="ce10">
            <text:p>Tak</text:p>
          </table:table-cell>
          <table:table-cell table:number-columns-repeated="3" table:style-name="ce10"/>
          <table:table-cell table:number-columns-repeated="16364"/>
        </table:table-row>
        <table:table-row table:style-name="ro15">
          <table:table-cell office:value-type="string" table:style-name="ce7">
            <text:p>Ministerstwo Finansów</text:p>
          </table:table-cell>
          <table:table-cell office:value-type="string" table:style-name="ce7">
            <text:p>SEED PL – (System for Exchange of Excise Data) System Wymiany Danych dotyczących Podatku Akcyzowego</text:p>
          </table:table-cell>
          <table:table-cell office:value-type="string" table:style-name="ce10">
            <text:p>administracja publiczna</text:p>
            <text:p>finanse publiczne</text:p>
            <text:p>Skarb Państwa</text:p>
          </table:table-cell>
          <table:table-cell office:value-type="string" table:style-name="ce10">
            <text:p>Baza podmiotów uprawnionych do produkcji, magazynowania, przyjmowania oraz dokonywania wysyłki wyrobów akcyzowych w procedurze zawieszenia poboru akcyzy/Każdy z krajów Wspólnoty Europejskiej ma obowiązek prowadzić bazę danych SEED, która zawiera wykaz podmiotów uprawnionych do produkcji, magazynowania, przyjmowania oraz dokonywania wysyłki wyrobów akcyzowych w procedurze zawieszenia poboru akcyzy. Bazy danych SEED są tworzone i zarządzane odrębnie w każdym z krajów Unii Europejskiej, a dane w nich zawarte są następnie udostępniane właściwym władzom pozostałych państw członkowskich do celów związanych z podatkiem akcyzowym. Baza danych SEED państw członkowskich zawierają wykaz składów podatkowych, zarejestrowanych wysyłających oraz zarejestrowanych odbiorców.</text:p>
            <text:p>W krajowej bazie SEED rejestrowane są dane dotyczące krajowych podmiotów tj. składów podatkowych, zarejestrowanych odbiorców, zarejestrowanych wysyłających, podmiotów pośredniczących , rolników prowadzących składy podatkowe oraz rolniczych składów podatkowych wraz ze wskazaniem m.in. miejsc prowadzenia działalności tych podmiotów oraz nadanych im numerów akcyzowych. Rejestracja ta dokonywana jest we właś</text:p>
          </table:table-cell>
          <table:table-cell office:value-type="string" table:style-name="ce10">
            <text:p>wdrożony</text:p>
          </table:table-cell>
          <table:table-cell office:value-type="string" table:style-name="ce10">
            <text:p>nierozbudowywany</text:p>
          </table:table-cell>
          <table:table-cell table:number-columns-repeated="2" table:style-name="ce10"/>
          <table:table-cell office:value-type="string" table:style-name="ce10">
            <text:p>2004-05-01</text:p>
          </table:table-cell>
          <table:table-cell office:value-type="string" table:style-name="ce10">
            <text:p>Każdy z krajów Wspólnoty Europejskiej ma obowiązek prowadzić bazę danych SEED, która zawiera wykaz podmiotów uprawnionych do produkcji, magazynowania, przyjmowania oraz dokonywania wysyłki wyrobów akcyzowych w procedurze zawieszenia poboru akcyzy. Bazy danych SEED są tworzone i zarządzane odrębnie w każdym z krajów Unii Europejskiej, a dane w nich zawarte są następnie udostępniane właściwym władzom pozostałych państw członkowskich do celów związanych z podatkiem akcyzowym. Baza danych SEED państw członkowskich zawierają wykaz składów podatkowych, zarejestrowanych wysyłających oraz zarejestrowanych odbiorców.</text:p>
            <text:p>W krajowej bazie SEED rejestrowane są dane dotyczące krajowych podmiotów tj. składów podatkowych, zarejestrowanych odbiorców, zarejestrowanych wysyłających, podmiotów pośredniczących , rolników prowadzących składy podatkowe oraz rolniczych składów podatkowych wraz ze wskazaniem m.in. miejsc prowadzenia działalności tych podmiotów oraz nadanych im numerów akcyzowych. Rejestracja ta dokonywana jest we właściwych urzędach celnych.</text:p>
          </table:table-cell>
          <table:table-cell office:value-type="string" table:style-name="ce10">
            <text:p>TAK</text:p>
          </table:table-cell>
          <table:table-cell office:value-type="string" table:style-name="ce10">
            <text:p>1. Ustawa z dnia 6 grudnia 2008 r. o podatku akcyzowym – Dz. U. z 2014 r. poz. 752, z późn. zm.</text:p>
            <text:p>2. Rozporządzenie Rady (UE) nr 389/2012 z dnia 2 maja 2012 r. w sprawie współpracy administracyjnej w dziedzinie podatków akcyzowych oraz uchylenia rozporządzenia (WE) nr 2073/2004</text:p>
            <text:p>3. Rozporządzenie wykonawcze Komisji (UE) 612/2013 z dnia 25 czerwca 2013 r. dotyczące funkcjonowania rejestru podmiotów gospodarczych i składów podatkowych, powiązanych danych statystycznych i sprawozdawczości zgodnie z rozporządzeniem Rady (UE) nr 389/2012 w sprawie współpracy administracyjnej w dziedzinie podatków akcyzowych</text:p>
          </table:table-cell>
          <table:table-cell office:value-type="string" table:style-name="ce10">
            <text:p>W bazie SEED rejestrowane są dane dotyczące krajowych podmiotów tj. składów podatkowych, zarejestrowanych odbiorców, zarejestrowanych wysyłających, podmiotów pośredniczących, rolników prowadzących składy podatkowe oraz rolniczych składów podatkowych wraz ze wskazaniem m.in. miejsc prowadzenia działalności tych podmiotów oraz nadanych im numerów akcyzowych.</text:p>
            <text:p>W ramach systemu, w przypadku wprowadzenia zmian w bazie danych zapisanych na serwerze na terytorium kraju, dotyczących podmiotów krajowych uprawnionych do produkcji, magazynowania, przyjmowania oraz dokonywania wysyłki wyrobów akcyzowych, są one automatycznie przekazywane do tzw. domeny wspólnotowej Komisji Europejskiej. Analogicznie, w przypadku zarejestrowania przez domenę wspólnotową faktu przesłania zmian dotyczących ww. podmiotów przez którekolwiek z państw członkowskich, informacja taka zostaje automatycznie przekazana przez domenę wspólnotową do serwerów baz danych pozostałych państw członkowskich.</text:p>
          </table:table-cell>
          <table:table-cell table:number-columns-repeated="7" table:style-name="ce10"/>
          <table:table-cell table:number-columns-repeated="16364"/>
        </table:table-row>
        <table:table-row table:style-name="ro21">
          <table:table-cell office:value-type="string" table:style-name="ce7">
            <text:p>Ministerstwo Finansów</text:p>
          </table:table-cell>
          <table:table-cell office:value-type="string" table:style-name="ce7">
            <text:p>VIES</text:p>
          </table:table-cell>
          <table:table-cell office:value-type="string" table:style-name="ce10">
            <text:p>administracja publiczna</text:p>
          </table:table-cell>
          <table:table-cell office:value-type="string" table:style-name="ce10">
            <text:p>Automatyczna wymiana informacji pomiędzy państwami członkowskimi Wspólnoty Europejskiej, w zakresie transakcji dokonywanych wewnątrz Wspólnoty/Automatyczna wymiana informacji pomiędzy państwami członkowskimi Wspólnoty Europejskiej, w zakresie transakcji dokonywanych wewnątrz Wspólnoty (nabycia i dostawy wewnątrz wspólnotowe towarów oraz świadczenie usług) oraz informacji o podatnikach VAT zarejestrowanych dla potrzeb handlu wewnątrz UE. Obsługa informacji podsumowujących VAT-UE i korekt.</text:p>
          </table:table-cell>
          <table:table-cell office:value-type="string" table:style-name="ce10">
            <text:p>wdrożony</text:p>
          </table:table-cell>
          <table:table-cell office:value-type="string" table:style-name="ce10">
            <text:p>rozbudowywany</text:p>
          </table:table-cell>
          <table:table-cell office:value-type="string" table:style-name="ce10">
            <text:p>VIES</text:p>
          </table:table-cell>
          <table:table-cell office:value-type="string" table:style-name="ce10">
            <text:p>2003-01-01</text:p>
          </table:table-cell>
          <table:table-cell office:value-type="string" table:style-name="ce10">
            <text:p>2004-05-01</text:p>
          </table:table-cell>
          <table:table-cell office:value-type="string" table:style-name="ce10">
            <text:p>VIES (VAT Information Exchange System - VIES) - polska instancja wewnątrzwspólnotowego systemu wymiany informacji o podatku VAT.<text:s/></text:p>
            <text:p>System Wymiany Informacji o VAT (w skrócie VIES) jest to system informatyczny pozwalający na automatyczną wymianę informacji pomiędzy państwami członkowskimi Wspólnoty Europejskiej, w zakresie transakcji dokonywanych wewnątrz Wspólnoty (nabycia i dostawy wewnątrz wspólnotowe towarów oraz świadczenie usług) oraz informacji o podatnikach VAT zarejestrowanych dla potrzeb handlu wewnątrz UE. Powstał on w celu zapewnienia kontroli przepływu towarów między państwami członkowskimi, daje on możliwość wykrywania wszelkich nieprawidłowości z tym związanych, a co za tym idzie, zapobiega uniknięciu powstawania strat we wpływach podatkowych. Systemy krajowe VIES zostały wytworzone i wdrożone przez administracje podatkowe państw członkowskich na podstawie dokumentacji projektowej opracowanej przez odpowiednie agendy (Dyrekcje Generalne) KE, natomiast wymiana danych odbywa się poprzez sieć kontrolowaną przez Komisję Europejską.</text:p>
            <text:p>System korzysta z Centralnego Rejestru Podmiotów (tj. zasilany jest z CRP KEP).</text:p>
          </table:table-cell>
          <table:table-cell office:value-type="string" table:style-name="ce10">
            <text:p>NIE</text:p>
          </table:table-cell>
          <table:table-cell table:style-name="ce10"/>
          <table:table-cell office:value-type="string" table:style-name="ce10">
            <text:p>System zawiera dane rejestracyjne podatników aktywnych w wewnątrzwspólnotowej wymianie towarów i świadczeniu usług wymagane przepisami wewnątrzwspólnotowej wymiany informacji w zakresie VAT . Gromadzone są tu informacje podsumowujące VAT-UE i korekty. Ponadto zawiera informacje o obrotach w wymianie wewnątrzwspólnotowych uzyskane z innych państw członkowskich (nabycia) i niektóre informacje z deklaracji VAT <text:s/>do weryfikacji tych danych uzyskane z systemów POLTAX. System zawiera również wyniki analizy ryzyka w zakresie rejestracji polskich podmiotów do VAT UE. Ponadto przechowywane są informacje z wymienianych z innymi państwami członkowskimi komunikatów.</text:p>
          </table:table-cell>
          <table:table-cell table:style-name="ce10"/>
          <table:table-cell office:value-type="string" table:style-name="ce10">
            <text:p>Tak</text:p>
          </table:table-cell>
          <table:table-cell office:value-type="string" table:style-name="ce10">
            <text:p>MF</text:p>
          </table:table-cell>
          <table:table-cell office:value-type="string" table:style-name="ce10">
            <text:p>Tak</text:p>
          </table:table-cell>
          <table:table-cell table:number-columns-repeated="3" table:style-name="ce10"/>
          <table:table-cell table:number-columns-repeated="16364"/>
        </table:table-row>
        <table:table-row table:style-name="ro22">
          <table:table-cell office:value-type="string" table:style-name="ce7">
            <text:p>Ministerstwo Finansów</text:p>
          </table:table-cell>
          <table:table-cell office:value-type="string" table:style-name="ce7">
            <text:p>BeSTi@ - informatyczny system zarządzania budżetami jednostek samorządu terytorialnego<text:s/></text:p>
          </table:table-cell>
          <table:table-cell office:value-type="string" table:style-name="ce10">
            <text:p>budżet</text:p>
          </table:table-cell>
          <table:table-cell office:value-type="string" table:style-name="ce10">
            <text:p>sprawozdawczość budżetowa, uchwały budżetowe, wieloletnie prognozy finansowe, subwencje/system umożliwia przesyłanie danych ze sprawozdań, uchwał, wieloletniej prognozy finansowej z Jednostek Organizacyjnych do Jednostek Samorządu Terytorialnego dalej przez Regionalne Izby Obrachunkowe do Departamentu Finansów Samorządu Terytorialnego MF <text:s/>oraz generowaniu w MF kwot subwencji i przekazywanie ich do Jednostek Samorządu Terytorialnego</text:p>
          </table:table-cell>
          <table:table-cell office:value-type="string" table:style-name="ce10">
            <text:p>wdrożony</text:p>
          </table:table-cell>
          <table:table-cell office:value-type="string" table:style-name="ce10">
            <text:p>rozbudowywany</text:p>
          </table:table-cell>
          <table:table-cell office:value-type="string" table:style-name="ce10">
            <text:p>BeSTi@ &amp; SJO BeSTi@</text:p>
          </table:table-cell>
          <table:table-cell office:value-type="string" table:style-name="ce10">
            <text:p>2005-01-01</text:p>
          </table:table-cell>
          <table:table-cell office:value-type="string" table:style-name="ce10">
            <text:p>2006-03-15</text:p>
          </table:table-cell>
          <table:table-cell office:value-type="string" table:style-name="ce10">
            <text:p>System obsługujący procesy biznesowe <text:s/>obejmujące sprawozdawczość budżetową, uchwały budżetowe i ich zmiany, plany finansowe i ich zmiany, subwencje, dystrybucję (alokację) środków publicznych, analizy finansowe oparte o metodę wskaźnikową oraz modele symulacyjne</text:p>
          </table:table-cell>
          <table:table-cell table:number-columns-repeated="2" table:style-name="ce10"/>
          <table:table-cell office:value-type="string" table:style-name="ce10">
            <text:p>sprawozdania budżetowe jednostek samorządu terytorialnego</text:p>
          </table:table-cell>
          <table:table-cell table:style-name="ce10"/>
          <table:table-cell office:value-type="string" table:style-name="ce10">
            <text:p>Tak</text:p>
          </table:table-cell>
          <table:table-cell office:value-type="string" table:style-name="ce10">
            <text:p>archiwum zakładowe Ministerstwo Finansów (dokumentacja dotyczy projektu Phare 2002/000.580.01.09)</text:p>
          </table:table-cell>
          <table:table-cell office:value-type="string" table:style-name="ce10">
            <text:p>Tak</text:p>
          </table:table-cell>
          <table:table-cell table:number-columns-repeated="3" table:style-name="ce10"/>
          <table:table-cell table:number-columns-repeated="16364"/>
        </table:table-row>
        <table:table-row table:style-name="ro16">
          <table:table-cell office:value-type="string" table:style-name="ce7">
            <text:p>Ministerstwo Finansów</text:p>
          </table:table-cell>
          <table:table-cell office:value-type="string" table:style-name="ce7">
            <text:p>ECS2</text:p>
          </table:table-cell>
          <table:table-cell office:value-type="string" table:style-name="ce10">
            <text:p>administracja publiczna</text:p>
            <text:p>budżet</text:p>
            <text:p>finanse publiczne</text:p>
            <text:p>gospodarka</text:p>
            <text:p>gospodarka morska</text:p>
            <text:p>gospodarka wodna</text:p>
            <text:p>gospodarka złożami kopalin</text:p>
            <text:p>instytucje finansowe</text:p>
            <text:p>informatyzacja</text:p>
            <text:p>członkostwo Rzeczypospolitej Polskiej w Unii Europejskiej</text:p>
            <text:p>kultura i ochrona dziedzictwa narodowego</text:p>
            <text:p>obrona narodowa</text:p>
            <text:p>rolnictwo</text:p>
            <text:p>rybołówstwo</text:p>
            <text:p>transport</text:p>
            <text:p>środowisko</text:p>
            <text:p>sprawy zagraniczne</text:p>
            <text:p>żegluga śródlądowa</text:p>
          </table:table-cell>
          <table:table-cell office:value-type="string" table:style-name="ce10">
            <text:p>System Kontroli Eksportu (ECS)/jest systemem wspólnotowym, umożliwiającym w pełni zautomatyzowaną obsługę zgłoszenia wywozowego oraz wywozowej deklaracji skróconej (WDS), a także wymianę informacji w formie elektronicznej między urzędami celnymi na terenie Unii Europejskiej. Umożliwia m.in. awizowanie wysyłki towarów do urzędu celnego granicznego i zwrotne informowanie urzędu celnego wywozu o wyprowadzeniu towarów z obszaru celnego WSPólnoty. Elektroniczne potwierdzenie wyprowadzenia towarów przesyłane z urzędu wywozu do zgłaszającego zastępuje kartę 3 SAD i służy, jako dokument potwierdzający wywóz towarów dla celów podatku VAT. System zapewnia administracji celnej skuteczne sprawowanie dozoru celnego a eksporterom umożliwia znacznie szybsze udokumentowanie wywozu towarów i zastosowanie stawki podatku w wysokości 0% z tytułu eksportu towarów.</text:p>
          </table:table-cell>
          <table:table-cell office:value-type="string" table:style-name="ce10">
            <text:p>wdrożony</text:p>
          </table:table-cell>
          <table:table-cell office:value-type="string" table:style-name="ce10">
            <text:p>rozbudowywany</text:p>
          </table:table-cell>
          <table:table-cell office:value-type="string" table:style-name="ce10">
            <text:p>ECS2</text:p>
          </table:table-cell>
          <table:table-cell table:style-name="ce10"/>
          <table:table-cell office:value-type="string" table:style-name="ce10">
            <text:p>2007-08-31</text:p>
          </table:table-cell>
          <table:table-cell office:value-type="string" table:style-name="ce10">
            <text:p>Umożliwienie w pełni zautomatyzowanej obsługi zgłoszeń wywozowych oraz wywozowej deklaracji skróconej (WDS), a także wymianę informacji w formie elektronicznej między urzędami celnymi na terenie Unii Europejskiej.</text:p>
          </table:table-cell>
          <table:table-cell office:value-type="string" table:style-name="ce10">
            <text:p>TAK</text:p>
          </table:table-cell>
          <table:table-cell office:value-type="string" table:style-name="ce10">
            <text:p>Rozporządzenie (WE) nr 648/2005 Parlamentu Europejskiego i Rady z dnia 13 kwietnia 2005 r. zmieniające rozporządzenie Rady (EWG) nr 2913/92 ustanawiające Wspólnotowy Kodeks Celny (DZ. U. UE L 117 z 4.5.2005, str. 13)</text:p>
            <text:p> <text:s/>Rozporządzenie Komisji (WE) nr 1875/2006 z dnia 18 grudnia 2006 r. zmieniające rozporządzenie (EWG) nr 2454/93 ustanawiające przepisy w celu wykonania rozporządzenia Rady (EWG) nr 2913/92 ustanawiającego Wspólnotowy Kodeks Celny (DZ. U. L 360 z 19.12.2006 r., str. 64)</text:p>
            <text:p> <text:s/>Rozporządzenie Komisji (WE) nr 1192/2006 z dnia 17 listopada 2008 r. zmieniające rozporządzenie (EWG) nr 2454/93 ustanawiające przepisy w celu wykonania rozporządzenia Rady (EWG) nr 2913/92 ustanawiającego Wspólnotowy Kodeks Celny (DZ. U. L 329/1 z 6.12.2008 r., str. 51)</text:p>
            <text:p> <text:s/>Rozporządzenie Komisji (WE) nr 273/2009 z dnia 2 kwietnia 2009 r. zmieniające rozporządzenie (EWG) nr 2454/93 ustanawiające przepisy w celu wykonania rozporządzenia Rady (EWG) nr 2913/92 ustanawiającego Wspólnotowy Kodeks Celny (DZ. U. L 91/14 z 03.04.20</text:p>
          </table:table-cell>
          <table:table-cell office:value-type="string" table:style-name="ce10">
            <text:p>Aplikacja obsługuje elektronicznie zgłoszenie wywozowe we wszystkich przewidzianych przepisami prawa przypadkach, gdy takie zgłoszenie ma być złożone dla:</text:p>
            <text:p>- procedury wywozu,</text:p>
            <text:p>- procedury uszlachetniania biernego,</text:p>
            <text:p>- powrotnego wywozu.</text:p>
            <text:p/>
          </table:table-cell>
          <table:table-cell table:style-name="ce10"/>
          <table:table-cell office:value-type="string" table:style-name="ce10">
            <text:p>Tak</text:p>
          </table:table-cell>
          <table:table-cell office:value-type="string" table:style-name="ce10">
            <text:p>IC Kraków</text:p>
          </table:table-cell>
          <table:table-cell office:value-type="string" table:style-name="ce10">
            <text:p>Tak</text:p>
          </table:table-cell>
          <table:table-cell table:number-columns-repeated="3" table:style-name="ce10"/>
          <table:table-cell table:number-columns-repeated="16364"/>
        </table:table-row>
        <table:table-row table:style-name="ro9">
          <table:table-cell office:value-type="string" table:style-name="ce7">
            <text:p>Ministerstwo Finansów</text:p>
          </table:table-cell>
          <table:table-cell office:value-type="string" table:style-name="ce7">
            <text:p>System Ochrony Praw Własności Intelektualnej Vinci, zintegrowany z systemem Komisji Europejskiej i Europejskim Biurem d.s. Zharmonizowanego Rynku OHIM</text:p>
          </table:table-cell>
          <table:table-cell office:value-type="string" table:style-name="ce10">
            <text:p>administracja publiczna</text:p>
            <text:p>gospodarka</text:p>
            <text:p>członkostwo Rzeczypospolitej Polskiej w Unii Europejskiej</text:p>
          </table:table-cell>
          <table:table-cell office:value-type="string" table:style-name="ce10">
            <text:p>Rejestracja wniosków o ochronę praw właśności intelektualnej oraz naruszeń praw własności na terenie stwierdzonych przez Słuzbę Celną. Przesyłanie danych do sytemu Komisji Europejskiej Copis oraz pobieranie danych z systemu Copi do systemu VINCI./System VINCI służy do ochrony praw własności intelektualnej oraz zwalczania przestępczości związanej z naruszaniem tych praw. Zawiera bazę wniosków o ochronę praw własności intelektualnej składanych przez firmy komercyjne (właścicieli praw) <text:s/>w Polsce. W systemie rejestrowane są również wszystkie naruszenia praw własności intelektualnej stwierdzone/ wykryte przez Służbę Celną. System zasila danymi z Polski system Komisji Europejskiej - COPIS oraz umożliwia przeglądanie wniosków o ochronę złożonych w UE a także naruszeń praw stwierdzonych przez organy celne na terenie krajów członków UE.</text:p>
          </table:table-cell>
          <table:table-cell office:value-type="string" table:style-name="ce10">
            <text:p>wdrożony</text:p>
          </table:table-cell>
          <table:table-cell office:value-type="string" table:style-name="ce10">
            <text:p>rozbudowywany</text:p>
          </table:table-cell>
          <table:table-cell office:value-type="string" table:style-name="ce10">
            <text:p>Vinci - Copis<text:s/></text:p>
          </table:table-cell>
          <table:table-cell office:value-type="string" table:style-name="ce10">
            <text:p>2006-06-24</text:p>
          </table:table-cell>
          <table:table-cell office:value-type="string" table:style-name="ce10">
            <text:p>2008-03-24</text:p>
          </table:table-cell>
          <table:table-cell office:value-type="string" table:style-name="ce10">
            <text:p>System VINCI został wykonany w celu wsparcia działań Służby Celnej w zakresie ochrony praw własności intelektualnej oraz zwalczania przestępczości związanej z naruszaniem tych praw.<text:s text:c="4"/></text:p>
          </table:table-cell>
          <table:table-cell office:value-type="string" table:style-name="ce10">
            <text:p>TAK</text:p>
          </table:table-cell>
          <table:table-cell office:value-type="string" table:style-name="ce10">
            <text:p>Decyzja nr 9 Ministra Finansów z dnia 14 sierpnia 2008 w sprawie eksploatacji i rozwoju Systemu Ochrony Praw Własności Intelektualnej „Vinci” jednostkach organizacyjnych Służby Celnej.</text:p>
          </table:table-cell>
          <table:table-cell office:value-type="string" table:style-name="ce10">
            <text:p>Moduł wniosków o ochronę praw własności intelektualnej służy do <text:s/>do rejestracji i przetwarzania wniosków o ochronę praw własności intelektualnej składanych przez właścicieli praw. Dane wysyłane są do systemu Komisji Europejskiej COPIS. Moduł naruszeń praw własności intelektualnej przeznaczony jest do rejestracji danych o naruszeniach praw własności intelektualnej, które miały miejsce na terenie kraju. Dane wprowadzane są na poziomie izb celnych, w których wykryto naruszenia. Dane wysyłane są do systemu Komisji Europejskiej COPIS.<text:s/></text:p>
            <text:p/>
            <text:p/>
            <text:p/>
            <text:p/>
          </table:table-cell>
          <table:table-cell table:style-name="ce10"/>
          <table:table-cell office:value-type="string" table:style-name="ce10">
            <text:p>Tak</text:p>
          </table:table-cell>
          <table:table-cell office:value-type="string" table:style-name="ce10">
            <text:p>IAS w Zielonej Górze (Rzepin)</text:p>
          </table:table-cell>
          <table:table-cell office:value-type="string" table:style-name="ce10">
            <text:p>Tak</text:p>
          </table:table-cell>
          <table:table-cell table:number-columns-repeated="3" table:style-name="ce10"/>
          <table:table-cell table:number-columns-repeated="16364"/>
        </table:table-row>
        <table:table-row table:style-name="ro12">
          <table:table-cell office:value-type="string" table:style-name="ce7">
            <text:p>Ministerstwo Finansów</text:p>
          </table:table-cell>
          <table:table-cell office:value-type="string" table:style-name="ce7">
            <text:p>VAT REFUND</text:p>
          </table:table-cell>
          <table:table-cell office:value-type="string" table:style-name="ce10">
            <text:p>administracja publiczna</text:p>
          </table:table-cell>
          <table:table-cell office:value-type="string" table:style-name="ce10">
            <text:p>Przyjmowanie i przetwarzanie wniosków Vat-Ref od polskich podatników i podatników z pozostałych krajów UE/Wymiana informacji o zwrotach podatku VAT, w szczególności obsługa zgłoszonych w Polsce i krajach UE wniosków o zwrot podatku VAT oraz weryfikacja wniosków, ocena ryzyka, wystawianie decyzji zwrotu oraz decyzji o korekcie zwrotu po wniosku o zmianie proporcji.</text:p>
          </table:table-cell>
          <table:table-cell office:value-type="string" table:style-name="ce10">
            <text:p>wdrożony</text:p>
          </table:table-cell>
          <table:table-cell office:value-type="string" table:style-name="ce10">
            <text:p>rozbudowywany</text:p>
          </table:table-cell>
          <table:table-cell office:value-type="string" table:style-name="ce10">
            <text:p>VAT REFUND</text:p>
          </table:table-cell>
          <table:table-cell office:value-type="string" table:style-name="ce10">
            <text:p>2009-01-01</text:p>
          </table:table-cell>
          <table:table-cell office:value-type="string" table:style-name="ce10">
            <text:p>2010-01-01</text:p>
          </table:table-cell>
          <table:table-cell office:value-type="string" table:style-name="ce10">
            <text:p>VAT REFUND - jest polską instancją wewnątrzwspólnotowego systemu wymiany informacji o zwrotach podatku VAT (w szczególności umożliwia obsługę zgłoszonych w Polsce i krajach UE wniosków o zwrot podatku VAT). Analogiczny system znajduje się w każdym z państw członkowskich. Wymiana danych zachodzi pomiędzy poszczególnymi krajami UE występujacymi w roli państwa członkowskiego siedziby podatnika lub państwa członkowskiego zwrotu, do którego podatnik skierował wniosek za pośrednictwem państwa siedziby. System wspomaga weryfikację wniosków, ocenę ryzyka, wystawianie decyzji zwrotu oraz decyzji o korekcie zwrotu po wniosku o zmianie proporcji. Oprócz wniosków i decyzji system wymienia również dodatkowe informacje takie jak potwierdzenia odbioru lub dostarczenia dokumentu oraz komunikaty o błędach.</text:p>
            <text:p/>
          </table:table-cell>
          <table:table-cell office:value-type="string" table:style-name="ce10">
            <text:p>TAK</text:p>
          </table:table-cell>
          <table:table-cell office:value-type="string" table:style-name="ce10">
            <text:p>Art. 89 ust. 1 pkt 3 ustawy z dnia 11 marca 2004 r. o podatku od towarów i usług (Dz. U. z 2011 r. Nr 177, poz. 1054)</text:p>
          </table:table-cell>
          <table:table-cell office:value-type="string" table:style-name="ce10">
            <text:p>Zakres danych zawarty w systemie obejmuje wnioski o zwrot składane przez podatników w Polsce jako dokumenty VAT-REF oraz wnioski kierowane do Polski jako państwa członkowskiego zwrotu składane przez podatników zagranicznych w państwach członkowskich ich siedziby. Wniosek zawiera m.in. podstawowe dane z dokumentów, wobec których wnioskowany jest zwrot VAT tj. faktur i dokumentów importowych, w tym dane dostawcy <text:s/>oraz niekiedy załączniki binarne zawierające skany ww. dokumentów. W systemie zawarte są również dane z wydanych decyzji zwrotu, oceny ryzyka, wnioski podatników o zmianę proporcji zwrotu i decyzje korygujące po zmianie proporcji oraz dane wymieniane w komunikatach między państwami członkowskimi (np. potwierdzenia odbioru) a także korespondencja elektroniczna email z polskimi podatnikami.</text:p>
            <text:p/>
          </table:table-cell>
          <table:table-cell table:style-name="ce10"/>
          <table:table-cell office:value-type="string" table:style-name="ce10">
            <text:p>Tak</text:p>
          </table:table-cell>
          <table:table-cell office:value-type="string" table:style-name="ce10">
            <text:p>MF i CPD MF</text:p>
            <text:p/>
          </table:table-cell>
          <table:table-cell office:value-type="string" table:style-name="ce10">
            <text:p>Tak</text:p>
          </table:table-cell>
          <table:table-cell table:number-columns-repeated="3" table:style-name="ce10"/>
          <table:table-cell table:number-columns-repeated="16364"/>
        </table:table-row>
        <table:table-row table:style-name="ro16">
          <table:table-cell office:value-type="string" table:style-name="ce7">
            <text:p>Ministerstwo Finansów</text:p>
          </table:table-cell>
          <table:table-cell office:value-type="string" table:style-name="ce7">
            <text:p>EMCS PL – (Excise Movement and Control System) System Przemieszczania oraz Nadzoru Wyrobów Akcyzowych</text:p>
          </table:table-cell>
          <table:table-cell office:value-type="string" table:style-name="ce10">
            <text:p>administracja publiczna</text:p>
            <text:p>budżet</text:p>
            <text:p>finanse publiczne</text:p>
            <text:p>rynki rolne</text:p>
          </table:table-cell>
          <table:table-cell office:value-type="string" table:style-name="ce10">
            <text:p>Obsługa przemieszczeń wyrobów akcyzowych w procedurze zawieszenia poboru akcyzy/EMCS PL umożliwia obsługę przemieszczeń wyrobów akcyzowych (wyrobów energetycznych, napojów alkoholowych, wyrobów tytoniowych) w procedurze zawieszenia poboru akcyzy (bez zapłaconego podatku akcyzowego), w obrocie wewnątrzwspólnotowym pomiędzy Państwami Członkowskimi Unii Europejskiej, w obrocie krajowym <text:s/>oraz przemieszczeń ww. wyrobów na terytorium Wspólnoty Europejskiej w ramach eksportu i importu.</text:p>
            <text:p>System ten zastąpił <text:s/>papierową wersję administracyjnego dokumentu towarzyszącego, dołączanego do każdej przesyłki wyrobów akcyzowych w procedurze zawieszenia poboru akcyzy.</text:p>
            <text:p>Stosowanie systemu do obsługi ww. przemieszczeń jest obowiązkowe.</text:p>
            <text:p>System wykorzystywany jest również przez administrację do współpracy administracyjnej między państwami członkowskimi w zakresie wyjaśniania kwestii związanych z przemieszczeniami wyrobów akcyzowych w procedurze zawieszenia poboru akcyzy oraz przemieszczeń wyrobów z zapłaconą akcyzą.</text:p>
          </table:table-cell>
          <table:table-cell office:value-type="string" table:style-name="ce10">
            <text:p>wdrożony</text:p>
          </table:table-cell>
          <table:table-cell office:value-type="string" table:style-name="ce10">
            <text:p>rozbudowywany</text:p>
          </table:table-cell>
          <table:table-cell office:value-type="string" table:style-name="ce10">
            <text:p>EMCS PL 2</text:p>
          </table:table-cell>
          <table:table-cell office:value-type="string" table:style-name="ce10">
            <text:p>2010-05-18</text:p>
          </table:table-cell>
          <table:table-cell office:value-type="string" table:style-name="ce10">
            <text:p>2011-01-01</text:p>
          </table:table-cell>
          <table:table-cell office:value-type="string" table:style-name="ce10">
            <text:p>EMCS PL to stworzony, w ramach projektu prowadzonego przez Komisję Europejską, komputerowy system wykorzystywany do obsługi przemieszczeń wyrobów akcyzowych (wyrobów energetycznych, napojów alkoholowych, wyrobów tytoniowych) w procedurze zawieszenia poboru akcyzy (bez zapłaconego podatku akcyzowego), w obrocie wewnątrzwspólnotowym pomiędzy Państwami Członkowskimi Unii Europejskiej, w obrocie krajowym <text:s/>oraz przemieszczeń ww. wyrobów na terytorium Wspólnoty Europejskiej w ramach eksportu i importu.</text:p>
            <text:p>System ten zastąpił <text:s/>papierową wersję administracyjnego dokumentu towarzyszącego, dołączanego do każdej przesyłki wyrobów akcyzowych w procedurze zawieszenia poboru akcyzy.</text:p>
            <text:p>Stosowanie systemu do obsługi ww. przemieszczeń jest obowiązkowe.</text:p>
            <text:p>System wykorzystywany jest również przez administrację do współpracy administracyjnej między państwami członkowskimi w zakresie wyjaśniania kwestii związanych z przemieszczeniami wyrobów akcyzowych w procedurze zawieszenia poboru akcyzy oraz przemieszczeń wyrobów z zapłaconą akcyzą.</text:p>
          </table:table-cell>
          <table:table-cell office:value-type="string" table:style-name="ce10">
            <text:p>TAK</text:p>
          </table:table-cell>
          <table:table-cell office:value-type="string" table:style-name="ce10">
            <text:p>1. Ustawa z dnia 6 grudnia 2008 r. o podatku akcyzowym (Dz. U. z 2014 r. poz. 752, z późn. zm.)</text:p>
            <text:p>2. Rozporządzenie Ministra Finansów z dnia 19 listopada 2010 r. w sprawie informacji umieszczanych w Systemie oraz w e-AD (Dz. U. z 2010 r. nr 229 poz. 1501)</text:p>
            <text:p>3. Rozporządzenie Ministra Finansów z dnia 13 grudnia 2010 r. w sprawie postępowania w przypadku niedostępności Systemu oraz po przywróceniu jego dostępności, a także określenia przypadku, w którym podmiot wysyłający ma obowiązek dokonania zmiany miejsca przeznaczenia wyrobów akcyzowych (Dz. U. z 2010 r. nr 241 poz. 1617)</text:p>
            <text:p>4. Rozporządzenie Komisji (WE) nr 684/2009 z dnia 24 lipca 2009 r. w sprawie wykonania dyrektywy Rady 2008/118/WE w odniesieniu do skomputeryzowanych procedur przemieszczania wyrobów akcyzowych w procedurze zawieszenia poboru akcyzy (Dz. Urz. WE L 197 z 29.07.2009)</text:p>
          </table:table-cell>
          <table:table-cell office:value-type="string" table:style-name="ce10">
            <text:p>Uczestnikami systemu są podmioty (przedsiębiorcy) dokonujące przemieszczeń wyrobów akcyzowych w procedurze zawieszenia poboru akcyzy wewnątrz Unii Europejskiej (składy podatkowe, zarejestrowani wysyłający, zarejestrowani odbiorcy, podmioty zwolnione – dyplomaci, NATO).</text:p>
            <text:p>Przetwarzane dane to informacje przesyłane przez podmioty w komunikatach XML – w szczególności chodzi o dane dotyczące przemieszczeń wyrobów akcyzowych np. dane dotyczące podmiotu wysyłającego, miejsca wysyłki, dane dotyczące podmiotu odbierającego, miejsca dostawy, dane dotyczące organizatora transportu, środków transportu, dane dotyczące transportowanych wyrobów.</text:p>
          </table:table-cell>
          <table:table-cell table:number-columns-repeated="7" table:style-name="ce10"/>
          <table:table-cell table:number-columns-repeated="16364"/>
        </table:table-row>
        <table:table-row table:style-name="ro23">
          <table:table-cell office:value-type="string" table:style-name="ce7">
            <text:p>Ministerstwo Finansów</text:p>
          </table:table-cell>
          <table:table-cell office:value-type="string" table:style-name="ce7">
            <text:p>Centralny Rejestr Podmiotów - Krajowa Ewidencja Podatników</text:p>
          </table:table-cell>
          <table:table-cell office:value-type="string" table:style-name="ce10">
            <text:p>finanse publiczne</text:p>
          </table:table-cell>
          <table:table-cell office:value-type="string" table:style-name="ce10">
            <text:p>Ewidencja i identyfikacja podatników i płatników podatków oraz płatników składek na uzbezpieczenia społeczne i zdrowotne./"1) ewidencjonowanie podmiotów wymienionych w art. 1 ustawy z dnia 13 października 1995 r. o zasadach ewidencji i identyfikacji podatników i płatników</text:p>
            <text:p>2) nadawanie identyfikatora podatkowego NIP</text:p>
            <text:p>3) gromadzeniu wybranych danych ewidencyjnych z rejestru PESEL dotyczących osób</text:p>
            <text:p>fizycznych objętych tym rejestrem oraz danych wynikających:</text:p>
            <text:p>a) ze zgłoszeń identyfikacyjnych i aktualizacyjnych podmiotów,</text:p>
            <text:p>b) z niektórych dokumentów związanych z obowiązkami wynikającymi z przepisów</text:p>
            <text:p>podatkowych;</text:p>
            <text:p>4) weryfikacji danych, o których mowa w pkt 1, oraz porównaniu ich z rejestrami</text:p>
            <text:p>urzędowymi prowadzonymi na podstawie odrębnych przepisów;</text:p>
            <text:p>5) wymianie danych z rejestrem PESEL, Centralną Ewidencją i Informacją o Działalności</text:p>
            <text:p>Gospodarczej, krajowym rejestrem urzędowym podmiotów gospodarki narodowej,</text:p>
            <text:p>Krajowym Rejestrem Sądowym, Centralnym Rejestrem Płatników Składek"</text:p>
          </table:table-cell>
          <table:table-cell office:value-type="string" table:style-name="ce10">
            <text:p>wdrożony</text:p>
          </table:table-cell>
          <table:table-cell office:value-type="string" table:style-name="ce10">
            <text:p>rozbudowywany</text:p>
          </table:table-cell>
          <table:table-cell office:value-type="string" table:style-name="ce10">
            <text:p>Centralny Rejestr Podmiotów - Krajowa Ewidencja Podatników</text:p>
          </table:table-cell>
          <table:table-cell office:value-type="string" table:style-name="ce10">
            <text:p>2001-01-01</text:p>
          </table:table-cell>
          <table:table-cell office:value-type="string" table:style-name="ce10">
            <text:p>2011-09-01</text:p>
          </table:table-cell>
          <table:table-cell office:value-type="string" table:style-name="ce10">
            <text:p>"CRP KEP służy:</text:p>
            <text:p>1) gromadzeniu wybranych danych ewidencyjnych z rejestru PESEL dotyczących osób</text:p>
            <text:p>fizycznych objętych tym rejestrem oraz danych wynikających:</text:p>
            <text:p>a) ze zgłoszeń identyfikacyjnych i aktualizacyjnych podmiotów,</text:p>
            <text:p>b) z niektórych dokumentów związanych z obowiązkami wynikającymi z przepisów</text:p>
            <text:p>podatkowych;</text:p>
            <text:p>2) weryfikacji danych, o których mowa w pkt 1, oraz porównaniu ich z rejestrami</text:p>
            <text:p>urzędowymi prowadzonymi na podstawie odrębnych przepisów;</text:p>
            <text:p>3) wymianie danych z rejestrem PESEL, Centralną Ewidencją i Informacją o Działalności</text:p>
            <text:p>Gospodarczej, krajowym rejestrem urzędowym podmiotów gospodarki narodowej,</text:p>
            <text:p>Krajowym Rejestrem Sądowym, Centralnym Rejestrem Płatników Składek."</text:p>
            <text:p/>
          </table:table-cell>
          <table:table-cell office:value-type="string" table:style-name="ce10">
            <text:p>TAK</text:p>
          </table:table-cell>
          <table:table-cell office:value-type="string" table:style-name="ce10">
            <text:p>`</text:p>
          </table:table-cell>
          <table:table-cell office:value-type="string" table:style-name="ce10">
            <text:p>"Zakres informacyjny dotyczy:</text:p>
            <text:p>1. osób fizycznych, osób prawnych oraz jednostek organizacyjnych niemających osobowości prawnej,</text:p>
            <text:p>które na podstawie odrębnych ustaw są podatnikami, podlegają obowiązkowi ewidencyjnemu,</text:p>
            <text:p>2. innych podmiotów niż wymienione w pkt 1, jeżeli na podstawie odrębnych ustaw są podatnikami,</text:p>
            <text:p>oraz płatnicy podatków,</text:p>
            <text:p>3. podmiotów będących, na podstawie odrębnych ustaw, płatnikami składek ubezpieczeniowych.</text:p>
            <text:p>Informacje o danych gromadzone w CRP KEP znajdują się w art. 5 ust. 2-5 ustawy z dnia 13 października 1995 r. o zasadach ewidencji i identyfikacji</text:p>
            <text:p>podatników i płatników."</text:p>
            <text:p/>
          </table:table-cell>
          <table:table-cell table:number-columns-repeated="7" table:style-name="ce10"/>
          <table:table-cell table:number-columns-repeated="16364"/>
        </table:table-row>
        <table:table-row table:style-name="ro16">
          <table:table-cell office:value-type="string" table:style-name="ce7">
            <text:p>Ministerstwo Finansów</text:p>
          </table:table-cell>
          <table:table-cell office:value-type="string" table:style-name="ce7">
            <text:p>Zwrot VAT dla Podróżnych</text:p>
          </table:table-cell>
          <table:table-cell office:value-type="string" table:style-name="ce10">
            <text:p>administracja publiczna</text:p>
            <text:p>budżet</text:p>
            <text:p>gospodarka</text:p>
            <text:p>informatyzacja</text:p>
            <text:p>członkostwo Rzeczypospolitej Polskiej w Unii Europejskiej</text:p>
            <text:p>turystyka</text:p>
          </table:table-cell>
          <table:table-cell office:value-type="string" table:style-name="ce10">
            <text:p>Statystyka/Udostępnia użytkownikom wewnętrznym analizy i statystyki dot. rejestru R30.</text:p>
            <text:p>Poczekalnia/Awizacja dokumentów w formie elektronicznej przedstawianych przez podróżnych w granicznych oddziałach celnych dokonana przez tych podróżnych lub sprzedawców. Forma elektroniczna awizowanych dokumentów pozwala podczas odprawy na szybką rejestrację <text:s/>danych z dokumentów TAX FREE wyszukiwanych automatycznie w module na podstawie danych podróżnego odczytywanych automatycznie z okazanego dokumentu tożsamości.</text:p>
            <text:p>Rejestr R30/Służy rejestracji potwierdzonych dokumentów TAX FREE dokumentujących wywóz <text:s/>towarów poza terytorium Unii Europejskiej.</text:p>
            <text:p>AR/Analiza ryzyka determinuje czynności kontrolne wobec podróżnych przedstawiających dokumenty TAX FREE .</text:p>
            <text:p>Udostępnianie danych/Moduł umożliwia: - pozyskanie przez wystawców dokumentów TAX FREE informacji dot. potwierdzenia wyprowadzenia towaru poza terytorium Unii Europejskiej. - dostęp do danych innych instytucji publicznych</text:p>
            <text:p>realizuje proces Służby Celnej wywoz towaru w ruchu osobowym/system obejmuje swym zakresem: u sprzedawcy i podróżnego sprzedaż towaru na TaxFree, a następnie w module Rejest R30 potwierdzanie przez funkcjonariusza wywóz towaru poza granice UE. Sklep ma możliwość zweryfikowania w naszym systemie w module Udostępnianie Danych czy towar faktycznie wyjechał poza UE.</text:p>
          </table:table-cell>
          <table:table-cell office:value-type="string" table:style-name="ce10">
            <text:p>wdrożony</text:p>
          </table:table-cell>
          <table:table-cell office:value-type="string" table:style-name="ce10">
            <text:p>rozbudowywany</text:p>
          </table:table-cell>
          <table:table-cell office:value-type="string" table:style-name="ce10">
            <text:p>Zwrot VAT dla Podróżnych</text:p>
          </table:table-cell>
          <table:table-cell office:value-type="string" table:style-name="ce10">
            <text:p>2007-10-10</text:p>
          </table:table-cell>
          <table:table-cell office:value-type="string" table:style-name="ce10">
            <text:p>2012-06-01</text:p>
          </table:table-cell>
          <table:table-cell office:value-type="string" table:style-name="ce10">
            <text:p>1. Realizacja obowiązku rejestracji przez służbę celną dokumentów „Zwrot VAT dla podróżnych” wynikająca z Zarządzenia Nr 23 Ministra Finansów z dnia 5 czerwca 2012r. w sprawie prowadzenia przez organy Służby Celnej ewidencji towarów, którym nadano przeznaczenie celne oraz wzorów rejestrów, innych dokumentów ewidencyjnych oraz wzorów formularzy używanych w toku sprawowania kontroli – tekst jednolity (Dz. Urz. MF.2016.20) § 16 ust. 1 pkt. 16 , narzuca obowiązek prowadzenia rejestru dokumentów „Zwrot VAT dla podróżnych” z zastosowaniem Systemu „Zwrot Vat dla podróżnych” gdzie są rejestrowane na granicy wszystkie okazane wraz z towarem dokumenty TAX FREE.<text:s/></text:p>
            <text:p>2. Udostępnianie organom skarbowym, policji i wymiaru sprawiedliwości danych rejestru na podstawie obowiązujących przepisów prawa o współpracy.<text:s/></text:p>
            <text:p>3. Zapobieganie procederowi wyłudzania zwrotu podatku VAT od towarów, które faktycznie nie opuściły terytorium Unii Europejskiej.</text:p>
            <text:p>4. Zmniejszenie kolejek podróżnych oczekujących na przekroczenie granicy.</text:p>
            <text:p>5. Przekazywanie rzetelnej informacji sprzedawcom towarów (wystawcom rachunków TAX FREE ) odnośnie możliwości zwrotu podatku VAT podróżnym.</text:p>
            <text:p/>
          </table:table-cell>
          <table:table-cell office:value-type="string" table:style-name="ce10">
            <text:p>TAK</text:p>
          </table:table-cell>
          <table:table-cell office:value-type="string" table:style-name="ce10">
            <text:p>art. 128 ustawy z dnia 11 marca 2004 r. o podatku od towarów i usług (tekst jednolity Dz. U. z 2016, poz. 710 z późniejszymi zmianami).</text:p>
          </table:table-cell>
          <table:table-cell office:value-type="string" table:style-name="ce10">
            <text:p>1. Dane na potrzeby prowadzenia rejestru - nr pozycji, daty rejestracji, dane rejestrujących itp.</text:p>
            <text:p>2. Dane dotyczące sprzedawcy towarów/ wystawcy rachunku TaxFree</text:p>
            <text:p>3. Dane dot. wywożonych towarów</text:p>
            <text:p>4. Dane podróżnych przedstawiających w granicznych oddziałach celnych dokumenty TAX FREE – potwierdzane na podstawie przedkładanych dokumentów stwierdzających tożsamość podróżnych.</text:p>
          </table:table-cell>
          <table:table-cell table:style-name="ce10"/>
          <table:table-cell office:value-type="string" table:style-name="ce10">
            <text:p>Tak</text:p>
          </table:table-cell>
          <table:table-cell office:value-type="string" table:style-name="ce10">
            <text:p>Ministerstwo Finansów CPD</text:p>
            <text:p>Izba Celna w Białymstoku</text:p>
          </table:table-cell>
          <table:table-cell office:value-type="string" table:style-name="ce10">
            <text:p>Tak</text:p>
          </table:table-cell>
          <table:table-cell table:number-columns-repeated="3" table:style-name="ce10"/>
          <table:table-cell table:number-columns-repeated="16364"/>
        </table:table-row>
        <table:table-row table:style-name="ro29">
          <table:table-cell office:value-type="string" table:style-name="ce7">
            <text:p>Ministerstwo Finansów</text:p>
          </table:table-cell>
          <table:table-cell office:value-type="string" table:style-name="ce7">
            <text:p>HelpDesk</text:p>
          </table:table-cell>
          <table:table-cell office:value-type="string" table:style-name="ce10">
            <text:p>administracja publiczna</text:p>
            <text:p>informatyzacja</text:p>
          </table:table-cell>
          <table:table-cell office:value-type="string" table:style-name="ce10">
            <text:p>zgłoszenie problemu/szczegółowy opis problemu, dane identyfikacyjne osoby zgłaszającej, informacja o statusie zgłoszenia</text:p>
            <text:p>rejestracja i obsługa zgłoszeń incydentów i problemów wraz z bazą wiedzy/zgłoszenie problemu: szczegółowy opis problemu, dane identyfikacyjne osoby zgłaszającej, informacja o statusie zgłoszenia ponadto zbieranie informacji o sposobie rozwiązywania zgłoszeń o <text:s/>incydentach i problemach zgłaszanych przez użytkowników wewnętrznych i zewnętrznych SISCzgłoszenie</text:p>
            <text:p>zgłoszenie problemu: szczegółowy opis problemu, dane identyfikacyjne osoby zgłaszającej, informacja o statusie zgłoszenia/rejestracja i obsługa zgłoszeń incydentów i problemów wraz z bazą wiedzy: zgłoszenie problemu: szczegółowy opis problemu, dane identyfikacyjne osoby zgłaszającej, informacja o statusie zgłoszenia ponadto zbieranie informacji o sposobie rozwiązywania zgłoszeń o incydentach i problemach zgłaszanych przez użytkowników wewnętrznych i zewnętrznych SISC</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2-12-31</text:p>
          </table:table-cell>
          <table:table-cell office:value-type="string" table:style-name="ce10">
            <text:p>2013-12-02</text:p>
          </table:table-cell>
          <table:table-cell office:value-type="string" table:style-name="ce10">
            <text:p>uruchomienie i wdrożenia jednolitej platformy dla wszystkich komponentów Systemu Informacyjnego Służby Celnej w zakresie zgłaszania/obsługi/rozwiązywania incydentów/problemów zgłaszanych przez użytkowników końcowych wewnętrznych i zewnętrznych</text:p>
          </table:table-cell>
          <table:table-cell office:value-type="string" table:style-name="ce10">
            <text:p>NIE</text:p>
          </table:table-cell>
          <table:table-cell table:style-name="ce10"/>
          <table:table-cell office:value-type="string" table:style-name="ce10">
            <text:p>informacje związane ze zgłoszeniami incydentów/problemów/awarii, dane osobowe zgłaszającego</text:p>
          </table:table-cell>
          <table:table-cell table:number-columns-repeated="7" table:style-name="ce10"/>
          <table:table-cell table:number-columns-repeated="16364"/>
        </table:table-row>
        <table:table-row table:style-name="ro13">
          <table:table-cell office:value-type="string" table:style-name="ce7">
            <text:p>Ministerstwo Finansów</text:p>
          </table:table-cell>
          <table:table-cell office:value-type="string" table:style-name="ce7">
            <text:p>Centralny Rejestr Rachunków Bankowych</text:p>
          </table:table-cell>
          <table:table-cell office:value-type="string" table:style-name="ce10">
            <text:p>administracja publiczna</text:p>
            <text:p>budownictwo, planowanie i zagospodarowanie przestrzenne oraz mieszkalnictwo</text:p>
            <text:p>finanse publiczne</text:p>
          </table:table-cell>
          <table:table-cell office:value-type="string" table:style-name="ce10">
            <text:p>Gromadzenie i udostępniania informacji o założonych i zlikwidowanych rachunkach/Gromadzenie i udostępniania informacji o założonych i zlikwidowanych rachunkach związanych z prowadzeniem działalności gospodarczej naczelnikom urzędów skarbowych, naczelnikom urzędów celnych, dyrektorom izb skarbowych, dyrektorom izb celnych oraz dyrektorom urzędów kontroli skarbowej</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06-01-01</text:p>
          </table:table-cell>
          <table:table-cell office:value-type="string" table:style-name="ce10">
            <text:p>2014-03-12</text:p>
          </table:table-cell>
          <table:table-cell office:value-type="string" table:style-name="ce10">
            <text:p>Gromadzenie informacji o założonych i zlikwidowanych rachunkach związanych z prowadzeniem działalności gospodarczej, przekazywanych przez banki i spółdzielcze kasy oszczędnościowo-kredytowe.</text:p>
            <text:p/>
          </table:table-cell>
          <table:table-cell office:value-type="string" table:style-name="ce10">
            <text:p>TAK</text:p>
          </table:table-cell>
          <table:table-cell office:value-type="string" table:style-name="ce10">
            <text:p>Art. 82 ustawy z dnia 29 sierpnia 1997r. Ordynacja podatkowa</text:p>
          </table:table-cell>
          <table:table-cell office:value-type="string" table:style-name="ce10">
            <text:p>informacje o numerach rachunków</text:p>
            <text:p/>
          </table:table-cell>
          <table:table-cell table:number-columns-repeated="7" table:style-name="ce10"/>
          <table:table-cell table:number-columns-repeated="16364"/>
        </table:table-row>
        <table:table-row table:style-name="ro17">
          <table:table-cell office:value-type="string" table:style-name="ce7">
            <text:p>Ministerstwo Finansów</text:p>
          </table:table-cell>
          <table:table-cell office:value-type="string" table:style-name="ce7">
            <text:p>Wymiana Automatyczna Informacji o Podatkach Bezpośrednich/WAIPB</text:p>
          </table:table-cell>
          <table:table-cell office:value-type="string" table:style-name="ce10">
            <text:p>administracja publiczna</text:p>
          </table:table-cell>
          <table:table-cell office:value-type="string" table:style-name="ce10">
            <text:p>Obsługa informacji w zakresie automatycznej wymiany informacji o podatkach bezpośrednich/System realizuje obsługę informacji w zakresie automatycznej wymiany informacji o podatkach bezpośrednich w standardzie FISC-153, OECD (STF).AEOI, FATCA (w trakcie realizacji) w służbach skarbowych.Obsługa w/w informacji polega na idetyfikacji podatnika, przekazaniu otrzymanej informacji do odpowiedniej jednostki w związku z zidetyfikowaną właściwością miejscową podatnika, rejestrowaniu postępowania podatkowego i jego efektów dot. otrzymanej informacji</text:p>
          </table:table-cell>
          <table:table-cell office:value-type="string" table:style-name="ce10">
            <text:p>wdrożony</text:p>
          </table:table-cell>
          <table:table-cell office:value-type="string" table:style-name="ce10">
            <text:p>rozbudowywany</text:p>
          </table:table-cell>
          <table:table-cell office:value-type="string" table:style-name="ce10">
            <text:p>Wymiana Automatyczna Informacji o Podatkach Bezpośrednich/WAIPB</text:p>
          </table:table-cell>
          <table:table-cell office:value-type="string" table:style-name="ce10">
            <text:p>2012-01-01</text:p>
          </table:table-cell>
          <table:table-cell office:value-type="string" table:style-name="ce10">
            <text:p>2014-05-01</text:p>
          </table:table-cell>
          <table:table-cell office:value-type="string" table:style-name="ce10">
            <text:p>Zarządzanie informacjami, oraz obniżenie kosztów przetwarzania informacji otrzymanych od zagranicznych administracji podatkowych dot. polskich podatników</text:p>
            <text:p/>
          </table:table-cell>
          <table:table-cell office:value-type="string" table:style-name="ce10">
            <text:p>NIE</text:p>
          </table:table-cell>
          <table:table-cell table:style-name="ce10"/>
          <table:table-cell office:value-type="string" table:style-name="ce10">
            <text:p>Dane o dochodach, kontach bankowych, odsetkach z tut. posiadania <text:s/>rach. bankowych, nieruchomościcach, emeryturach, polisach ubezpieczeniowych dot. <text:s text:c="2"/>polskich podatników, <text:s/>przekazane przez zagraniczne administracje podatkowe</text:p>
            <text:p/>
          </table:table-cell>
          <table:table-cell table:style-name="ce10"/>
          <table:table-cell office:value-type="string" table:style-name="ce10">
            <text:p>Tak</text:p>
          </table:table-cell>
          <table:table-cell office:value-type="string" table:style-name="ce10">
            <text:p>MF</text:p>
          </table:table-cell>
          <table:table-cell office:value-type="string" table:style-name="ce10">
            <text:p>Tak</text:p>
          </table:table-cell>
          <table:table-cell table:number-columns-repeated="3" table:style-name="ce10"/>
          <table:table-cell table:number-columns-repeated="16364"/>
        </table:table-row>
        <table:table-row table:style-name="ro22">
          <table:table-cell office:value-type="string" table:style-name="ce7">
            <text:p>Ministerstwo Finansów</text:p>
          </table:table-cell>
          <table:table-cell office:value-type="string" table:style-name="ce7">
            <text:p>OSOZ2</text:p>
          </table:table-cell>
          <table:table-cell office:value-type="string" table:style-name="ce10">
            <text:p>finanse publiczne</text:p>
            <text:p>informatyzacja</text:p>
            <text:p>członkostwo Rzeczypospolitej Polskiej w Unii Europejskiej</text:p>
          </table:table-cell>
          <table:table-cell office:value-type="string" table:style-name="ce10">
            <text:p>Rejestracja, modyfikacja i obsługa zabezpieczeń./Przeprowadzenie przez użytkowników wew. operacji rejestracji i modyfikacji danych zabezpieczeń</text:p>
            <text:p>Obsługa zabezpieczeń/Umożliwienie systemom współpracującym przeprowadzania operacji (użycie, zwolnienie ...) na zabezpieczeniach</text:p>
            <text:p>Komunikacja z podmiotami/Komunikacja z podmiotami, poprzez możliwość przekazywania im informacji nt. aktualnego stanu zabezpieczenia</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3-04-11</text:p>
          </table:table-cell>
          <table:table-cell office:value-type="string" table:style-name="ce10">
            <text:p>2014-06-30</text:p>
          </table:table-cell>
          <table:table-cell office:value-type="string" table:style-name="ce10">
            <text:p>Zapewnienie obsługi zabezpieczeń celnych, tranzytowych, akcyzowych i od gier hazardowych.</text:p>
          </table:table-cell>
          <table:table-cell office:value-type="string" table:style-name="ce10">
            <text:p>NIE</text:p>
          </table:table-cell>
          <table:table-cell table:style-name="ce10"/>
          <table:table-cell office:value-type="string" table:style-name="ce10">
            <text:p>Informacje o zabezpieczeniach celnych, tranzytowych, akcyzowych i od gier hazardowych:</text:p>
            <text:p>- gwarancje bankowe, ubezpieczeniowe</text:p>
            <text:p>- nazwa kontrahenta</text:p>
            <text:p>- informacje dot. operacji przeprowadzanych na zabezpieczeniach (użycie, zwolnienie kwoty długu)</text:p>
          </table:table-cell>
          <table:table-cell table:style-name="ce10"/>
          <table:table-cell office:value-type="string" table:style-name="ce10">
            <text:p>Tak</text:p>
          </table:table-cell>
          <table:table-cell office:value-type="string" table:style-name="ce10">
            <text:p>Wydział Zintegrowanych Systemów Poboru Należności i Rozrachunków z UE i Budżetem, Izba Celna w Krakowie</text:p>
            <text:p/>
          </table:table-cell>
          <table:table-cell office:value-type="string" table:style-name="ce10">
            <text:p>Tak</text:p>
          </table:table-cell>
          <table:table-cell table:number-columns-repeated="3" table:style-name="ce10"/>
          <table:table-cell table:number-columns-repeated="16364"/>
        </table:table-row>
        <table:table-row table:style-name="ro20">
          <table:table-cell office:value-type="string" table:style-name="ce7">
            <text:p>Ministerstwo Finansów</text:p>
          </table:table-cell>
          <table:table-cell office:value-type="string" table:style-name="ce7">
            <text:p>e-Załączniki</text:p>
          </table:table-cell>
          <table:table-cell office:value-type="string" table:style-name="ce10">
            <text:p>finanse publiczne</text:p>
            <text:p>członkostwo Rzeczypospolitej Polskiej w Unii Europejskiej</text:p>
          </table:table-cell>
          <table:table-cell office:value-type="string" table:style-name="ce10">
            <text:p>Przesyłanie skanu dokumentów na skrzynkę oddziału celnego./Przedsiębiorca ma możliwość wysłania skanu dokumentu poprzez mail na ogólny adres oddziału.</text:p>
            <text:p>Przesyłanie paczki dokumentów w formie elektronicznej na centralną skrzynkę./Przedsiębiorca ma możliwość wysłania skanu dokumentu w paczce, wygenerowanej przez dodatkowy program, poprzez mail na centralny adres systemu. w paczce może znajdować się klika dokumentów. Dodatkowy program oprócz możliwości generowania paczek dokumentów, ma możliwość wysłania bezpośredniego paczki na centralny adres email systemu.</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3-12-01</text:p>
          </table:table-cell>
          <table:table-cell office:value-type="string" table:style-name="ce10">
            <text:p>2014-07-14</text:p>
          </table:table-cell>
          <table:table-cell office:value-type="string" table:style-name="ce10">
            <text:p>System e-Załączniki ma na celu zwiększenie poziomu automatyzacji obsługi zgłoszeń celnych poprzez wprowadzenie dodatkowych ułatwień dla podmiotów zaangażowanych w dokonywanie elektronicznych zgłoszeń celnych. Głównym celem systemu e-Załączniki jest gromadzenie dokumentów przekazywanych przez zgłaszających w formie elektronicznej (skan) do jednostek Służby Celnej realizujących procedurę obsługi zgłoszeń celnych z wykorzystaniem systemów operacyjnych: CELINA, ECS oraz NCTS.<text:s/></text:p>
          </table:table-cell>
          <table:table-cell table:number-columns-repeated="2" table:style-name="ce10"/>
          <table:table-cell office:value-type="string" table:style-name="ce10">
            <text:p>W Systemie e-Załączniki gromadzone są dokumenty, przedkładane przez zgłaszającego na potwierdzenie danych zawartych w zgłoszeniu celnym m.in. faktury, certyfikaty, listy przewozowe, pozwolenia przywozowe/wywozowe. Są to dokumenty przedkładane nie tylko na etapie przyjęcia zgłoszenia celnego, ale również dokumenty dostarczane podczas weryfikacji merytorycznej zgłoszenia.</text:p>
          </table:table-cell>
          <table:table-cell table:style-name="ce10"/>
          <table:table-cell office:value-type="string" table:style-name="ce10">
            <text:p>Tak</text:p>
          </table:table-cell>
          <table:table-cell office:value-type="string" table:style-name="ce10">
            <text:p>właściciel systemu</text:p>
          </table:table-cell>
          <table:table-cell office:value-type="string" table:style-name="ce10">
            <text:p>Tak</text:p>
          </table:table-cell>
          <table:table-cell table:number-columns-repeated="3" table:style-name="ce10"/>
          <table:table-cell table:number-columns-repeated="16364"/>
        </table:table-row>
        <table:table-row table:style-name="ro12">
          <table:table-cell office:value-type="string" table:style-name="ce7">
            <text:p>Ministerstwo Finansów</text:p>
          </table:table-cell>
          <table:table-cell office:value-type="string" table:style-name="ce7">
            <text:p>MOSS</text:p>
          </table:table-cell>
          <table:table-cell office:value-type="string" table:style-name="ce10">
            <text:p>administracja publiczna</text:p>
          </table:table-cell>
          <table:table-cell office:value-type="string" table:style-name="ce10">
            <text:p>Rejestracja i dokonywanie rozliczeń z tytułu VAT w kraju członkowskim konsumpcji/system zawiera dane podmiotów zarejestrowanych do procedury szczególnej MOSS zarówno zarejestrowanych w Polsce, jak i w innych państwach członkowskich. Ponadto do systemu trafiają kwartalne deklaracje VAT w zakresie usług objętych procedurą i informacje o dokonanych płatnościach, ponaglenia wysłane do podatników, a także inna korespondencja elektroniczna email z podatnikami. Dodatkowo gromadzone są informacje z przeprowadzonych weryfikacji o oceny ryzyka w zakresie rejestracji do procedury i deklaracji. W zakresie danych polskich podatników system otrzymuje z systemu e-Deklaracje wszystkie dokumenty związane z procedurą, tj. zgłoszenia rejestracyjne do procedury oraz deklaracje kwartalne oraz z część danych rejestracyjnych systemu CRP KEP.</text:p>
          </table:table-cell>
          <table:table-cell office:value-type="string" table:style-name="ce10">
            <text:p>wdrożony</text:p>
          </table:table-cell>
          <table:table-cell office:value-type="string" table:style-name="ce10">
            <text:p>rozbudowywany</text:p>
          </table:table-cell>
          <table:table-cell office:value-type="string" table:style-name="ce10">
            <text:p>MOSS</text:p>
          </table:table-cell>
          <table:table-cell office:value-type="string" table:style-name="ce10">
            <text:p>2013-07-01</text:p>
          </table:table-cell>
          <table:table-cell office:value-type="string" table:style-name="ce10">
            <text:p>2014-10-01</text:p>
          </table:table-cell>
          <table:table-cell office:value-type="string" table:style-name="ce10">
            <text:p>MOSS (VAT Mini-One-Stop-Shop) - polska instancja wewnątrzwspólnotowego systemu <text:s/>do obsługi procedur szczególnych VAT dotyczących podatników VAT niemających siedziby, działalności gospodarczej lub stałego miejsca prowadzenia działalności gospodarczej w państwie członkowskim konsumpcji, którzy świadczą usługi telekomunikacyjne, usługi nadawcze lub usługi elektroniczne na rzecz osób niebędących podatnikami. System zezwalaja (na zasadzie dobrowolności) każdemu podatnikowi nieposiadającemu siedziby na terytorium UE oraz każdemu podatnikowi VAT nieposiadającemu siedziby w państwie członkowskim konsumpcji świadczącemu usługi objęte procedurą MOSS, na rozliczanie podatku VAT od tych usług w ramach państwa członkowskiego identyfikacji. System udostępnia dane innym państwom członkowskich i przetwarza dane otrzymane z <text:s/>zagranicy.<text:s/></text:p>
            <text:p/>
          </table:table-cell>
          <table:table-cell office:value-type="string" table:style-name="ce10">
            <text:p>TAK</text:p>
          </table:table-cell>
          <table:table-cell office:value-type="string" table:style-name="ce10">
            <text:p>Ustawa z dnia 25 lipca 2014 r. o zmianie ustawy o podatku od towarów i usług oraz ustawy – Ordynacja podatkowa (Dz. U. poz. 1171)</text:p>
          </table:table-cell>
          <table:table-cell office:value-type="string" table:style-name="ce10">
            <text:p>System zawiera dane podmiotów zarejestrowanych do procedury szczególnej MOSS zarówno zarejestrowanych w Polsce, jak i w innych państwach członkowskich. Ponadto do systemu trafiają kwartalne <text:s/>deklaracje VAT w zakresie usług objętych procedurą i informacje o dokonanych płatnościach, ponaglenia wysłane do podatników, a także inna korespondencja elektroniczna email z podatnikami. Dodatkowo gromadzone są informacje z przeprowadzonych weryfikacji o oceny ryzyka w zakresie rejestracji do procedury i deklaracji. W zakresie danych polskich podatników system otrzymuje z systemu e-Deklaracje wszystkie dokumenty związane z procedurą, tj. zgłoszenia rejestracyjne do procedury oraz deklaracje kwartalne oraz z część danych rejestracyjnych systemu CRP KEP.</text:p>
            <text:p/>
          </table:table-cell>
          <table:table-cell table:style-name="ce10"/>
          <table:table-cell office:value-type="string" table:style-name="ce10">
            <text:p>Tak</text:p>
          </table:table-cell>
          <table:table-cell office:value-type="string" table:style-name="ce10">
            <text:p>MF i CPD MF</text:p>
            <text:p/>
          </table:table-cell>
          <table:table-cell office:value-type="string" table:style-name="ce10">
            <text:p>Tak</text:p>
          </table:table-cell>
          <table:table-cell table:number-columns-repeated="3" table:style-name="ce10"/>
          <table:table-cell table:number-columns-repeated="16364"/>
        </table:table-row>
        <table:table-row table:style-name="ro15">
          <table:table-cell office:value-type="string" table:style-name="ce7">
            <text:p>Ministerstwo Finansów</text:p>
          </table:table-cell>
          <table:table-cell office:value-type="string" table:style-name="ce7">
            <text:p>Informacyjny System Zintegrowanej Taryfy Celnej SZTAR4</text:p>
          </table:table-cell>
          <table:table-cell office:value-type="string" table:style-name="ce10">
            <text:p>administracja publiczna</text:p>
            <text:p>członkostwo Rzeczypospolitej Polskiej w Unii Europejskiej</text:p>
          </table:table-cell>
          <table:table-cell office:value-type="string" table:style-name="ce10">
            <text:p>Utrzymanie i udostępnianie zintegrowanej taryfy celnej/Utrzymywanie bazy taryfowej:</text:p>
            <text:p>Dane wspólnej unijnej taryfy celnej są aktualizowane w systemie TARIC i dostarczane codziennie do krajów członkowskich w postaci plików aktualizacyjnych.</text:p>
            <text:p>Aktualizacja bazy systemu danymi krajowymi odbywa się manualnie, przy wykorzystaniu procedur zgodnych z regułami biznesowymi gwarantującymi spójność bazy.</text:p>
            <text:p>Udostępnianie danych Systemu ISZTAR4 następuje poprzez:</text:p>
            <text:p>•<text:tab/>dostarczanie wiarygodnych i spójnych danych taryfowych <text:s/>oraz kalkulacji należności celno-podatkowych dla systemów Służby Celnej (AIS, AES, ZEFIR2, NCTS2)</text:p>
            <text:p>•<text:tab/>zapewnienie wizualizacji <text:s/>danych taryfowych oraz wariantowej kalkulacji należności celno-podatkowych przy pomocy Przeglądarki Taryfowej</text:p>
            <text:p>•<text:tab/>umożliwienie pobierania danych taryfowych w postaci elektronicznej (pliki XML) dla systemów zewnętrznych utrzymywanych przez przedsiębiorców, agencje, instytucje itp.</text:p>
            <text:p>•<text:tab/>publikację w Przeglądarce Taryfowej informacji zawartych w repozytorium tekstowym wspomagających klasyfikację towarów</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3-04-25</text:p>
          </table:table-cell>
          <table:table-cell office:value-type="string" table:style-name="ce10">
            <text:p>2014-11-17</text:p>
          </table:table-cell>
          <table:table-cell office:value-type="string" table:style-name="ce10">
            <text:p>System ISZTAR stanowi główne źródło zintegrowanych danych taryfowych i podatkowych dla Służby Celnej, informatycznych systemów celnych oraz podmiotów gospodarczych, instytucji, agencji celnych i wszystkich zainteresowanych w obszarze obrotu towarowego z zagranica.</text:p>
            <text:p>Ponadto każdy <text:s/>kraj członkowski UE jest zobligowany do posiadania systemu taryfowego odbierającego i utrzymującego dane taryfowe z systemu TARIC. Pierwsza wersja została zbudowana w 2001 r. i była fundamentem do wdrożenia w 2004 r. systemu taryfowego, który wypełniał obligatoryjne wymagania UE dla krajów członkowskich. Stworzony w ramach Programu e-Cło system ISZTAR4 zastąpił przestarzały technologicznie system ISZTAR3. Założenia nowej wersji systemu wpisują się w cel Programu e-Cło, którym jest zbudowanie elektronicznego środowiska polskiej administracji celnej dla potrzeb świadczenia elektronicznych usług publicznych związanych z poborem należności przez administrację celną, obrotem towarowym oraz zapewnieniem bezpieczeństwa handlu międzynarodowego.</text:p>
          </table:table-cell>
          <table:table-cell office:value-type="string" table:style-name="ce10">
            <text:p>TAK</text:p>
          </table:table-cell>
          <table:table-cell office:value-type="string" table:style-name="ce10">
            <text:p>System ISZTAR jest systemem bazy danych taryfowych, w pełni kompatybilnym z Zintegrowanym Systemem Taryfowym UE TARIC, który został wprowadzony Rozporządzeniem Rady UE nr 2658/87 z dnia 23 lipca 1987 dot. taryfy i nomenklatury statystycznej oraz Wspólnej Taryfy Celnej (Dziennik Urzędowy L256 z dnia 7 września 1987 r., nowelizowany przez Rozporządzenie Rady UE nr 254/2000 z dnia 31 stycznia 2000 r. (Dziennik Urzędowy L 28 z dnia 3 lutego 2000 r.)<text:s/></text:p>
            <text:p>Zgodnie z powyższą podstawą prawną kraje członkowskie UE są również zobowiązane do utrzymywania własnych systemów taryfowych, aktualizowanych codziennie plikami z systemu TARIC oraz danymi narodowymi</text:p>
          </table:table-cell>
          <table:table-cell office:value-type="string" table:style-name="ce10">
            <text:p>Dane w zakresie <text:s/>unijnej taryfy celnej <text:s/>zawierającej <text:s/>nomenklaturę towarową, nomenklaturę refundacji w wywozie, <text:s/>środki taryfowe ze złożonymi wyrażeniami stawek i warunkami stosowania środków, środki pozataryfowe(takie jak środki ochronne, ograniczenia bądź limity ilościowe - kontyngenty, plafony, jak również zakazy przywozu lub wywozu) , kody dodatkowe i kody Meursinga, akty prawne będące podstawą do stosowania środków, obszary geograficzne, kursy przeliczeniowe walut. Ponadto baza uzupełniona jest o dane krajowe w zakresie podatku VAT i podatku akcyzowego z tytułu importu towarów oraz krajowych środków pozataryfowych.</text:p>
            <text:p>Utrzymywane jest repozytorium tekstowe w skład którego wchodzą: Informacje wstępne, Uwagi prawne, Noty wyjaśniające do HS, Noty wyjaśniające do CN, Rozporządzenia klasyfikacyjne Komisji Europejskiej, Wyroki Europejskiego Trybunału Sprawiedliwości, Oświadczenia Komitetu Kodeksu Celnego, Kompendium opinii klasyfikacyjnych oraz Decyzje Komitetu Kodeksu Zharmonizowanego</text:p>
          </table:table-cell>
          <table:table-cell table:style-name="ce10"/>
          <table:table-cell office:value-type="string" table:style-name="ce10">
            <text:p>Tak</text:p>
          </table:table-cell>
          <table:table-cell office:value-type="string" table:style-name="ce10">
            <text:p>Repozytorium projektu ISZTAR4</text:p>
          </table:table-cell>
          <table:table-cell office:value-type="string" table:style-name="ce10">
            <text:p>Tak</text:p>
          </table:table-cell>
          <table:table-cell table:number-columns-repeated="3" table:style-name="ce10"/>
          <table:table-cell table:number-columns-repeated="16364"/>
        </table:table-row>
        <table:table-row table:style-name="ro20">
          <table:table-cell office:value-type="string" table:style-name="ce7">
            <text:p>Ministerstwo Finansów</text:p>
          </table:table-cell>
          <table:table-cell office:value-type="string" table:style-name="ce7">
            <text:p>Informatyczny System Obsługi Budżetu Państwa TREZOR 3.0</text:p>
          </table:table-cell>
          <table:table-cell office:value-type="string" table:style-name="ce10">
            <text:p>budżet</text:p>
          </table:table-cell>
          <table:table-cell office:value-type="string" table:style-name="ce10">
            <text:p>Sprawozdawczość budżetowa/Polega na sporządzaniu i przekazywaniu okresowych sprawozdań dysponentów środków budżetowych z wykonania budżetu Państwa</text:p>
            <text:p>Planowanie budżetu Państwa/Celem tej funkcjonalności jest opracowanie projektu ustawy budżetowej oraz planu finansowego</text:p>
            <text:p>Wykonywanie budżetu Państwa/Celem tej funkcjonalności jest przekazywanie dysponentom środków na wydatki, zarządzanie płynnością budżetu państwa oraz prowadzenie rachunkowości budżetu Państwa</text:p>
          </table:table-cell>
          <table:table-cell office:value-type="string" table:style-name="ce10">
            <text:p>wdrożony</text:p>
          </table:table-cell>
          <table:table-cell office:value-type="string" table:style-name="ce10">
            <text:p>rozbudowywany</text:p>
          </table:table-cell>
          <table:table-cell office:value-type="string" table:style-name="ce10">
            <text:p>Informatyczny System Obsługi Budżetu Państwa TREZOR 3.0</text:p>
          </table:table-cell>
          <table:table-cell table:style-name="ce10"/>
          <table:table-cell office:value-type="string" table:style-name="ce10">
            <text:p>2015-01-01</text:p>
          </table:table-cell>
          <table:table-cell office:value-type="string" table:style-name="ce10">
            <text:p>(1) Usprawnienie przepływu informacji pomiędzy dysponentami środków budżetowych oraz Ministerstwem Finansów w zakresie realizacji następujących procesów budżetowych: planowania i wykonywania budżetu państwa oraz sprawozdawczości budżetowej;(2) Usprawnienie przepływu informacji budżetowej;(3) Usprawnienie zarządzania płynnością budżetu państwa; (4) Wsparcie państwowych jednostek budżetowych w realizacji nowych zasad bankowej obsługi budżetu państwa poprzez usprawnienie procesu opracowywania i realizacji zapotrzebowań państwowych jednostek budżetowych na środki na wydatki.</text:p>
          </table:table-cell>
          <table:table-cell office:value-type="string" table:style-name="ce10">
            <text:p>TAK</text:p>
          </table:table-cell>
          <table:table-cell office:value-type="string" table:style-name="ce10">
            <text:p>1) Rozporządzenie Ministra Finansów w sprawie sprawozdawczości budżetowej</text:p>
            <text:p>2) Rozporządzenie Ministra Finansów w sprawie szczegółowego sposobu wykonywania budżetu państwa</text:p>
          </table:table-cell>
          <table:table-cell office:value-type="string" table:style-name="ce10">
            <text:p>Dane z zakresu realizowanych procesów budżetowych.</text:p>
          </table:table-cell>
          <table:table-cell table:style-name="ce10"/>
          <table:table-cell office:value-type="string" table:style-name="ce10">
            <text:p>Tak</text:p>
          </table:table-cell>
          <table:table-cell office:value-type="string" table:style-name="ce10">
            <text:p>Ministerstwo Finansów</text:p>
          </table:table-cell>
          <table:table-cell office:value-type="string" table:style-name="ce10">
            <text:p>Tak</text:p>
          </table:table-cell>
          <table:table-cell table:number-columns-repeated="3" table:style-name="ce10"/>
          <table:table-cell table:number-columns-repeated="16364"/>
        </table:table-row>
        <table:table-row table:style-name="ro8">
          <table:table-cell office:value-type="string" table:style-name="ce7">
            <text:p>Ministerstwo Finansów</text:p>
          </table:table-cell>
          <table:table-cell office:value-type="string" table:style-name="ce7">
            <text:p>SZPROT-System Zintegrowanej Rejestracji Przedsiębiorców</text:p>
          </table:table-cell>
          <table:table-cell office:value-type="string" table:style-name="ce10">
            <text:p>administracja publiczna</text:p>
            <text:p>energia</text:p>
            <text:p>finanse publiczne</text:p>
            <text:p>informatyzacja</text:p>
            <text:p>członkostwo Rzeczypospolitej Polskiej w Unii Europejskiej</text:p>
          </table:table-cell>
          <table:table-cell office:value-type="string" table:style-name="ce10">
            <text:p>rejestracja/rejestracja/aktualizacja/dezaktywacja podmiotów w obszarze cła, akcyzy, gier hazardowych i INTRASTAT-u</text:p>
            <text:p>rejestracja/aktualizacja/dezaktywacja <text:s/>osób fizycznych - przedstawicieli podmiotu</text:p>
            <text:p>rejestracja/aktualizacja/dezaktywacja <text:s/>zakresu reprezentacji <text:s/>pomiędzy podmiotem a osobą upoważnioną (prawną lub fizyczną )</text:p>
            <text:p>obsługa i wydanie rozstrzygnięcia/proces wydania pozwolenia/decyzji/zezwolenia, polegający na przyjęciu wniosku, weryfikacji merytorycznej i wydaniu rozstrzygnięcia w obszarach: cło, akcyza, gry hazardowe</text:p>
          </table:table-cell>
          <table:table-cell office:value-type="string" table:style-name="ce10">
            <text:p>wdrożony</text:p>
          </table:table-cell>
          <table:table-cell office:value-type="string" table:style-name="ce10">
            <text:p>rozbudowywany</text:p>
          </table:table-cell>
          <table:table-cell office:value-type="string" table:style-name="ce10">
            <text:p>SZPROT PLUS</text:p>
          </table:table-cell>
          <table:table-cell office:value-type="string" table:style-name="ce10">
            <text:p>2013-06-05</text:p>
          </table:table-cell>
          <table:table-cell office:value-type="string" table:style-name="ce10">
            <text:p>2015-06-26</text:p>
          </table:table-cell>
          <table:table-cell office:value-type="string" table:style-name="ce10">
            <text:p>System Zintegrowanej Rejestracji Przedsiębiorców SZPROT obejmie swym zakresem:</text:p>
            <text:p>◦ Rejestrowanie i udostępnianie wszelkich danych rejestrowych wszystkich podmiotów w obszarze właściwości SC Udostępnianie dotyczyć będzie systemów informatycznych SI SC oraz Unii Europejskiej (EOS i Customs Decisions zgodnie z obowiązującym stanem prawnym).</text:p>
            <text:p>◦ Elektroniczne wspomaganie składania i rozpatrywania wniosków dotyczących działalności podmiotów w obszarze właściwości Służby Celnej. Zarejestrowany podmiot będzie miał możliwość przeglądania swoich danych, a udostępnione elektroniczne formularze wniosków pozwolą na ich automatyczne wypełnianie.</text:p>
            <text:p>◦ Elektroniczne wspomaganie wydawania rozstrzygnięć w postępowaniu audytowym i monitorowania sposobu wykorzystywania przez podmioty wydanych zezwoleń.</text:p>
            <text:p>◦Rejestrowanie i udostępnianie danych rejestrowych osób fizycznych dokonujących czynności w imieniu i na rzecz podmiotów prowadzących działalność w obszarze właściwości SC</text:p>
            <text:p/>
          </table:table-cell>
          <table:table-cell office:value-type="string" table:style-name="ce10">
            <text:p>TAK</text:p>
          </table:table-cell>
          <table:table-cell office:value-type="string" table:style-name="ce10">
            <text:p>Wspólnotowy Kodeks Celny, od 1.05.2016 r. Unijny Kodeks Celny</text:p>
          </table:table-cell>
          <table:table-cell office:value-type="string" table:style-name="ce10">
            <text:p>Dane podmiotu - podstawowe i szczegółowe,<text:s/></text:p>
            <text:p>dane reprezentantów - osób fizycznych,<text:s/></text:p>
            <text:p>dane reprezentacji w zakresie upoważnienia do reprezentowania podmiotu przez inne podmioty prawne lub osoby fizyczne.<text:s/></text:p>
            <text:p>dane pozwoleń, wydanych decyzji, zezwoleń w obszarach: cła, akcyzy, gier hazardowych, intrastat</text:p>
            <text:p>dane agentów celnych (lista)</text:p>
          </table:table-cell>
          <table:table-cell office:value-type="string" table:style-name="ce10">
            <text:p>EMC Documentum Content Server, Cameleoo</text:p>
          </table:table-cell>
          <table:table-cell office:value-type="string" table:style-name="ce10">
            <text:p>Tak</text:p>
          </table:table-cell>
          <table:table-cell office:value-type="string" table:style-name="ce10">
            <text:p>Izba Celna w Poznaniu</text:p>
          </table:table-cell>
          <table:table-cell office:value-type="string" table:style-name="ce10">
            <text:p>Tak</text:p>
          </table:table-cell>
          <table:table-cell table:number-columns-repeated="3" table:style-name="ce10"/>
          <table:table-cell table:number-columns-repeated="16364"/>
        </table:table-row>
        <table:table-row table:style-name="ro16">
          <table:table-cell office:value-type="string" table:style-name="ce7">
            <text:p>Ministerstwo Finansów</text:p>
          </table:table-cell>
          <table:table-cell office:value-type="string" table:style-name="ce7">
            <text:p>ZEFIR2</text:p>
          </table:table-cell>
          <table:table-cell office:value-type="string" table:style-name="ce10">
            <text:p>administracja publiczna</text:p>
            <text:p>budżet</text:p>
            <text:p>finanse publiczne</text:p>
            <text:p>informatyzacja</text:p>
          </table:table-cell>
          <table:table-cell office:value-type="string" table:style-name="ce10">
            <text:p>zintegrowana obsługa deklaracji w akcyzioe, grach hazardowych i innych podatków i opłat/umożliwia poprzez portal PUESC złożenie w sposób elektroniczny deklaracji akcyzowych, w grach hazardowych, deklaracji o wydobyciu niektórych kopalin oraz informacji o opłacie paliwowej. Tak złożone deklaracje są automatycznie księgowane i wiązane z dokonaną wpłatą</text:p>
            <text:p>pobranie elektronicznego potwierdzenia zapłaty akcyzy/umożliwia poprzez portal PUESC pobranie z systemu ZEFIR2 elektronicznego potwierdzenia zapłaty akcyzy od samochodu osobowego nabytego wewnątrzwspólnotowo, które podatnik lub instytucje dokonujące rejestracji pojazdów mogą pobrać i wydrukować ze strony internetowej</text:p>
            <text:p>elektroniczna informacja o stanie rozliczenia/zadłużenia kontrahenta/umożliwia poprzez portal PUESC uzyskanie informacji o sposobie rozliczenia wpłaty dokonanej do dokumentu/deklaracji oraz informacji o stanie zadłużenia i występujących nadpłatach</text:p>
            <text:p>obsługa elektronicznych wniosków o wydanie banderol podatkowych lub sprzedaż banderol legalizacyjnych oraz wydanie upowaznienia do odbioru banderol/umożliwia poprzez portal PUESC złożenie wniosku o wydanie/sprzedaż banderol w formie elektronicznej. Wniosek automatycznie wiązany jest z dokonaną z tego tytułu wpłatą, co znacznie przyspiesza proces.</text:p>
            <text:p>zintegrowana obsługa deklaracji w akcyzioe, grach hazardowych i innych podatków i opłat:/zintegrowana obsługa deklaracji w akcyzioe, grach hazardowych i innych podatków i opłat: umożliwia poprzez portal PUESC złożenie w sposób elektroniczny deklaracji akcyzowych, w grach hazardowych, deklaracji o wydobyciu niektórych kopalin oraz informacji o opłacie paliwowej. Tak złożone deklaracje są automatycznie księgowane i wiązane z dokonaną wpłatą, pobranie elektronicznego potwierdzenia zapłaty akcyzy: umożliwia poprzez portal PUESC pobranie z systemu ZEFIR2 elektronicznego potwierdzenia zapłaty akcyzy od samochodu osobowego nabytego wewnątrzwspólnotowo, które podatnik lub instytucje dokonujące rejestracji pojazdów mogą pobrać i wydrukować ze strony internetowej, elektroniczna informacja o stanie rozliczenia/zadłużenia kontrahenta: umożliwia poprzez portal PUESC uzyskanie informacji o sposobie rozliczenia wpłaty dokonanej do dokumentu/deklaracji oraz informacji o stanie zadłużenia i występujących nadpłatach, obsługa elektronicznych wniosków o wydanie banderol podatkowych lub sprzedaż banderol .</text:p>
          </table:table-cell>
          <table:table-cell office:value-type="string" table:style-name="ce10">
            <text:p>wdrożony</text:p>
          </table:table-cell>
          <table:table-cell office:value-type="string" table:style-name="ce10">
            <text:p>rozbudowywany</text:p>
          </table:table-cell>
          <table:table-cell office:value-type="string" table:style-name="ce10">
            <text:p>ZEFIR2</text:p>
          </table:table-cell>
          <table:table-cell office:value-type="string" table:style-name="ce10">
            <text:p>2012-12-19</text:p>
          </table:table-cell>
          <table:table-cell office:value-type="string" table:style-name="ce10">
            <text:p>2015-10-01</text:p>
          </table:table-cell>
          <table:table-cell office:value-type="string" table:style-name="ce10">
            <text:p>Cel fiskalny - zwiększenie efektywności procesów finansowo księgowych, obniżenie kosztów związanych z eksploatacją systemu obsługującego przedmiotowe procesy, zastąpienie starej technologii w architekturze zdecentralizowanej na architekturę zcentralizowaną</text:p>
          </table:table-cell>
          <table:table-cell office:value-type="string" table:style-name="ce10">
            <text:p>TAK</text:p>
          </table:table-cell>
          <table:table-cell office:value-type="string" table:style-name="ce10">
            <text:p>Ostatnia aktualizacja (pierwotne akty prawne datują się 2000) Ustawa o Służbie Celnej z dnia 27.08.2009 Dz. Ustaw 168 poz. 1323</text:p>
          </table:table-cell>
          <table:table-cell office:value-type="string" table:style-name="ce10">
            <text:p>dane finansowo-księgowe - rozliczenia z tytułu dochodów budżetowych w zakresie należności celnych i podatkowych pobieranych przez Służbę Celną oraz obsługa finansowo-księgowa jednostek organizacyjnych Służby Celnej</text:p>
          </table:table-cell>
          <table:table-cell table:number-columns-repeated="7" table:style-name="ce10"/>
          <table:table-cell table:number-columns-repeated="16364"/>
        </table:table-row>
        <table:table-row table:style-name="ro9">
          <table:table-cell office:value-type="string" table:style-name="ce7">
            <text:p>Ministerstwo Finansów</text:p>
          </table:table-cell>
          <table:table-cell office:value-type="string" table:style-name="ce7">
            <text:p>Centralna Ewidencja Kas Rejestrujących - CEKR</text:p>
          </table:table-cell>
          <table:table-cell office:value-type="string" table:style-name="ce10">
            <text:p>administracja publiczna</text:p>
          </table:table-cell>
          <table:table-cell office:value-type="string" table:style-name="ce10">
            <text:p>Ewidencjonowanie danych dotyczących kas rejestrujących/"Ewidencjonowanie informacji dotyczących kas rejestrujących.</text:p>
            <text:p>Weryfikacja i obsługa paragonów fiskalnych w ramach loterii paragonowej.</text:p>
            <text:p>"</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4-07-09</text:p>
          </table:table-cell>
          <table:table-cell office:value-type="string" table:style-name="ce10">
            <text:p>2015-10-13</text:p>
          </table:table-cell>
          <table:table-cell office:value-type="string" table:style-name="ce10">
            <text:p>Ewidencjonowanie, na podstawie zgłoszenia podatnika dokonującego sprzedaż na rzecz osób fizycznych nieprowadzących działalności gospodarczej oraz rolników ryczałtowych oraz zgłoszenia dokonywanego przez podmiot prowadzący serwis główny lub podmiot prowadzący serwis kas, danych dotyczących kas rejestrujących<text:s/></text:p>
            <text:p/>
          </table:table-cell>
          <table:table-cell office:value-type="string" table:style-name="ce10">
            <text:p>TAK</text:p>
          </table:table-cell>
          <table:table-cell office:value-type="string" table:style-name="ce10">
            <text:p>Ustawa o administracji podatkowej</text:p>
          </table:table-cell>
          <table:table-cell office:value-type="string" table:style-name="ce10">
            <text:p>dane osobowe podatnika, dane dotyczące kas rejestrujących</text:p>
            <text:p/>
          </table:table-cell>
          <table:table-cell table:style-name="ce10"/>
          <table:table-cell office:value-type="string" table:style-name="ce10">
            <text:p>Nie</text:p>
          </table:table-cell>
          <table:table-cell table:style-name="ce10"/>
          <table:table-cell office:value-type="string" table:style-name="ce10">
            <text:p>Tak</text:p>
          </table:table-cell>
          <table:table-cell table:style-name="ce10"/>
          <table:table-cell office:value-type="string" table:style-name="ce10">
            <text:p>Podstawą funkcjonowania CEKR jest Centralny Rejestr Danych Podatkowych, w którym gromadzone są dane z dokumentów zw. z obowiązkami wynikającymi z przepisów prawa podatkowego. W niniejszym przypadku z ustawy o VAT.<text:s/></text:p>
          </table:table-cell>
          <table:table-cell table:style-name="ce10"/>
          <table:table-cell table:number-columns-repeated="16364"/>
        </table:table-row>
        <table:table-row table:style-name="ro21">
          <table:table-cell office:value-type="string" table:style-name="ce7">
            <text:p>Ministerstwo Finansów</text:p>
          </table:table-cell>
          <table:table-cell office:value-type="string" table:style-name="ce7">
            <text:p>NCTS2</text:p>
          </table:table-cell>
          <table:table-cell office:value-type="string" table:style-name="ce10">
            <text:p>finanse publiczne</text:p>
            <text:p>informatyzacja</text:p>
          </table:table-cell>
          <table:table-cell office:value-type="string" table:style-name="ce10">
            <text:p>Procedura tranzytu/obsługa procedury tranzytu</text:p>
          </table:table-cell>
          <table:table-cell office:value-type="string" table:style-name="ce10">
            <text:p>wdrożony</text:p>
          </table:table-cell>
          <table:table-cell office:value-type="string" table:style-name="ce10">
            <text:p>rozbudowywany</text:p>
          </table:table-cell>
          <table:table-cell office:value-type="string" table:style-name="ce10">
            <text:p>NCTS2</text:p>
          </table:table-cell>
          <table:table-cell office:value-type="string" table:style-name="ce10">
            <text:p>2013-04-03</text:p>
          </table:table-cell>
          <table:table-cell office:value-type="string" table:style-name="ce10">
            <text:p>2015-11-23</text:p>
          </table:table-cell>
          <table:table-cell office:value-type="string" table:style-name="ce10">
            <text:p>Elektroniczna obsługa procedury tranzytu, obejmuje przesyłki przewożone w ramach Konwencji o Wspólnej Procedurze Tranzytu oraz Konwencji TIR.</text:p>
          </table:table-cell>
          <table:table-cell office:value-type="string" table:style-name="ce10">
            <text:p>TAK</text:p>
          </table:table-cell>
          <table:table-cell office:value-type="string" table:style-name="ce10">
            <text:p>Zgodnie z art. 353 rozporządzenia Komisji (EWG) nr 2454/93 z 2.07.1993r. ustanawiającego przepisy w celu wykonania rozporządzenia Rady (EWG) nr 2913/02 ustanawiającego Wspólnotowy Kodeks Celny (Dz. Urz. L 253 z <text:s/>11.10.1993r.) operacje tranzytowe realizowane są w systemie NCTS.</text:p>
          </table:table-cell>
          <table:table-cell office:value-type="string" table:style-name="ce10">
            <text:p>Dane dotyczące zgłoszenia tranzytowego.</text:p>
            <text:p>Dane osobowe:</text:p>
            <text:p>- nazwisko, imię</text:p>
            <text:p>- obywatelstwo</text:p>
            <text:p>- adres</text:p>
            <text:p>- dane teleadresowe</text:p>
            <text:p>Dane dot. prowadzenia działalności gosp.:</text:p>
            <text:p>- nazwa podmiotu</text:p>
            <text:p>- numer identyfikacyjny EORI</text:p>
            <text:p>- regon</text:p>
            <text:p>- data rozp. działalności gosp.</text:p>
            <text:p>- deklar. korzystania z komunikacji elektr. z admin. celną</text:p>
            <text:p>- numer gwarancji</text:p>
            <text:p>- nr rej. śr. transportu</text:p>
            <text:p>- nazwisko i imię osoby upow. do nakładania zamknięć celnych w procedurze uproszczonej</text:p>
            <text:p>- nazwisko i imię zgłaszającego lub przedstawiciela</text:p>
            <text:p>- stanowisko zgłaszającego lub przedstawiciela</text:p>
            <text:p>Dane dot. wyników kontroli w zw. z realizowaną procedurą tranzytu:</text:p>
            <text:p>- data kontroli</text:p>
            <text:p>- miejsce kontroli</text:p>
            <text:p>- wynik kontroli (opis ewentualnych niezgodności/nieprawidłowości zw. z realizacją procedury tranzytu)</text:p>
          </table:table-cell>
          <table:table-cell table:style-name="ce10"/>
          <table:table-cell office:value-type="string" table:style-name="ce10">
            <text:p>Tak</text:p>
          </table:table-cell>
          <table:table-cell office:value-type="string" table:style-name="ce10">
            <text:p>Repozytorium projektu NCTS2</text:p>
          </table:table-cell>
          <table:table-cell office:value-type="string" table:style-name="ce10">
            <text:p>Tak</text:p>
          </table:table-cell>
          <table:table-cell table:number-columns-repeated="3" table:style-name="ce10"/>
          <table:table-cell table:number-columns-repeated="16364"/>
        </table:table-row>
        <table:table-row table:style-name="ro16">
          <table:table-cell office:value-type="string" table:style-name="ce7">
            <text:p>Ministerstwo Finansów</text:p>
          </table:table-cell>
          <table:table-cell office:value-type="string" table:style-name="ce7">
            <text:p>ECIP/SEAP PL</text:p>
          </table:table-cell>
          <table:table-cell office:value-type="string" table:style-name="ce10">
            <text:p>administracja publiczna</text:p>
            <text:p>finanse publiczne</text:p>
            <text:p>gospodarka</text:p>
            <text:p>informatyzacja</text:p>
            <text:p>Skarb Państwa</text:p>
          </table:table-cell>
          <table:table-cell office:value-type="string" table:style-name="ce10">
            <text:p>Dwustronna komunikacja między podmiotami zewnętrznymi oraz systemami dziedzinowymi SISC/Mechanizmy komunikacyjne integrujące w jednym miejscu dwustronną wymianę komunikatów i dokumentów pomiędzy podmiotami zewnętrznymi oraz systemami dziedzinowymi SISC</text:p>
          </table:table-cell>
          <table:table-cell office:value-type="string" table:style-name="ce10">
            <text:p>wdrożony</text:p>
          </table:table-cell>
          <table:table-cell office:value-type="string" table:style-name="ce10">
            <text:p>rozbudowywany</text:p>
          </table:table-cell>
          <table:table-cell office:value-type="string" table:style-name="ce10">
            <text:p>SEAP PLUS</text:p>
          </table:table-cell>
          <table:table-cell office:value-type="string" table:style-name="ce10">
            <text:p>2013-05-22</text:p>
          </table:table-cell>
          <table:table-cell office:value-type="string" table:style-name="ce10">
            <text:p>2015-11-28</text:p>
          </table:table-cell>
          <table:table-cell office:value-type="string" table:style-name="ce10">
            <text:p>Podsystem ECIP to portal informacyjny Służby Celnej skierowany do podmiotów zewnętrznych (przedsiębiorców, osób fizycznych). Na portalu tym publikowane będą między innymi istotne informacje dotyczące działalności Służby Celnej, zamieszczona zostanie przeglądarka Zintegrowanej Taryfy Celnej, odnośniki do danych referencyjnych SISC oraz adresy do wybranych stron krajowych i zagranicznych. Integracja z centralną witryną ECIP UE umożliwi dwustronną wymianę istotnych informacji publikowanych w językach polskim i angielskim. Dodatkowo na Portalu ECIP prezentowane będą komunikaty dotyczące dostępności systemów SISC oraz wybrane statystyki z centralnej hurtowni danych SISC.</text:p>
            <text:p>Podsystem SEAP to portal komunikacyjny Służby Celnej wyposażony w mechanizmy komunikacyjne integrujące w jednym miejscu dwustronną wymianę komunikatów i dokumentów pomiędzy podmiotami zewnętrznymi oraz systemami dziedzinowymi SISC. Podsystem SEAP zawierać będzie między innymi procesy pośredniczące w przekazywaniu komunikatów w formatach XML zarówno dla istniejących jak i wdrażanych systemów w ramach Programu e-Cło. Podsystem SEAP umożliwia i pośredniczy w tworzeniu nowych kont dla użytkowników zewnętrznych (podmioty lub ich przedstawiciele), uprawnionych do prowadzenia elektronicznej komunikacji z systemami dziedzinowymi SISC.<text:s/></text:p>
            <text:p>Dodatkowo Podsystem SEAP integrować będzie także kanały komunikacyjne, takie jak ePUAP, e-mail oraz WebService, umożliwiając za ich pośrednictwem prowadzenie wymiany komunikatów użytkowników lub systemów zewnętrznych z systemami dziedzinowymi SISC.<text:s/></text:p>
            <text:p>Podsystem SEAP zawierać będzie ponadto moduł Centralnego Repozytorium Komunikatów i Dokumentów, który umożliwia składowanie, zarządzanie i archiwizację wszystkimi komunikatami i dokumentami elektronicznymi powstałymi w procesach wymiany komunikatów pomiędzy podmiotami zewnętrznymi a systemami dziedzinowymi SISC.<text:s/></text:p>
          </table:table-cell>
          <table:table-cell table:number-columns-repeated="2" table:style-name="ce10"/>
          <table:table-cell office:value-type="string" table:style-name="ce10">
            <text:p>Dane osobowe osób fizycznych: PESEL, IMIĘ , NAZWISKO, DATA URODZENIA, ADRES E-MAIL</text:p>
          </table:table-cell>
          <table:table-cell table:style-name="ce10"/>
          <table:table-cell office:value-type="string" table:style-name="ce10">
            <text:p>Tak</text:p>
          </table:table-cell>
          <table:table-cell office:value-type="string" table:style-name="ce10">
            <text:p>IC Rzepin</text:p>
          </table:table-cell>
          <table:table-cell office:value-type="string" table:style-name="ce10">
            <text:p>Nie</text:p>
          </table:table-cell>
          <table:table-cell office:value-type="string" table:style-name="ce10">
            <text:p>do uzupełnienia</text:p>
          </table:table-cell>
          <table:table-cell table:number-columns-repeated="2" table:style-name="ce10"/>
          <table:table-cell table:number-columns-repeated="16364"/>
        </table:table-row>
        <table:table-row table:style-name="ro1">
          <table:table-cell office:value-type="string" table:style-name="ce7">
            <text:p>Ministerstwo Finansów</text:p>
          </table:table-cell>
          <table:table-cell office:value-type="string" table:style-name="ce7">
            <text:p>Portal Podatkowy</text:p>
          </table:table-cell>
          <table:table-cell office:value-type="string" table:style-name="ce10">
            <text:p>administracja publiczna</text:p>
          </table:table-cell>
          <table:table-cell office:value-type="string" table:style-name="ce10">
            <text:p>Indywidualne konto podatnika/Indywidualne konto podatnika zakładane na Portalu Podatkowym umożliwiające załatwianie spraw dotyczących podatków.</text:p>
          </table:table-cell>
          <table:table-cell office:value-type="string" table:style-name="ce10">
            <text:p>wdrożony</text:p>
          </table:table-cell>
          <table:table-cell office:value-type="string" table:style-name="ce10">
            <text:p>rozbudowywany</text:p>
          </table:table-cell>
          <table:table-cell office:value-type="string" table:style-name="ce10">
            <text:p>Portal Podatkowy</text:p>
          </table:table-cell>
          <table:table-cell office:value-type="string" table:style-name="ce10">
            <text:p>2013-02-01</text:p>
          </table:table-cell>
          <table:table-cell office:value-type="string" table:style-name="ce10">
            <text:p>2015-12-31</text:p>
          </table:table-cell>
          <table:table-cell office:value-type="string" table:style-name="ce10">
            <text:p>Zapewnienie dwustronnej komunikacji podatników i płatników z administracją podatkową.</text:p>
            <text:p/>
          </table:table-cell>
          <table:table-cell office:value-type="string" table:style-name="ce10">
            <text:p>TAK</text:p>
          </table:table-cell>
          <table:table-cell office:value-type="string" table:style-name="ce10">
            <text:p>Ordynacja Podatkowa, Art. 3</text:p>
          </table:table-cell>
          <table:table-cell office:value-type="string" table:style-name="ce10">
            <text:p>Dane podatkowe</text:p>
          </table:table-cell>
          <table:table-cell table:style-name="ce10"/>
          <table:table-cell office:value-type="string" table:style-name="ce10">
            <text:p>Tak</text:p>
          </table:table-cell>
          <table:table-cell office:value-type="string" table:style-name="ce10">
            <text:p>MF</text:p>
          </table:table-cell>
          <table:table-cell office:value-type="string" table:style-name="ce10">
            <text:p>Tak</text:p>
          </table:table-cell>
          <table:table-cell table:number-columns-repeated="3" table:style-name="ce10"/>
          <table:table-cell table:number-columns-repeated="16364"/>
        </table:table-row>
        <table:table-row table:style-name="ro16">
          <table:table-cell office:value-type="string" table:style-name="ce7">
            <text:p>Ministerstwo Finansów</text:p>
          </table:table-cell>
          <table:table-cell office:value-type="string" table:style-name="ce7">
            <text:p>AIS - INTRASTAT</text:p>
          </table:table-cell>
          <table:table-cell office:value-type="string" table:style-name="ce10">
            <text:p>administracja publiczna</text:p>
            <text:p>finanse publiczne</text:p>
            <text:p>informatyzacja</text:p>
            <text:p>członkostwo Rzeczypospolitej Polskiej w Unii Europejskiej</text:p>
          </table:table-cell>
          <table:table-cell office:value-type="string" table:style-name="ce10">
            <text:p>AIS - INTRASTAT/Podstawowym celem biznesowym systemu jest przygotowanie danych, na podstawie których tworzone są zbiory statystyki handlu zagranicznego, w zakresie obejmującym handel wewnątrzwspólnotowy.</text:p>
          </table:table-cell>
          <table:table-cell office:value-type="string" table:style-name="ce10">
            <text:p>wdrażany</text:p>
          </table:table-cell>
          <table:table-cell office:value-type="string" table:style-name="ce10">
            <text:p>nierozbudowywany</text:p>
          </table:table-cell>
          <table:table-cell table:number-columns-repeated="2" table:style-name="ce10"/>
          <table:table-cell office:value-type="string" table:style-name="ce10">
            <text:p>2016-06-01</text:p>
          </table:table-cell>
          <table:table-cell office:value-type="string" table:style-name="ce10">
            <text:p>System przeznaczony do ewidencjonowania, gromadzenia, kontroli i przetwarzania statystycznej deklaracji INTRASTAT.</text:p>
          </table:table-cell>
          <table:table-cell office:value-type="string" table:style-name="ce10">
            <text:p>TAK</text:p>
          </table:table-cell>
          <table:table-cell office:value-type="string" table:style-name="ce10">
            <text:p>Podstawy prawne Systemu AES:</text:p>
            <text:p><text:tab/>Rozporządzenie Parlamentu Europejskiego i Rady (WE) nr 450/2008 z dnia 23.04.2008 r. (Dz. Urz. UE L 145 z dnia 04.06.2008 r.) wprowadzają liczne uproszczenia i ułatwienia dla przedsiębiorców oraz dla administracji celnej. Wymagana przepisami celnymi wymiana i przechowywanie informacji odbywać się będzie z wykorzystaniem technik elektronicznego przetwarzania danych, zgodnie z art. 5 WKC. Warunkiem ich stosowania jest funkcjonowanie określonych systemów teleinformatycznych (w tym systemu AES), których wprowadzenie jest uregulowane art. 10 WKC.</text:p>
            <text:p/>
            <text:p>Podstawy prawne Systemu AIS:</text:p>
            <text:p><text:tab/>Konieczność budowy systemu AIS wynika z rozporządzeń i innych dokumentów UE, wskazanych w Studium Wykonalności dla Programu Elektroniczne Cło (e-Cło).</text:p>
            <text:p><text:tab/>Zmodernizowany Kodeks Celny ustanowiony Rozporządzeniem Parlamentu Europejskiego i Rady (WE) nr 450/2008 z dnia 23.04.2008 (Dz. Urz. UE L 145 z dnia 04.06.2008 r.) w artykule 5 określa, że wymagana przepisami celnymi wymiana informacji oraz ich przechowyw</text:p>
          </table:table-cell>
          <table:table-cell office:value-type="string" table:style-name="ce10">
            <text:p>System przeznaczony do ewidencjonowania, gromadzenia, kontroli i przetwarzania zgłoszeń INTRASTAT, przekazywanych przez podmioty gospodarcze dokonujące obrotu towarowego z krajami UE, którego wartość przekroczyła określoną przepisami prawa wartość progową. Służy on również do prowadzenia analityki porównawczej danych INTRASTAT z danymi przekazywanymi przez administrację podatkową, a także kontroli jakości danych, weryfikacji obowiązku sprawozdawczego oraz wspierania procesów związanych z realizacją procedury upominawczej.</text:p>
          </table:table-cell>
          <table:table-cell table:style-name="ce10"/>
          <table:table-cell office:value-type="string" table:style-name="ce10">
            <text:p>Tak</text:p>
          </table:table-cell>
          <table:table-cell office:value-type="string" table:style-name="ce10">
            <text:p>IC Kraków</text:p>
          </table:table-cell>
          <table:table-cell office:value-type="string" table:style-name="ce10">
            <text:p>Tak</text:p>
          </table:table-cell>
          <table:table-cell table:number-columns-repeated="3" table:style-name="ce10"/>
          <table:table-cell table:number-columns-repeated="16364"/>
        </table:table-row>
        <table:table-row table:style-name="ro16">
          <table:table-cell office:value-type="string" table:style-name="ce7">
            <text:p>Ministerstwo Finansów</text:p>
          </table:table-cell>
          <table:table-cell office:value-type="string" table:style-name="ce7">
            <text:p>AIS - ICS</text:p>
          </table:table-cell>
          <table:table-cell office:value-type="string" table:style-name="ce10">
            <text:p>administracja publiczna</text:p>
            <text:p>gospodarka morska</text:p>
            <text:p>gospodarka wodna</text:p>
            <text:p>informatyzacja</text:p>
            <text:p>członkostwo Rzeczypospolitej Polskiej w Unii Europejskiej</text:p>
            <text:p>kultura i ochrona dziedzictwa narodowego</text:p>
            <text:p>obrona narodowa</text:p>
            <text:p>rolnictwo</text:p>
            <text:p>rynki rolne</text:p>
            <text:p>transport</text:p>
            <text:p>środowisko</text:p>
            <text:p>zdrowie</text:p>
          </table:table-cell>
          <table:table-cell office:value-type="string" table:style-name="ce10">
            <text:p>Kontrola Importu/Przywozowe deklaracje skrócone przesyłane są dla towarów, które mają być wprowadzone na obszar celny Unii Europejskiej z krajów trzecich, w celu przeprowadzania przez organy celne analizy ryzyka pod kątem ochrony i bezpieczeństwa, opartej o wspólne dla wszystkich państw członkowskich Unii Europejskiej kryteria i standardy.</text:p>
            <text:p/>
            <text:p>Oprócz obsługi przywozowej deklaracji skróconej system ICS obejmuje swą funkcjonalnością także obsługę komunikatu informującego organy celne o przybyciu środka transportu do pierwszego granicznego urzędu celnego wprowadzenia na obszar celny Unii Europejskiej oraz o przedstawieniu towaru w granicznym pierwszym i kolejnym urzędzie celnym wprowadzenia na terytorium Unii Europejskiej oraz umożliwia weryfikację numeru EORI i świadectwa AEO przedsiębiorcy, deklarowanych w komunikacie przywozowej deklaracji skróconej.</text:p>
          </table:table-cell>
          <table:table-cell office:value-type="string" table:style-name="ce10">
            <text:p>wdrażany</text:p>
          </table:table-cell>
          <table:table-cell office:value-type="string" table:style-name="ce10">
            <text:p>nierozbudowywany</text:p>
          </table:table-cell>
          <table:table-cell table:number-columns-repeated="2" table:style-name="ce10"/>
          <table:table-cell office:value-type="string" table:style-name="ce10">
            <text:p>2016-08-16</text:p>
          </table:table-cell>
          <table:table-cell office:value-type="string" table:style-name="ce10">
            <text:p>(System Kontroli Importu ) jest systemem zbudowanym w oparciu o unijne założenia, umożliwiającym przedsiębiorcom realizację obowiązku wyprzedzającego przesyłania w formie elektronicznej komunikatów przywozowych deklaracji skróconych.<text:s/></text:p>
          </table:table-cell>
          <table:table-cell office:value-type="string" table:style-name="ce10">
            <text:p>TAK</text:p>
          </table:table-cell>
          <table:table-cell office:value-type="string" table:style-name="ce10">
            <text:p>Podstawy prawne Systemu AIS:</text:p>
            <text:p><text:tab/>Konieczność budowy systemu AIS wynika z rozporządzeń i innych dokumentów UE, wskazanych w Studium Wykonalności dla Programu Elektroniczne Cło (e-Cło).</text:p>
            <text:p><text:tab/>Zmodernizowany Kodeks Celny ustanowiony Rozporządzeniem Parlamentu Europejskiego i Rady (WE) nr 450/2008 z dnia 23.04.2008 (Dz. Urz. UE L 145 z dnia 04.06.2008 r.) w artykule 5 określa, że wymagana przepisami celnymi wymiana informacji oraz ich przechowywanie odbywać się będzie z wykorzystaniem technik elektronicznego przetwarzania danych. Warunkiem ich stosowania jest funkcjonowanie określonych systemów teleinformatycznych, których wprowadzenie jest uregulowane artykułem 10 ZKC. Jednym z tych systemów jest Zautomatyzowany System Importu (AIS). Przepisy te wejdą w życie po zakończeniu prac nad przepisami wykonawczymi.</text:p>
            <text:p><text:tab/>Wizja utworzenia elektronicznego środowiska administracji celnej w UE została przedstawiona w dok. KE TAXUD/477/2004 "Wieloletni Plan Strategiczny dla Elektronicznego Cła" („Electronic Customs Multi-Annual Str</text:p>
          </table:table-cell>
          <table:table-cell office:value-type="string" table:style-name="ce10">
            <text:p>- złożenie przywozowej deklaracji skróconej,<text:s/></text:p>
            <text:p>- <text:s/>wymianę komunikatów z innymi krajami UE, <text:s/>powiadomienie o przybyciu w rzeczywistym pierwszym urzędzie wprowadzenia,<text:s/></text:p>
            <text:p>- przedstawienie towaru w rzeczywistym pierwszym urzędzie wprowadzenia i kolejnym urzędzie wprowadzenia,</text:p>
            <text:p>- zwolnienie towaru do użycia dla nadania kolejnego przeznaczenia celnego,</text:p>
            <text:p>- weryfikację nr TIN (EORI) podmiotu poprzez interfejs z podsystemem EORI, czy podmiot komunikujący się z ICS jest podmiotem zarejestrowanym w UE w systemie EORI,</text:p>
            <text:p>- weryfikację nr AEO, czy podmiot komunikujący się z ICS jest podmiotem o statusie AEO (baza AEO znajduje się w systemie EORI, a weryfikacja nr TIN (EORI) podmiotu oraz statusu AEO odbywa się poprzez jeden interfejs),</text:p>
            <text:p>- unijna analiza ryzyka.</text:p>
          </table:table-cell>
          <table:table-cell table:style-name="ce10"/>
          <table:table-cell office:value-type="string" table:style-name="ce10">
            <text:p>Tak</text:p>
          </table:table-cell>
          <table:table-cell office:value-type="string" table:style-name="ce10">
            <text:p>IC Kraków</text:p>
          </table:table-cell>
          <table:table-cell office:value-type="string" table:style-name="ce10">
            <text:p>Tak</text:p>
          </table:table-cell>
          <table:table-cell table:number-columns-repeated="3" table:style-name="ce10"/>
          <table:table-cell table:number-columns-repeated="16364"/>
        </table:table-row>
        <table:table-row table:style-name="ro22">
          <table:table-cell office:value-type="string" table:style-name="ce7">
            <text:p>Ministerstwo Finansów</text:p>
          </table:table-cell>
          <table:table-cell office:value-type="string" table:style-name="ce7">
            <text:p>System Informacji Podatkowej (SIP)</text:p>
          </table:table-cell>
          <table:table-cell office:value-type="string" table:style-name="ce10">
            <text:p>finanse publiczne</text:p>
          </table:table-cell>
          <table:table-cell office:value-type="string" table:style-name="ce10">
            <text:p>udostępnianie interpretacji i informacji podatkowych/System umożliwia <text:s/>pracownikom administracji podatkowej (użytkownikom wewnętrznym) oraz wszystkim innym zainteresowanym podmiotom (użytkownicy niezalogowani) wyszukiwanie i zapoznanie się z treścią wydanych interpretacji indywidualnych oraz ogólnych przepisów prawa podatkowego oraz innych informacji podatkowych (np. broszur).</text:p>
          </table:table-cell>
          <table:table-cell office:value-type="string" table:style-name="ce10">
            <text:p>wdrożony</text:p>
          </table:table-cell>
          <table:table-cell office:value-type="string" table:style-name="ce10">
            <text:p>rozbudowywany</text:p>
          </table:table-cell>
          <table:table-cell office:value-type="string" table:style-name="ce10">
            <text:p>System Informacji Podatkowej, Poradnik Pytań i Odpowiedzi</text:p>
          </table:table-cell>
          <table:table-cell table:style-name="ce10"/>
          <table:table-cell office:value-type="string" table:style-name="ce10">
            <text:p>2016-08-16</text:p>
          </table:table-cell>
          <table:table-cell office:value-type="string" table:style-name="ce10">
            <text:p>Udostępnianie indywidualnych oraz ogólnych interpretacji przepisów prawa podatkowego oraz innych informacji podatkowych. Dla wydawanych interpretacji podatkowych system pełni funkcję Biuletynu Informacji Publicznej. Obowiązek zamieszczania wydanych interpretacji ogólnych oraz zanonimizowanych interpretacji indywidualnych w Biuletynie Informacji Publicznej nakłada art. 14i ustawy z dnia 29 sierpnia 1997 r. Ordynacja podatkowa.</text:p>
          </table:table-cell>
          <table:table-cell table:number-columns-repeated="2" table:style-name="ce10"/>
          <table:table-cell office:value-type="string" table:style-name="ce10">
            <text:p>wydane i zanonimizowane interpretacje indywidualne przepisów prawa podatkowego, zanonimizowane wnioski o wydanie tych interpretacji (dot. interpretacji wydanych przed 1 stycznia 2016 r.), wydane interpretacje ogólne przepisów prawa podatkowego, inne udostępnione informacje podatkowe (np. broszury), dane o użytkownikach zalogowanych (użytkownicy wewnętrzni) oraz rodzajach i datach wykonywanych przez nich czynności w systemie</text:p>
          </table:table-cell>
          <table:table-cell table:number-columns-repeated="7" table:style-name="ce10"/>
          <table:table-cell table:number-columns-repeated="16364"/>
        </table:table-row>
        <table:table-row table:style-name="ro5">
          <table:table-cell office:value-type="string" table:style-name="ce7">
            <text:p>Ministerstwo Finansów</text:p>
          </table:table-cell>
          <table:table-cell office:value-type="string" table:style-name="ce7">
            <text:p>e-Deklaracje</text:p>
          </table:table-cell>
          <table:table-cell office:value-type="string" table:style-name="ce10">
            <text:p>finanse publiczne</text:p>
          </table:table-cell>
          <table:table-cell office:value-type="string" table:style-name="ce10">
            <text:p>Przesyłanie w drodze teletransmisji deklaracji podatkowych/Przyjmowanie droga elektroniczną deklaracji podatkowych</text:p>
          </table:table-cell>
          <table:table-cell office:value-type="string" table:style-name="ce10">
            <text:p>wdrożony</text:p>
          </table:table-cell>
          <table:table-cell office:value-type="string" table:style-name="ce10">
            <text:p>rozbudowywany</text:p>
          </table:table-cell>
          <table:table-cell office:value-type="string" table:style-name="ce10">
            <text:p>e-Deklaracje</text:p>
          </table:table-cell>
          <table:table-cell office:value-type="string" table:style-name="ce10">
            <text:p>2006-01-01</text:p>
          </table:table-cell>
          <table:table-cell office:value-type="string" table:style-name="ce10">
            <text:p>2016-08-29</text:p>
          </table:table-cell>
          <table:table-cell office:value-type="string" table:style-name="ce10">
            <text:p>Umożliwienie przekazywania droga elektroniczną deklaracji podaatkowych.</text:p>
            <text:p/>
          </table:table-cell>
          <table:table-cell office:value-type="string" table:style-name="ce10">
            <text:p>NIE</text:p>
          </table:table-cell>
          <table:table-cell table:style-name="ce10"/>
          <table:table-cell office:value-type="string" table:style-name="ce10">
            <text:p>Zakres informacyjny dotyczy <text:s/>osób fizycznych, osób prawnych oraz jednostek organizacyjnych niemających osobowości prawnej, które na podstawie odrębnych ustaw są podatnikami, płatnikami lub inkasentami.</text:p>
            <text:p/>
          </table:table-cell>
          <table:table-cell table:style-name="ce10"/>
          <table:table-cell office:value-type="string" table:style-name="ce10">
            <text:p>Tak</text:p>
          </table:table-cell>
          <table:table-cell office:value-type="string" table:style-name="ce10">
            <text:p>MF</text:p>
          </table:table-cell>
          <table:table-cell office:value-type="string" table:style-name="ce10">
            <text:p>Tak</text:p>
          </table:table-cell>
          <table:table-cell table:style-name="ce10"/>
          <table:table-cell office:value-type="string" table:style-name="ce10">
            <text:p>Usługa WebServices - użytkownicy nie logują się.</text:p>
          </table:table-cell>
          <table:table-cell table:style-name="ce10"/>
          <table:table-cell table:number-columns-repeated="16364"/>
        </table:table-row>
        <table:table-row table:style-name="ro16">
          <table:table-cell office:value-type="string" table:style-name="ce7">
            <text:p>Ministerstwo Gospodarki Morskiej i Żeglugi Śródlądowej</text:p>
          </table:table-cell>
          <table:table-cell office:value-type="string" table:style-name="ce7">
            <text:p>System Informacyjny ERS e-logbook</text:p>
          </table:table-cell>
          <table:table-cell office:value-type="string" table:style-name="ce10">
            <text:p>administracja publiczna</text:p>
            <text:p>rybołówstwo</text:p>
          </table:table-cell>
          <table:table-cell office:value-type="string" table:style-name="ce10">
            <text:p>Rejestr statków rybackich/Statki aktywne, statki wycofane bez pomocy publicznej, statki wycofane z pomocą publiczną, licencje połowowe, wnioski o wpis (zmianę) w rejestrze, wnioski (zmiany) odrzucone, pozostałe statki nieaktywne, statki wszystkie.</text:p>
            <text:p>Statki obce/Statki obce zatwierdzone, statki obce oczekujące na zatwierdzenie</text:p>
            <text:p>Ewidencja połowów/Kapitanowie statkó, raporty miesięczne, raporty miesięczne kapitana, rejsy, stany wykorzystania kwot, dzienniki połowowe UE, raporty z NOR, dane z VMS, archiwum VMS, dane z SMS, niepowiązane pozycje SMS, niepowiązane pozycje OSIRIS.</text:p>
            <text:p>Kwoty połowowe/Obszary kwot, grupy statków, kwoty połowowe, przeglądanie zużyć kwot połowowych, przeglądanie przydziałów na statki/grupy, przeglądanie przydziałów i zużyć wg statków, przeglądanie zmian kwot, przeglądanie zmian przydziałów, wykaz nieuprawnionych połowów gatunków limitowanych - statki bez przydziałów, wykaz połowów - obszary bez kwoty, zezwolenia do wygenerowania, zezwolenia połowowe i wnioski</text:p>
            <text:p>Zestawienia/Fides, Zestawienia CR, Sprzeda, Statlant, Kwoty, Działalności połowowe, Rejestr statków rybackich, Zestawienia z VMS, Walidacje, Morze Bałtyckie, Naruszenia, Inne, Analiza ryzyka, Zestawienia ACDR</text:p>
            <text:p>Rejestr naruszeń/Naruszenia, Punkty karne.</text:p>
          </table:table-cell>
          <table:table-cell office:value-type="string" table:style-name="ce10">
            <text:p>wdrożony</text:p>
          </table:table-cell>
          <table:table-cell office:value-type="string" table:style-name="ce10">
            <text:p>rozbudowywany</text:p>
          </table:table-cell>
          <table:table-cell office:value-type="string" table:style-name="ce10">
            <text:p>System Informacyjny ERS e-logbook</text:p>
          </table:table-cell>
          <table:table-cell office:value-type="string" table:style-name="ce10">
            <text:p>2008-11-17</text:p>
          </table:table-cell>
          <table:table-cell office:value-type="string" table:style-name="ce10">
            <text:p>2008-11-17</text:p>
          </table:table-cell>
          <table:table-cell office:value-type="string" table:style-name="ce10">
            <text:p>Ustawa z dnia 19 grudnia 2014 r. o rybołówstwie (Dz. U. Nr 62, poz. 574, z póź. zm.)</text:p>
            <text:p>Rozporządzenie Rady (WE) nr 1224/2009 z dnia 20 listopada 2009 r.</text:p>
            <text:p>Rozporządzenie wykonawcze Komisji (UE) nr 404/2011 z dnia 8 kwietnia 2011 r.</text:p>
            <text:p/>
            <text:p>Wpisywanie statków do rejestru statków rybackich oraz dokonywanie zmian istniejących w rejestrze wpisów, na wnioski właścicieli statków, wydawanie zaświadczeń potwierdzających dokonanie wpisów statków do rejestru, wydawanie licencji połowowych na wniosek armatorów statków, uprawniających armatorów do wykorzystania statków, na które zostały wydane licencje, do wykonywania rybołówstwa morskiego, zawieszanie i cofanie licencji połowowych przez ministra właściwego do spraw rybołówstwa. wprowadzanie danych dot. działalności połowowej otrzymanych od statków rybackich pływających pod polską banderą <text:s/>oraz danych otrzymanych od statków rybackich pływających pod banderą innego niż Polska państwa członkowskiego; przygotowywanie i przekazywanie raportów do systemu informatycznego Komisji Europejskiej „FIDES" oraz do międzynarodowych organizacji rybackich i instytucji naukowych, danych związanych z wykonywaniem rybołówstwa morskiego; przygotowywanie i przekazywanie miesięcznych raportów statystycznych wysyłanych do Głównego Urzędu Statystycznego.</text:p>
          </table:table-cell>
          <table:table-cell table:number-columns-repeated="2" table:style-name="ce10"/>
          <table:table-cell office:value-type="string" table:style-name="ce10">
            <text:p>Nazwisko i imiona, adres zamieszkania lub pobytu, numer telefonu</text:p>
          </table:table-cell>
          <table:table-cell table:style-name="ce10"/>
          <table:table-cell office:value-type="string" table:style-name="ce10">
            <text:p>Tak</text:p>
          </table:table-cell>
          <table:table-cell office:value-type="string" table:style-name="ce10">
            <text:p>elektronicznie</text:p>
          </table:table-cell>
          <table:table-cell office:value-type="string" table:style-name="ce10">
            <text:p>Tak</text:p>
          </table:table-cell>
          <table:table-cell table:number-columns-repeated="3" table:style-name="ce10"/>
          <table:table-cell table:number-columns-repeated="16364"/>
        </table:table-row>
        <table:table-row table:style-name="ro16">
          <table:table-cell office:value-type="string" table:style-name="ce7">
            <text:p>Ministerstwo Gospodarki Morskiej i Żeglugi Śródlądowej</text:p>
          </table:table-cell>
          <table:table-cell office:value-type="string" table:style-name="ce7">
            <text:p>System powiadomień SMS</text:p>
          </table:table-cell>
          <table:table-cell office:value-type="string" table:style-name="ce10">
            <text:p>administracja publiczna</text:p>
            <text:p>rybołówstwo</text:p>
          </table:table-cell>
          <table:table-cell office:value-type="string" table:style-name="ce10">
            <text:p>Zgłoszenia SMS, Rejestr awarii, Postoje, Remonty/Zapisywanie i przechowywanie zgłoszeń SMS otrzymanych ze statków rybackich pływających pod polską banderą oraz od statków rybackich pływających pod banderą innego niż Polska państwa członkowskiego(wyjście z portu, zmiana obszaru, zgłoszenie wyładunku, wejście do portu, postoje, remonty). Rejestr awarii(klient,serwer) występujących w systemach informatycznych(VMS,vCatch).</text:p>
          </table:table-cell>
          <table:table-cell office:value-type="string" table:style-name="ce10">
            <text:p>wdrożony</text:p>
          </table:table-cell>
          <table:table-cell office:value-type="string" table:style-name="ce10">
            <text:p>rozbudowywany</text:p>
          </table:table-cell>
          <table:table-cell office:value-type="string" table:style-name="ce10">
            <text:p>System powiadomień SMS</text:p>
          </table:table-cell>
          <table:table-cell office:value-type="string" table:style-name="ce10">
            <text:p>2010-12-15</text:p>
          </table:table-cell>
          <table:table-cell office:value-type="string" table:style-name="ce10">
            <text:p>2010-12-15</text:p>
          </table:table-cell>
          <table:table-cell office:value-type="string" table:style-name="ce10">
            <text:p>Zapisywanie i przechowywanie zgłoszeń SMS otrzymanych ze statków rybackich pływających pod polską banderą oraz od statków rybackich pływających pod banderą innego niż Polska państwa członkowskiego.</text:p>
          </table:table-cell>
          <table:table-cell table:number-columns-repeated="2" table:style-name="ce10"/>
          <table:table-cell office:value-type="string" table:style-name="ce10">
            <text:p>Imię, nazwisko, numer telefonu; zgłoszenia SMS otrzymywane ze statków rybackich pływających pod polską banderą oraz od statków rybackich pływających pod banderą innego niż Polska państwa członkowskiego.</text:p>
          </table:table-cell>
          <table:table-cell table:style-name="ce10"/>
          <table:table-cell office:value-type="string" table:style-name="ce10">
            <text:p>Tak</text:p>
          </table:table-cell>
          <table:table-cell office:value-type="string" table:style-name="ce10">
            <text:p>elektronicznie</text:p>
          </table:table-cell>
          <table:table-cell office:value-type="string" table:style-name="ce10">
            <text:p>Nie</text:p>
          </table:table-cell>
          <table:table-cell office:value-type="string" table:style-name="ce10">
            <text:p>INFO TECH Dr Wojciech E. Kozłowski sp. j. jako Wykonawca przenosi na Ministerstwo Rolnictwa i Rozwoju</text:p>
            <text:p>Wsi jako Zamawiającego, na zasadzie wyłączności, nieodpłatnie, autorskie prawa majątkowe i prawa</text:p>
            <text:p>pokrewne do nieograniczonego w czasie korzystania i rozporządzania systemem powiadomień SMS i</text:p>
            <text:p>dokumentacją techniczną powstałą w skutek realizacji przedmiotu umowy, w kraju i za granicą, zgodnie z art.</text:p>
            <text:p>64 ustawy z dnia 4 lutego 1994 r. o prawie autorskim i prawach pokrewnych (Dz. U. z 2006 r. Nr 90, poz. 631,</text:p>
            <text:p>z późn. zm.), oraz zezwala Zamawiającemu na korzystanie i rozporządzanie opracowaniami oprogramowania</text:p>
            <text:p>i dokumentacji powstałymi w skutek realizacji przedmiotu umowy, a także na sporządzanie opracowań.</text:p>
            <text:p>Ponadto Wykonawca wyraża zgodę na zezwalanie przez Zamawiającego podmiotom trzecim na</text:p>
            <text:p>wykonywanie przez te podmioty praw zależnych w powyższym zakresie.</text:p>
            <text:p>Przeniesienie autorskich praw majątkowych do systemu powiadomień SMS i dokumentacji technicznej,</text:p>
            <text:p>obejmuje następujące pola eksploatacji:</text:p>
            <text:p>1 utrwalanie,</text:p>
            <text:p>2 zwielokrotnianie przy zastosowaniu technik drukarskich i komputerowych,</text:p>
            <text:p>3 wprowadzanie do obrotu,</text:p>
            <text:p>4 wprowadzanie do pamięci komputera, publiczne wykonywanie, wystawianie, wyświetlanie, odtwarzanie</text:p>
            <text:p>oraz nadawanie i reemitowanie, a także publiczne udostępnianie w taki sposób, aby każdy mógł mieć do</text:p>
            <text:p>niego dostęp w miejscu i w czasie przez siebie wybranym.</text:p>
          </table:table-cell>
          <table:table-cell table:number-columns-repeated="2" table:style-name="ce10"/>
          <table:table-cell table:number-columns-repeated="16364"/>
        </table:table-row>
        <table:table-row table:style-name="ro16">
          <table:table-cell office:value-type="string" table:style-name="ce7">
            <text:p>Ministerstwo Gospodarki Morskiej i Żeglugi Śródlądowej</text:p>
          </table:table-cell>
          <table:table-cell office:value-type="string" table:style-name="ce7">
            <text:p>System Elektronicznej Rejestracji i Elektronicznego Raportowania Działalności Połowowej(ERS)</text:p>
          </table:table-cell>
          <table:table-cell office:value-type="string" table:style-name="ce10">
            <text:p>administracja publiczna</text:p>
            <text:p>rybołówstwo</text:p>
          </table:table-cell>
          <table:table-cell office:value-type="string" table:style-name="ce10">
            <text:p>Dzienniki elektroniczne/Zapisywanie i przechowywanie danych z elektronicznych dzienników połowowych statków rybackich pływających pod polską banderą oraz danych otrzymanych od statków rybackich pływających pod banderą innego niż Polska państwa członkowskiego.</text:p>
          </table:table-cell>
          <table:table-cell office:value-type="string" table:style-name="ce10">
            <text:p>wdrożony</text:p>
          </table:table-cell>
          <table:table-cell office:value-type="string" table:style-name="ce10">
            <text:p>rozbudowywany</text:p>
          </table:table-cell>
          <table:table-cell office:value-type="string" table:style-name="ce10">
            <text:p>System Elektronicznej Rejestracji i Elektronicznego Raportowania Działalności Połowowej(ERS)</text:p>
          </table:table-cell>
          <table:table-cell office:value-type="string" table:style-name="ce10">
            <text:p>2012-01-01</text:p>
          </table:table-cell>
          <table:table-cell office:value-type="string" table:style-name="ce10">
            <text:p>2012-01-01</text:p>
          </table:table-cell>
          <table:table-cell office:value-type="string" table:style-name="ce10">
            <text:p>Identyfikacja osób dokonujących wpisów do dziennika elektronicznego (kapitanowie jednostek rybackich).</text:p>
          </table:table-cell>
          <table:table-cell table:number-columns-repeated="2" table:style-name="ce10"/>
          <table:table-cell office:value-type="string" table:style-name="ce10">
            <text:p>Dane z elektronicznych dzienników połowowych statków rybackich pływających pod polską banderą oraz danych otrzymanych od statków rybackich pływających pod banderą innego niż Polska państwa członkowskiego.</text:p>
          </table:table-cell>
          <table:table-cell table:style-name="ce10"/>
          <table:table-cell office:value-type="string" table:style-name="ce10">
            <text:p>Tak</text:p>
          </table:table-cell>
          <table:table-cell office:value-type="string" table:style-name="ce10">
            <text:p>p. 508, elektronicznie</text:p>
          </table:table-cell>
          <table:table-cell office:value-type="string" table:style-name="ce10">
            <text:p>Nie</text:p>
          </table:table-cell>
          <table:table-cell office:value-type="string" table:style-name="ce10">
            <text:p>Licencja udzielona na podstawie umowy jest licencją odpłatną, niewyłączną, nieprzenaszalną i obowiązuje na terytorium Rzeczypospolitej Polskiej. Kod źródłowy i przyjęte rozwiązania programowe stanowią tajemnicę handlową Licencjodawcy i są przedmiotem jego praw autorskich. Licencjobiorca nie ma prawa do dekompilacji, deasemblacji ani innych podobnych czynności. Licencjobiorca nie ma prawa do udzielania sublicencji do Programów, cedowania ani przenoszenia bądź udostępniania</text:p>
            <text:p>w jakiejkolwiek formie (łącznie z najmem, dzierżawą, użyczeniem) Przedmiotu licencji ani żadnej jego części osobom</text:p>
            <text:p>trzecim bez pisemnej zgody Licencjodawcy.</text:p>
          </table:table-cell>
          <table:table-cell table:number-columns-repeated="2" table:style-name="ce10"/>
          <table:table-cell table:number-columns-repeated="16364"/>
        </table:table-row>
        <table:table-row table:style-name="ro7">
          <table:table-cell office:value-type="string" table:style-name="ce7">
            <text:p>Ministerstwo Gospodarki Morskiej i Żeglugi Śródlądowej</text:p>
          </table:table-cell>
          <table:table-cell office:value-type="string" table:style-name="ce7">
            <text:p>System elektronicznej sprzedaży Sales Notes</text:p>
          </table:table-cell>
          <table:table-cell office:value-type="string" table:style-name="ce10">
            <text:p>administracja publiczna</text:p>
            <text:p>rybołówstwo</text:p>
          </table:table-cell>
          <table:table-cell office:value-type="string" table:style-name="ce10">
            <text:p>Dokumentów sprzedaży i deklaracje przejęcia/Zapis i przechowywanie dokumentów sprzedaży i deklaracji przejęcia otrzymanych od przedsiębiorców skupujących produkty rybne.</text:p>
          </table:table-cell>
          <table:table-cell office:value-type="string" table:style-name="ce10">
            <text:p>wdrożony</text:p>
          </table:table-cell>
          <table:table-cell office:value-type="string" table:style-name="ce10">
            <text:p>rozbudowywany</text:p>
          </table:table-cell>
          <table:table-cell office:value-type="string" table:style-name="ce10">
            <text:p>System elektronicznej sprzedaży Sales Notes</text:p>
          </table:table-cell>
          <table:table-cell office:value-type="string" table:style-name="ce10">
            <text:p>2014-01-23</text:p>
          </table:table-cell>
          <table:table-cell office:value-type="string" table:style-name="ce10">
            <text:p>2014-01-23</text:p>
          </table:table-cell>
          <table:table-cell office:value-type="string" table:style-name="ce10">
            <text:p>Zapisywanie i przechowywanie dokumentów sprzedaży i deklaracji przejęcia otrzymanych od przedsiębiorców skupujących produkty rybne, którzy wykazują roczne obroty przy pierwszej sprzedaży produktów rybołówstwa w wysokości ponad 200 000 EUR.</text:p>
          </table:table-cell>
          <table:table-cell table:number-columns-repeated="2" table:style-name="ce10"/>
          <table:table-cell office:value-type="string" table:style-name="ce10">
            <text:p>Dokumentów sprzedaży i deklaracje przejęcia otrzymane od przedsiębiorców skupujących produkty rybne.</text:p>
          </table:table-cell>
          <table:table-cell table:style-name="ce10"/>
          <table:table-cell office:value-type="string" table:style-name="ce10">
            <text:p>Tak</text:p>
          </table:table-cell>
          <table:table-cell office:value-type="string" table:style-name="ce10">
            <text:p>elektronicznie</text:p>
          </table:table-cell>
          <table:table-cell office:value-type="string" table:style-name="ce10">
            <text:p>Tak</text:p>
          </table:table-cell>
          <table:table-cell table:number-columns-repeated="3" table:style-name="ce10"/>
          <table:table-cell table:number-columns-repeated="16364"/>
        </table:table-row>
        <table:table-row table:style-name="ro1">
          <table:table-cell office:value-type="string" table:style-name="ce7">
            <text:p>Ministerstwo Infrastruktury i Budownictwa</text:p>
          </table:table-cell>
          <table:table-cell office:value-type="string" table:style-name="ce7">
            <text:p>Egzaminy ADR - UM</text:p>
          </table:table-cell>
          <table:table-cell office:value-type="string" table:style-name="ce10">
            <text:p>informatyzacja</text:p>
          </table:table-cell>
          <table:table-cell office:value-type="string" table:style-name="ce10">
            <text:p>Losowanie pytań egzaminacyjnych/Losowanie pytań egzaminacyjnych dla kierowców ADR</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07-01-10</text:p>
          </table:table-cell>
          <table:table-cell office:value-type="string" table:style-name="ce10">
            <text:p>2007-04-11</text:p>
          </table:table-cell>
          <table:table-cell office:value-type="string" table:style-name="ce10">
            <text:p>Możliwość generowania testów egzaminacyjnych dla kierowców ADR przez wyznaczone osoby w Urzędach Marszałkowskich</text:p>
          </table:table-cell>
          <table:table-cell table:number-columns-repeated="2" table:style-name="ce10"/>
          <table:table-cell office:value-type="string" table:style-name="ce10">
            <text:p>Pytania egzaminacyjne z zakresu przewozu materiałów niebezpiecznych</text:p>
          </table:table-cell>
          <table:table-cell table:number-columns-repeated="7" table:style-name="ce10"/>
          <table:table-cell table:number-columns-repeated="16364"/>
        </table:table-row>
        <table:table-row table:style-name="ro16">
          <table:table-cell office:value-type="string" table:style-name="ce7">
            <text:p>Ministerstwo Infrastruktury i Budownictwa</text:p>
          </table:table-cell>
          <table:table-cell office:value-type="string" table:style-name="ce7">
            <text:p>Centralny rejestr charakterystyki energetycznej budynków</text:p>
          </table:table-cell>
          <table:table-cell office:value-type="string" table:style-name="ce10">
            <text:p>budownictwo, planowanie i zagospodarowanie przestrzenne oraz mieszkalnictwo</text:p>
          </table:table-cell>
          <table:table-cell office:value-type="string" table:style-name="ce10">
            <text:p>wykaz protokołów z kontroli systemu ogrzewania lub systemu klimatyzacji;/wykaz obejmuje protokoły z kontroli systemu ogrzewania lub systemu klimatyzacji <text:s/>sporządzone z wykorzystaniem rejestru, za jego pośrednictwem możliwe jest ich sporządzanie zgodnie z ustawą o charakterystyce energetycznej budynków, ponadto za pośrednictwem wykazu możliwe jest przeprowadzenie losowych weryfikacji dokumentów stosownie do postanowień ustawy</text:p>
            <text:p>wykaz osób uprawnionych do sporządzania świadectw charakterystyki energetycznej/Wykaz obejmuje osoby uprawnione do sporządzania świadectw charakterystyki energetycznej i pozwala na zarządzanie bazą tych osób, dokonywanie, modyfikowanie oraz usuwanie wpisów oraz zapewnienie informacji zapewnienie publicznego dostępu do aktualizowanych list <text:s/>ekspertów</text:p>
            <text:p>wykaz osób uprawnionych do kontroli systemu ogrzewania lub systemu klimatyzacji/Wykaz obejmuje osoby uprawnione <text:s/>do kontroli systemu ogrzewania lub systemu klimatyzacji i pozwala na zarządzanie bazą tych osób, dokonywanie, modyfikowanie oraz usuwanie wpisów oraz zapewnienie informacji zapewnienie publicznego dostępu do aktualizowanych list ekspertów</text:p>
            <text:p>wykaz świadectw charakterystyki energetycznej/wykaz obejmuje świadectwa charakterystyki energetycznej budynków sporządzone z wykorzystaniem rejestru, za jego pośrednictwem możliwe jest ich sporządzanie zgodnie z ustawą o charakterystyce energetycznej budynków, ponadto za pośrednictwem wykazu mozliwe jest przeprowadzenie losowych weryfikacji dokumentów stosownie do postanowień ustawy</text:p>
            <text:p>wykaz budynków, których powierzchnia użytkowa zajmowana przez organy wymiaru sprawiedliwości, prokuraturę oraz organy administracji publicznej przekracza 250 m2 i w których dokonywana jest obsługa interesantów/wykaz zawiera informacje o charakterystyce energetycznej tych budynków oraz ich powierzchni i pozwala na realizację obowiązków informacyjnych wynikających z ustawy o charakterystyce energetycznej budynków</text:p>
          </table:table-cell>
          <table:table-cell office:value-type="string" table:style-name="ce10">
            <text:p>wdrożony</text:p>
          </table:table-cell>
          <table:table-cell office:value-type="string" table:style-name="ce10">
            <text:p>rozbudowywany</text:p>
          </table:table-cell>
          <table:table-cell office:value-type="string" table:style-name="ce10">
            <text:p>Centralny rejestr charakterystyki energetycznej budynków</text:p>
          </table:table-cell>
          <table:table-cell office:value-type="string" table:style-name="ce10">
            <text:p>2012-06-28</text:p>
          </table:table-cell>
          <table:table-cell office:value-type="string" table:style-name="ce10">
            <text:p>2015-03-08</text:p>
          </table:table-cell>
          <table:table-cell office:value-type="string" table:style-name="ce10">
            <text:p>Realizacja zadań wynikających z przepisów ustawy z dnia 29 sierpnia 2014 r. o charakterystyce energetycznej budynków (Dz. U. poz. 1200, <text:s/>z późn. zm.) w zakresie:</text:p>
            <text:p>1) zapewnienia publicznego dostępu do aktualizowanych list wykwalifikowanych lub akredytowanych ekspertów ;</text:p>
            <text:p>2) sporządzania świadectw charakterystyki energetycznej przy użyciu systemu teleinformatycznego, w którym prowadzony jest centralny rejestr charakterystyki energetycznej budynków;</text:p>
            <text:p>3) sporządzania protokołów z kontroli systemu ogrzewania lub systemu klimatyzacji przy użyciu systemu teleinformatycznego, w którym prowadzony jest centralny rejestr charakterystyki energetycznej budynków;</text:p>
            <text:p>4) weryfikacji z urzędu świadectw charakterystyki energetycznej budynków i protokołów z kontroli systemu ogrzewania lub systemu klimatyzacji dokonywanej przy użyciu systemu teleinformatycznego, w którym prowadzony jest centralny rejestr charakterystyki energetycznej budynków;</text:p>
            <text:p>5) wpisywania świadectw charakterystyki energetycznej budynków - zajmowanych przez organy wymiaru sprawiedliwości, prokuraturę oraz organy administracji publicznej o powierzchni użytkowej powyżej 250 m2 - do publicznego wykazu w centralnym rejestrze charakterystyki energetycznej budynków, poprzez upublicznienie charakterystyki energetycznej tych budynków, będą one pełniły rolę wzorcową w zakresie poprawy charakterystyki energetycznej.</text:p>
          </table:table-cell>
          <table:table-cell office:value-type="string" table:style-name="ce10">
            <text:p>TAK</text:p>
          </table:table-cell>
          <table:table-cell office:value-type="string" table:style-name="ce10">
            <text:p>Art. 31 ustawy z dnia 29 sierpnia 2014 r. o charakterystyce energetycznej budynków (Dz. U. poz. 1200, <text:s/>z późn. zm.)</text:p>
          </table:table-cell>
          <table:table-cell office:value-type="string" table:style-name="ce10">
            <text:p>1. Dane <text:s/>na temat osób wpisanych do wykazu osób uprawnionych do sporządzania świadectw charakterystyki energetycznej.</text:p>
            <text:p>2. Dane <text:s/>na temat osób wpisanych do wykazu osób uprawnionych do kontroli systemu ogrzewania lub systemu klimatyzacji.</text:p>
            <text:p>3. Charakterystyki energetyczne budynków lub części budynków.</text:p>
          </table:table-cell>
          <table:table-cell table:style-name="ce10"/>
          <table:table-cell office:value-type="string" table:style-name="ce10">
            <text:p>Tak</text:p>
          </table:table-cell>
          <table:table-cell office:value-type="string" table:style-name="ce10">
            <text:p>Ministerstwo Infrastruktury i Budownictwa</text:p>
          </table:table-cell>
          <table:table-cell office:value-type="string" table:style-name="ce10">
            <text:p>Tak</text:p>
          </table:table-cell>
          <table:table-cell table:number-columns-repeated="3" table:style-name="ce10"/>
          <table:table-cell table:number-columns-repeated="16364"/>
        </table:table-row>
        <table:table-row table:style-name="ro25">
          <table:table-cell office:value-type="string" table:style-name="ce7">
            <text:p>Ministerstwo Kultury i Dziedzictwa Narodowego</text:p>
          </table:table-cell>
          <table:table-cell office:value-type="string" table:style-name="ce7">
            <text:p>Virtua</text:p>
          </table:table-cell>
          <table:table-cell office:value-type="string" table:style-name="ce10">
            <text:p>informatyzacja</text:p>
            <text:p>kultura i ochrona dziedzictwa narodowego</text:p>
            <text:p>oświata i wychowanie</text:p>
            <text:p>szkolnictwo wyższe</text:p>
          </table:table-cell>
          <table:table-cell office:value-type="string" table:style-name="ce10">
            <text:p>Katalogowanie zbiorów/Gromadzenie, przetwarzanie i wymiana z innymi jednostakami danych bibliograficznych, udostępnianie danych katalogowych na zewnątrz za pośrednictwem interfejsu www</text:p>
            <text:p>obsługa zbiorów/gromadzenie, katalogowanie i udostępnianie danych bibliograficznych zbiorów bibliotecznych Zakładu Narodowego im. Ossolińskich</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1997-01-01</text:p>
          </table:table-cell>
          <table:table-cell office:value-type="string" table:style-name="ce10">
            <text:p>2003-01-01</text:p>
          </table:table-cell>
          <table:table-cell office:value-type="string" table:style-name="ce10">
            <text:p>Głównym celem było wdrożenie systemu do gromadzenia, katalogowania i udostępniania danych bibliograficznych zbiorów bibliotecznych Zakładu Narodowego im. Ossolińskich, dostępnych dotychczas w formie katalogu kartkowego.<text:s/></text:p>
          </table:table-cell>
          <table:table-cell office:value-type="string" table:style-name="ce10">
            <text:p>TAK</text:p>
          </table:table-cell>
          <table:table-cell office:value-type="string" table:style-name="ce10">
            <text:p>USTAWA z dnia 5 stycznia 1995 r. o fundacji – Zakład Narodowy imienia Ossolińskich. (Dz. U. Nr 23, poz. 121)</text:p>
          </table:table-cell>
          <table:table-cell office:value-type="string" table:style-name="ce10">
            <text:p>Dane bibliograficzne dotyczące zasobów zwartych, ciągłych i starych druków zgodnie z międzynarodowym formatem MARC (MARC Standards Office, Library of Congress)</text:p>
          </table:table-cell>
          <table:table-cell table:style-name="ce10"/>
          <table:table-cell office:value-type="string" table:style-name="ce10">
            <text:p>Tak</text:p>
          </table:table-cell>
          <table:table-cell office:value-type="string" table:style-name="ce10">
            <text:p>Dział Technologii Informatycznych ZNiO pom. 254 regał 3</text:p>
          </table:table-cell>
          <table:table-cell office:value-type="string" table:style-name="ce10">
            <text:p>Nie</text:p>
          </table:table-cell>
          <table:table-cell office:value-type="string" table:style-name="ce10">
            <text:p>Nie można korzystać z kodu źródłowego</text:p>
          </table:table-cell>
          <table:table-cell table:number-columns-repeated="2" table:style-name="ce10"/>
          <table:table-cell table:number-columns-repeated="16364"/>
        </table:table-row>
        <table:table-row table:style-name="ro5">
          <table:table-cell office:value-type="string" table:style-name="ce7">
            <text:p>Ministerstwo Kultury i Dziedzictwa Narodowego</text:p>
          </table:table-cell>
          <table:table-cell office:value-type="string" table:style-name="ce7">
            <text:p>Wyszukiwarka danych byłych więźniów i deportowanych do KL Auschwitz dostępna na www.auschwitz.org<text:s/></text:p>
          </table:table-cell>
          <table:table-cell office:value-type="string" table:style-name="ce10">
            <text:p>kultura i ochrona dziedzictwa narodowego</text:p>
          </table:table-cell>
          <table:table-cell office:value-type="string" table:style-name="ce10">
            <text:p>Wyszukiwanie danych o więźniach i deportowanych do KL Auschwitz przez osoby spoza Muzeum poprzez stronę internetową./Wyszukiwanie danych o więźniach i deportowanych do KL Auschwitz przez osoby spoza Muzeum poprzez stronę internetową.</text:p>
          </table:table-cell>
          <table:table-cell office:value-type="string" table:style-name="ce10">
            <text:p>wdrożony</text:p>
          </table:table-cell>
          <table:table-cell office:value-type="string" table:style-name="ce10">
            <text:p>nierozbudowywany</text:p>
          </table:table-cell>
          <table:table-cell table:number-columns-repeated="2" table:style-name="ce10"/>
          <table:table-cell office:value-type="string" table:style-name="ce10">
            <text:p>2003-01-01</text:p>
          </table:table-cell>
          <table:table-cell office:value-type="string" table:style-name="ce10">
            <text:p>Udostępnienie możliwość samodzielnego wyszukiwania danych o więźniach i deportowanych do KL Auschwitz przez osoby spoza Muzeum poprzez stronę internetową.</text:p>
          </table:table-cell>
          <table:table-cell office:value-type="string" table:style-name="ce10">
            <text:p>TAK</text:p>
          </table:table-cell>
          <table:table-cell office:value-type="string" table:style-name="ce10">
            <text:p>Statut Państwowego Muzeum Auschwitz-Birkenau w Oświęcimiu</text:p>
          </table:table-cell>
          <table:table-cell office:value-type="string" table:style-name="ce10">
            <text:p>Podstawowe dane osobowe więźniów i deportowanych możliwe do ustalenia na podstawie zachowanych archiwaliów oraz ich losy.</text:p>
          </table:table-cell>
          <table:table-cell table:style-name="ce10"/>
          <table:table-cell office:value-type="string" table:style-name="ce10">
            <text:p>Nie</text:p>
          </table:table-cell>
          <table:table-cell table:style-name="ce10"/>
          <table:table-cell office:value-type="string" table:style-name="ce10">
            <text:p>Tak</text:p>
          </table:table-cell>
          <table:table-cell table:number-columns-repeated="3" table:style-name="ce10"/>
          <table:table-cell table:number-columns-repeated="16364"/>
        </table:table-row>
        <table:table-row table:style-name="ro5">
          <table:table-cell office:value-type="string" table:style-name="ce7">
            <text:p>Ministerstwo Kultury i Dziedzictwa Narodowego</text:p>
          </table:table-cell>
          <table:table-cell office:value-type="string" table:style-name="ce7">
            <text:p>Katalog zbiorów graficznych BG ASP w Krakowie</text:p>
          </table:table-cell>
          <table:table-cell office:value-type="string" table:style-name="ce10">
            <text:p>kultura i ochrona dziedzictwa narodowego</text:p>
          </table:table-cell>
          <table:table-cell office:value-type="string" table:style-name="ce10">
            <text:p>wyszukiwanie, udostępnianie, tworzenie inwentarza/wyszukiwanie informacji o zbiorach graficznych posiadanych przez ASP</text:p>
            <text:p>udostępnianie informacji o przechowywanych zbiorach interesariuszom wewn. i zewn.</text:p>
            <text:p>tworzenie inwentarza zbiorów zgromadzonych w ciągu roku kalendarzowego</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05-01-03</text:p>
          </table:table-cell>
          <table:table-cell office:value-type="string" table:style-name="ce10">
            <text:p>2005-06-01</text:p>
          </table:table-cell>
          <table:table-cell office:value-type="string" table:style-name="ce10">
            <text:p>Przechowywanie i udostępnianie informacji o zbiorach graficznych (plakatach, grafikach itp) przechowywanych w Bibliotece Głównej Akademii Sztuk Pięknych im. Jana Matejki w Krakowie</text:p>
          </table:table-cell>
          <table:table-cell office:value-type="string" table:style-name="ce10">
            <text:p>NIE</text:p>
          </table:table-cell>
          <table:table-cell table:style-name="ce10"/>
          <table:table-cell office:value-type="string" table:style-name="ce10">
            <text:p>dane o zbiorach graficznych (opis bibliograficzny + skan/zdjęcie)</text:p>
          </table:table-cell>
          <table:table-cell table:style-name="ce10"/>
          <table:table-cell office:value-type="string" table:style-name="ce10">
            <text:p>Nie</text:p>
          </table:table-cell>
          <table:table-cell table:style-name="ce10"/>
          <table:table-cell office:value-type="string" table:style-name="ce10">
            <text:p>Tak</text:p>
          </table:table-cell>
          <table:table-cell table:number-columns-repeated="3" table:style-name="ce10"/>
          <table:table-cell table:number-columns-repeated="16364"/>
        </table:table-row>
        <table:table-row table:style-name="ro1">
          <table:table-cell office:value-type="string" table:style-name="ce7">
            <text:p>Ministerstwo Kultury i Dziedzictwa Narodowego</text:p>
          </table:table-cell>
          <table:table-cell office:value-type="string" table:style-name="ce7">
            <text:p>Kina Studyjne - www.kinastudyjne.pl</text:p>
          </table:table-cell>
          <table:table-cell office:value-type="string" table:style-name="ce10">
            <text:p>kultura i ochrona dziedzictwa narodowego</text:p>
          </table:table-cell>
          <table:table-cell office:value-type="string" table:style-name="ce10">
            <text:p>kina studyjne, filmy studyjne/informacje na temat wydarzeń, działalności cyklicznej oraz edukacyjnej prowadzonej w kinach studyjnych i lokalnych</text:p>
          </table:table-cell>
          <table:table-cell office:value-type="string" table:style-name="ce10">
            <text:p>wdrożony</text:p>
          </table:table-cell>
          <table:table-cell office:value-type="string" table:style-name="ce10">
            <text:p>nierozbudowywany</text:p>
          </table:table-cell>
          <table:table-cell table:number-columns-repeated="2" table:style-name="ce10"/>
          <table:table-cell office:value-type="string" table:style-name="ce10">
            <text:p>2006-01-01</text:p>
          </table:table-cell>
          <table:table-cell office:value-type="string" table:style-name="ce10">
            <text:p>dostarczenie informacji na temat <text:s/>bieżącej działalności kin należących do Sieci Kin Studyjnych i Lokalnych<text:s/></text:p>
          </table:table-cell>
          <table:table-cell office:value-type="string" table:style-name="ce10">
            <text:p>NIE</text:p>
          </table:table-cell>
          <table:table-cell table:style-name="ce10"/>
          <table:table-cell office:value-type="string" table:style-name="ce10">
            <text:p>informacje o działalności kin studyjnych i lokalnych, informacje o filmach studyjnych, dokumenty do pobrania dla kin</text:p>
          </table:table-cell>
          <table:table-cell table:number-columns-repeated="7" table:style-name="ce10"/>
          <table:table-cell table:number-columns-repeated="16364"/>
        </table:table-row>
        <table:table-row table:style-name="ro3">
          <table:table-cell office:value-type="string" table:style-name="ce7">
            <text:p>Ministerstwo Kultury i Dziedzictwa Narodowego</text:p>
          </table:table-cell>
          <table:table-cell office:value-type="string" table:style-name="ce7">
            <text:p>System obsługi biblioteki Muzeum</text:p>
          </table:table-cell>
          <table:table-cell office:value-type="string" table:style-name="ce10">
            <text:p>kultura i ochrona dziedzictwa narodowego</text:p>
          </table:table-cell>
          <table:table-cell office:value-type="string" table:style-name="ce10">
            <text:p>System obsługi biblioteki Muzeum/Możliwość dodawania, edycji, usuwania dancyh o księgozbiorze, czytelnikach, wypożyczeniach.</text:p>
          </table:table-cell>
          <table:table-cell office:value-type="string" table:style-name="ce10">
            <text:p>wdrożony</text:p>
          </table:table-cell>
          <table:table-cell office:value-type="string" table:style-name="ce10">
            <text:p>nierozbudowywany</text:p>
          </table:table-cell>
          <table:table-cell table:number-columns-repeated="2" table:style-name="ce10"/>
          <table:table-cell office:value-type="string" table:style-name="ce10">
            <text:p>2007-10-01</text:p>
          </table:table-cell>
          <table:table-cell office:value-type="string" table:style-name="ce10">
            <text:p>Elektroniczna obsługa biblioteki Muzeum.</text:p>
          </table:table-cell>
          <table:table-cell office:value-type="string" table:style-name="ce10">
            <text:p>TAK</text:p>
          </table:table-cell>
          <table:table-cell office:value-type="string" table:style-name="ce10">
            <text:p>Statut Państwowego Muzeum Auschwitz-Birkenau w Oświęcimiu</text:p>
          </table:table-cell>
          <table:table-cell office:value-type="string" table:style-name="ce10">
            <text:p>Dane o księgozbiorze, czytelnikach, wypożyczeniach.</text:p>
          </table:table-cell>
          <table:table-cell table:number-columns-repeated="7" table:style-name="ce10"/>
          <table:table-cell table:number-columns-repeated="16364"/>
        </table:table-row>
        <table:table-row table:style-name="ro2">
          <table:table-cell office:value-type="string" table:style-name="ce7">
            <text:p>Ministerstwo Kultury i Dziedzictwa Narodowego</text:p>
          </table:table-cell>
          <table:table-cell office:value-type="string" table:style-name="ce7">
            <text:p>System rejestracji wniosków do Programów Ministra Kultury i Dziedzictwa Narodowego - EBOI</text:p>
          </table:table-cell>
          <table:table-cell office:value-type="string" table:style-name="ce10">
            <text:p>kultura i ochrona dziedzictwa narodowego</text:p>
          </table:table-cell>
          <table:table-cell office:value-type="string" table:style-name="ce10">
            <text:p>komunikacja pomiędzy urzędem a klientem/System umożliwia przekazywanie informacje i dane na temat danego wniosku pomiędzy urzędem a klientami aż do rozliczenia przekazanego dofinansowania</text:p>
            <text:p>możliwość wypełniania i składania wniosków o dofinansowanie w ramach Programów Ministra Kultury i Dziedzictwa Narodowego/System umożliwia dostęp do formularzy elektronicznych ich edycję oraz wysłanie ich do urzędu</text:p>
          </table:table-cell>
          <table:table-cell office:value-type="string" table:style-name="ce10">
            <text:p>wdrożony</text:p>
          </table:table-cell>
          <table:table-cell office:value-type="string" table:style-name="ce10">
            <text:p>nierozbudowywany</text:p>
          </table:table-cell>
          <table:table-cell table:number-columns-repeated="2" table:style-name="ce10"/>
          <table:table-cell office:value-type="string" table:style-name="ce10">
            <text:p>2009-09-01</text:p>
          </table:table-cell>
          <table:table-cell office:value-type="string" table:style-name="ce10">
            <text:p>Umożliwienie składania wniosków o dofinansowanie do Programów Ministra Kultury i Dziedzictwa Narodowego, wymiana informacji pomiędzy urzędem a jego klientami.</text:p>
          </table:table-cell>
          <table:table-cell office:value-type="string" table:style-name="ce10">
            <text:p>NIE</text:p>
          </table:table-cell>
          <table:table-cell table:style-name="ce10"/>
          <table:table-cell office:value-type="string" table:style-name="ce10">
            <text:p>dane teleadresowe wnioskodawców, opis oraz kosztorys projektów, na które składane są wnioski o dofinansowanie, raporty rozliczeniowe zrealizowanych projektów.</text:p>
          </table:table-cell>
          <table:table-cell table:style-name="ce10"/>
          <table:table-cell office:value-type="string" table:style-name="ce10">
            <text:p>Nie</text:p>
          </table:table-cell>
          <table:table-cell table:style-name="ce10"/>
          <table:table-cell office:value-type="string" table:style-name="ce10">
            <text:p>Nie</text:p>
          </table:table-cell>
          <table:table-cell office:value-type="string" table:style-name="ce10">
            <text:p>System zakupiony jest jako usługa, posiadamy prawo do formularzy elektronicznych (XML) i danych w nich zawartych</text:p>
          </table:table-cell>
          <table:table-cell table:number-columns-repeated="2" table:style-name="ce10"/>
          <table:table-cell table:number-columns-repeated="16364"/>
        </table:table-row>
        <table:table-row table:style-name="ro29">
          <table:table-cell office:value-type="string" table:style-name="ce7">
            <text:p>Ministerstwo Kultury i Dziedzictwa Narodowego</text:p>
          </table:table-cell>
          <table:table-cell office:value-type="string" table:style-name="ce7">
            <text:p>FOTOTEKA - fototeka.fn.org.pl</text:p>
          </table:table-cell>
          <table:table-cell office:value-type="string" table:style-name="ce10">
            <text:p>kultura i ochrona dziedzictwa narodowego</text:p>
          </table:table-cell>
          <table:table-cell office:value-type="string" table:style-name="ce10">
            <text:p>Prezentacja i upowszechnianie zdigitalizowanych materiałów fotograficznych ze zbiorów Filmoteki Narodowej./Głównym zadaniem serwisu Fototeka jest prezentacja i udostępnianie zdigitalizowanych materiałów fotograficznych ze zbiorów Filmoteki Narodowej, a także upowszechnianie kultury filmowej poprzez popularyzację fotosów filmowych, zdjęć z produkcji <text:s/>filmowych, ludzi kina. Fototeka, czyli wirtualny album filmu polskiego to jedna z największych baz cyfrowej fotografii dostępnej dla użytkowników w internecie. Strona prezentuje zdjęcia poprzez tytuły filmów, osoby oraz szereg haseł przedmiotowych. Przeszukiwaniu bazy służy wyszukiwarka prosta, zaawansowana oraz system filtrowania wyników. Fototeka to jedno z najcenniejszych źródeł do badań filmoznawczych, edukacji filmowej oraz propagowania kultury filmowej. Bazę filmów wzbogacają galerie tematyczne: albumy monograficzne aktorów, sylwetki fotosistów, prezentacje tematyczne, jubileuszowe.</text:p>
          </table:table-cell>
          <table:table-cell office:value-type="string" table:style-name="ce10">
            <text:p>wdrożony</text:p>
          </table:table-cell>
          <table:table-cell office:value-type="string" table:style-name="ce10">
            <text:p>nierozbudowywany</text:p>
          </table:table-cell>
          <table:table-cell table:number-columns-repeated="2" table:style-name="ce10"/>
          <table:table-cell office:value-type="string" table:style-name="ce10">
            <text:p>2009-11-18</text:p>
          </table:table-cell>
          <table:table-cell office:value-type="string" table:style-name="ce10">
            <text:p>•<text:tab/>edukacja i upowszechnianie kultury filmowej zgodnie z Ustawą o kinematografii z dn. 30.06.2005 r. (Dz.U. nr 13 poz. 1111) i statutem Filmoteki Narodowej, stanowiącym załącznik do zarządzenia nr 17 Ministra Kultury i Dziedzictwa Narodowego z dn. 29.04.2008 r.</text:p>
            <text:p>•<text:tab/>zabezpieczenie zbiorów fotograficznych Filmoteki Narodowej i ich opracowanie</text:p>
            <text:p>•<text:tab/>digitalizacja materiałów fotograficznych ze zbiorów Filmoteki Narodowej</text:p>
          </table:table-cell>
          <table:table-cell office:value-type="string" table:style-name="ce10">
            <text:p>NIE</text:p>
          </table:table-cell>
          <table:table-cell table:style-name="ce10"/>
          <table:table-cell office:value-type="string" table:style-name="ce10">
            <text:p>Fototeka to strona prezentująca zdigitalizowane materiały fotograficzne ze zbiorów Filmoteki: fotosy, negatywy, diapozytywy, a także zarchiwizowane zdjęcia cyfrowe. Zeskanowane materiały opatrzone są szczegółowym opisem filmoznawczym: <text:s/>tytuł, rok, reżyser, hasła przedmiotowe, osoby widoczne na zdjęciach, autor zdjęcia, prawa, typ zdjęcia itp. Elektroniczna baza powstała w oparciu o zgromadzone materiały zarówno znane, jak i unikatowe fotosy i robocze zdjęcia z planu. Cyfrowa kolekcja zawiera skany najstarszych zabytków fotografii papierowej, jak i szklanych negatywów do filmów z początku XX wieku, aż po współczesne zdjęcia cyfrowe. Najbardziej cenne materiały to fotosy do filmów przedwojennych, oraz negatywy produkcji filmowej z lat 1945-1989.</text:p>
          </table:table-cell>
          <table:table-cell table:style-name="ce10"/>
          <table:table-cell office:value-type="string" table:style-name="ce10">
            <text:p>Tak</text:p>
          </table:table-cell>
          <table:table-cell office:value-type="string" table:style-name="ce10">
            <text:p>Filmoteka Narodowa</text:p>
          </table:table-cell>
          <table:table-cell office:value-type="string" table:style-name="ce10">
            <text:p>Nie</text:p>
          </table:table-cell>
          <table:table-cell office:value-type="string" table:style-name="ce10">
            <text:p>Udzielona licencja bezterminowa na panel cms wraz z framework</text:p>
          </table:table-cell>
          <table:table-cell table:number-columns-repeated="2" table:style-name="ce10"/>
          <table:table-cell table:number-columns-repeated="16364"/>
        </table:table-row>
        <table:table-row table:style-name="ro28">
          <table:table-cell office:value-type="string" table:style-name="ce7">
            <text:p>Ministerstwo Kultury i Dziedzictwa Narodowego</text:p>
          </table:table-cell>
          <table:table-cell office:value-type="string" table:style-name="ce7">
            <text:p>Edukacja Filmowa - edukacjafilmowa.pl</text:p>
          </table:table-cell>
          <table:table-cell office:value-type="string" table:style-name="ce10">
            <text:p>kultura i ochrona dziedzictwa narodowego</text:p>
          </table:table-cell>
          <table:table-cell office:value-type="string" table:style-name="ce10">
            <text:p>edukacja filmowa/na portalu znajdują się nowatorskie materiały do wykorzystania we wszelkich działaniach związanych z edukacją filmową, m.in.: analizy warsztatowe i wychowawcze, omówienia filmów, scenariusze lekcji filmowych do wykorzystania na różnych przedmiotach nauczania</text:p>
          </table:table-cell>
          <table:table-cell office:value-type="string" table:style-name="ce10">
            <text:p>wdrożony</text:p>
          </table:table-cell>
          <table:table-cell office:value-type="string" table:style-name="ce10">
            <text:p>nierozbudowywany</text:p>
          </table:table-cell>
          <table:table-cell table:number-columns-repeated="2" table:style-name="ce10"/>
          <table:table-cell office:value-type="string" table:style-name="ce10">
            <text:p>2010-01-01</text:p>
          </table:table-cell>
          <table:table-cell office:value-type="string" table:style-name="ce10">
            <text:p>dostarczenie wiedzy filmoznawczej i informacji na temat najnowszych tendencji edukacyjnych, a także integracja działań przedstawicieli różnych środowisk zaangażowanych w edukację filmową</text:p>
          </table:table-cell>
          <table:table-cell office:value-type="string" table:style-name="ce10">
            <text:p>NIE</text:p>
          </table:table-cell>
          <table:table-cell table:style-name="ce10"/>
          <table:table-cell office:value-type="string" table:style-name="ce10">
            <text:p>analizy, interpretacje, wykazy programów edukacyjnych, kalendaria wydarzeń</text:p>
          </table:table-cell>
          <table:table-cell table:style-name="ce10"/>
          <table:table-cell office:value-type="string" table:style-name="ce10">
            <text:p>Nie</text:p>
          </table:table-cell>
          <table:table-cell table:style-name="ce10"/>
          <table:table-cell office:value-type="string" table:style-name="ce10">
            <text:p>Nie</text:p>
          </table:table-cell>
          <table:table-cell office:value-type="string" table:style-name="ce10">
            <text:p>brak danych</text:p>
          </table:table-cell>
          <table:table-cell table:number-columns-repeated="2" table:style-name="ce10"/>
          <table:table-cell table:number-columns-repeated="16364"/>
        </table:table-row>
        <table:table-row table:style-name="ro28">
          <table:table-cell office:value-type="string" table:style-name="ce7">
            <text:p>Ministerstwo Kultury i Dziedzictwa Narodowego</text:p>
          </table:table-cell>
          <table:table-cell office:value-type="string" table:style-name="ce7">
            <text:p>MAK+</text:p>
          </table:table-cell>
          <table:table-cell office:value-type="string" table:style-name="ce10">
            <text:p>informatyzacja</text:p>
            <text:p>kultura i ochrona dziedzictwa narodowego</text:p>
          </table:table-cell>
          <table:table-cell office:value-type="string" table:style-name="ce10">
            <text:p>Katalog centralny/W katalogu centralnym, pod adresem www.szukamksiążki.pl gromadzone są i wyświetlanie katalogi wszystkich bibliotek korzystających z systemu MAK+.</text:p>
          </table:table-cell>
          <table:table-cell office:value-type="string" table:style-name="ce10">
            <text:p>wdrożony</text:p>
          </table:table-cell>
          <table:table-cell office:value-type="string" table:style-name="ce10">
            <text:p>rozbudowywany</text:p>
          </table:table-cell>
          <table:table-cell office:value-type="string" table:style-name="ce10">
            <text:p>MAK+</text:p>
          </table:table-cell>
          <table:table-cell office:value-type="string" table:style-name="ce10">
            <text:p>2008-08-01</text:p>
          </table:table-cell>
          <table:table-cell office:value-type="string" table:style-name="ce10">
            <text:p>2010-01-04</text:p>
          </table:table-cell>
          <table:table-cell office:value-type="string" table:style-name="ce10">
            <text:p>Stworzenie systemu katalogowego dla bibliotek publicznych. Od 2016 roku dane o liczbie wypożyczeń książek w bibliotekach korzystających z systemu katalogowego MAK+ są wykorzystywane w programie Public Lending Rights - zgodnie z dyrektywą Unijną nr 92/100/EEC, później zastąpioną przez 2006/115/EC</text:p>
          </table:table-cell>
          <table:table-cell office:value-type="string" table:style-name="ce10">
            <text:p>NIE</text:p>
          </table:table-cell>
          <table:table-cell table:style-name="ce10"/>
          <table:table-cell office:value-type="string" table:style-name="ce10">
            <text:p>dane osobowe czytelników (na zasadzie powierzenia danych przez biblioteki na podstawie stosownych umów), dane o książkach, audiobookach, filmach, czasopismach gromadzonych przez biblioteki, dane o wypożyczeniach. Serwis dostępny jest pod adresem: szukamksiążki.pl</text:p>
          </table:table-cell>
          <table:table-cell table:style-name="ce10"/>
          <table:table-cell office:value-type="string" table:style-name="ce10">
            <text:p>Nie</text:p>
          </table:table-cell>
          <table:table-cell table:style-name="ce10"/>
          <table:table-cell office:value-type="string" table:style-name="ce10">
            <text:p>Tak</text:p>
          </table:table-cell>
          <table:table-cell table:number-columns-repeated="3" table:style-name="ce10"/>
          <table:table-cell table:number-columns-repeated="16364"/>
        </table:table-row>
        <table:table-row table:style-name="ro4">
          <table:table-cell office:value-type="string" table:style-name="ce7">
            <text:p>Ministerstwo Kultury i Dziedzictwa Narodowego</text:p>
          </table:table-cell>
          <table:table-cell office:value-type="string" table:style-name="ce7">
            <text:p>Kina Cyfrowe - www.c-kino.pl</text:p>
          </table:table-cell>
          <table:table-cell office:value-type="string" table:style-name="ce10">
            <text:p>kultura i ochrona dziedzictwa narodowego</text:p>
          </table:table-cell>
          <table:table-cell office:value-type="string" table:style-name="ce10">
            <text:p>Kina cyfrowe/informacje o programie Sieć Polskich Kin Cyfrowych</text:p>
          </table:table-cell>
          <table:table-cell office:value-type="string" table:style-name="ce10">
            <text:p>wdrożony</text:p>
          </table:table-cell>
          <table:table-cell office:value-type="string" table:style-name="ce10">
            <text:p>nierozbudowywany</text:p>
          </table:table-cell>
          <table:table-cell table:number-columns-repeated="2" table:style-name="ce10"/>
          <table:table-cell office:value-type="string" table:style-name="ce10">
            <text:p>2011-01-01</text:p>
          </table:table-cell>
          <table:table-cell office:value-type="string" table:style-name="ce10">
            <text:p>bieżąca aktualizacja danych dotyczących kin posiadających projektory cyfrowe</text:p>
          </table:table-cell>
          <table:table-cell office:value-type="string" table:style-name="ce10">
            <text:p>NIE</text:p>
          </table:table-cell>
          <table:table-cell table:style-name="ce10"/>
          <table:table-cell office:value-type="string" table:style-name="ce10">
            <text:p>informacje o kinach należących do Sieci Kin Cyfrowych i Lokalnych</text:p>
          </table:table-cell>
          <table:table-cell table:number-columns-repeated="7" table:style-name="ce10"/>
          <table:table-cell table:number-columns-repeated="16364"/>
        </table:table-row>
        <table:table-row table:style-name="ro7">
          <table:table-cell office:value-type="string" table:style-name="ce7">
            <text:p>Ministerstwo Kultury i Dziedzictwa Narodowego</text:p>
          </table:table-cell>
          <table:table-cell office:value-type="string" table:style-name="ce7">
            <text:p>Cyfrowe Muzeum Narodowe w Warszawie</text:p>
          </table:table-cell>
          <table:table-cell office:value-type="string" table:style-name="ce10">
            <text:p>kultura i ochrona dziedzictwa narodowego</text:p>
          </table:table-cell>
          <table:table-cell office:value-type="string" table:style-name="ce10">
            <text:p>Udostępnienie zabytków za pośrednictwem protokołu OAI PMH/Wszystkie udostępniane dane dzięki zastosowaniu protokołu OAI PMH są również dostępne w Federacji Bibliotek Cyfrowych oraz w serwisie Europeana a także w Wikipedii</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09-01-01</text:p>
          </table:table-cell>
          <table:table-cell office:value-type="string" table:style-name="ce10">
            <text:p>2011-05-11</text:p>
          </table:table-cell>
          <table:table-cell office:value-type="string" table:style-name="ce10">
            <text:p>Udostępnienie w serwisie internetowym zbiorów Muzeum Narodowego w Warszawie - w postaci metadanych opisowych oraz cyfrowej dokumentacji wizulanej</text:p>
          </table:table-cell>
          <table:table-cell office:value-type="string" table:style-name="ce10">
            <text:p>NIE</text:p>
          </table:table-cell>
          <table:table-cell table:style-name="ce10"/>
          <table:table-cell office:value-type="string" table:style-name="ce10">
            <text:p>Udostępnione dane pobierane są z wewnętrznego systemu bazodanowego służącego do ewidencjonowania i zarządzania zabytkami</text:p>
          </table:table-cell>
          <table:table-cell table:number-columns-repeated="7" table:style-name="ce10"/>
          <table:table-cell table:number-columns-repeated="16364"/>
        </table:table-row>
        <table:table-row table:style-name="ro3">
          <table:table-cell office:value-type="string" table:style-name="ce7">
            <text:p>Ministerstwo Kultury i Dziedzictwa Narodowego</text:p>
          </table:table-cell>
          <table:table-cell office:value-type="string" table:style-name="ce7">
            <text:p>IKSORIS</text:p>
          </table:table-cell>
          <table:table-cell office:value-type="string" table:style-name="ce10">
            <text:p>finanse publiczne</text:p>
          </table:table-cell>
          <table:table-cell office:value-type="string" table:style-name="ce10">
            <text:p>spójność/system oparty o jedną bazę danych niezależnie od kanału sprzedaży zapewnia odpowiednią spójność danych.</text:p>
          </table:table-cell>
          <table:table-cell office:value-type="string" table:style-name="ce10">
            <text:p>wdrożony</text:p>
          </table:table-cell>
          <table:table-cell office:value-type="string" table:style-name="ce10">
            <text:p>rozbudowywany</text:p>
          </table:table-cell>
          <table:table-cell office:value-type="string" table:style-name="ce10">
            <text:p>IKSORIS</text:p>
          </table:table-cell>
          <table:table-cell office:value-type="string" table:style-name="ce10">
            <text:p>2011-03-10</text:p>
          </table:table-cell>
          <table:table-cell office:value-type="string" table:style-name="ce10">
            <text:p>2011-05-28</text:p>
          </table:table-cell>
          <table:table-cell office:value-type="string" table:style-name="ce10">
            <text:p>Ujednolicenie sprzedaży biletów wstępu do Muzeum z wykorzystaniem różnych kanałów (kasowo, przez internet, automaty biletowe)</text:p>
          </table:table-cell>
          <table:table-cell office:value-type="string" table:style-name="ce10">
            <text:p>NIE</text:p>
          </table:table-cell>
          <table:table-cell table:style-name="ce10"/>
          <table:table-cell office:value-type="string" table:style-name="ce10">
            <text:p>konieczne do przeprowadzenia transakcji</text:p>
          </table:table-cell>
          <table:table-cell table:number-columns-repeated="7" table:style-name="ce10"/>
          <table:table-cell table:number-columns-repeated="16364"/>
        </table:table-row>
        <table:table-row table:style-name="ro8">
          <table:table-cell office:value-type="string" table:style-name="ce7">
            <text:p>Ministerstwo Kultury i Dziedzictwa Narodowego</text:p>
          </table:table-cell>
          <table:table-cell office:value-type="string" table:style-name="ce7">
            <text:p>Internetowa Rejestracja Kandydatów na studia w Akademii Teatralnej im. A. Zelwerowicza w Warszawie</text:p>
          </table:table-cell>
          <table:table-cell office:value-type="string" table:style-name="ce10">
            <text:p>administracja publiczna</text:p>
            <text:p>oświata i wychowanie</text:p>
            <text:p>szkolnictwo wyższe</text:p>
          </table:table-cell>
          <table:table-cell office:value-type="string" table:style-name="ce10">
            <text:p>rejestracja kandydatów na studia na kierunkach prowadzonych przez Akademię Teatralną w Warszawie oraz Zamiejscowy Wydział Sztuki Lalkarskiej w Białymstoku/gromadzenie danych kandydatów oraz złożenie podania do dziekana odpowiedniego wydziału w formie elektronicznej</text:p>
            <text:p>wspomaganie przebiegu rekrutacji poprzez elektroniczną obsługę wieloetapowej procedury egzaminacyjnej na Wydziale Aktorskim Akademii Teatralnej/system pozwala na zautomatyzowane gromadzenie i dystrybucje danych dotyczących planowania i przebiegu wieloetapowych egzaminów wstępnych na Wydział Aktorski, w tym: automatycznie wyznacza kandydatom terminy egzaminów, przeprowadza klasyfikacje międzyetapowe na podstawie gromadzonych wyników przesłuchań <text:s/>oraz ustala ostateczne rankingi kandydatów</text:p>
            <text:p>gromadzenie danych studentów w zakresie wymaganym przez raportowanie do systemu POL-on/system gromadzi dane o przebiegu studiów studentów Akademii Teatralnej oraz generuje raporty zgodne ze schematami wymaganymi do importu masowego w systemie POL-on</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1-04-07</text:p>
          </table:table-cell>
          <table:table-cell office:value-type="string" table:style-name="ce10">
            <text:p>2011-06-20</text:p>
          </table:table-cell>
          <table:table-cell office:value-type="string" table:style-name="ce10">
            <text:p>elektroniczna rejestracja kandydatów na studia w Akademii Teatralnej w Warszawie oraz na Zamiejscowym Wydziale Sztuki Lalkarskiej w Białymstoku; gromadzenie i przekazywanie danych studentów do systemu POL-on</text:p>
          </table:table-cell>
          <table:table-cell office:value-type="string" table:style-name="ce10">
            <text:p>NIE</text:p>
          </table:table-cell>
          <table:table-cell table:style-name="ce10"/>
          <table:table-cell office:value-type="string" table:style-name="ce10">
            <text:p>dane osobowe kandydatów na studia w tym dane dotyczące przebiegu wykształcenia oraz dane związane z przebiegiem studiów studentów w zakresie odpowiadającym obowiązkom raportowania w systemie POL-on</text:p>
          </table:table-cell>
          <table:table-cell table:style-name="ce10"/>
          <table:table-cell office:value-type="string" table:style-name="ce10">
            <text:p>Tak</text:p>
          </table:table-cell>
          <table:table-cell office:value-type="string" table:style-name="ce10">
            <text:p>home.pl</text:p>
          </table:table-cell>
          <table:table-cell office:value-type="string" table:style-name="ce10">
            <text:p>Nie</text:p>
          </table:table-cell>
          <table:table-cell office:value-type="string" table:style-name="ce10">
            <text:p>licencja</text:p>
          </table:table-cell>
          <table:table-cell table:number-columns-repeated="2" table:style-name="ce10"/>
          <table:table-cell table:number-columns-repeated="16364"/>
        </table:table-row>
        <table:table-row table:style-name="ro17">
          <table:table-cell office:value-type="string" table:style-name="ce7">
            <text:p>Ministerstwo Kultury i Dziedzictwa Narodowego</text:p>
          </table:table-cell>
          <table:table-cell office:value-type="string" table:style-name="ce7">
            <text:p>Integracja systemu informatycznego biblioteki Akademii Teatralnej z systemem NUKAT</text:p>
          </table:table-cell>
          <table:table-cell office:value-type="string" table:style-name="ce10">
            <text:p>kultura i ochrona dziedzictwa narodowego</text:p>
            <text:p>nauka</text:p>
          </table:table-cell>
          <table:table-cell office:value-type="string" table:style-name="ce10">
            <text:p>udostępnienie w systemie NUKAT informacji o zasobach bibliotecznych uczelni/Osoby korzystające ze stron informacyjnych systemu NUKAT mogą otrzymać informację o dostępności publikacji i książek będących w zasobach biblioteki uczelni</text:p>
          </table:table-cell>
          <table:table-cell office:value-type="string" table:style-name="ce10">
            <text:p>wdrożony</text:p>
          </table:table-cell>
          <table:table-cell office:value-type="string" table:style-name="ce10">
            <text:p>nierozbudowywany</text:p>
          </table:table-cell>
          <table:table-cell table:number-columns-repeated="2" table:style-name="ce10"/>
          <table:table-cell office:value-type="string" table:style-name="ce10">
            <text:p>2012-05-01</text:p>
          </table:table-cell>
          <table:table-cell office:value-type="string" table:style-name="ce10">
            <text:p>Udostępnienie w domenie publicznej informacji o zasobach księgozbioru znajdującego się w posiadaniu biblioteki Akademii Teatralnej. Użytkownicy systemu NUKAT (nukat.edu.pl) mogą korzystając ze zintegrowanej wyszukiwarki uzyskać informację o dostępności poszukiwanych pozycji w szeregu stowarzyszonych bibliotek, w tym w bibliotece Akademii. Jest to szczególnie istotne ze względu na specjalistyczny charakter zbiorów bibliotecznych, w którym znajdują się często trudno dostępne w innych instytucjach pozycje.</text:p>
          </table:table-cell>
          <table:table-cell office:value-type="string" table:style-name="ce10">
            <text:p>NIE</text:p>
          </table:table-cell>
          <table:table-cell table:style-name="ce10"/>
          <table:table-cell office:value-type="string" table:style-name="ce10">
            <text:p>gromadzone dane dotyczą zasobów bibliotecznych Akademii Teatralnej w Warszawie oraz placówki zamiejscowej Wydziału Sztuki Lalkarskiej w Białymstoku</text:p>
          </table:table-cell>
          <table:table-cell table:number-columns-repeated="7" table:style-name="ce10"/>
          <table:table-cell table:number-columns-repeated="16364"/>
        </table:table-row>
        <table:table-row table:style-name="ro25">
          <table:table-cell office:value-type="string" table:style-name="ce7">
            <text:p>Ministerstwo Kultury i Dziedzictwa Narodowego</text:p>
          </table:table-cell>
          <table:table-cell office:value-type="string" table:style-name="ce7">
            <text:p>Katalog online zbiorów NMM</text:p>
          </table:table-cell>
          <table:table-cell office:value-type="string" table:style-name="ce10">
            <text:p>kultura i ochrona dziedzictwa narodowego</text:p>
          </table:table-cell>
          <table:table-cell office:value-type="string" table:style-name="ce10">
            <text:p>Wyszukiwarka/Wyszukiwarka - możliwość wyszukiwania obiektów</text:p>
            <text:p>Kontrast/Kontrast - możliwy jest wybór jednego z pięciu stylów koloru tła i czcionek, poprzez kliknięcie na jedną z<text:s/></text:p>
            <text:p>pięciu sąsiadujących z napisem <text:s/>Kontrast ikon. Różne typy kontrastu pozwalają dostosować <text:s/>widok strony do preferencji i potrzeb użytkownika</text:p>
          </table:table-cell>
          <table:table-cell office:value-type="string" table:style-name="ce10">
            <text:p>wdrożony</text:p>
          </table:table-cell>
          <table:table-cell office:value-type="string" table:style-name="ce10">
            <text:p>nierozbudowywany</text:p>
          </table:table-cell>
          <table:table-cell table:number-columns-repeated="2" table:style-name="ce10"/>
          <table:table-cell office:value-type="string" table:style-name="ce10">
            <text:p>2012-09-14</text:p>
          </table:table-cell>
          <table:table-cell office:value-type="string" table:style-name="ce10">
            <text:p>prezentacja zdigitalizowanych zbiorów muzealnych</text:p>
          </table:table-cell>
          <table:table-cell office:value-type="string" table:style-name="ce10">
            <text:p>NIE</text:p>
          </table:table-cell>
          <table:table-cell table:style-name="ce10"/>
          <table:table-cell office:value-type="string" table:style-name="ce10">
            <text:p>podstawowe dane dotyczące prezentowanych obiektów wg schematu LIDO</text:p>
          </table:table-cell>
          <table:table-cell table:style-name="ce10"/>
          <table:table-cell office:value-type="string" table:style-name="ce10">
            <text:p>Nie</text:p>
          </table:table-cell>
          <table:table-cell table:style-name="ce10"/>
          <table:table-cell office:value-type="string" table:style-name="ce10">
            <text:p>Nie</text:p>
          </table:table-cell>
          <table:table-cell office:value-type="string" table:style-name="ce10">
            <text:p>wg umowy - licencji</text:p>
          </table:table-cell>
          <table:table-cell table:number-columns-repeated="2" table:style-name="ce10"/>
          <table:table-cell table:number-columns-repeated="16364"/>
        </table:table-row>
        <table:table-row table:style-name="ro20">
          <table:table-cell office:value-type="string" table:style-name="ce7">
            <text:p>Ministerstwo Kultury i Dziedzictwa Narodowego</text:p>
          </table:table-cell>
          <table:table-cell office:value-type="string" table:style-name="ce7">
            <text:p>GAPLA - gapla.fn.org.pl</text:p>
          </table:table-cell>
          <table:table-cell office:value-type="string" table:style-name="ce10">
            <text:p>kultura i ochrona dziedzictwa narodowego</text:p>
          </table:table-cell>
          <table:table-cell office:value-type="string" table:style-name="ce10">
            <text:p>Prezentacja i upowszechnienie zdigitalizowanego zbioru plakatów i afiszy filmowych gromadzonych w archiwum Filmoteki Narodowej./Główną funkcją serwisu jest prezentacja i popularyzacja zbiorów ikonograficznych Filmoteki Narodowej. Gapla prezentuje zdigitalizowaną, a tym samym zabezpieczoną cyfrowo kolekcję archiwalnych plakatów filmowych. Zeskanowane druki opatrzone są opisami oraz eksponowane w galeriach tematycznych. Do przeszukiwania kolekcji służy wyszukiwarka prosta (autor, osoba, reżyser) oraz zaawansowana.</text:p>
          </table:table-cell>
          <table:table-cell office:value-type="string" table:style-name="ce10">
            <text:p>wdrożony</text:p>
          </table:table-cell>
          <table:table-cell office:value-type="string" table:style-name="ce10">
            <text:p>nierozbudowywany</text:p>
          </table:table-cell>
          <table:table-cell table:number-columns-repeated="2" table:style-name="ce10"/>
          <table:table-cell office:value-type="string" table:style-name="ce10">
            <text:p>2012-09-28</text:p>
          </table:table-cell>
          <table:table-cell office:value-type="string" table:style-name="ce10">
            <text:p>•<text:tab/>edukacja i upowszechnianie kultury filmowej zgodnie z Ustawą o kinematografii z dnia 30.06.2005 r. (Dz.U. nr 13 poz. 1111) i statutem Filmoteki Narodowej, stanowiącym załącznik do zarządzenia nr 17 Ministra Kultury i Dziedzictwa Narodowego z dnia 29.04.2008 r.</text:p>
            <text:p>•<text:tab/>zabezpieczenie zbioru plakatów i afiszy filmowych ze zbiorów Filmoteki Narodowej i ich opracowanie</text:p>
            <text:p>•<text:tab/>cyfryzacja i prezentacja zbioru plakatów i afiszy filmowych ze zbiorów Filmoteki Narodowej w domenie cyfrowej</text:p>
          </table:table-cell>
          <table:table-cell office:value-type="string" table:style-name="ce10">
            <text:p>NIE</text:p>
          </table:table-cell>
          <table:table-cell table:style-name="ce10"/>
          <table:table-cell office:value-type="string" table:style-name="ce10">
            <text:p>Gapla, czyli internetowa galeria plakatu filmowego publikująca zdigitalizowane plakaty i afisze ze zbiorów Filmoteki Narodowej. Gapla prezentuje zachowany w zbiorach Filmoteki dorobek polskiej grafiki filmowej: najstarsze zabytki grafiki użytkowej reklamujące pokazy kinematografu braci Lumière w Krakowie z 1896 roku, przedwojenne afisze i plakaty, powojenne plakaty do filmów polskich i zagranicznych, a także zagraniczne plakaty do produkcji światowych i polskich. Ciekawy zbiór tworzą także plakaty do imprez filmowych: festiwali, przeglądów, pokazów specjalnych.<text:s/></text:p>
          </table:table-cell>
          <table:table-cell table:style-name="ce10"/>
          <table:table-cell office:value-type="string" table:style-name="ce10">
            <text:p>Tak</text:p>
          </table:table-cell>
          <table:table-cell office:value-type="string" table:style-name="ce10">
            <text:p>Filmoteka Narodowa</text:p>
          </table:table-cell>
          <table:table-cell office:value-type="string" table:style-name="ce10">
            <text:p>Nie</text:p>
          </table:table-cell>
          <table:table-cell office:value-type="string" table:style-name="ce10">
            <text:p>Udzielona licencja bezterminowa na panel cms wraz z framework</text:p>
          </table:table-cell>
          <table:table-cell table:number-columns-repeated="2" table:style-name="ce10"/>
          <table:table-cell table:number-columns-repeated="16364"/>
        </table:table-row>
        <table:table-row table:style-name="ro1">
          <table:table-cell office:value-type="string" table:style-name="ce7">
            <text:p>Ministerstwo Kultury i Dziedzictwa Narodowego</text:p>
          </table:table-cell>
          <table:table-cell office:value-type="string" table:style-name="ce7">
            <text:p>http://dzielautracone.gov.pl/</text:p>
          </table:table-cell>
          <table:table-cell office:value-type="string" table:style-name="ce10">
            <text:p>kultura i ochrona dziedzictwa narodowego</text:p>
          </table:table-cell>
          <table:table-cell office:value-type="string" table:style-name="ce10">
            <text:p>*/*</text:p>
          </table:table-cell>
          <table:table-cell office:value-type="string" table:style-name="ce10">
            <text:p>wdrożony</text:p>
          </table:table-cell>
          <table:table-cell office:value-type="string" table:style-name="ce10">
            <text:p>nierozbudowywany</text:p>
          </table:table-cell>
          <table:table-cell table:number-columns-repeated="2" table:style-name="ce10"/>
          <table:table-cell office:value-type="string" table:style-name="ce10">
            <text:p>2012-10-05</text:p>
          </table:table-cell>
          <table:table-cell office:value-type="string" table:style-name="ce10">
            <text:p>Gromadzenie i udostępnianie danych na temat dóbr kultury utraconych z terenów Polski w granicach po 1945 roku w celu ich odzyskania</text:p>
          </table:table-cell>
          <table:table-cell office:value-type="string" table:style-name="ce10">
            <text:p>NIE</text:p>
          </table:table-cell>
          <table:table-cell table:style-name="ce10"/>
          <table:table-cell office:value-type="string" table:style-name="ce10">
            <text:p>informacje opisowe i przedstawienia graficzne utraconych dóbr kultury</text:p>
          </table:table-cell>
          <table:table-cell table:style-name="ce10"/>
          <table:table-cell office:value-type="string" table:style-name="ce10">
            <text:p>Nie</text:p>
          </table:table-cell>
          <table:table-cell table:style-name="ce10"/>
          <table:table-cell office:value-type="string" table:style-name="ce10">
            <text:p>Tak</text:p>
          </table:table-cell>
          <table:table-cell table:number-columns-repeated="3" table:style-name="ce10"/>
          <table:table-cell table:number-columns-repeated="16364"/>
        </table:table-row>
        <table:table-row table:style-name="ro30">
          <table:table-cell office:value-type="string" table:style-name="ce7">
            <text:p>Ministerstwo Kultury i Dziedzictwa Narodowego</text:p>
          </table:table-cell>
          <table:table-cell office:value-type="string" table:style-name="ce7">
            <text:p>Repozytorium Cyfrowe BN</text:p>
          </table:table-cell>
          <table:table-cell office:value-type="string" table:style-name="ce10">
            <text:p>kultura i ochrona dziedzictwa narodowego</text:p>
          </table:table-cell>
          <table:table-cell office:value-type="string" table:style-name="ce10">
            <text:p>obsługa ścieżki digitalizacji/wspomaganie procesu digitalizacji poprzez przeprowadzanie użytkownika przez kolejne etapy tego procesu</text:p>
            <text:p>archiwizacja zgromadzonych zasobów/oferuje funkcjonalność długotrwałego przechowywania zgromadzonych zasobów poprzez wprowadzenie odpowiednich polityk przechowywania zgodnych z zasadami długotrwałego przechowywania</text:p>
            <text:p>gromadzenie i przechowywanie zasobów cyfrowych/umożliwia wprowadzenie do systemu zasobów cyfrowych, ich przechowywanie oraz zarządzanie nimi</text:p>
            <text:p>udostępnianie zasobów cyfrowych/umożliwia udostępnianie zgromadzonych zasobów cyfrowych, w tym poprzez współpracę z innymi systemami</text:p>
          </table:table-cell>
          <table:table-cell office:value-type="string" table:style-name="ce10">
            <text:p>wdrożony</text:p>
          </table:table-cell>
          <table:table-cell office:value-type="string" table:style-name="ce10">
            <text:p>rozbudowywany</text:p>
          </table:table-cell>
          <table:table-cell office:value-type="string" table:style-name="ce10">
            <text:p>Repozytorium Cyfrowe BN</text:p>
          </table:table-cell>
          <table:table-cell office:value-type="string" table:style-name="ce10">
            <text:p>2008-01-01</text:p>
          </table:table-cell>
          <table:table-cell office:value-type="string" table:style-name="ce10">
            <text:p>2012-12-01</text:p>
          </table:table-cell>
          <table:table-cell office:value-type="string" table:style-name="ce10">
            <text:p>Wspomaganie gromadzenia, przechowywania, zarządzania i udostępniania zasobów cyfrowych</text:p>
          </table:table-cell>
          <table:table-cell office:value-type="string" table:style-name="ce10">
            <text:p>NIE</text:p>
          </table:table-cell>
          <table:table-cell table:style-name="ce10"/>
          <table:table-cell office:value-type="string" table:style-name="ce10">
            <text:p>zdigitalizowane wersje zasobów będących w posiadaniu Biblioteki Narodowej</text:p>
            <text:p>zasoby cyfrowe pozyskiwane od wydawców i innych innych instytucji współpracujących z Biblioteką Narodową</text:p>
          </table:table-cell>
          <table:table-cell table:style-name="ce10"/>
          <table:table-cell office:value-type="string" table:style-name="ce10">
            <text:p>Tak</text:p>
          </table:table-cell>
          <table:table-cell office:value-type="string" table:style-name="ce10">
            <text:p>Biblioteka Narodowa</text:p>
          </table:table-cell>
          <table:table-cell office:value-type="string" table:style-name="ce10">
            <text:p>Tak</text:p>
          </table:table-cell>
          <table:table-cell table:number-columns-repeated="3" table:style-name="ce10"/>
          <table:table-cell table:number-columns-repeated="16364"/>
        </table:table-row>
        <table:table-row table:style-name="ro16">
          <table:table-cell office:value-type="string" table:style-name="ce7">
            <text:p>Ministerstwo Kultury i Dziedzictwa Narodowego</text:p>
          </table:table-cell>
          <table:table-cell office:value-type="string" table:style-name="ce7">
            <text:p>Repozytorium Cyfrowego FN</text:p>
          </table:table-cell>
          <table:table-cell office:value-type="string" table:style-name="ce10">
            <text:p>kultura i ochrona dziedzictwa narodowego</text:p>
          </table:table-cell>
          <table:table-cell office:value-type="string" table:style-name="ce10">
            <text:p>Repozytorium Cyfrowe Filmoteki Narodowej i Katalog Centralny - oprogramowanie klasy Media Asset Manager do cyfrowego zabezpieczenia filmów i zbiorów okołofilmowych oraz informacji o zbiorach./W skład Repozytorium Cyfrowego FN wchodzą następujące, ściśle ze sobą powiązane komponenty:</text:p>
            <text:p><text:tab/>Portal Repozytorium Cyfrowe (http://repozytorium.fn.org.pl/)</text:p>
            <text:p><text:tab/>Centralny Katalog (CK), składający się z:</text:p>
            <text:p>•<text:tab/>System TDR (Tibigen Digital Repository, oprogramowanie klasy MAM)</text:p>
            <text:p>•<text:tab/>ProMediaCarbon (moduł transkodujący)</text:p>
            <text:p>•<text:tab/>Tivoli Storage Manager (głębokie archiwum)</text:p>
            <text:p/>
            <text:p>Oprogramowanie System Repozytorium Cyfrowe służy do cyfrowego zabezpieczenia i zarządzania zbiorów filmowych o jakości cyfrowej kopii zabezpieczającej i wzorcowej (master) i w formatach dystrybucyjnych, proxy wraz z metadanymi oraz do ewidencjonowania i opisu analogowej kolekcji (Centralny Katalog). Sukcesywnie cyfryzowane i wprowadzone zasoby są opisywane zgodnie z obowiązującymi międzynarodowymi standardami (schematami metadanych) opisu materiałów audiowizualnych.</text:p>
          </table:table-cell>
          <table:table-cell office:value-type="string" table:style-name="ce10">
            <text:p>wdrożony</text:p>
          </table:table-cell>
          <table:table-cell office:value-type="string" table:style-name="ce10">
            <text:p>rozbudowywany</text:p>
          </table:table-cell>
          <table:table-cell office:value-type="string" table:style-name="ce10">
            <text:p>Repozytorium Cyfrowego FN</text:p>
          </table:table-cell>
          <table:table-cell table:style-name="ce10"/>
          <table:table-cell office:value-type="string" table:style-name="ce10">
            <text:p>2012-12-31</text:p>
          </table:table-cell>
          <table:table-cell office:value-type="string" table:style-name="ce10">
            <text:p>cyfrowe zabezpieczenie filmów i zbiorów okołofilmowych oraz dostarczenie interfejsu do opisu kolekcji i dostępu do zbioru wewnątrz instytucji i zarządzanie nią (Centralny Katalog) i umożliwienie eksportowania wybranych danych na zewnątrz.</text:p>
          </table:table-cell>
          <table:table-cell office:value-type="string" table:style-name="ce10">
            <text:p>NIE</text:p>
          </table:table-cell>
          <table:table-cell table:style-name="ce10"/>
          <table:table-cell office:value-type="string" table:style-name="ce10">
            <text:p>0,5 PB</text:p>
          </table:table-cell>
          <table:table-cell table:style-name="ce10"/>
          <table:table-cell office:value-type="string" table:style-name="ce10">
            <text:p>Tak</text:p>
          </table:table-cell>
          <table:table-cell office:value-type="string" table:style-name="ce10">
            <text:p>papierowa (Filmoteka), elektroniczna (FTP, web, tibigen)</text:p>
          </table:table-cell>
          <table:table-cell office:value-type="string" table:style-name="ce10">
            <text:p>Nie</text:p>
          </table:table-cell>
          <table:table-cell office:value-type="string" table:style-name="ce10">
            <text:p>licencja komercyjna</text:p>
          </table:table-cell>
          <table:table-cell office:value-type="string" table:style-name="ce10">
            <text:p>Kluczową funkcją jest długoterminowe gromadzenie i zarządzanie stale rosnącą ilością danych w profesjonalnych formatach. Specyficzne potrzeby i wymagania spowodowały, że zdiagnozowano i opisano potrzeby i zamówiono oprogramowanie skrojone na potrzeby kolekcjonowania zróżnicowanego zbioru Filmoteki i obsługi formatów profesjonalnych. Wdrożony produkt informatyczny został w Filmotece dostosowany do szczególnych potrzeb instytucji a dane z innych zbiorów zostały do niego zmapowane (bądź są w trakcie przygotowań do takiego procesu).</text:p>
          </table:table-cell>
          <table:table-cell table:style-name="ce10"/>
          <table:table-cell table:number-columns-repeated="16364"/>
        </table:table-row>
        <table:table-row table:style-name="ro7">
          <table:table-cell office:value-type="string" table:style-name="ce7">
            <text:p>Ministerstwo Kultury i Dziedzictwa Narodowego</text:p>
          </table:table-cell>
          <table:table-cell office:value-type="string" table:style-name="ce7">
            <text:p>katalogi.bn.org.pl</text:p>
          </table:table-cell>
          <table:table-cell office:value-type="string" table:style-name="ce10">
            <text:p>administracja publiczna</text:p>
            <text:p>informatyzacja</text:p>
            <text:p>kultura i ochrona dziedzictwa narodowego</text:p>
          </table:table-cell>
          <table:table-cell office:value-type="string" table:style-name="ce10">
            <text:p>Automatyzacja zarządzania biblioteką/Sierra oferuje sprawdzoną technologię workflow biblioteki i pełne zarządzanie zasobami. Żaden inny system nie oferuje dziś tak kompletnego i zintegrowanego podejścia do automatyzacji zarządzania biblioteką.</text:p>
          </table:table-cell>
          <table:table-cell office:value-type="string" table:style-name="ce10">
            <text:p>wdrożony</text:p>
          </table:table-cell>
          <table:table-cell office:value-type="string" table:style-name="ce10">
            <text:p>nierozbudowywany</text:p>
          </table:table-cell>
          <table:table-cell table:number-columns-repeated="2" table:style-name="ce10"/>
          <table:table-cell office:value-type="string" table:style-name="ce10">
            <text:p>2013-01-01</text:p>
          </table:table-cell>
          <table:table-cell office:value-type="string" table:style-name="ce10">
            <text:p>System katalogowy Biblioteki Narodowej</text:p>
          </table:table-cell>
          <table:table-cell office:value-type="string" table:style-name="ce10">
            <text:p>NIE</text:p>
          </table:table-cell>
          <table:table-cell table:style-name="ce10"/>
          <table:table-cell office:value-type="string" table:style-name="ce10">
            <text:p>Metadane publikacji oraz dane użytkowników Biblioteki Narodowej</text:p>
          </table:table-cell>
          <table:table-cell table:style-name="ce10"/>
          <table:table-cell office:value-type="string" table:style-name="ce10">
            <text:p>Tak</text:p>
          </table:table-cell>
          <table:table-cell office:value-type="string" table:style-name="ce10">
            <text:p>Online na stronie producenta.<text:s/></text:p>
          </table:table-cell>
          <table:table-cell office:value-type="string" table:style-name="ce10">
            <text:p>Nie</text:p>
          </table:table-cell>
          <table:table-cell office:value-type="string" table:style-name="ce10">
            <text:p>Oprogramowanie komercyjne bez prawa do ingerencji w kod źródłowy.<text:s/></text:p>
          </table:table-cell>
          <table:table-cell table:number-columns-repeated="2" table:style-name="ce10"/>
          <table:table-cell table:number-columns-repeated="16364"/>
        </table:table-row>
        <table:table-row table:style-name="ro20">
          <table:table-cell office:value-type="string" table:style-name="ce7">
            <text:p>Ministerstwo Kultury i Dziedzictwa Narodowego</text:p>
          </table:table-cell>
          <table:table-cell office:value-type="string" table:style-name="ce7">
            <text:p>ILUZJON - iluzjon.fn.org.pl</text:p>
          </table:table-cell>
          <table:table-cell office:value-type="string" table:style-name="ce10">
            <text:p>kultura i ochrona dziedzictwa narodowego</text:p>
          </table:table-cell>
          <table:table-cell office:value-type="string" table:style-name="ce10">
            <text:p>Promocja wydarzeń filmowych kina Iluzjon. Informacja repertuarowa oraz system zakupu i rezerwacji biletów online./Strona kina Iluzjon jest podstawowym i głównym narzędziem informacji i promocji kina. Serwis zapowiada kalendarz projekcji filmowych wraz z dostępem do <text:s/>funkcji zakupu i rezerwacji biletów online. Na stronie umieszczona jest także baza filmów, które były prezentowane w kinie. Baza zawiera opisy i ilustracje oraz zapowiedzi multimedialne filmów. Strona to źródło podstawowych informacji z zakresu funkcjonowania placówki: historia kina, adres, kontakt, oferta itp.</text:p>
          </table:table-cell>
          <table:table-cell office:value-type="string" table:style-name="ce10">
            <text:p>wdrożony</text:p>
          </table:table-cell>
          <table:table-cell office:value-type="string" table:style-name="ce10">
            <text:p>nierozbudowywany</text:p>
          </table:table-cell>
          <table:table-cell table:number-columns-repeated="2" table:style-name="ce10"/>
          <table:table-cell office:value-type="string" table:style-name="ce10">
            <text:p>2013-01-31</text:p>
          </table:table-cell>
          <table:table-cell office:value-type="string" table:style-name="ce10">
            <text:p>•<text:tab/>edukacja i upowszechnianie kultury filmowej zgodnie z Ustawą o kinematografii z dnia 30.06.2005 r. (Dz.U. nr 13 poz. 1111) i statutem Filmoteki Narodowej, stanowiącym załącznik do zarządzenia nr 17 Ministra Kultury i Dziedzictwa Narodowego z dnia 29.04.2008 r.</text:p>
            <text:p>•<text:tab/>informacja repertuarowa, sprzedaż i rezerwacja biletów online</text:p>
            <text:p>•<text:tab/>prezentacja wydarzeń i imprez oraz promocja działalności kulturalnej kina</text:p>
          </table:table-cell>
          <table:table-cell office:value-type="string" table:style-name="ce10">
            <text:p>NIE</text:p>
          </table:table-cell>
          <table:table-cell table:style-name="ce10"/>
          <table:table-cell office:value-type="string" table:style-name="ce10">
            <text:p>Strona kina Iluzjon zawiera dane związane z repertuarem oraz działalnością kina. Kino Iluzjon Filmoteki Narodowej prezentuje ambitną i wyjątkowo zróżnicowaną ofertę filmową wymagającą obszernego przygotowania filmoznawczego. Strona zawiera bazę filmów, będąca źródłem informacji dla programu projekcji w kinie. <text:s/>Baza filmów zawiera opisy filmów, dostępne ilustracje fotograficzne, plakaty oraz zwiastuny filmowe. Filmy porządkowane są wedle opracowanych cykli tematycznych. Strona kina Iluzjony to także kalendarium wydarzeń, zapowiedzi oraz relacji.<text:s/></text:p>
          </table:table-cell>
          <table:table-cell table:style-name="ce10"/>
          <table:table-cell office:value-type="string" table:style-name="ce10">
            <text:p>Tak</text:p>
          </table:table-cell>
          <table:table-cell office:value-type="string" table:style-name="ce10">
            <text:p>Filmoteka Narodowa</text:p>
          </table:table-cell>
          <table:table-cell office:value-type="string" table:style-name="ce10">
            <text:p>Nie</text:p>
          </table:table-cell>
          <table:table-cell office:value-type="string" table:style-name="ce10">
            <text:p>Udzielona licencja bezterminowa na panel cms wraz z framework</text:p>
          </table:table-cell>
          <table:table-cell table:number-columns-repeated="2" table:style-name="ce10"/>
          <table:table-cell table:number-columns-repeated="16364"/>
        </table:table-row>
        <table:table-row table:style-name="ro24">
          <table:table-cell office:value-type="string" table:style-name="ce7">
            <text:p>Ministerstwo Kultury i Dziedzictwa Narodowego</text:p>
          </table:table-cell>
          <table:table-cell office:value-type="string" table:style-name="ce7">
            <text:p>System zarządzania mediami</text:p>
          </table:table-cell>
          <table:table-cell office:value-type="string" table:style-name="ce10">
            <text:p>informatyzacja</text:p>
            <text:p>kultura i ochrona dziedzictwa narodowego</text:p>
          </table:table-cell>
          <table:table-cell office:value-type="string" table:style-name="ce10">
            <text:p>Metadane/Gromadzenie możliwie jak największej ilości metadanych oraz opisów archiwistycznych</text:p>
          </table:table-cell>
          <table:table-cell office:value-type="string" table:style-name="ce10">
            <text:p>wdrożony</text:p>
          </table:table-cell>
          <table:table-cell office:value-type="string" table:style-name="ce10">
            <text:p>nierozbudowywany</text:p>
          </table:table-cell>
          <table:table-cell table:number-columns-repeated="2" table:style-name="ce10"/>
          <table:table-cell office:value-type="string" table:style-name="ce10">
            <text:p>2013-03-01</text:p>
          </table:table-cell>
          <table:table-cell office:value-type="string" table:style-name="ce10">
            <text:p>Upowszechnianie zdigitalizowanych zbiorów z zasobów własnych NInA.</text:p>
          </table:table-cell>
          <table:table-cell office:value-type="string" table:style-name="ce10">
            <text:p>NIE</text:p>
          </table:table-cell>
          <table:table-cell table:style-name="ce10"/>
          <table:table-cell office:value-type="string" table:style-name="ce10">
            <text:p>MAM zarządzanie i katalogowanie całej kolekcji, na którą składają się:</text:p>
            <text:p>1.<text:tab/>Tytuły audialne</text:p>
            <text:p>2.<text:tab/>Tytuły audiowizualne</text:p>
            <text:p>3.<text:tab/>Projekty, wydarzenia</text:p>
            <text:p>4.<text:tab/>Cykle<text:s/></text:p>
            <text:p>5.<text:tab/>Osoby</text:p>
            <text:p>6.<text:tab/>Instytucje</text:p>
            <text:p>7.<text:tab/>Grupy<text:s/></text:p>
            <text:p>8.<text:tab/>Nośniki (analogowe, magnetyczne, cyfrowe)</text:p>
            <text:p>9.<text:tab/>Umowy, aneksy, zgody</text:p>
            <text:p>10.<text:tab/>Wydawnictwa<text:s/></text:p>
          </table:table-cell>
          <table:table-cell table:style-name="ce10"/>
          <table:table-cell office:value-type="string" table:style-name="ce10">
            <text:p>Tak</text:p>
          </table:table-cell>
          <table:table-cell office:value-type="string" table:style-name="ce10">
            <text:p>siedziba Instytutu</text:p>
          </table:table-cell>
          <table:table-cell office:value-type="string" table:style-name="ce10">
            <text:p>Nie</text:p>
          </table:table-cell>
          <table:table-cell office:value-type="string" table:style-name="ce10">
            <text:p>brak dostępu do kodu źródłowego</text:p>
          </table:table-cell>
          <table:table-cell table:number-columns-repeated="2" table:style-name="ce10"/>
          <table:table-cell table:number-columns-repeated="16364"/>
        </table:table-row>
        <table:table-row table:style-name="ro3">
          <table:table-cell office:value-type="string" table:style-name="ce7">
            <text:p>Ministerstwo Kultury i Dziedzictwa Narodowego</text:p>
          </table:table-cell>
          <table:table-cell office:value-type="string" table:style-name="ce7">
            <text:p>kultura.malopolska.pl</text:p>
          </table:table-cell>
          <table:table-cell office:value-type="string" table:style-name="ce10">
            <text:p>informatyzacja</text:p>
            <text:p>kultura i ochrona dziedzictwa narodowego</text:p>
          </table:table-cell>
          <table:table-cell office:value-type="string" table:style-name="ce10">
            <text:p>Prezentacja zbiorow/Prezentacja zdigitalizowanych zbiorow w formie portalu internetowego, ogolnodostepna</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2-10-01</text:p>
          </table:table-cell>
          <table:table-cell office:value-type="string" table:style-name="ce10">
            <text:p>2013-06-10</text:p>
          </table:table-cell>
          <table:table-cell office:value-type="string" table:style-name="ce10">
            <text:p>Prezentacja zdigitalizowanych zbiorow muzealnych</text:p>
          </table:table-cell>
          <table:table-cell office:value-type="string" table:style-name="ce10">
            <text:p>NIE</text:p>
          </table:table-cell>
          <table:table-cell table:style-name="ce10"/>
          <table:table-cell office:value-type="string" table:style-name="ce10">
            <text:p>Zdigitalizowane zbiory MNK</text:p>
          </table:table-cell>
          <table:table-cell table:style-name="ce10"/>
          <table:table-cell office:value-type="string" table:style-name="ce10">
            <text:p>Nie</text:p>
          </table:table-cell>
          <table:table-cell table:style-name="ce10"/>
          <table:table-cell office:value-type="string" table:style-name="ce10">
            <text:p>Tak</text:p>
          </table:table-cell>
          <table:table-cell table:style-name="ce10"/>
          <table:table-cell office:value-type="string" table:style-name="ce10">
            <text:p>brak</text:p>
          </table:table-cell>
          <table:table-cell table:style-name="ce10"/>
          <table:table-cell table:number-columns-repeated="16364"/>
        </table:table-row>
        <table:table-row table:style-name="ro23">
          <table:table-cell office:value-type="string" table:style-name="ce7">
            <text:p>Ministerstwo Kultury i Dziedzictwa Narodowego</text:p>
          </table:table-cell>
          <table:table-cell office:value-type="string" table:style-name="ce7">
            <text:p>Polona</text:p>
          </table:table-cell>
          <table:table-cell office:value-type="string" table:style-name="ce10">
            <text:p>administracja publiczna</text:p>
            <text:p>informatyzacja</text:p>
            <text:p>kultura i ochrona dziedzictwa narodowego</text:p>
            <text:p>nauka</text:p>
          </table:table-cell>
          <table:table-cell office:value-type="string" table:style-name="ce10">
            <text:p>Udostępnianie zbiorów Biblioteki Narodowej w formie cyfrowej./Informujemy, że w czasie korzystania z serwisu, na naszych serwerach w sposób automatyczny gromadzone są następujące typy informacji o użytkownikach i ich aktywności w systemie:</text:p>
            <text:p/>
            <text:p>logi, zawierające takie informacje jak adres IP, data i czas korzystania z biblioteki cyfrowej, lista odwiedzonych stron systemu, przy czym logi nie zawierają danych osobowych;</text:p>
            <text:p>cookies (ciasteczka), które umożliwiają rozpoznanie preferowanych przez użytkownika ustawień systemu, zaś ich pobieranie przez użytkownika jest uzależnione od indywidualnych ustawień przeglądarki;</text:p>
            <text:p>dane osobowe konieczne do założenia w systemie konta umożliwiającego pełne korzystanie z funkcjonalności serwisu, to jest: imię i nazwisko oraz adres e-mail, które wykorzystywane będą do kontaktu z użytkownikami w sprawach dotyczących funkcjonowania systemu.</text:p>
          </table:table-cell>
          <table:table-cell office:value-type="string" table:style-name="ce10">
            <text:p>wdrożony</text:p>
          </table:table-cell>
          <table:table-cell office:value-type="string" table:style-name="ce10">
            <text:p>rozbudowywany</text:p>
          </table:table-cell>
          <table:table-cell office:value-type="string" table:style-name="ce10">
            <text:p>polona.pl</text:p>
          </table:table-cell>
          <table:table-cell office:value-type="string" table:style-name="ce10">
            <text:p>2013-01-01</text:p>
          </table:table-cell>
          <table:table-cell office:value-type="string" table:style-name="ce10">
            <text:p>2013-06-20</text:p>
          </table:table-cell>
          <table:table-cell office:value-type="string" table:style-name="ce10">
            <text:p>Polona to nowoczesny portal, który udostępnia w sieci zbiory Biblioteki Narodowej. Jest narzędziem pozwalającym na powszechne otwarcie dla czytelników skarbca i magazynów Biblioteki Narodowej. Pozwoli również prezentować zbiory innych instytucji kultury.</text:p>
          </table:table-cell>
          <table:table-cell office:value-type="string" table:style-name="ce10">
            <text:p>NIE</text:p>
          </table:table-cell>
          <table:table-cell table:style-name="ce10"/>
          <table:table-cell office:value-type="string" table:style-name="ce10">
            <text:p>Serwis POLONA, administrowany przez Bibliotekę Narodową, umożliwia korzystanie ze zbiorów cyfrowych Biblioteki Narodowej – przeszukiwanie kolekcji, tworzenie własnych kolekcji opartych na zbiorach BN, tworzenie notatek do obiektów, dzielenie się nimi z innymi użytkownikami i komentowanie w serwisach społecznościowych. Informujemy, że w czasie korzystania z serwisu, na naszych serwerach w sposób automatyczny gromadzone są następujące typy informacji o użytkownikach i ich aktywności w systemie:</text:p>
            <text:p/>
            <text:p>logi, zawierające takie informacje jak adres IP, data i czas korzystania z biblioteki cyfrowej, lista odwiedzonych stron systemu, przy czym logi nie zawierają danych osobowych;</text:p>
            <text:p>cookies (ciasteczka), które umożliwiają rozpoznanie preferowanych przez użytkownika ustawień systemu, zaś ich pobieranie przez użytkownika jest uzależnione od indywidualnych ustawień przeglądarki;</text:p>
            <text:p>dane osobowe konieczne do założenia w systemie konta umożliwiającego pełne korzystanie z funkcjonalności serwisu, to jest: imię i nazwisko oraz adr</text:p>
          </table:table-cell>
          <table:table-cell table:style-name="ce10"/>
          <table:table-cell office:value-type="string" table:style-name="ce10">
            <text:p>Tak</text:p>
          </table:table-cell>
          <table:table-cell office:value-type="string" table:style-name="ce10">
            <text:p>http://phab.polona.bn.org.pl/w/komponenty/</text:p>
          </table:table-cell>
          <table:table-cell office:value-type="string" table:style-name="ce10">
            <text:p>Tak</text:p>
          </table:table-cell>
          <table:table-cell table:number-columns-repeated="3" table:style-name="ce10"/>
          <table:table-cell table:number-columns-repeated="16364"/>
        </table:table-row>
        <table:table-row table:style-name="ro28">
          <table:table-cell office:value-type="string" table:style-name="ce7">
            <text:p>Ministerstwo Kultury i Dziedzictwa Narodowego</text:p>
          </table:table-cell>
          <table:table-cell office:value-type="string" table:style-name="ce7">
            <text:p>Elektronczny System Ewaluacji Szkoł Artystycznych eSESA</text:p>
          </table:table-cell>
          <table:table-cell office:value-type="string" table:style-name="ce10">
            <text:p>administracja publiczna</text:p>
            <text:p>nauka</text:p>
            <text:p>oświata i wychowanie</text:p>
          </table:table-cell>
          <table:table-cell office:value-type="string" table:style-name="ce10">
            <text:p>logowanie, generator raportu/Poprzez mechanizm logowania gromadzone są dane z ankiet, wywiadów. Przygotowanie końcowego raportu z ewaluacji.</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3-01-01</text:p>
          </table:table-cell>
          <table:table-cell office:value-type="string" table:style-name="ce10">
            <text:p>2013-09-02</text:p>
          </table:table-cell>
          <table:table-cell office:value-type="string" table:style-name="ce10">
            <text:p>Usprawnienie pracy ewaluatora<text:s/></text:p>
          </table:table-cell>
          <table:table-cell office:value-type="string" table:style-name="ce10">
            <text:p>TAK</text:p>
          </table:table-cell>
          <table:table-cell office:value-type="string" table:style-name="ce10">
            <text:p>Rozporządzenie o Nadzorze Pedagogicznym Dz.U. z 2015r. poz.1270</text:p>
            <text:p>Rozporządzenie Ministra Edukacji Narodowej z dnia 6 sierpnia 2015 r. w sprawie wymagań <text:s/>wobec szkół i placówek poz.1214</text:p>
          </table:table-cell>
          <table:table-cell office:value-type="string" table:style-name="ce10">
            <text:p>ankiety, wywiady, raporty końcowe</text:p>
          </table:table-cell>
          <table:table-cell table:style-name="ce10"/>
          <table:table-cell office:value-type="string" table:style-name="ce10">
            <text:p>Nie</text:p>
          </table:table-cell>
          <table:table-cell table:style-name="ce10"/>
          <table:table-cell office:value-type="string" table:style-name="ce10">
            <text:p>Tak</text:p>
          </table:table-cell>
          <table:table-cell table:number-columns-repeated="3" table:style-name="ce10"/>
          <table:table-cell table:number-columns-repeated="16364"/>
        </table:table-row>
        <table:table-row table:style-name="ro18">
          <table:table-cell office:value-type="string" table:style-name="ce7">
            <text:p>Ministerstwo Kultury i Dziedzictwa Narodowego</text:p>
          </table:table-cell>
          <table:table-cell office:value-type="string" table:style-name="ce7">
            <text:p>Akademia Polskiego Filmu - akademiapolskiegofilmu.pl<text:s/></text:p>
          </table:table-cell>
          <table:table-cell office:value-type="string" table:style-name="ce10">
            <text:p>kultura i ochrona dziedzictwa narodowego</text:p>
          </table:table-cell>
          <table:table-cell office:value-type="string" table:style-name="ce10">
            <text:p>Materiały z zakresu wiedzy o filmie/To stale powiększające się archiwum wykładów wideo, nagrywanych podczas zajęć APF (prawie 800 wykładów kilkudziesięciu filmoznawców ze wszystkich ośrodków akademickich), wywiadów z twórcami, <text:s/>artykułów (przede wszystkim z Kwartalnika Filmowego i Kina) i fragmentów książek, a także zdjęć, werków i plakatów. Na stronie dostępny jest także cykl 12 wykładów prof. Tadeusza Lubelskiego pt. „Historia kina polskiego” – ilustrowane zdjęciami i fragmentami filmów streszczenie książki pod tym samym tytułem.</text:p>
            <text:p>Od 2016 roku na stronie APF publikowane jest czasopismo naukowe poświęcone historii kina polskiego – PLEOGRAF.</text:p>
          </table:table-cell>
          <table:table-cell office:value-type="string" table:style-name="ce10">
            <text:p>wdrożony</text:p>
          </table:table-cell>
          <table:table-cell office:value-type="string" table:style-name="ce10">
            <text:p>nierozbudowywany</text:p>
          </table:table-cell>
          <table:table-cell table:number-columns-repeated="2" table:style-name="ce10"/>
          <table:table-cell office:value-type="string" table:style-name="ce10">
            <text:p>2013-10-01</text:p>
          </table:table-cell>
          <table:table-cell office:value-type="string" table:style-name="ce10">
            <text:p>Strona została stworzona z myślą o studentach, którzy będą przygotowywać się do egzaminu lub pisać pracę z historii polskiego filmu oraz osobach, które chcą poszerzyć swoją wiedzę o rodzimym kinie.</text:p>
          </table:table-cell>
          <table:table-cell office:value-type="string" table:style-name="ce10">
            <text:p>NIE</text:p>
          </table:table-cell>
          <table:table-cell table:style-name="ce10"/>
          <table:table-cell office:value-type="string" table:style-name="ce10">
            <text:p>Archiwum wykładów wideo, nagrywanych podczas zajęć APF (prawie 800 wykładów kilkudziesięciu filmoznawców ze wszystkich ośrodków akademickich), wywiadów z twórcami, <text:s/>artykułów (przede wszystkim z Kwartalnika Filmowego i Kina) i fragmentów książek, a także zdjęć, werków i plakatów.</text:p>
          </table:table-cell>
          <table:table-cell table:number-columns-repeated="5" table:style-name="ce10"/>
          <table:table-cell office:value-type="string" table:style-name="ce10">
            <text:p>Jest skomplikowana sprawa z własnością: domena i serwer <text:s/>jest PISFu, duża część zawartości opłacona przez SFP, ale strona należy do projektu Akademia Polskiego Filmu, nad którym pieczę od 2016 r. sprawuje Filmoteka Narodowa i ostatnie materiały zostały przez FN zakupione (zdjęcia i teksty).</text:p>
          </table:table-cell>
          <table:table-cell table:style-name="ce10"/>
          <table:table-cell table:number-columns-repeated="16364"/>
        </table:table-row>
        <table:table-row table:style-name="ro7">
          <table:table-cell office:value-type="string" table:style-name="ce7">
            <text:p>Ministerstwo Kultury i Dziedzictwa Narodowego</text:p>
          </table:table-cell>
          <table:table-cell office:value-type="string" table:style-name="ce7">
            <text:p>Dlibra</text:p>
          </table:table-cell>
          <table:table-cell office:value-type="string" table:style-name="ce10">
            <text:p>kultura i ochrona dziedzictwa narodowego</text:p>
            <text:p>nauka</text:p>
          </table:table-cell>
          <table:table-cell office:value-type="string" table:style-name="ce10">
            <text:p>Biblioteka Cyfrowa/Platforma udostępniająca bibliotekę cyfrową, tj. środowisko do przetwarzania, przechowywania, przeszukiwania i dostarczania treści cyfrowych oraz zarządzania nimi.</text:p>
            <text:p>Udostępnianie publikacji naukowych/j.w.</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3-12-09</text:p>
          </table:table-cell>
          <table:table-cell office:value-type="string" table:style-name="ce10">
            <text:p>2013-12-13</text:p>
          </table:table-cell>
          <table:table-cell office:value-type="string" table:style-name="ce10">
            <text:p>Platforma udostępniająca bibliotekę cyfrową, tj. środowisko do przetwarzania, przechowywania, przeszukiwania i dostarczania treści cyfrowych oraz zarządzania nimi.</text:p>
          </table:table-cell>
          <table:table-cell office:value-type="string" table:style-name="ce10">
            <text:p>NIE</text:p>
          </table:table-cell>
          <table:table-cell table:style-name="ce10"/>
          <table:table-cell office:value-type="string" table:style-name="ce10">
            <text:p>Książki i publikacje autorskie mogące być udostępniane przez Mediatekę Akademii Sztuki w Szczecinie</text:p>
          </table:table-cell>
          <table:table-cell table:style-name="ce10"/>
          <table:table-cell office:value-type="string" table:style-name="ce10">
            <text:p>Nie</text:p>
          </table:table-cell>
          <table:table-cell table:style-name="ce10"/>
          <table:table-cell office:value-type="string" table:style-name="ce10">
            <text:p>Nie</text:p>
          </table:table-cell>
          <table:table-cell office:value-type="string" table:style-name="ce10">
            <text:p>Posiadaczem kodu źródłowego jest IChb PAN PCSS</text:p>
          </table:table-cell>
          <table:table-cell table:number-columns-repeated="2" table:style-name="ce10"/>
          <table:table-cell table:number-columns-repeated="16364"/>
        </table:table-row>
        <table:table-row table:style-name="ro30">
          <table:table-cell office:value-type="string" table:style-name="ce7">
            <text:p>Ministerstwo Kultury i Dziedzictwa Narodowego</text:p>
          </table:table-cell>
          <table:table-cell office:value-type="string" table:style-name="ce7">
            <text:p>e-ISBN</text:p>
          </table:table-cell>
          <table:table-cell office:value-type="string" table:style-name="ce10">
            <text:p>kultura i ochrona dziedzictwa narodowego</text:p>
          </table:table-cell>
          <table:table-cell office:value-type="string" table:style-name="ce10">
            <text:p>Nadawanie pul numerów ISBN/System umożliwia wygenerowanie i przydzielenie wydawcy puli unikatowych numerów ISBN na jego potrzeby.</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3-10-21</text:p>
          </table:table-cell>
          <table:table-cell office:value-type="string" table:style-name="ce10">
            <text:p>2014-04-01</text:p>
          </table:table-cell>
          <table:table-cell office:value-type="string" table:style-name="ce10">
            <text:p>Wprowadzenie elektronicznej rejestracji numerów ISBN.</text:p>
          </table:table-cell>
          <table:table-cell office:value-type="string" table:style-name="ce10">
            <text:p>NIE</text:p>
          </table:table-cell>
          <table:table-cell table:style-name="ce10"/>
          <table:table-cell office:value-type="string" table:style-name="ce10">
            <text:p>Pełna nazwa wydawcy, Nazwa wydawcy podawana w publikacjach (imprint), E-mail, numer telefonu, adres siedziby wydawcy wraz z numerem domu i lokalu, Strona WWW, Imię, Nazwisko, KRS, NIP, PESEL, REGON, RIK, województwo, pule numerów ISBN.<text:s text:c="2"/></text:p>
          </table:table-cell>
          <table:table-cell table:style-name="ce10"/>
          <table:table-cell office:value-type="string" table:style-name="ce10">
            <text:p>Nie</text:p>
          </table:table-cell>
          <table:table-cell table:style-name="ce10"/>
          <table:table-cell office:value-type="string" table:style-name="ce10">
            <text:p>Nie</text:p>
          </table:table-cell>
          <table:table-cell office:value-type="string" table:style-name="ce10">
            <text:p>Na podstawie "Umowy o współpracy w przedmiocie oprogramowania do zarządzania systemie elektronicznego nadawania numerów ISBN" zawarta w dniu 21 października 2013 roku w Warszawie §5 PRAWA AUTORSKIE</text:p>
          </table:table-cell>
          <table:table-cell office:value-type="string" table:style-name="ce10">
            <text:p>Brak</text:p>
          </table:table-cell>
          <table:table-cell table:style-name="ce10"/>
          <table:table-cell table:number-columns-repeated="16364"/>
        </table:table-row>
        <table:table-row table:style-name="ro22">
          <table:table-cell office:value-type="string" table:style-name="ce7">
            <text:p>Ministerstwo Kultury i Dziedzictwa Narodowego</text:p>
          </table:table-cell>
          <table:table-cell office:value-type="string" table:style-name="ce7">
            <text:p>EBOI Narodowe Centrum Kultury</text:p>
          </table:table-cell>
          <table:table-cell office:value-type="string" table:style-name="ce10">
            <text:p>kultura i ochrona dziedzictwa narodowego</text:p>
          </table:table-cell>
          <table:table-cell office:value-type="string" table:style-name="ce10">
            <text:p>Ocena aktywności beneficjentów/System pozwala na generowanie raportów dot. aktywności regionalnej, wydarzeń i realizowanych projektów, regionalnych potrzeb, grup społecznych itp.</text:p>
          </table:table-cell>
          <table:table-cell office:value-type="string" table:style-name="ce10">
            <text:p>wdrożony</text:p>
          </table:table-cell>
          <table:table-cell office:value-type="string" table:style-name="ce10">
            <text:p>nierozbudowywany</text:p>
          </table:table-cell>
          <table:table-cell table:number-columns-repeated="2" table:style-name="ce10"/>
          <table:table-cell office:value-type="string" table:style-name="ce10">
            <text:p>2014-04-28</text:p>
          </table:table-cell>
          <table:table-cell office:value-type="string" table:style-name="ce10">
            <text:p>Elektroniczny System Rejestracji Wniosków wraz z Elektroniczną Skrzynką Podawczą dla wniosków składanych przez beneficjentów w ramach programów dotacyjnych prowadzonych przez Narodowe Centrum Kultury.<text:s/></text:p>
          </table:table-cell>
          <table:table-cell office:value-type="string" table:style-name="ce10">
            <text:p>TAK</text:p>
          </table:table-cell>
          <table:table-cell office:value-type="string" table:style-name="ce10">
            <text:p>ZARZĄDZENIE</text:p>
            <text:p>MINISTRA KULTURY I DZIEDZICTWA NARODOWEGO</text:p>
            <text:p>z dnia 4 grudnia 2013 r.</text:p>
            <text:p>w sprawie instrukcji wewnętrznego obiegu dokumentów w ramach programów</text:p>
            <text:p>Ministra Kultury i Dziedzictwa Narodowego na rok 2014</text:p>
          </table:table-cell>
          <table:table-cell office:value-type="string" table:style-name="ce10">
            <text:p>Nazwy jednostek samorządowych, organizacji pozarządowych, beneficjentów indywidualnych (programy stypendialne), imiona i nazwiska beneficjentów lub przedstawicieli jednostek, adresy zamieszkania oraz działalności, daty urodzenia, nr pesel, adresy e-mail oraz numery telefonów.<text:s/></text:p>
          </table:table-cell>
          <table:table-cell table:number-columns-repeated="7" table:style-name="ce10"/>
          <table:table-cell table:number-columns-repeated="16364"/>
        </table:table-row>
        <table:table-row table:style-name="ro24">
          <table:table-cell office:value-type="string" table:style-name="ce7">
            <text:p>Ministerstwo Kultury i Dziedzictwa Narodowego</text:p>
          </table:table-cell>
          <table:table-cell office:value-type="string" table:style-name="ce7">
            <text:p>Krajowy wykaz zabytków skradzionych lub wywiezionych za granicę niezgodnie z prawem</text:p>
          </table:table-cell>
          <table:table-cell office:value-type="string" table:style-name="ce10">
            <text:p>kultura i ochrona dziedzictwa narodowego</text:p>
          </table:table-cell>
          <table:table-cell office:value-type="string" table:style-name="ce10">
            <text:p>Dodawanie i modyfikacja informacji o poszukiwanych obiektach zabytkowych/Funkcjonalność umożliwia rejestrację nowych <text:s/>obiektów zabytkowych , modyfikację lub blokowanie już istniejących kart informacyjnych o poszukiwanych obiektach.</text:p>
            <text:p>Wyszukiwanie i przeglądanie zgromadzonych informacji o poszukiwanych obiektach zabytkowych/Funkcjonalność umożliwia wyszukiwanie informacji o obiekcie według dostępnych kryteriów w systemie uproszczonym lub zaawansowanym.</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3-06-27</text:p>
          </table:table-cell>
          <table:table-cell office:value-type="string" table:style-name="ce10">
            <text:p>2014-09-30</text:p>
          </table:table-cell>
          <table:table-cell office:value-type="string" table:style-name="ce10">
            <text:p>Wypełnienie wymogów ustawy Ustawa z dnia 23 lipca 2003 r. o ochronie zabytków i opiece nad zabytkami. Gromadzenie informacji o poszukiwanych obiektach zabytkowych, w celu umożliwienia identyfikacji zabytków wpisanych do rejestru.</text:p>
          </table:table-cell>
          <table:table-cell office:value-type="string" table:style-name="ce10">
            <text:p>TAK</text:p>
          </table:table-cell>
          <table:table-cell office:value-type="string" table:style-name="ce10">
            <text:p>Ustawa z dnia 23 lipca 2003 r. o ochronie zabytków i opiece nad zabytkami</text:p>
          </table:table-cell>
          <table:table-cell office:value-type="string" table:style-name="ce10">
            <text:p>Dane o obiekcie: opis obiektu ( wykonawca , wymiary, materiał, technika, znaki szczególne), zdjęcie. Informacja o właścicielu i użytkowniku. Data utraty lub zaginięcia. Przyczyna utraty. <text:s/>Prowadzący sprawę, Numer sprawy, Uwagi do sprawy; Dane <text:s/>dotyczące odzyskania: data odzyskania, miejsce odzyskania. Dane dotyczące nielegalnego wywozu: informacja o właścicielu przewożonego przedmiotu i osoby wywożącej. Miejsce zatrzymania, data zatrzymania, nr sprawy celnej i jednostka prowadzące sprawę.</text:p>
          </table:table-cell>
          <table:table-cell table:style-name="ce10"/>
          <table:table-cell office:value-type="string" table:style-name="ce10">
            <text:p>Tak</text:p>
          </table:table-cell>
          <table:table-cell office:value-type="string" table:style-name="ce10">
            <text:p>Siedziba NIMOZ</text:p>
          </table:table-cell>
          <table:table-cell office:value-type="string" table:style-name="ce10">
            <text:p>Tak</text:p>
          </table:table-cell>
          <table:table-cell table:number-columns-repeated="3" table:style-name="ce10"/>
          <table:table-cell table:number-columns-repeated="16364"/>
        </table:table-row>
        <table:table-row table:style-name="ro1">
          <table:table-cell office:value-type="string" table:style-name="ce7">
            <text:p>Ministerstwo Kultury i Dziedzictwa Narodowego</text:p>
          </table:table-cell>
          <table:table-cell office:value-type="string" table:style-name="ce7">
            <text:p>Academica</text:p>
          </table:table-cell>
          <table:table-cell office:value-type="string" table:style-name="ce10">
            <text:p>kultura i ochrona dziedzictwa narodowego</text:p>
          </table:table-cell>
          <table:table-cell office:value-type="string" table:style-name="ce10">
            <text:p>wypożyczalnia międzybiblioteczna/System umożliwia dostęp do zasobów chronionych prawem autorskim w placówkach instytucji współracujących z Biblioteką Narodową</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0-12-01</text:p>
          </table:table-cell>
          <table:table-cell office:value-type="string" table:style-name="ce10">
            <text:p>2014-10-31</text:p>
          </table:table-cell>
          <table:table-cell office:value-type="string" table:style-name="ce10">
            <text:p>Cyfrowa wypożyczalnia międzybiblioteczna książek i czasopism naukowych</text:p>
          </table:table-cell>
          <table:table-cell office:value-type="string" table:style-name="ce10">
            <text:p>NIE</text:p>
          </table:table-cell>
          <table:table-cell table:style-name="ce10"/>
          <table:table-cell office:value-type="string" table:style-name="ce10">
            <text:p>System nie gromadzi danych, współpracuje z Repozytorium Cyfrowe BN i korzysta z zasobów cyfrowych zgromadzonych w tym systemie</text:p>
          </table:table-cell>
          <table:table-cell table:style-name="ce10"/>
          <table:table-cell office:value-type="string" table:style-name="ce10">
            <text:p>Tak</text:p>
          </table:table-cell>
          <table:table-cell office:value-type="string" table:style-name="ce10">
            <text:p>Biblioteka Narodowa</text:p>
          </table:table-cell>
          <table:table-cell office:value-type="string" table:style-name="ce10">
            <text:p>Tak</text:p>
          </table:table-cell>
          <table:table-cell table:number-columns-repeated="3" table:style-name="ce10"/>
          <table:table-cell table:number-columns-repeated="16364"/>
        </table:table-row>
        <table:table-row table:style-name="ro16">
          <table:table-cell office:value-type="string" table:style-name="ce7">
            <text:p>Ministerstwo Kultury i Dziedzictwa Narodowego</text:p>
          </table:table-cell>
          <table:table-cell office:value-type="string" table:style-name="ce7">
            <text:p>Krajowy węzeł infrastruktury informacji przestrzennej <text:s/>ds zabytków (http://mapy.zabytek.gov.pl, https://dokument.zabytek.gov.pl)</text:p>
          </table:table-cell>
          <table:table-cell office:value-type="string" table:style-name="ce10">
            <text:p>administracja publiczna</text:p>
            <text:p>budownictwo, planowanie i zagospodarowanie przestrzenne oraz mieszkalnictwo</text:p>
            <text:p>kultura i ochrona dziedzictwa narodowego</text:p>
            <text:p>rozwój regionalny</text:p>
            <text:p>turystyka</text:p>
          </table:table-cell>
          <table:table-cell office:value-type="string" table:style-name="ce10">
            <text:p>Usługa pobierania danych (Web Feature Service)/Usługa dostępna jest w standardzie WFS 2.0.0: http://www.opengeospatial.org/standards/wfs</text:p>
            <text:p>Usługa wyszukiwania danych przestrzennych (Catalogue Service for a Web)/Usługa dostępna jest w standardzie CSW 2.0.2:</text:p>
            <text:p>Usługa przeglądania danych Web Mapping Service/Usługa dostępna jest w standardzie WMS 1.3.0: http://www.opengeospatial.org/standards/wms</text:p>
          </table:table-cell>
          <table:table-cell office:value-type="string" table:style-name="ce10">
            <text:p>wdrożony</text:p>
          </table:table-cell>
          <table:table-cell office:value-type="string" table:style-name="ce10">
            <text:p>rozbudowywany</text:p>
          </table:table-cell>
          <table:table-cell office:value-type="string" table:style-name="ce10">
            <text:p>system informacji przestrzennej o zabytkach</text:p>
          </table:table-cell>
          <table:table-cell office:value-type="string" table:style-name="ce10">
            <text:p>2011-10-07</text:p>
          </table:table-cell>
          <table:table-cell office:value-type="string" table:style-name="ce10">
            <text:p>2014-11-14</text:p>
          </table:table-cell>
          <table:table-cell office:value-type="string" table:style-name="ce10">
            <text:p>Minister Kultury i Dziedzictwa narodowego jako organ wiodący w zakresie tematu danych przestrzennych, o których mowa w rozdziale 1 pkt 9 załącznika do ustawy o infrastrukturze informacji przestrzennej (Dz. U. Nr 76, poz. 489), w części dotyczącej zabytków nieruchomych w rozumieniu ustawy z dnia 23 lipca 2003 r. o ochronie zabytków i opiece nad zabytkami (Dz. U. Nr 162, poz. 1568 z późn. zmianami) realizuje zadanie publiczne polegające na budowie i utrzymaniu w aktualności infrastruktury informacji przestrzennej w zakresie ww. tematu danych przestrzennych. Portal mapowy http://mapy.zabytek.gov.pl stanowi węzeł krajowej infrastruktury informacji przestrzennej w zakresie zabytków.<text:s text:c="2"/></text:p>
          </table:table-cell>
          <table:table-cell office:value-type="string" table:style-name="ce10">
            <text:p>TAK</text:p>
          </table:table-cell>
          <table:table-cell office:value-type="string" table:style-name="ce10">
            <text:p>Ustawa o infrastrukturze informacji przestrzennej z dnia 4 marca 2010 r. (Dz. U. Nr 76, poz. 489)</text:p>
            <text:p>Ustawa z dnia 23 lipca 2003 r. o ochronie zabytków i opiece nad zabytkami (Dz. U. Nr 162, poz. 1568 z późn. zmianami)</text:p>
            <text:p>Rozporządzenie Komisji (WE) Nr 1205/2008 z dnia 3 grudnia 2008 r. w sprawie wykonania dyrektywy 2007/2/WE Parlamentu Europejskiego i Rady w zakresie metadanych.</text:p>
            <text:p>Rozporządzenie Komisji (UE) nr 1089/2010 z dnia 23 listopada 2010 r. w sprawie wykonania dyrektywy 2007/2/WE Parlamentu Europejskiego i Rady w zakresie interoperacyjności zbiorów i usług danych przestrzenych</text:p>
            <text:p>Statut Narodowego Instytutu Dziedzictwa, w szczególności - realizacja zadań w zakresie zrównoważonej ochrony dziedzictwa kulturowego polski w celu jego zachowania dla dalszych pokoleń poprzez: 1) gromadzenie i upowszechnianie wiedzy o dziedzictwie, 2) kształtowanie świadomości społecznej w zakresie wartości i zachowania dziedzictwa kulturowego http://www.nid.pl/pl/O_NID/Statut/StatutNID2014.pdf Narzędzie jakim jest portal https://zabytek.pl wspiera Instytut w realizacji obu celów strategicznych</text:p>
          </table:table-cell>
          <table:table-cell office:value-type="string" table:style-name="ce10">
            <text:p>System gromadzi dane obejmujące rejestr zabytków nieruchomych, archeologicznych, obiekty wpisane na listę światowego dziedzictwa UNESCO oraz obiekty powołane rozporządzeniem Prezydenta RP - pomników historii.</text:p>
          </table:table-cell>
          <table:table-cell table:style-name="ce10"/>
          <table:table-cell office:value-type="string" table:style-name="ce10">
            <text:p>Tak</text:p>
          </table:table-cell>
          <table:table-cell office:value-type="string" table:style-name="ce10">
            <text:p>Narodowy Instytut Dziedzictwa</text:p>
          </table:table-cell>
          <table:table-cell office:value-type="string" table:style-name="ce10">
            <text:p>Nie</text:p>
          </table:table-cell>
          <table:table-cell office:value-type="string" table:style-name="ce10">
            <text:p>Narodowy instytut Dziedzictwa posiada pełne prawa do kodów źródłowych obejmujące tzw. oprogramowanie wytworzone.<text:s/></text:p>
            <text:p>Oprogramowanie komercyjne na bazie którego wykonano customizację serwisów - udostępnione jest na zasadach bezterminowej licencji i nie było możliwe pozyskanie do niego kodów źródłowych.</text:p>
            <text:p/>
          </table:table-cell>
          <table:table-cell office:value-type="string" table:style-name="ce10">
            <text:p>Rozpoczęcie budowy systemu - 07/10/2011. Do chwili obecnej są rozwijane, modyfikowane nowe usługi IT świadczone przez system zarządzania informacjami przestrzennymi NID</text:p>
          </table:table-cell>
          <table:table-cell table:style-name="ce10"/>
          <table:table-cell table:number-columns-repeated="16364"/>
        </table:table-row>
        <table:table-row table:style-name="ro16">
          <table:table-cell office:value-type="string" table:style-name="ce7">
            <text:p>Ministerstwo Kultury i Dziedzictwa Narodowego</text:p>
          </table:table-cell>
          <table:table-cell office:value-type="string" table:style-name="ce7">
            <text:p>Centralna Biblioteka Judaistyczna</text:p>
          </table:table-cell>
          <table:table-cell office:value-type="string" table:style-name="ce10">
            <text:p>kultura i ochrona dziedzictwa narodowego</text:p>
            <text:p>nauka</text:p>
          </table:table-cell>
          <table:table-cell office:value-type="string" table:style-name="ce10">
            <text:p>Przeglądanie udostępnionych obiektów w wysokiej jakości/System pozwala na przeglądanie obiektów z zasobów ŻIH w wysokiej jakości pozwalającej na bardzo duże powiększenie. Jest to istotne szczególnie w wypadku trudnych do odczytania materiałów archiwalnych.</text:p>
            <text:p>Wyszukiwanie/System posiada zaawansowany system wyszukiwania obiektów po metadanych</text:p>
            <text:p>Mechanizm słownikowy/Mechanizm pozwala na umieszczenie traskryptu tekstu i opisanie go stworzonymi przez pracowników ŻIH hasłami słownikowymi</text:p>
            <text:p>Kolekcje/System pozwala dzielić udostępnione zasoby na tematyczne kolekcje.</text:p>
            <text:p>Kolekcie wirtualne/„Kolekcje wirtualne” pozwalają na udostępnienie kolekcji znajdującej się w CBJ na innych stronach internetowych.</text:p>
            <text:p>Dokumenty wirtualne/Funkcjonalność <text:s/>„dokument wirtualny” pozwala na tworzenie wycinków z już istniejących dokumentów bez ingerowania w oryginalny dokument. Dzięki tej funkcjonalności powstała kolekcja „wycinków prasowych”, <text:s/>w której pracownicy naukowi ŻIH wybrali i opisali najciekawsze artykuły z prasy żydowskiej.</text:p>
            <text:p>Oprogramowanie Arche/Oprogramowanie Arche to system odpowiadający za funkcjonowanie Centralnej Biblioteki Judaistycznej. Poprzez system Arche w publicznym CBJ <text:s/>(cbj.jhi.pl) są umieszczanie obiekty (skan lub skany składające się na jedną całość np. książkę, teczkę archiwalną, dzieło sztuki ect.) oraz są one opisywane metadanymi. System Arche dostępny jest jedynie z siedziby ŻIH i siedziby NASK (wykonawcy oprogramowania) co niemożliwa zmianę danych przez osoby niepowołane.</text:p>
          </table:table-cell>
          <table:table-cell office:value-type="string" table:style-name="ce10">
            <text:p>wdrożony</text:p>
          </table:table-cell>
          <table:table-cell office:value-type="string" table:style-name="ce10">
            <text:p>rozbudowywany</text:p>
          </table:table-cell>
          <table:table-cell office:value-type="string" table:style-name="ce10">
            <text:p>Centralna Biblioteka Judaistyczna<text:s/></text:p>
          </table:table-cell>
          <table:table-cell office:value-type="string" table:style-name="ce10">
            <text:p>2012-08-01</text:p>
          </table:table-cell>
          <table:table-cell office:value-type="string" table:style-name="ce10">
            <text:p>2014-12-31</text:p>
          </table:table-cell>
          <table:table-cell office:value-type="string" table:style-name="ce10">
            <text:p>Działania Żydowskiego Instytutu Historycznego związane z budową Centralnej Biblioteki Judaistycznej mają na celu realizację misji instytutu jaką <text:s/>jest upowszechnianie wiedzy na temat dziedzictwa tysiącletniej obecności Żydów na ziemiach polskich. By jak najlepiej realizować misję zdecydowano się na budowę cyfrowej biblioteki pozwalającej na bezpieczna archiwizacje i udostępnianie zbiorów w sieci.</text:p>
            <text:p>Celem CBJ'u nie jest jednak tylko udostępnienie zbiorów ale także osadzenie ich w kontekście historycznym poprzez starannemu opracowanie ich metadanych przez pracowników naukowych ŻIH. CBJ jest cennym źródłem wiedzy <text:s/>dla historyków, genealogów oraz osób zainteresowanych kulturą i historią Żydów w Polsce. Zbiory CBJ obejmują między innymi Archiwum Ringelbluma wpisane na listę światowego dziedzictwa UNESC), kolekcję starodruków, kolekcję rękopisów, dzieła sztuki, kolekcję prasy żydowskiej <text:s/>oraz materiały archiwalne.<text:s/></text:p>
            <text:p/>
            <text:p/>
          </table:table-cell>
          <table:table-cell office:value-type="string" table:style-name="ce10">
            <text:p>NIE</text:p>
          </table:table-cell>
          <table:table-cell table:style-name="ce10"/>
          <table:table-cell office:value-type="string" table:style-name="ce10">
            <text:p>W systemie umieszczane są skany i fotografie obiektów wchodzących w skład biblioteki, archiwum i działu sztuki ZIH.</text:p>
            <text:p>Przyjętym formatem do umieszczania obiektów w systemie jest format tiff. Skany robione są w bardzo wysokiej rozdzielczości (600 dpi).</text:p>
            <text:p>Obiekty umieszczone w systemie są opisywane zestawem metadanym w formacie MARC 21.</text:p>
            <text:p/>
          </table:table-cell>
          <table:table-cell table:style-name="ce10"/>
          <table:table-cell office:value-type="string" table:style-name="ce10">
            <text:p>Tak</text:p>
          </table:table-cell>
          <table:table-cell office:value-type="string" table:style-name="ce10">
            <text:p>Kolska 12 siedziba NASK</text:p>
          </table:table-cell>
          <table:table-cell office:value-type="string" table:style-name="ce10">
            <text:p>Nie</text:p>
          </table:table-cell>
          <table:table-cell office:value-type="string" table:style-name="ce10">
            <text:p>System budowany jest przy współpracy NASK - ŻIH. ŻIH jest jedyną jednostką jaka korzysta z kodu źródłowego stworzonego na potrzeby CBJ.<text:s/></text:p>
          </table:table-cell>
          <table:table-cell table:number-columns-repeated="2" table:style-name="ce10"/>
          <table:table-cell table:number-columns-repeated="16364"/>
        </table:table-row>
        <table:table-row table:style-name="ro7">
          <table:table-cell office:value-type="string" table:style-name="ce7">
            <text:p>Ministerstwo Kultury i Dziedzictwa Narodowego</text:p>
          </table:table-cell>
          <table:table-cell office:value-type="string" table:style-name="ce7">
            <text:p>Baza danych Repozytorium Cyfrowego</text:p>
          </table:table-cell>
          <table:table-cell office:value-type="string" table:style-name="ce10">
            <text:p>kultura i ochrona dziedzictwa narodowego</text:p>
          </table:table-cell>
          <table:table-cell office:value-type="string" table:style-name="ce10">
            <text:p>Wszelkiego rodzaju operacja na bazach danych wchodzących w skład systemu Repozytorium Cyfrowego./System pozwala na dowolne przeglądanie danych, zarządzanie zasobem, przydzielanie uprawnień, <text:s/>możliwość <text:s/>raportowania, importu i eksportu.</text:p>
          </table:table-cell>
          <table:table-cell office:value-type="string" table:style-name="ce10">
            <text:p>wdrożony</text:p>
          </table:table-cell>
          <table:table-cell office:value-type="string" table:style-name="ce10">
            <text:p>nierozbudowywany</text:p>
          </table:table-cell>
          <table:table-cell table:number-columns-repeated="2" table:style-name="ce10"/>
          <table:table-cell office:value-type="string" table:style-name="ce10">
            <text:p>2015-01-26</text:p>
          </table:table-cell>
          <table:table-cell office:value-type="string" table:style-name="ce10">
            <text:p>Stworzenie tekstowej, relacyjnej <text:s/>bazy danych zawierającej wszystkie informację osobowe występujące w dokumentach zgromadzonych w Archiwum Muzeum oraz wzbogacenie rekordów osobowych o cyfrowe odwzorowanie źródłowego dokumentu.</text:p>
          </table:table-cell>
          <table:table-cell office:value-type="string" table:style-name="ce10">
            <text:p>TAK</text:p>
          </table:table-cell>
          <table:table-cell office:value-type="string" table:style-name="ce10">
            <text:p>Statut Państwowego Muzeum Auschwitz-Birkenau w Oświęcimiu</text:p>
          </table:table-cell>
          <table:table-cell office:value-type="string" table:style-name="ce10">
            <text:p>Wszystkie rodzaje informacji powiązanych z danymi osobowymi więźniów i deportowanych do KL Auschwitz występujące w dokumentach z kolekcji Archiwum Muzeum.</text:p>
          </table:table-cell>
          <table:table-cell table:style-name="ce10"/>
          <table:table-cell office:value-type="string" table:style-name="ce10">
            <text:p>Tak</text:p>
          </table:table-cell>
          <table:table-cell office:value-type="string" table:style-name="ce10">
            <text:p>Państwowe Muzeum Auschwitz-Birkenau w Oświęcimiu.</text:p>
          </table:table-cell>
          <table:table-cell office:value-type="string" table:style-name="ce10">
            <text:p>Tak</text:p>
          </table:table-cell>
          <table:table-cell table:number-columns-repeated="3" table:style-name="ce10"/>
          <table:table-cell table:number-columns-repeated="16364"/>
        </table:table-row>
        <table:table-row table:style-name="ro24">
          <table:table-cell office:value-type="string" table:style-name="ce7">
            <text:p>Ministerstwo Kultury i Dziedzictwa Narodowego</text:p>
          </table:table-cell>
          <table:table-cell office:value-type="string" table:style-name="ce7">
            <text:p>IRK (Internetowa Rejestracja Kandydata)</text:p>
          </table:table-cell>
          <table:table-cell office:value-type="string" table:style-name="ce10">
            <text:p>szkolnictwo wyższe</text:p>
          </table:table-cell>
          <table:table-cell office:value-type="string" table:style-name="ce10">
            <text:p>komunikacja z kandydatem, przetwarzanie punktów otrzymanych w procesie rekrutacji/komunikacja z kandydatem: po rejestracji kandydat widzi komunikaty przesyłane przez system, miejsca poszczeg. etapów egzaminów, naliczone opłaty i konta bankowe, uzyskane punkty oraz decyzję o przyjęciu bądź nieprzyjęciu na studia,<text:s/></text:p>
            <text:p>przetwarzanie punktów otrzymanych w procesie rekrutacji: system przechowuje wartości punktów uzyskanych przez poszczeg. kandydatów, sumuje je z etapów, tworzy raknkingi</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5-03-01</text:p>
          </table:table-cell>
          <table:table-cell office:value-type="string" table:style-name="ce10">
            <text:p>2015-05-01</text:p>
          </table:table-cell>
          <table:table-cell office:value-type="string" table:style-name="ce10">
            <text:p>Internetowa Rejestracja Kandydata: platforma komunikacyjna Uczelni z Kandydatami, przetwarzanie danych związanych z rekrutacją na studia: punktów, rankingów, tworzenie i drukowanie decyzji<text:s/></text:p>
          </table:table-cell>
          <table:table-cell office:value-type="string" table:style-name="ce10">
            <text:p>NIE</text:p>
          </table:table-cell>
          <table:table-cell table:style-name="ce10"/>
          <table:table-cell office:value-type="string" table:style-name="ce10">
            <text:p>dane osobowe kandydatów, punkty i ranking uzyskany w procesie rekrutacji</text:p>
          </table:table-cell>
          <table:table-cell table:style-name="ce10"/>
          <table:table-cell office:value-type="string" table:style-name="ce10">
            <text:p>Nie</text:p>
          </table:table-cell>
          <table:table-cell table:style-name="ce10"/>
          <table:table-cell office:value-type="string" table:style-name="ce10">
            <text:p>Nie</text:p>
          </table:table-cell>
          <table:table-cell office:value-type="string" table:style-name="ce10">
            <text:p>modyfikacja kodu źródłowego/struktury DB powoduje utratę gwarancji/wsparcia</text:p>
          </table:table-cell>
          <table:table-cell table:number-columns-repeated="2" table:style-name="ce10"/>
          <table:table-cell table:number-columns-repeated="16364"/>
        </table:table-row>
        <table:table-row table:style-name="ro5">
          <table:table-cell office:value-type="string" table:style-name="ce7">
            <text:p>Ministerstwo Kultury i Dziedzictwa Narodowego</text:p>
          </table:table-cell>
          <table:table-cell office:value-type="string" table:style-name="ce7">
            <text:p>System do rezerwacji wejść na teren Muzeum<text:s/></text:p>
          </table:table-cell>
          <table:table-cell office:value-type="string" table:style-name="ce10">
            <text:p>kultura i ochrona dziedzictwa narodowego</text:p>
          </table:table-cell>
          <table:table-cell office:value-type="string" table:style-name="ce10">
            <text:p>Możliwość rezerwacji terminu zwiedzania przez stronę internetową./Możliwość rezerwacji terminu zwiedzania przez stronę internetową w podziale na dni, godziny, języki oprowadzania. System na bieżąco pokazuje dostępne godziny oraz ilość wolnych miejsc w dla poszczególnych terminów.</text:p>
          </table:table-cell>
          <table:table-cell office:value-type="string" table:style-name="ce10">
            <text:p>wdrożony</text:p>
          </table:table-cell>
          <table:table-cell office:value-type="string" table:style-name="ce10">
            <text:p>nierozbudowywany</text:p>
          </table:table-cell>
          <table:table-cell table:number-columns-repeated="2" table:style-name="ce10"/>
          <table:table-cell office:value-type="string" table:style-name="ce10">
            <text:p>2016-01-01</text:p>
          </table:table-cell>
          <table:table-cell office:value-type="string" table:style-name="ce10">
            <text:p>Możliwość internetowej rezerwacji zwiedzania.</text:p>
          </table:table-cell>
          <table:table-cell office:value-type="string" table:style-name="ce10">
            <text:p>TAK</text:p>
          </table:table-cell>
          <table:table-cell office:value-type="string" table:style-name="ce10">
            <text:p>Statut Państwowego Muzeum Auschwitz-Birkenau w Oświęcimiu</text:p>
          </table:table-cell>
          <table:table-cell office:value-type="string" table:style-name="ce10">
            <text:p>Dane o terminach zwiedzania, grupach, przewodnikach, terminach zwiedzania.</text:p>
          </table:table-cell>
          <table:table-cell table:number-columns-repeated="7" table:style-name="ce10"/>
          <table:table-cell table:number-columns-repeated="16364"/>
        </table:table-row>
        <table:table-row table:style-name="ro3">
          <table:table-cell office:value-type="string" table:style-name="ce7">
            <text:p>Ministerstwo Kultury i Dziedzictwa Narodowego</text:p>
          </table:table-cell>
          <table:table-cell office:value-type="string" table:style-name="ce7">
            <text:p>Kolekcje online zbiorów NMM</text:p>
          </table:table-cell>
          <table:table-cell office:value-type="string" table:style-name="ce10">
            <text:p>kultura i ochrona dziedzictwa narodowego</text:p>
          </table:table-cell>
          <table:table-cell office:value-type="string" table:style-name="ce10">
            <text:p>Wyszukiwarka/Wyszukiwarka - możliwość wyszukiwanie obiektów</text:p>
          </table:table-cell>
          <table:table-cell office:value-type="string" table:style-name="ce10">
            <text:p>wdrożony</text:p>
          </table:table-cell>
          <table:table-cell office:value-type="string" table:style-name="ce10">
            <text:p>rozbudowywany</text:p>
          </table:table-cell>
          <table:table-cell office:value-type="string" table:style-name="ce10">
            <text:p>Kolekcje online</text:p>
          </table:table-cell>
          <table:table-cell office:value-type="string" table:style-name="ce10">
            <text:p>2015-11-19</text:p>
          </table:table-cell>
          <table:table-cell office:value-type="string" table:style-name="ce10">
            <text:p>2016-04-22</text:p>
          </table:table-cell>
          <table:table-cell office:value-type="string" table:style-name="ce10">
            <text:p>prezentowanie online zdigitalizowanych zbiorów NMM, wsparcie zajęć edukacyjnych</text:p>
          </table:table-cell>
          <table:table-cell office:value-type="string" table:style-name="ce10">
            <text:p>NIE</text:p>
          </table:table-cell>
          <table:table-cell table:style-name="ce10"/>
          <table:table-cell office:value-type="string" table:style-name="ce10">
            <text:p>podstawowe dane dotyczące prezentowanych obiektów wg schematu LIDO</text:p>
          </table:table-cell>
          <table:table-cell table:style-name="ce10"/>
          <table:table-cell office:value-type="string" table:style-name="ce10">
            <text:p>Tak</text:p>
          </table:table-cell>
          <table:table-cell office:value-type="string" table:style-name="ce10">
            <text:p>siedziba Muzeum</text:p>
          </table:table-cell>
          <table:table-cell office:value-type="string" table:style-name="ce10">
            <text:p>Nie</text:p>
          </table:table-cell>
          <table:table-cell office:value-type="string" table:style-name="ce10">
            <text:p>wg umowy - licencji</text:p>
          </table:table-cell>
          <table:table-cell table:number-columns-repeated="2" table:style-name="ce10"/>
          <table:table-cell table:number-columns-repeated="16364"/>
        </table:table-row>
        <table:table-row table:style-name="ro16">
          <table:table-cell office:value-type="string" table:style-name="ce7">
            <text:p>Ministerstwo Kultury i Dziedzictwa Narodowego</text:p>
          </table:table-cell>
          <table:table-cell office:value-type="string" table:style-name="ce7">
            <text:p>https://zabytek.pl</text:p>
          </table:table-cell>
          <table:table-cell office:value-type="string" table:style-name="ce10">
            <text:p>kultura i ochrona dziedzictwa narodowego</text:p>
            <text:p>oświata i wychowanie</text:p>
            <text:p>turystyka</text:p>
          </table:table-cell>
          <table:table-cell office:value-type="string" table:style-name="ce10">
            <text:p>Usługa wyszukiwania, przeglądania danych o zabytkach/Dane zgromadzone w portalu mogą być w sposób bardzo intuicyjny wyszukiwane pod względem wielu kryteriów funkcjonalnych, m.in.: typu zabytku, jego funkcji, chronologii, położenia zabytku (w tym identyfikacja najbliżej położonych względem użytkownika obiektów)</text:p>
            <text:p>Usługa nawigacji do obiektu/Portal w sposób precyzyjny lokalizuje obiekty zabytkowe. Wykorzystując urządzenie mobilne użytkownik otrzymuje dokładną informację o możliwości dotarcia do obiektu w podziale na środki lokomocji (samochód, transport publiczny, pieszo, rower). Dane lokalizacyjne pochodzą z centralnej bazy danych GIS o zabytkach, administrowanej w imieniu MKiDN przez Narodowy Instytut Dziedzictwa. Publiczne usługi geolokalizacji oprate sa dodatkowo o mechanizmy Google Maps</text:p>
            <text:p>usługa przeglądania danych 3D (CUMULUS)/Portal jako jedno z nielicznych rozwiązań tego typu na świecie umożliwia przeglądanie i zaawansowane operacje na chmurach punktów pochodzących ze skaningu laserowego. Odpowiedzialny <text:s/>za to jest specjalny moduł funkcjonalny strony o nazwie CUMULUS https://zabytek.pl/pl/obiekty?media=cumulus</text:p>
            <text:p>centralne repozytorium danych 3D/Serwis umożliwia uzupełnianie danych gromadzonych i udostępnianych na portalu o dane pochodzące od podmiotów zewnętrznych - <text:s/>obejmujące chmury punktów pozyskane w wyniku skaningu laserowego obiektów zabytkowych na terenie Polski. Kwestię tą reguluje § 12 regulaminu portalu dostępny pod adresem https://zabytek.pl/pl/regulamin</text:p>
          </table:table-cell>
          <table:table-cell office:value-type="string" table:style-name="ce10">
            <text:p>wdrożony</text:p>
          </table:table-cell>
          <table:table-cell office:value-type="string" table:style-name="ce10">
            <text:p>rozbudowywany</text:p>
          </table:table-cell>
          <table:table-cell office:value-type="string" table:style-name="ce10">
            <text:p>infrastruktura informacji przestrzennej o zabytkach</text:p>
          </table:table-cell>
          <table:table-cell office:value-type="string" table:style-name="ce10">
            <text:p>2014-10-31</text:p>
          </table:table-cell>
          <table:table-cell office:value-type="string" table:style-name="ce10">
            <text:p>2016-05-19</text:p>
          </table:table-cell>
          <table:table-cell office:value-type="string" table:style-name="ce10">
            <text:p>Strona zabytek.pl wydobywa fascynujący świat przeszłości z suchych często stron katalogów. Dzięki nowym technologiom prezentuje historię w nowej odsłonie. Odbiorca może w interaktywny sposób korzystać ze zgromadzonych w bazie obiektów w postaci modeli 3D lub chmur punktów. Szczególnie nowatorska jest aplikacja CUMULUS - autorskie rozwiązanie NID. Modele 3D można za pomocą uchwytów i suwaków odwracać przemieszczać, analizować przekroje oraz zapisywać efekty na własnych komputerach. Zabytek.pl jest serwisem internetowym przybliżającym przeszłość i pozwalającym docenić jej unikalną wartość. Portal skierowany jest do wielu grup użytkowników, m. in. naukowców, studentów, turystów, pasjonatów.</text:p>
            <text:p><text:s text:c="13"/></text:p>
            <text:p>Nowoczesny, funkcjonalny portal udostępnia profesjonalnie przygotowane opisy zabytków, wzbogacone o galerie współczesnych i archiwalnych fotografii. Zasoby obejmują obiekty architektoniczne, Pomniki Historii, stanowiska archeologiczne, miejsca z Listy światowego dziedzictwa UNESCO. Przeszukiwanie bazy jest intuicyjne i przyjemne. Użytkownik może wyszukiwać obiekty poprzez dobór rozmaitych filtrów, w zależności od zapotrzebowania: wyjazdu wakacyjnego lub wycieczki kulturowej, na potrzeby pracy naukowej, czy wyszukiwania interesujących obiektów na historycznej osi czasu.</text:p>
            <text:p><text:s text:c="12"/></text:p>
            <text:p>Portal jest przykładem efektywnej współpracy ze środowiskami ekspertów, a także pasjonatów. Uzupełnieniem wielu informacji są zdjęcia pochodzące z projektu społecznościowego Wiki Lubi Zabytki, nad którym NID sprawował patronat merytoryczny w latach 2011-2014.<text:s text:c="3"/></text:p>
            <text:p/>
            <text:p>Z punktu widzenia turysty czy mieszkańca wybranego regionu, bardzo atrakcyjna jest funkcja obiekty w najbliższej okolicy. Łącząc się ze stroną przy pomocy urządzenia mobilnego, można uzyskać np. informację o najkrótszej trasie podróży do wybranego celu. Podobną funkcję spełnia zakładka Kolekcje, która w jednym miejscu grupuje obiekty w kategoriach tematycznych, prezentując np. budynki postindustrialne Staro</text:p>
          </table:table-cell>
          <table:table-cell office:value-type="string" table:style-name="ce10">
            <text:p>TAK</text:p>
          </table:table-cell>
          <table:table-cell office:value-type="string" table:style-name="ce10">
            <text:p>Statut Narodowego Instytutu Dziedzictwa, w szczególności - realizacja zadań w zakresie zrównoważonej ochrony dziedzictwa kulturowego polski w celu jego zachowania dla dalszych pokoleń poprzez: 1) gromadzenie i upowszechnianie wiedzy o dziedzictwie, 2) <text:s/>kształtowanie świadomości społecznej w zakresie wartości i zachowania dziedzictwa kulturowego http://www.nid.pl/pl/O_NID/Statut/StatutNID2014.pdf<text:s/></text:p>
            <text:p>Narzędzie jakim jest portal https://zabytek.pl wspiera Instytut w realizacji obu celów strategicznych</text:p>
          </table:table-cell>
          <table:table-cell office:value-type="string" table:style-name="ce10">
            <text:p>System gromadzi dane obejmujące rejestr zabytków nieruchomych, archeologicznych, obiekty wpisane na listę światowego dziedzictwa UNESCO oraz obiekty powołane rozporządzeniem Prezydenta RP - pomników historii.<text:s/></text:p>
            <text:p/>
            <text:p>Dla wybranych obiektów zabytkowych gromadzone są dane obejmujące cyfrową inwentaryzację zabytków w postaci źródłowych chmur punktów pochodzących ze skaningu laserowego. Strona stanowić może publiczne repozytorium danych o takim charakterze - użytkownicy mogą współdzielić swoje zasoby za pomocą platformy zabytek.pl</text:p>
            <text:p><text:s/></text:p>
            <text:p>Dla wybranych obiektów dostępne są również modele 3D zabytków<text:s/></text:p>
            <text:p/>
            <text:p>Istotna część danych publikowanych na stronie pochodzi z projektu crowdsourcingowego WIKI LUBI ZABYTKI, organizowanego w latach 2011-2014. Narodowy Instytut Dziedzictwa był patronem merytorycznym projektu - zdjęcia wykonane w ramach akcji zostały zintegrowane z bazą danych i prezentowane są aktualnie na portalu.<text:s text:c="4"/></text:p>
          </table:table-cell>
          <table:table-cell table:style-name="ce10"/>
          <table:table-cell office:value-type="string" table:style-name="ce10">
            <text:p>Nie</text:p>
          </table:table-cell>
          <table:table-cell table:style-name="ce10"/>
          <table:table-cell office:value-type="string" table:style-name="ce10">
            <text:p>Tak</text:p>
          </table:table-cell>
          <table:table-cell table:number-columns-repeated="3" table:style-name="ce10"/>
          <table:table-cell table:number-columns-repeated="16364"/>
        </table:table-row>
        <table:table-row table:style-name="ro10">
          <table:table-cell office:value-type="string" table:style-name="ce7">
            <text:p>Ministerstwo Kultury i Dziedzictwa Narodowego</text:p>
          </table:table-cell>
          <table:table-cell office:value-type="string" table:style-name="ce7">
            <text:p>System Internetowej Rekrutacji Kandydatów</text:p>
          </table:table-cell>
          <table:table-cell office:value-type="string" table:style-name="ce10">
            <text:p>nauka</text:p>
          </table:table-cell>
          <table:table-cell office:value-type="string" table:style-name="ce10">
            <text:p>Zbieranie danych o kandydatach/Zadaniem kandydata na studia jest podanie danych osobowych oraz wskazanie kierunków studiów, którymi jest zainteresowany</text:p>
            <text:p>Przygotowanie dokumentacji dla komisji rekrutacyjnych/System generuje dokumenty potrzebne komisjom rekrutacyjnym na podstawie danych od kandydatów</text:p>
            <text:p>Zmiana statusu kandydata/Na podstawie wyników rekrutacji określane jest status kandydata w systemie</text:p>
            <text:p>Komunikacja/Informacje dotyczące zmian zachodzących w procesie rekrutacyjnym są przekazywane do kandydatów w formie powiadomień na email</text:p>
            <text:p>Ankietyzacja/Podczas procesu rekrutacyjnego kandydaci są ankietowani w sprawie przyczyn, dla których chcą rozpocząć studia na danym kierunku</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6-08-11</text:p>
          </table:table-cell>
          <table:table-cell office:value-type="string" table:style-name="ce10">
            <text:p>2016-10-30</text:p>
          </table:table-cell>
          <table:table-cell office:value-type="string" table:style-name="ce10">
            <text:p>Wspomaganie procesu rekrutacji kandydatów na studia I i II stopnia</text:p>
          </table:table-cell>
          <table:table-cell office:value-type="string" table:style-name="ce10">
            <text:p>TAK</text:p>
          </table:table-cell>
          <table:table-cell office:value-type="string" table:style-name="ce10">
            <text:p>Uchwała Senatu AS 129/2015 "Warunki, tryb rekrutacji i kryteria kwalifikacji na I rok studiów pierwszego i drugiego stopnia w roku akademickim 2016/2017</text:p>
          </table:table-cell>
          <table:table-cell office:value-type="string" table:style-name="ce10">
            <text:p>Dane osobowe kandydatów</text:p>
          </table:table-cell>
          <table:table-cell table:style-name="ce10"/>
          <table:table-cell office:value-type="string" table:style-name="ce10">
            <text:p>Tak</text:p>
          </table:table-cell>
          <table:table-cell office:value-type="string" table:style-name="ce10">
            <text:p>Sekcja Informatyki</text:p>
          </table:table-cell>
          <table:table-cell office:value-type="string" table:style-name="ce10">
            <text:p>Tak</text:p>
          </table:table-cell>
          <table:table-cell table:number-columns-repeated="3" table:style-name="ce10"/>
          <table:table-cell table:number-columns-repeated="16364"/>
        </table:table-row>
        <table:table-row table:style-name="ro13">
          <table:table-cell office:value-type="string" table:style-name="ce7">
            <text:p>Ministerstwo Kultury i Dziedzictwa Narodowego</text:p>
          </table:table-cell>
          <table:table-cell office:value-type="string" table:style-name="ce7">
            <text:p>Generator wniosków o dofinansowanie przedsięwzięć na rzecz dialogu polsko-rosyjskiego</text:p>
          </table:table-cell>
          <table:table-cell office:value-type="string" table:style-name="ce10">
            <text:p>informatyzacja</text:p>
          </table:table-cell>
          <table:table-cell office:value-type="string" table:style-name="ce10">
            <text:p>Generowanie poprawnie wypełnionych wniosków w plikach pdf./Elektroniczne generowanie wniosków pozwoli uniknąć częstych błędów rachunkowych popełnianych przez wnioskodawców.</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6-07-20</text:p>
          </table:table-cell>
          <table:table-cell office:value-type="string" table:style-name="ce10">
            <text:p>2016-12-20</text:p>
          </table:table-cell>
          <table:table-cell office:value-type="string" table:style-name="ce10">
            <text:p>Celem utworzenia generatora wniosków było usprawnienie procedury składania aplikacji w ramach cyklicznych konkursów prowadzonych przez Centrum (Polsko-Rosyjska Wymiana Młodzieży i Otwarty Konkurs). Prosty i przejrzysty generator wpłynie pozytywnie na zwiększenie ilości wnioskodawców, tym samym przyczyni się to do realizowania ustawowych zadań Centrum na większą saklę.</text:p>
          </table:table-cell>
          <table:table-cell office:value-type="string" table:style-name="ce10">
            <text:p>TAK</text:p>
          </table:table-cell>
          <table:table-cell office:value-type="string" table:style-name="ce10">
            <text:p>Umowa o świadczenie usług z dnia 14 lipca 2016 r.</text:p>
          </table:table-cell>
          <table:table-cell office:value-type="string" table:style-name="ce10">
            <text:p>W ramach systemu gromadzone są wypełnione wnioski o dofinansowanie przedsięwzięcć podejmowanych na rzecz dialogu i porozumienia w stosunkach polsko-rosyjskich w ramach Polsko-Rosyjskiej Wymiany Młodziezy i Otwartego Konkursu.<text:s/></text:p>
          </table:table-cell>
          <table:table-cell table:style-name="ce10"/>
          <table:table-cell office:value-type="string" table:style-name="ce10">
            <text:p>Tak</text:p>
          </table:table-cell>
          <table:table-cell office:value-type="string" table:style-name="ce10">
            <text:p>Centrum Polsko-Rosyjskiego Dialogu i Porozumienia.</text:p>
          </table:table-cell>
          <table:table-cell office:value-type="string" table:style-name="ce10">
            <text:p>Tak</text:p>
          </table:table-cell>
          <table:table-cell table:number-columns-repeated="3" table:style-name="ce10"/>
          <table:table-cell table:number-columns-repeated="16364"/>
        </table:table-row>
        <table:table-row table:style-name="ro28">
          <table:table-cell office:value-type="string" table:style-name="ce7">
            <text:p>Ministerstwo Kultury i Dziedzictwa Narodowego</text:p>
          </table:table-cell>
          <table:table-cell office:value-type="string" table:style-name="ce7">
            <text:p>Patron - katalogbiblioteki.fn.org.pl/Opac4/</text:p>
          </table:table-cell>
          <table:table-cell office:value-type="string" table:style-name="ce10">
            <text:p>kultura i ochrona dziedzictwa narodowego</text:p>
          </table:table-cell>
          <table:table-cell office:value-type="string" table:style-name="ce10">
            <text:p>katalog zbiorów/a. Możliwości wyszukiwania danych przez wszystkie kategorie opisu.</text:p>
            <text:p><text:s text:c="2"/>b. Możliwość wyszukiwania także tekstów i ich autorów w książkach zbiorczych (rozwiązanie pionierskie dostępne tylko w Bibliotece FN).</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6-10-01</text:p>
          </table:table-cell>
          <table:table-cell office:value-type="string" table:style-name="ce10">
            <text:p>2016-12-31</text:p>
          </table:table-cell>
          <table:table-cell office:value-type="string" table:style-name="ce10">
            <text:p>katalog zbiorów bibliotecznych, daje wiedzę czytelnikom o naszych zbiorach. Z uwagi <text:s/>na kompletność polskich wydawnictw filmoznawczych spełnia też funkcję informacji o tym, jakie publikacje zostały wydane w Polsce, czyli umożliwia zapoznanie się ze stanem badań w wybranym zagadnieniu lub temacie.</text:p>
          </table:table-cell>
          <table:table-cell office:value-type="string" table:style-name="ce10">
            <text:p>NIE</text:p>
          </table:table-cell>
          <table:table-cell table:style-name="ce10"/>
          <table:table-cell office:value-type="string" table:style-name="ce10">
            <text:p>System katalogujący zbiory książek i czasopism w specjalistycznej bibliotece filmoznawczej FN.</text:p>
            <text:p>-Do systemu zostały wprowadzone wszystkie dane dotyczące zasobu czasopism oraz dane i opisy <text:s/>książek przyjętych do zbiorów w latach 1970-2016.</text:p>
          </table:table-cell>
          <table:table-cell table:style-name="ce10"/>
          <table:table-cell office:value-type="string" table:style-name="ce10">
            <text:p>Tak</text:p>
          </table:table-cell>
          <table:table-cell office:value-type="string" table:style-name="ce10">
            <text:p>Filmoteka Narodowa</text:p>
          </table:table-cell>
          <table:table-cell office:value-type="string" table:style-name="ce10">
            <text:p>Nie</text:p>
          </table:table-cell>
          <table:table-cell office:value-type="string" table:style-name="ce10">
            <text:p>brak danych</text:p>
          </table:table-cell>
          <table:table-cell table:number-columns-repeated="2" table:style-name="ce10"/>
          <table:table-cell table:number-columns-repeated="16364"/>
        </table:table-row>
        <table:table-row table:style-name="ro20">
          <table:table-cell office:value-type="string" table:style-name="ce7">
            <text:p>Ministerstwo Kultury i Dziedzictwa Narodowego</text:p>
          </table:table-cell>
          <table:table-cell office:value-type="string" table:style-name="ce7">
            <text:p>Data.bn.org.pl</text:p>
          </table:table-cell>
          <table:table-cell office:value-type="string" table:style-name="ce10">
            <text:p>administracja publiczna</text:p>
            <text:p>informatyzacja</text:p>
            <text:p>nauka</text:p>
          </table:table-cell>
          <table:table-cell office:value-type="string" table:style-name="ce10">
            <text:p>Pobranie danych bibliograficznych i wzorcowych z bazy danych Biblioteki Narodowej poprzez protokół REST, OAI, Plik wymienny oraz XML/Moduł pobierania danych z bazy danych bibliograficznych i wzorcowych danych z bazy danych bibliograficznych i wzorcowych pobieranych <text:s/>za pomocą Rest API REST, OAI, Plik wymienny oraz XML. Moduł pobierania danych <text:s/>wyposażony jest w prosty interfejs, umożliwiający określenie parametrów zapytania np:</text:p>
            <text:p>* Tytuł</text:p>
            <text:p>* UID</text:p>
            <text:p>* Data powstania</text:p>
          </table:table-cell>
          <table:table-cell office:value-type="string" table:style-name="ce10">
            <text:p>wdrożony</text:p>
          </table:table-cell>
          <table:table-cell office:value-type="string" table:style-name="ce10">
            <text:p>rozbudowywany</text:p>
          </table:table-cell>
          <table:table-cell office:value-type="string" table:style-name="ce10">
            <text:p>data.bn.org.pl</text:p>
          </table:table-cell>
          <table:table-cell office:value-type="string" table:style-name="ce10">
            <text:p>2016-09-01</text:p>
          </table:table-cell>
          <table:table-cell office:value-type="string" table:style-name="ce10">
            <text:p>2017-01-20</text:p>
          </table:table-cell>
          <table:table-cell office:value-type="string" table:style-name="ce10">
            <text:p>Przekazywanie danych bibliograficznych oraz wzorcowych tworzonych w Bibliotece Narodowej użytkownikom zewnętrznych w różnych formatach i protokołach wymiany danych od API po MarcXML i OAI.</text:p>
          </table:table-cell>
          <table:table-cell office:value-type="string" table:style-name="ce10">
            <text:p>NIE</text:p>
          </table:table-cell>
          <table:table-cell table:style-name="ce10"/>
          <table:table-cell office:value-type="string" table:style-name="ce10">
            <text:p>Metadane opisów bibliograficznych dokumentów gromadzonych w Bibliotece Narodowej oraz haseł wzorcowych opracowywanych przez specjalistów BN.<text:s/></text:p>
          </table:table-cell>
          <table:table-cell table:style-name="ce10"/>
          <table:table-cell office:value-type="string" table:style-name="ce10">
            <text:p>Nie</text:p>
          </table:table-cell>
          <table:table-cell table:style-name="ce10"/>
          <table:table-cell office:value-type="string" table:style-name="ce10">
            <text:p>Tak</text:p>
          </table:table-cell>
          <table:table-cell table:number-columns-repeated="3" table:style-name="ce10"/>
          <table:table-cell table:number-columns-repeated="16364"/>
        </table:table-row>
        <table:table-row table:style-name="ro16">
          <table:table-cell office:value-type="string" table:style-name="ce7">
            <text:p>Ministerstwo Kultury i Dziedzictwa Narodowego</text:p>
          </table:table-cell>
          <table:table-cell office:value-type="string" table:style-name="ce7">
            <text:p>Digitalizacja oraz udostępnienie zbiorów Archiwum Andrzeja Wajdy przy Muzeum Sztuki i Techniki Japońskiej Manggha w Krakowie.</text:p>
          </table:table-cell>
          <table:table-cell office:value-type="string" table:style-name="ce10">
            <text:p>kultura i ochrona dziedzictwa narodowego</text:p>
          </table:table-cell>
          <table:table-cell office:value-type="string" table:style-name="ce10">
            <text:p>-dostęp do zdigitalizowanych zbiorów Archiwum/usług publicznych udostępnionych online</text:p>
            <text:p>o stopniu dojrzałości 3 –dwustronna</text:p>
            <text:p>interakcja</text:p>
            <text:p>-dostęp do zdigitalizowanych zbiorów Archiwum/Przeciwdziałanie wykluczeniu: wprowadzone zostaną rozwiązania dla niepełnosprawnych (napisy, wielkość czcionki, zmiana kontrastu, program czytający)</text:p>
            <text:p>Usług publiczna <text:s/>online o stopniu dojrzałości 3 –dwustronna</text:p>
            <text:p>interakcja</text:p>
          </table:table-cell>
          <table:table-cell office:value-type="string" table:style-name="ce10">
            <text:p>wdrażany</text:p>
          </table:table-cell>
          <table:table-cell office:value-type="string" table:style-name="ce10">
            <text:p>rozbudowywany</text:p>
          </table:table-cell>
          <table:table-cell office:value-type="string" table:style-name="ce10">
            <text:p>Digitalizacja oraz udostępnienie zbiorów Archiwum Andrzeja Wajdy przy Muzeum Sztuki i Techniki Japońskiej Manggha w Krakowie.</text:p>
          </table:table-cell>
          <table:table-cell office:value-type="string" table:style-name="ce10">
            <text:p>2017-01-19</text:p>
          </table:table-cell>
          <table:table-cell office:value-type="string" table:style-name="ce10">
            <text:p>2018-05-30</text:p>
          </table:table-cell>
          <table:table-cell office:value-type="string" table:style-name="ce10">
            <text:p>Celem bezpośrednim projektu jest: stworzenie atrakcyjnej oferty kulturalnej i edukacyjnej dla szerokich grup odbiorców poprzez udostępnienie online unikatowych zasobów</text:p>
            <text:p>cyfrowych.</text:p>
            <text:p>Mierzalnym efektem osiągnięcia celu jest udostępnienie 4000 zdigitalizowanych obiektów oraz 10 ścieżek tematycznych, które do końca 2019 roku odtworzone zostaną 70000</text:p>
            <text:p>razy.</text:p>
            <text:p>W perspektywie średnio i długoterminowej, poprzez wzrost liczby użytkowników stworzonego portalu, przedsięwzięcie przyczyni się do osiągnięcia następujących celów</text:p>
            <text:p>ogólnych:</text:p>
            <text:p>- Wzrost uczestnictwa odbiorców w kulturze, a także zainteresowania treściami kulturowymi prezentowanymi w Internecie;</text:p>
            <text:p>- Wzrost liczby podmiotów udostępniających zdigitalizowane treści kulturalne w Internecie w oparciu o dobre praktyki wypracowane przez Wnioskodawcę;</text:p>
            <text:p>- Wzrost rozpoznawalności marki Muzeum;</text:p>
            <text:p>- Zwiększenie poziomu wiedzy odbiorców na tematy prezentowane w opracowaniu zbioru (sztuka filmowa/ teatr/ historia Polski;</text:p>
            <text:p>- Wzrost poziomu wiedzy i umiejętności, a w konsekwencji rozwój działalności prowadzonej przez profesjonalistów branży filmowej/ teatralnej w Małopolsce;</text:p>
            <text:p>- Wzrost umiejętności i kompetencji miękkich uczniów szkół gimnazjalnych i ponadgimnazjalnych;</text:p>
            <text:p>- Wzrost atrakcyjności lekcji szkolnych prowadzonych w oparciu o otwarte zasoby kulturowe udostępnione bezpłatnie online;</text:p>
            <text:p>- Przeciwdziałanie wykluczeniu społecznemu poprzez wzrost uczestnictwa w kulturze osób niemogących dotąd aktywnie korzystać z oferty Archiwum.</text:p>
            <text:p>W 2011 r. Muzeum Sztuki i Techniki Japońskiej Manggha weszło w posiadanie zbiorów składających się na Archiwum Andrzeja Wajdy.</text:p>
            <text:p>Archiwum to ma charakter prywatny, co wpływa na różnorodność zbiorów. Znajdują się w nim materiały A.Wajdy związane z realizowanymi przez niego projektami</text:p>
            <text:p>artystycznymi (filmy, spektakle teatralne, wystawy itp.), edukacyjnymi (Mistrzowska Szkoła Reżyserii Filmowej), obywatelskimi (np. związane z powołaniem Fundacji Kyoto–</text:p>
            <text:p>Kraków i budową Centrum [obecnie Muzeum] Sztuki i Techniki Japońskiej Manggha w Krakowie,<text:s/></text:p>
          </table:table-cell>
          <table:table-cell office:value-type="string" table:style-name="ce10">
            <text:p>NIE</text:p>
          </table:table-cell>
          <table:table-cell table:style-name="ce10"/>
          <table:table-cell office:value-type="string" table:style-name="ce10">
            <text:p>W Archiwum Andrzeja Wajdy znajduje się ok. 10 tysięcy obiektów. Na potrzeby projektu dokonano inwentaryzacji zasobów i wybrano 4 tysiące różnorodnych obiektów, co do</text:p>
            <text:p>których nie istnieją żadne wątpliwości natury prawnej (Muzeum Manggha do każdego z nich posiada prawa autorskie) oraz nie występuje ryzyko, iż zostały one już wcześniej</text:p>
            <text:p>zdigitalizowane. Nie istnieje ryzyko powielania digitalizowanych zasobów- Archiwum udostępniając swoje zasoby prowadzi rejestr obiektów oddanych do digitalizacji (jest to</text:p>
            <text:p>znikoma liczba zaledwie kilku obiektów). Spis obiektów załączony został do niniejszego wniosku. Na jego podstawie widać różnorodność i wielotematycznosć przeznaczonych</text:p>
            <text:p>do digitalizacji prac. Znajdują się wśród nich scenariusze teatralne, uwagi powstające przy kręceniu poszczególnych filmów, rysunki, osobiste notatki, zapiski z podróży i inne</text:p>
            <text:p>niezwykle ciekawe materiały. Na 4 tysiące obiektów złożyło się ponad 4.600 skanów.</text:p>
          </table:table-cell>
          <table:table-cell office:value-type="string" table:style-name="ce10">
            <text:p>brak danych Dane będą dostępne po etapie wyboru wykonawcy</text:p>
          </table:table-cell>
          <table:table-cell office:value-type="string" table:style-name="ce10">
            <text:p>Nie</text:p>
          </table:table-cell>
          <table:table-cell table:style-name="ce10"/>
          <table:table-cell office:value-type="string" table:style-name="ce10">
            <text:p>Nie</text:p>
          </table:table-cell>
          <table:table-cell office:value-type="string" table:style-name="ce10">
            <text:p>brak danych Dane będą dostępne po etapie wyboru wykonawcy</text:p>
          </table:table-cell>
          <table:table-cell table:number-columns-repeated="2" table:style-name="ce10"/>
          <table:table-cell table:number-columns-repeated="16364"/>
        </table:table-row>
        <table:table-row table:style-name="ro1">
          <table:table-cell office:value-type="string" table:style-name="ce7">
            <text:p>Ministerstwo Rodziny, Pracy i Polityki Społecznej</text:p>
          </table:table-cell>
          <table:table-cell office:value-type="string" table:style-name="ce7">
            <text:p>CBOP - Centralna Baza Ofert Pracy</text:p>
          </table:table-cell>
          <table:table-cell office:value-type="string" table:style-name="ce10">
            <text:p>praca</text:p>
          </table:table-cell>
          <table:table-cell office:value-type="string" table:style-name="ce10">
            <text:p>Publikacja ofert pracy/Publikacja ofert pracy pochodzących z urzędów pracy</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04-07-30</text:p>
          </table:table-cell>
          <table:table-cell office:value-type="string" table:style-name="ce10">
            <text:p>2005-01-01</text:p>
          </table:table-cell>
          <table:table-cell office:value-type="string" table:style-name="ce10">
            <text:p>Upowszechnianie ofert pracy, staży i praktyk, a także informacji o wydarzeniach, targach pracy pochodzących z urzędów pracy w internecie</text:p>
          </table:table-cell>
          <table:table-cell office:value-type="string" table:style-name="ce10">
            <text:p>TAK</text:p>
          </table:table-cell>
          <table:table-cell office:value-type="string" table:style-name="ce10">
            <text:p>art. 4 ust. 4 ustawy z dnia 20 kwietnia 2004 r. o promocji zatrudnienia i instytucjach rynku pracy</text:p>
          </table:table-cell>
          <table:table-cell office:value-type="string" table:style-name="ce10">
            <text:p>Oferty pracy, wydarzenia</text:p>
          </table:table-cell>
          <table:table-cell table:style-name="ce10"/>
          <table:table-cell office:value-type="string" table:style-name="ce10">
            <text:p>Tak</text:p>
          </table:table-cell>
          <table:table-cell office:value-type="string" table:style-name="ce10">
            <text:p>w siedzibie MRPiPS</text:p>
          </table:table-cell>
          <table:table-cell office:value-type="string" table:style-name="ce10">
            <text:p>Tak</text:p>
          </table:table-cell>
          <table:table-cell table:number-columns-repeated="3" table:style-name="ce10"/>
          <table:table-cell table:number-columns-repeated="16364"/>
        </table:table-row>
        <table:table-row table:style-name="ro5">
          <table:table-cell office:value-type="string" table:style-name="ce7">
            <text:p>Ministerstwo Rodziny, Pracy i Polityki Społecznej</text:p>
          </table:table-cell>
          <table:table-cell office:value-type="string" table:style-name="ce7">
            <text:p>AC - Aplikacja Centralna</text:p>
          </table:table-cell>
          <table:table-cell office:value-type="string" table:style-name="ce10">
            <text:p>praca</text:p>
          </table:table-cell>
          <table:table-cell office:value-type="string" table:style-name="ce10">
            <text:p>wymiana informacji między urzędami pracy/pozwala na wykrywanie ewentualnych nadużyć oraz weryfikację zwartych w systemach informacji</text:p>
          </table:table-cell>
          <table:table-cell office:value-type="string" table:style-name="ce10">
            <text:p>wdrożony</text:p>
          </table:table-cell>
          <table:table-cell office:value-type="string" table:style-name="ce10">
            <text:p>nierozbudowywany</text:p>
          </table:table-cell>
          <table:table-cell table:number-columns-repeated="2" table:style-name="ce10"/>
          <table:table-cell office:value-type="string" table:style-name="ce10">
            <text:p>2006-01-01</text:p>
          </table:table-cell>
          <table:table-cell office:value-type="string" table:style-name="ce10">
            <text:p>Zawiera informacje przetwrzane w systemach PUP i WUP (o osobach bezrobotnych i poszukujących pracy, cudzoziemcach oraz pracodawcach) służące do wymiany informacji między urzędami i wykrywaniu ewentualnych nadużyć</text:p>
            <text:p/>
          </table:table-cell>
          <table:table-cell office:value-type="string" table:style-name="ce10">
            <text:p>TAK</text:p>
          </table:table-cell>
          <table:table-cell office:value-type="string" table:style-name="ce10">
            <text:p>art. 4 ust. 4-6 oraz art. 887 ust. 4 ustawy z dnia 20 kwietnia 2004 r. o promocji zatrudnienia i instytucjach rynku pracy</text:p>
          </table:table-cell>
          <table:table-cell office:value-type="string" table:style-name="ce10">
            <text:p>informacje o osobach bezrobotnych i poszukujących pracy, cudzoziemcach oraz pracodawcach i przedsiębiorcach zarejestrowanych</text:p>
          </table:table-cell>
          <table:table-cell table:style-name="ce10"/>
          <table:table-cell office:value-type="string" table:style-name="ce10">
            <text:p>Tak</text:p>
          </table:table-cell>
          <table:table-cell office:value-type="string" table:style-name="ce10">
            <text:p>w siedzibie MRPiPS</text:p>
          </table:table-cell>
          <table:table-cell office:value-type="string" table:style-name="ce10">
            <text:p>Tak</text:p>
          </table:table-cell>
          <table:table-cell table:number-columns-repeated="3" table:style-name="ce10"/>
          <table:table-cell table:number-columns-repeated="16364"/>
        </table:table-row>
        <table:table-row table:style-name="ro18">
          <table:table-cell office:value-type="string" table:style-name="ce7">
            <text:p>Ministerstwo Rodziny, Pracy i Polityki Społecznej</text:p>
          </table:table-cell>
          <table:table-cell office:value-type="string" table:style-name="ce7">
            <text:p>Elektroniczny Krajowy System Monitorowania i Orzekania o Niepełnosprawności</text:p>
          </table:table-cell>
          <table:table-cell office:value-type="string" table:style-name="ce10">
            <text:p>zabezpieczenie społeczne</text:p>
          </table:table-cell>
          <table:table-cell office:value-type="string" table:style-name="ce10">
            <text:p>Wspomaganie procesu rejestracji i procesu wydawania orzeczeń o niepełnosprawności przez wojewódzkie i powiatowe zespoły do spraw orzekania o niepełnosprawności - ewidencja orzeczeń o niepełnosprawności./Wspomaganie procesu rejestracji i procesu wydawania orzeczeń o niepełnosprawności przez wojewódzkie i powiatowe zespoły do spraw orzekania o niepełnosprawności - ewidencja orzeczeń o niepełnosprawności.</text:p>
          </table:table-cell>
          <table:table-cell office:value-type="string" table:style-name="ce10">
            <text:p>wdrożony</text:p>
          </table:table-cell>
          <table:table-cell office:value-type="string" table:style-name="ce10">
            <text:p>rozbudowywany</text:p>
          </table:table-cell>
          <table:table-cell office:value-type="string" table:style-name="ce10">
            <text:p>Elektroniczny Krajowy System Monitorowania i Orzekania o Niepełnosprawności</text:p>
          </table:table-cell>
          <table:table-cell office:value-type="string" table:style-name="ce10">
            <text:p>2005-11-29</text:p>
          </table:table-cell>
          <table:table-cell office:value-type="string" table:style-name="ce10">
            <text:p>2006-10-16</text:p>
          </table:table-cell>
          <table:table-cell office:value-type="string" table:style-name="ce10">
            <text:p>System wspomaga prowadzenie diagnozy społecznej osób niepełnosprawnych jako zbiorowości w celu ukierunkowywania i programowania działań na rzecz osób niepełnosprawnych. System służy do bieżącej analizy danych przez Pełnomocnika Rządu ds. Osób Niepełnosprawnych, wspomagania rejestrację i ewidencję wniosków, orzeczeń i odwołań, wspomagania wydawanie orzeczeń, służy do kontroli wprowadzanych wniosków i odwołań oraz orzeczeń wydawanych na obszarze całego kraju.</text:p>
            <text:p>SI EKSMOoN składa się z trzech podstawowych modułów:</text:p>
            <text:p>• Moduł powiatowy do obsługi powiatowych zespołów orzekających,</text:p>
            <text:p>• Moduł wojewódzki do obsługi wojewódzkich zespołów orzekających,</text:p>
            <text:p>• Moduł centralny do obsługi Biura Pełnomocnika Rządu ds. Osób Niepełnosprawnych.</text:p>
          </table:table-cell>
          <table:table-cell office:value-type="string" table:style-name="ce10">
            <text:p>TAK</text:p>
          </table:table-cell>
          <table:table-cell office:value-type="string" table:style-name="ce10">
            <text:p>Ustawa z dnia 27 sierpnia 1997 r. o rehabilitacji zawodowej i społecznej oraz zatrudnianiu osób niepełnosprawnych (Dz. U. z 201 lr. Nr 127, poz. 721, z późn. zm.)</text:p>
          </table:table-cell>
          <table:table-cell office:value-type="string" table:style-name="ce10">
            <text:p>Zakres zbieranych danych określa ustawa. W systemie znajdują się dane dotyczące:</text:p>
            <text:p>1) osób, które złożyły wniosek o ustalenie niepełnosprawności albo o ustalenie stopnia niepełnosprawności;</text:p>
            <text:p>2) przedstawicieli ustawowych osób, o których mowa w pkt 1;</text:p>
            <text:p>3) członków powiatowych zespołów i wojewódzkich zespołów;</text:p>
            <text:p>4) innych osób zatrudnionych w zespołach;</text:p>
            <text:p>5) kosztów funkcjonowania powiatowych zespołów i wojewódzkich zespołów, w tym:</text:p>
            <text:p>a) amortyzacji,</text:p>
            <text:p>b) zużycia materiałów i energii,</text:p>
            <text:p>c) wynagrodzeń, obowiązkowych składek i innych świadczeń, w tym na pracowników wykonujących badania lub wykonujących czynności pomocnicze przy wykonywaniu tych badań,</text:p>
            <text:p>d) umów cywilnoprawnych, w tym umów zawartych z osobami wykonującymi badania lub wykonujących czynności pomocnicze przy wykonywaniu tych badań,</text:p>
            <text:p>e) pozostałych rodzajowo wyżej niewymienionych, w podziale na finansowane z budżetu państwa i budżetu jednostki samorządu terytorialnego.</text:p>
          </table:table-cell>
          <table:table-cell table:style-name="ce10"/>
          <table:table-cell office:value-type="string" table:style-name="ce10">
            <text:p>Tak</text:p>
          </table:table-cell>
          <table:table-cell office:value-type="string" table:style-name="ce10">
            <text:p>w siedzibie MRPiPS</text:p>
          </table:table-cell>
          <table:table-cell office:value-type="string" table:style-name="ce10">
            <text:p>Tak</text:p>
          </table:table-cell>
          <table:table-cell office:value-type="string" table:style-name="ce10">
            <text:p>MRPiPS posiada autorskie prawa majątkowe do systemu i jest właścicielem kodu źródłowego systemu.</text:p>
          </table:table-cell>
          <table:table-cell table:number-columns-repeated="2" table:style-name="ce10"/>
          <table:table-cell table:number-columns-repeated="16364"/>
        </table:table-row>
        <table:table-row table:style-name="ro17">
          <table:table-cell office:value-type="string" table:style-name="ce7">
            <text:p>Ministerstwo Rodziny, Pracy i Polityki Społecznej</text:p>
          </table:table-cell>
          <table:table-cell office:value-type="string" table:style-name="ce7">
            <text:p>SOWA - System Obsługi Wniosków i Administracji</text:p>
          </table:table-cell>
          <table:table-cell office:value-type="string" table:style-name="ce10">
            <text:p>administracja publiczna</text:p>
            <text:p>praca</text:p>
          </table:table-cell>
          <table:table-cell office:value-type="string" table:style-name="ce10">
            <text:p>Ewidencjonowanie wniosków wpływających do WUP, rozpatrywanie wniosków, przygotowywanie pism i raportów, ewidencjonowanie wykazów, rozpatrywanie wykazów dokonywanie przelewów przez WUP, generowanie i rozliczanie PIT-ów, postępowanie odwoławcze./System SOWA przeznaczony jest do obsługi merytorycznej w zakresie wypłat swiadczeń pracowniczych z FGŚP. Głównym celem budowy systemu było ujednolicenie sposobu rozpatrywania wniosków i wykazów o wypłatę świadczeń pracowniczych w celu przyspieszenia dokonywania wypłat.</text:p>
          </table:table-cell>
          <table:table-cell office:value-type="string" table:style-name="ce10">
            <text:p>wdrożony</text:p>
          </table:table-cell>
          <table:table-cell office:value-type="string" table:style-name="ce10">
            <text:p>rozbudowywany</text:p>
          </table:table-cell>
          <table:table-cell office:value-type="string" table:style-name="ce10">
            <text:p>SOWA - System Obsługi Wniosków i Administracji</text:p>
          </table:table-cell>
          <table:table-cell office:value-type="string" table:style-name="ce10">
            <text:p>2008-07-01</text:p>
          </table:table-cell>
          <table:table-cell office:value-type="string" table:style-name="ce10">
            <text:p>2009-02-28</text:p>
          </table:table-cell>
          <table:table-cell office:value-type="string" table:style-name="ce10">
            <text:p>Wypłata świadczeń pracowniczych z Funduszu Gwarantowanych Świadczeń Pracowniczych przez Wojewódzkie Urzędy Pracy wnioskodawcom.</text:p>
          </table:table-cell>
          <table:table-cell table:number-columns-repeated="2" table:style-name="ce10"/>
          <table:table-cell office:value-type="string" table:style-name="ce10">
            <text:p>Dane osobowe wnioskodawców, dane wrażliwe.</text:p>
          </table:table-cell>
          <table:table-cell table:style-name="ce10"/>
          <table:table-cell office:value-type="string" table:style-name="ce10">
            <text:p>Tak</text:p>
          </table:table-cell>
          <table:table-cell office:value-type="string" table:style-name="ce10">
            <text:p>MRPiPS</text:p>
          </table:table-cell>
          <table:table-cell office:value-type="string" table:style-name="ce10">
            <text:p>Tak</text:p>
          </table:table-cell>
          <table:table-cell table:number-columns-repeated="3" table:style-name="ce10"/>
          <table:table-cell table:number-columns-repeated="16364"/>
        </table:table-row>
        <table:table-row table:style-name="ro28">
          <table:table-cell office:value-type="string" table:style-name="ce7">
            <text:p>Ministerstwo Rodziny, Pracy i Polityki Społecznej</text:p>
          </table:table-cell>
          <table:table-cell office:value-type="string" table:style-name="ce7">
            <text:p>Praca.gov.pl Oprogramowania SyriuszStd</text:p>
          </table:table-cell>
          <table:table-cell office:value-type="string" table:style-name="ce10">
            <text:p>praca</text:p>
          </table:table-cell>
          <table:table-cell office:value-type="string" table:style-name="ce10">
            <text:p>Świadczenie usług elektronicznych przez urzędy pracy/umożliwienie wypełniania wniosków elektronicznych przez beneficjentów z możliwością przekazania zawartych w nich danych do odpowiedniego urzędu pracy wraz z przekazaniem informacji zwrotnej dotyczącej danej sprawy beneficjenta przez urząd</text:p>
          </table:table-cell>
          <table:table-cell office:value-type="string" table:style-name="ce10">
            <text:p>wdrożony</text:p>
          </table:table-cell>
          <table:table-cell office:value-type="string" table:style-name="ce10">
            <text:p>rozbudowywany</text:p>
          </table:table-cell>
          <table:table-cell office:value-type="string" table:style-name="ce10">
            <text:p>SI PULS</text:p>
          </table:table-cell>
          <table:table-cell office:value-type="string" table:style-name="ce10">
            <text:p>2011-07-15</text:p>
          </table:table-cell>
          <table:table-cell office:value-type="string" table:style-name="ce10">
            <text:p>2013-05-27</text:p>
          </table:table-cell>
          <table:table-cell office:value-type="string" table:style-name="ce10">
            <text:p>umożliwienie świadczenia usług elektronicznych na rzecz osób bezrobotnych, poszukujących pracy oraz pracodawców przez urzędy pracy. Praca.gov.pl jest komponentem Oprogramowania SyriuszStd wykorzystywanego przez urzędy pracy</text:p>
          </table:table-cell>
          <table:table-cell office:value-type="string" table:style-name="ce10">
            <text:p>TAK</text:p>
          </table:table-cell>
          <table:table-cell office:value-type="string" table:style-name="ce10">
            <text:p>ustawa z dnia 20 kwietnia 2004 r. o promocji zatrudnienia i instytucjach rynku pracy</text:p>
          </table:table-cell>
          <table:table-cell office:value-type="string" table:style-name="ce10">
            <text:p>Dane informacyjne dotyczące osób bezrobotnych, poszukujących pracy oraz pracodawców w zakresie wymaganym w zależności od typu wniosku</text:p>
          </table:table-cell>
          <table:table-cell table:style-name="ce10"/>
          <table:table-cell office:value-type="string" table:style-name="ce10">
            <text:p>Tak</text:p>
          </table:table-cell>
          <table:table-cell office:value-type="string" table:style-name="ce10">
            <text:p>w siedzibie MRPiPS</text:p>
          </table:table-cell>
          <table:table-cell office:value-type="string" table:style-name="ce10">
            <text:p>Tak</text:p>
          </table:table-cell>
          <table:table-cell table:number-columns-repeated="3" table:style-name="ce10"/>
          <table:table-cell table:number-columns-repeated="16364"/>
        </table:table-row>
        <table:table-row table:style-name="ro9">
          <table:table-cell office:value-type="string" table:style-name="ce7">
            <text:p>Ministerstwo Rodziny, Pracy i Polityki Społecznej</text:p>
          </table:table-cell>
          <table:table-cell office:value-type="string" table:style-name="ce7">
            <text:p>Centralny System Informatyczny Zabezpieczenia Społecznego</text:p>
          </table:table-cell>
          <table:table-cell office:value-type="string" table:style-name="ce10">
            <text:p>administracja publiczna</text:p>
            <text:p>rodzina</text:p>
            <text:p>zabezpieczenie społeczne</text:p>
          </table:table-cell>
          <table:table-cell office:value-type="string" table:style-name="ce10">
            <text:p>Usprawnienie procesu decyzyjnego w obszarzez abezpieczenia społecznego i rodziny/CSIZS pozwala przesyłać, rejestrować i weryfikować wnioski oraz wydawać decyzje w obszarze zabezpieczenia społecznego i rodziny</text:p>
          </table:table-cell>
          <table:table-cell office:value-type="string" table:style-name="ce10">
            <text:p>wdrożony</text:p>
          </table:table-cell>
          <table:table-cell office:value-type="string" table:style-name="ce10">
            <text:p>rozbudowywany</text:p>
          </table:table-cell>
          <table:table-cell office:value-type="string" table:style-name="ce10">
            <text:p>Centralny System Informatyczny Zabezpieczenia Społecznego</text:p>
          </table:table-cell>
          <table:table-cell office:value-type="string" table:style-name="ce10">
            <text:p>2012-08-09</text:p>
          </table:table-cell>
          <table:table-cell office:value-type="string" table:style-name="ce10">
            <text:p>2013-10-17</text:p>
          </table:table-cell>
          <table:table-cell office:value-type="string" table:style-name="ce10">
            <text:p>Udostępnianie oraz świadczenie usług kompleksowej wymiany informacji, za pośrednictwem internetu, zarówno dla beneficjentów pomocy społecznej, świadczeń rodzinnych, funduszu alimentacyjnego, świadczenia wychowawczego, <text:s/>jak również dla systemów teleinformatycznych wewnętrznych i zewnętrznych (systemy dziedzinowe, systemy innych ministerstw oraz instytucji)</text:p>
          </table:table-cell>
          <table:table-cell office:value-type="string" table:style-name="ce10">
            <text:p>TAK</text:p>
          </table:table-cell>
          <table:table-cell office:value-type="string" table:style-name="ce10">
            <text:p>Obowiązki ustawowe MRPiPS, wynikające w w szczególności z: ustawy z dnia 12 marca 2004 r. o pomocy społecznej (t.j.: Dz. U. z 2016 r., poz. 930), ustawy z dnia 28 listopada 2003 r. o świadczeniach rodzinnych (t.j.: Dz. U. z 2016 r., poz. 1518), ustawy z dnia 7 września 2007 r. o pomocy osobom uprawnionym do alimentów (t.j.: Dz. U. z 2016 r., poz. 169) oraz ustawy z dnia 11 lutego 2016 r. o pomocy państwa w wychowywaniu dzieci (t.j.: Dz. U. z 2016 r., poz. 195)</text:p>
          </table:table-cell>
          <table:table-cell office:value-type="string" table:style-name="ce10">
            <text:p>Informacje o beneficjentach zabezpieczenia społecznego, członkach ich rodzin , innych osobach oraz podmiotach, o których przechowuje się informacje w związku z obsługą beneficjentów (wnioski/decyzje/świadczenia itp).</text:p>
            <text:p/>
            <text:p/>
          </table:table-cell>
          <table:table-cell office:value-type="string" table:style-name="ce10">
            <text:p>WSO2 (ESB, BPS, IS, GREG), OAG</text:p>
          </table:table-cell>
          <table:table-cell office:value-type="string" table:style-name="ce10">
            <text:p>Tak</text:p>
          </table:table-cell>
          <table:table-cell office:value-type="string" table:style-name="ce10">
            <text:p>w siedzibie MRPiPS</text:p>
          </table:table-cell>
          <table:table-cell office:value-type="string" table:style-name="ce10">
            <text:p>Nie</text:p>
          </table:table-cell>
          <table:table-cell office:value-type="string" table:style-name="ce10">
            <text:p>MRPiPS posiada autorskie prawa majątkowe do systemu i jest właścicielem kodu źródłowego systemu.</text:p>
          </table:table-cell>
          <table:table-cell table:number-columns-repeated="2" table:style-name="ce10"/>
          <table:table-cell table:number-columns-repeated="16364"/>
        </table:table-row>
        <table:table-row table:style-name="ro17">
          <table:table-cell office:value-type="string" table:style-name="ce7">
            <text:p>Ministerstwo Rodziny, Pracy i Polityki Społecznej</text:p>
          </table:table-cell>
          <table:table-cell office:value-type="string" table:style-name="ce7">
            <text:p>Adopcja</text:p>
          </table:table-cell>
          <table:table-cell office:value-type="string" table:style-name="ce10">
            <text:p>administracja publiczna</text:p>
            <text:p>rodzina</text:p>
          </table:table-cell>
          <table:table-cell office:value-type="string" table:style-name="ce10">
            <text:p>Prowadzenie procedur przysposobienia dzieci, prowadzenie rejestru kandydatów do przysposobienia dzieci oraz rejestru zgłoszonych, zakwalifikowanych i przysposobionych dzieci./Prowadzenie procedur przysposobienia dzieci, prowadzenie rejestru kandydatów do przysposobienia dzieci oraz rejestru zgłoszonych, zakwalifikowanych i przysposobionych dzieci.</text:p>
          </table:table-cell>
          <table:table-cell office:value-type="string" table:style-name="ce10">
            <text:p>zaplanowany</text:p>
          </table:table-cell>
          <table:table-cell office:value-type="string" table:style-name="ce10">
            <text:p>nierozbudowywany</text:p>
          </table:table-cell>
          <table:table-cell table:style-name="ce10"/>
          <table:table-cell office:value-type="string" table:style-name="ce10">
            <text:p>2013-10-10</text:p>
          </table:table-cell>
          <table:table-cell office:value-type="string" table:style-name="ce10">
            <text:p>2013-11-15</text:p>
          </table:table-cell>
          <table:table-cell office:value-type="string" table:style-name="ce10">
            <text:p>Główną funkcją systemu jest wspieranie Ośrodków Adopcyjnych w wykonywaniu zadań, wynikających z ustawy z dnia 9 czerwca 2011 r. o wspieraniu rodziny i systemie pieczy zastępczej (Dz. U. z 2011 r. Nr 149, poz. 887, z późn. zm.), a w szczególności w:</text:p>
            <text:p>• prowadzeniu procedur przysposobienia dzieci,</text:p>
            <text:p>• prowadzeniu rejestru kandydatów do przysposobienia dzieci,</text:p>
            <text:p>• prowadzeniu rejestru zgłoszonych, zakwalifikowanych i przysposobionych dzieci.</text:p>
          </table:table-cell>
          <table:table-cell office:value-type="string" table:style-name="ce10">
            <text:p>TAK</text:p>
          </table:table-cell>
          <table:table-cell office:value-type="string" table:style-name="ce10">
            <text:p>Ustawa z dnia 9 czerwca 2011 r. o wspieraniu rodziny i systemie pieczy zastępczej (j.t. Dz. U. z 2016 r., poz. 575, z późn. zm.), wraz z aktami wykonawczymi.</text:p>
          </table:table-cell>
          <table:table-cell office:value-type="string" table:style-name="ce10">
            <text:p><text:s/>Dane kandydatów do przysposobienia dzieci oraz dane zgłoszonych, zakwalifikowanych i przysposobionych dzieci.</text:p>
            <text:p/>
          </table:table-cell>
          <table:table-cell table:style-name="ce10"/>
          <table:table-cell office:value-type="string" table:style-name="ce10">
            <text:p>Tak</text:p>
          </table:table-cell>
          <table:table-cell office:value-type="string" table:style-name="ce10">
            <text:p>w siedzibie MRPiPS</text:p>
          </table:table-cell>
          <table:table-cell office:value-type="string" table:style-name="ce10">
            <text:p>Tak</text:p>
          </table:table-cell>
          <table:table-cell office:value-type="string" table:style-name="ce10">
            <text:p>MRPiPS posiada autorskie prawa majątkowe do systemu i jest właścicielem kodu źródłowego systemu.</text:p>
          </table:table-cell>
          <table:table-cell table:number-columns-repeated="2" table:style-name="ce10"/>
          <table:table-cell table:number-columns-repeated="16364"/>
        </table:table-row>
        <table:table-row table:style-name="ro16">
          <table:table-cell office:value-type="string" table:style-name="ce7">
            <text:p>Ministerstwo Rodziny, Pracy i Polityki Społecznej</text:p>
          </table:table-cell>
          <table:table-cell office:value-type="string" table:style-name="ce7">
            <text:p>Centralna Aplikacja Statystyczna</text:p>
          </table:table-cell>
          <table:table-cell office:value-type="string" table:style-name="ce10">
            <text:p>administracja publiczna</text:p>
            <text:p>rodzina</text:p>
            <text:p>zabezpieczenie społeczne</text:p>
          </table:table-cell>
          <table:table-cell office:value-type="string" table:style-name="ce10">
            <text:p>Obsługa sprawozdań i zbiorów centralnych. Wypełnianie i przekazywanie sprawozdań./Obsługa sprawozdań i zbiorów centralnych.</text:p>
            <text:p>Wypełnianie i przekazywanie sprawozdań.</text:p>
          </table:table-cell>
          <table:table-cell office:value-type="string" table:style-name="ce10">
            <text:p>wdrożony</text:p>
          </table:table-cell>
          <table:table-cell office:value-type="string" table:style-name="ce10">
            <text:p>rozbudowywany</text:p>
          </table:table-cell>
          <table:table-cell office:value-type="string" table:style-name="ce10">
            <text:p>Centralna Aplikacja Statystyczna (CAS)</text:p>
          </table:table-cell>
          <table:table-cell office:value-type="string" table:style-name="ce10">
            <text:p>2013-10-10</text:p>
          </table:table-cell>
          <table:table-cell office:value-type="string" table:style-name="ce10">
            <text:p>2013-11-15</text:p>
          </table:table-cell>
          <table:table-cell office:value-type="string" table:style-name="ce10">
            <text:p>Centralna Aplikacja Statystyczna (CAS) jest oprogramowaniem przeznaczonym dla Jednostek Organizacyjnych Pomocy Społecznej, Jednostek samorządu terytorialnego oraz Ministerstwa Rodziny, Pracy i Polityki Społecznej. Podstawową funkcją oprogramowania jest wspieranie procesu zbierania sprawozdań w zakresie podobszaru pomocy społecznej (PS), wspierania rodziny i systemu pieczy zastępczej (WRiSPZ), świadczeń rodzinnych (SR), funduszu alimentacyjnego (FA), opieki nad dzieckiem do lat 3 (OP-3), karty dużej rodziny (KDR), zasiłku dla opiekuna (ZDO) oraz sprawozdań z realizacji ustawy o pomocy państwa w wychowywaniu dzieci w podobszarze świadczenia wychowawczego (SW), wykonanych w oparciu o przygotowane i rozdystrybuowane formularze. W wybranych podobszarach za pośrednictwem Centralnej Aplikacji Statystycznej (CAS) zbieranie są także zbiory centralne.</text:p>
          </table:table-cell>
          <table:table-cell office:value-type="string" table:style-name="ce10">
            <text:p>TAK</text:p>
          </table:table-cell>
          <table:table-cell office:value-type="string" table:style-name="ce10">
            <text:p>1) <text:s/>Ustawa z dnia 12 <text:s/>marca 2004 <text:s/>r. o pomocy społecznej (Dz. U. 2016 r., poz. 930, z późn. zm.);</text:p>
            <text:p>2) Ustawa z dnia 28 listopada 2003 r. o świadczeniach rodzinnych (Dz. U. z 2016 r., poz. 1518, z późn. zm.);</text:p>
            <text:p>3) Ustawa z dnia 7 września 2007 <text:s/>r. o pomocy osobom uprawnionym do alimentów (Dz. U. z 2016 r., poz. 169, z późn. zm.);</text:p>
            <text:p>4) Ustawa z dnia 11 lutego 2016 r. o pomocy państwa w wychowywaniu dzieci (Dz. U. z 2016 r., poz. 195, z późn. zm.);</text:p>
            <text:p>5) Ustawa z dnia 9 czerwca 2011 r. o wspieraniu rodziny i systemie pieczy zastępczej (j.t. Dz. U. z 2016 r., poz. 575, z późn. zm.);</text:p>
            <text:p>6) Ustawa z dnia 4 lutego 2011 r. o opiece nad dziećmi w wieku do lat 3 (j.t. Dz. U. z 2016 r., poz. 157);</text:p>
            <text:p>7) Ustawa z dnia 5 grudnia 2014 r. o Karcie Dużej Rodziny (Dz. U. z 2014 r., poz. 1863, z późn. zm.);</text:p>
            <text:p>8) Ustawa z dnia 27 sierpnia 1997 r. o rehabilitacji zawodowej i społecznej oraz zatrudnianiu osób niepełnosprawnych (j.t. Dz. U. z 2011r. <text:s/>Nr127, poz. 721, z późn. zm.);</text:p>
          </table:table-cell>
          <table:table-cell office:value-type="string" table:style-name="ce10">
            <text:p>Dane gromadzone z podobszaru pomocy społecznej (PS), wspierania rodziny i systemu pieczy zastępczej (WRiSPZ), świadczeń rodzinnych (SR), funduszu alimentacyjnego (FA), opieki nad dzieckiem do lat 3 (OP-3), karty dużej rodziny (KDR), zasiłku dla opiekuna (ZDO) oraz świadczenia wychowawczego (SW).</text:p>
          </table:table-cell>
          <table:table-cell table:style-name="ce10"/>
          <table:table-cell office:value-type="string" table:style-name="ce10">
            <text:p>Tak</text:p>
          </table:table-cell>
          <table:table-cell office:value-type="string" table:style-name="ce10">
            <text:p>w siedzibie MRPiPS</text:p>
          </table:table-cell>
          <table:table-cell office:value-type="string" table:style-name="ce10">
            <text:p>Tak</text:p>
          </table:table-cell>
          <table:table-cell office:value-type="string" table:style-name="ce10">
            <text:p>MRPiPS posiada autorskie prawa majątkowe do systemu i jest właścicielem kodu źródłowego systemu.</text:p>
          </table:table-cell>
          <table:table-cell table:number-columns-repeated="2" table:style-name="ce10"/>
          <table:table-cell table:number-columns-repeated="16364"/>
        </table:table-row>
        <table:table-row table:style-name="ro13">
          <table:table-cell office:value-type="string" table:style-name="ce7">
            <text:p>Ministerstwo Rodziny, Pracy i Polityki Społecznej</text:p>
          </table:table-cell>
          <table:table-cell office:value-type="string" table:style-name="ce7">
            <text:p>Rejestr Złobków</text:p>
          </table:table-cell>
          <table:table-cell office:value-type="string" table:style-name="ce10">
            <text:p>administracja publiczna</text:p>
            <text:p>rodzina</text:p>
          </table:table-cell>
          <table:table-cell office:value-type="string" table:style-name="ce10">
            <text:p>Wspomaganie procesu rejestru żłobków oraz klubów dziecięcych./Wspomaganie procesu rejestru żłobków oraz klubów dziecięcych.</text:p>
          </table:table-cell>
          <table:table-cell office:value-type="string" table:style-name="ce10">
            <text:p>wdrożony</text:p>
          </table:table-cell>
          <table:table-cell office:value-type="string" table:style-name="ce10">
            <text:p>rozbudowywany</text:p>
          </table:table-cell>
          <table:table-cell office:value-type="string" table:style-name="ce10">
            <text:p>Oprogramowanie RZ - Rejestr Żłobków</text:p>
          </table:table-cell>
          <table:table-cell office:value-type="string" table:style-name="ce10">
            <text:p>2013-10-10</text:p>
          </table:table-cell>
          <table:table-cell office:value-type="string" table:style-name="ce10">
            <text:p>2013-11-15</text:p>
          </table:table-cell>
          <table:table-cell office:value-type="string" table:style-name="ce10">
            <text:p>Aplikacja „Rejestr Żłobków” jest przeznaczona dla urzędów administracji publicznej w zakresie obsługi zadań określonych ustawą z dnia 4 lutego 2011 r. o opiece nad dziećmi w wieku do lat 3 (j.t. Dz. U. z 2016 r., poz. 157).<text:s/></text:p>
            <text:p>Główną funkcją aplikacji jest wspieranie ww. instytucji w:</text:p>
            <text:p>· prowadzeniu rejestru żłobków/klubów dziecięcych,</text:p>
            <text:p>· prowadzeniu rejestru dziennych opiekunów.</text:p>
          </table:table-cell>
          <table:table-cell office:value-type="string" table:style-name="ce10">
            <text:p>TAK</text:p>
          </table:table-cell>
          <table:table-cell office:value-type="string" table:style-name="ce10">
            <text:p>Ustawa z dnia 4 lutego 2011 r. o opiece nad dziećmi w wieku do lat 3 (j.t. Dz. U. z 2016 r., poz. 157), wraz z aktami wykonawczymi.</text:p>
          </table:table-cell>
          <table:table-cell office:value-type="string" table:style-name="ce10">
            <text:p>Dane dotyczące żłobków, klubów dziecięcych oraz dziennych opiekunów.</text:p>
          </table:table-cell>
          <table:table-cell table:style-name="ce10"/>
          <table:table-cell office:value-type="string" table:style-name="ce10">
            <text:p>Tak</text:p>
          </table:table-cell>
          <table:table-cell office:value-type="string" table:style-name="ce10">
            <text:p>w siedzibie MRPiPS</text:p>
          </table:table-cell>
          <table:table-cell office:value-type="string" table:style-name="ce10">
            <text:p>Tak</text:p>
          </table:table-cell>
          <table:table-cell office:value-type="string" table:style-name="ce10">
            <text:p>MRPiPS posiada autorskie prawa majątkowe do systemu i jest właścicielem kodu źródłowego systemu.</text:p>
          </table:table-cell>
          <table:table-cell table:number-columns-repeated="2" table:style-name="ce10"/>
          <table:table-cell table:number-columns-repeated="16364"/>
        </table:table-row>
        <table:table-row table:style-name="ro24">
          <table:table-cell office:value-type="string" table:style-name="ce7">
            <text:p>Ministerstwo Rodziny, Pracy i Polityki Społecznej</text:p>
          </table:table-cell>
          <table:table-cell office:value-type="string" table:style-name="ce7">
            <text:p>System Centralny FEAD</text:p>
          </table:table-cell>
          <table:table-cell office:value-type="string" table:style-name="ce10">
            <text:p>zabezpieczenie społeczne</text:p>
          </table:table-cell>
          <table:table-cell office:value-type="string" table:style-name="ce10">
            <text:p>Przesyłanie formularzy//Podstawową funkcją oprogramowania jest obsługa procesu przekazywania dokumentów przez instytucje uczestniczące w PO PŻ. System w związku z powyższym umożliwia elektroniczne gromadzenie, rejestrowanie i przechowywanie danych dotyczących każdej operacji, które są niezbędne do monitorowania, ewaluacji, zarządzania finansowego, weryfikacji i audytu w ramach realizacji PO PŻ.</text:p>
          </table:table-cell>
          <table:table-cell office:value-type="string" table:style-name="ce10">
            <text:p>wdrożony</text:p>
          </table:table-cell>
          <table:table-cell office:value-type="string" table:style-name="ce10">
            <text:p>rozbudowywany</text:p>
          </table:table-cell>
          <table:table-cell office:value-type="string" table:style-name="ce10">
            <text:p>SC FEAD, CAS</text:p>
          </table:table-cell>
          <table:table-cell office:value-type="string" table:style-name="ce10">
            <text:p>2015-03-09</text:p>
          </table:table-cell>
          <table:table-cell office:value-type="string" table:style-name="ce10">
            <text:p>2015-04-01</text:p>
          </table:table-cell>
          <table:table-cell office:value-type="string" table:style-name="ce10">
            <text:p>Jest to oprogramowanie przeznaczone dla instytucji uczestniczących w Programie Operacyjnym Pomoc Żywnościowa, wspierającym realizacje zadań wynikających z programu na poziomie Instytucji Zarządzającej (IZ), Instytucji Certyfikującej (1C), Instytucji Audytowej (1A) oraz Instytucji Pośredniczącej (IP). Składanie wniosków, raportów. SC FEAD wspiera proces monitorowania i sprawozdawczości w ramach PO PŻ. System jest udostępniany innym instytucjom biorących udział w realizacji PO PŻ</text:p>
          </table:table-cell>
          <table:table-cell office:value-type="string" table:style-name="ce10">
            <text:p>TAK</text:p>
          </table:table-cell>
          <table:table-cell office:value-type="string" table:style-name="ce10">
            <text:p>Rozporządzenie Parlamentu Europejskiego i Rady Nr 223/2014 z dnia 11 marca 2014 r. w sprawie Europejskiego Funduszu Pomocy Najbardziej Potrzebującym (Dz. Urz. UE L 72 z 12.03.2014 r., str. 1).</text:p>
          </table:table-cell>
          <table:table-cell office:value-type="string" table:style-name="ce10">
            <text:p>Informacje nt. operacji niezbędnych do monitorowania, ewaluacji, zarządzania finansowego, weryfikacji i audytu, w tym dane dot. poszczególnych uczestników operacji.</text:p>
          </table:table-cell>
          <table:table-cell table:style-name="ce10"/>
          <table:table-cell office:value-type="string" table:style-name="ce10">
            <text:p>Tak</text:p>
          </table:table-cell>
          <table:table-cell office:value-type="string" table:style-name="ce10">
            <text:p>w siedzibie MRPiPS</text:p>
          </table:table-cell>
          <table:table-cell office:value-type="string" table:style-name="ce10">
            <text:p>Tak</text:p>
          </table:table-cell>
          <table:table-cell office:value-type="string" table:style-name="ce10">
            <text:p>MRPiPS posiada autorskie prawa majątkowe do systemu i jest właścicielem kodu źródłowego systemu.</text:p>
            <text:p/>
          </table:table-cell>
          <table:table-cell table:number-columns-repeated="2" table:style-name="ce10"/>
          <table:table-cell table:number-columns-repeated="16364"/>
        </table:table-row>
        <table:table-row table:style-name="ro9">
          <table:table-cell office:value-type="string" table:style-name="ce7">
            <text:p>Ministerstwo Rodziny, Pracy i Polityki Społecznej</text:p>
          </table:table-cell>
          <table:table-cell office:value-type="string" table:style-name="ce7">
            <text:p>STOR - System Teleinformatyczny Obsługi Rejestrów PSZ</text:p>
          </table:table-cell>
          <table:table-cell office:value-type="string" table:style-name="ce10">
            <text:p>praca</text:p>
          </table:table-cell>
          <table:table-cell office:value-type="string" table:style-name="ce10">
            <text:p>Prowadzenie 3 rejestrów/Prowadzenie 3 rejestrów wraz z aktualizacją danych podmiotów w nich zarejestrowanych: Rejestru Instytucji Szkoleniowych (RIS), Rejestru Podmiotów Prowadzących Agencje Zatrudnienia (KRAZ) oraz Rejestru Podmiotów Akredytowanych do prowadzenia na terenie Rzeczypospolitej Polskiej pośrednictwa pracy w ramach sieci EURES (RPA EURES)</text:p>
          </table:table-cell>
          <table:table-cell office:value-type="string" table:style-name="ce10">
            <text:p>wdrożony</text:p>
          </table:table-cell>
          <table:table-cell office:value-type="string" table:style-name="ce10">
            <text:p>rozbudowywany</text:p>
          </table:table-cell>
          <table:table-cell office:value-type="string" table:style-name="ce10">
            <text:p>KRAZ, RIS</text:p>
          </table:table-cell>
          <table:table-cell office:value-type="string" table:style-name="ce10">
            <text:p>2015-01-20</text:p>
          </table:table-cell>
          <table:table-cell office:value-type="string" table:style-name="ce10">
            <text:p>2015-07-20</text:p>
          </table:table-cell>
          <table:table-cell office:value-type="string" table:style-name="ce10">
            <text:p>Prowadzenie 3 rejestrów wraz z aktualizacją danych podmiotów w nich zarejestrowanych: Rejestru Instytucji Szkoleniowych (RIS), Rejestru Podmiotów Prowadzących Agencje Zatrudnienia (KRAZ) oraz Rejestru Podmiotów Akredytowanych do prowadzenia na terenie Rzeczypospolitej Polskiej pośrednictwa pracy w ramach sieci EURES (RPA EURES).</text:p>
            <text:p>RIS - podstawa prawna: Ustawa z dnia 20 kwietnia 2004r. o promocji zatrudnienia i instytucjach rynku pracy - art. 20, Rozporządzenie Ministra Gospodarki i Pracy z dnia 27 października 2004 r. w sprawie rejestru instytucji szkoleniowych</text:p>
            <text:p>KRAZ - podstawa prawna: Ustawa z dnia 20 kwietnia 2004r. o promocji zatrudnienia i instytucjach rynku pracy, Rozporządzenie Ministra Pracy i Polityki Społecznej z dnia 30 lipca 2013 r. w sprawie agencji zatrudnienia - art. 18</text:p>
          </table:table-cell>
          <table:table-cell office:value-type="string" table:style-name="ce10">
            <text:p>TAK</text:p>
          </table:table-cell>
          <table:table-cell office:value-type="string" table:style-name="ce10">
            <text:p>art. 18 ust. 1 oraz art. 20 ust. 1 ustawy z dnia 20 kwietnia 2004 r. o promocji zatrudnienia i instytucjach rynku pracy</text:p>
          </table:table-cell>
          <table:table-cell office:value-type="string" table:style-name="ce10">
            <text:p>Dane dotyczące instytucji szkoleniowych wraz z ich ofertą szkoleniową, podmiotów prowadzących agencje zatrudnienia oraz podmiotów akredytowanych do prowadzenia na terenie RP pośrednictwa pracy w ramach sieci EURES</text:p>
          </table:table-cell>
          <table:table-cell table:style-name="ce10"/>
          <table:table-cell office:value-type="string" table:style-name="ce10">
            <text:p>Tak</text:p>
          </table:table-cell>
          <table:table-cell office:value-type="string" table:style-name="ce10">
            <text:p>w siedzibie MRPiPS</text:p>
          </table:table-cell>
          <table:table-cell office:value-type="string" table:style-name="ce10">
            <text:p>Tak</text:p>
          </table:table-cell>
          <table:table-cell table:number-columns-repeated="3" table:style-name="ce10"/>
          <table:table-cell table:number-columns-repeated="16364"/>
        </table:table-row>
        <table:table-row table:style-name="ro30">
          <table:table-cell office:value-type="string" table:style-name="ce7">
            <text:p>Ministerstwo Rodziny, Pracy i Polityki Społecznej</text:p>
          </table:table-cell>
          <table:table-cell office:value-type="string" table:style-name="ce7">
            <text:p>System Informatyczny KDR<text:s/></text:p>
          </table:table-cell>
          <table:table-cell office:value-type="string" table:style-name="ce10">
            <text:p>rodzina</text:p>
          </table:table-cell>
          <table:table-cell office:value-type="string" table:style-name="ce10">
            <text:p>System SI KDR umożliwia realizację zadań wynikających z zapisów ustawy z dnia 5 grudnia 2014 r. o Karcie Dużej Rodziny z poziomu Gminy, Wojewody, Ministra właściwego ds. rodziny/System SI KDR umożliwia realizację zadań wynikających z zapisów ustawy z dnia 5 grudnia 2014 r. o Karcie Dużej Rodziny z poziomu Gminy, Wojewody, Ministra właściwego ds. rodziny.</text:p>
          </table:table-cell>
          <table:table-cell office:value-type="string" table:style-name="ce10">
            <text:p>wdrożony</text:p>
          </table:table-cell>
          <table:table-cell office:value-type="string" table:style-name="ce10">
            <text:p>rozbudowywany</text:p>
          </table:table-cell>
          <table:table-cell office:value-type="string" table:style-name="ce10">
            <text:p>SI KDR</text:p>
          </table:table-cell>
          <table:table-cell office:value-type="string" table:style-name="ce10">
            <text:p>2015-07-28</text:p>
          </table:table-cell>
          <table:table-cell office:value-type="string" table:style-name="ce10">
            <text:p>2015-11-06</text:p>
          </table:table-cell>
          <table:table-cell office:value-type="string" table:style-name="ce10">
            <text:p>System został wytworzony na podstawie art. 18 ust. 1 pkt 2) <text:s/>ustawy o Karcie Dużej Rodziny. Głównym celem budowy systemu jest zapewnienie wszystkich podmiotom realizującym zadania wynikające z ww. ustawy w tym również możliwość elektronicznej obsługi spraw i procesy zamawiania przez gminy KDR.<text:s/></text:p>
          </table:table-cell>
          <table:table-cell office:value-type="string" table:style-name="ce10">
            <text:p>TAK</text:p>
          </table:table-cell>
          <table:table-cell office:value-type="string" table:style-name="ce10">
            <text:p>art. 18 ust. 1 pkt 2) <text:s/>ustawy z dnia 5 grudnia 2014 r. <text:s/>o Karcie Dużej Rodziny</text:p>
          </table:table-cell>
          <table:table-cell office:value-type="string" table:style-name="ce10">
            <text:p>imię i nazwisko; data urodzenia; miejsce zamieszkania lub pobytu; <text:s/>adres do korespondencji; numer PESEL; numer dokumentu potwierdzającego tożsamość w przypadku osób, które nie posiadają numeru PESEL; stan cywilny; obywatelstwo; stopień pokrewieństwa z członkami rodziny; rodzaj szkoły, do której uczęszcza dziecko; rodzaj i stopień niepełnosprawności; informacja o umieszczeniu dziecka w pieczy zastępczej; <text:s/>orzeczenie sądu o odebraniu lub ograniczeniu władzy rodzicielskiej; dochody członków rodziny wielodzietnej - w przypadku złożenia wniosku, o którym mowa w art. 13 ust. 3; <text:s/>adres poczty elektronicznej i numer telefonu osoby składającej wniosek o przyznanie Karty lub wydanie jej duplikatu - o ile je posiada.</text:p>
          </table:table-cell>
          <table:table-cell table:style-name="ce10"/>
          <table:table-cell office:value-type="string" table:style-name="ce10">
            <text:p>Tak</text:p>
          </table:table-cell>
          <table:table-cell office:value-type="string" table:style-name="ce10">
            <text:p>w siedzibie MRPiPS</text:p>
          </table:table-cell>
          <table:table-cell office:value-type="string" table:style-name="ce10">
            <text:p>Tak</text:p>
          </table:table-cell>
          <table:table-cell office:value-type="string" table:style-name="ce10">
            <text:p>MRPiPS posiada autorskie prawa majątkowe do systemu i jest właścicielem kodu źródłowego systemu</text:p>
            <text:p/>
          </table:table-cell>
          <table:table-cell table:number-columns-repeated="2" table:style-name="ce10"/>
          <table:table-cell table:number-columns-repeated="16364"/>
        </table:table-row>
        <table:table-row table:style-name="ro5">
          <table:table-cell office:value-type="string" table:style-name="ce7">
            <text:p>Ministerstwo Rolnictwa i Rozwoju Wsi</text:p>
          </table:table-cell>
          <table:table-cell office:value-type="string" table:style-name="ce7">
            <text:p>Program służący do obsługi resortowych sprawozdań budżetowych i finansowych "Sprawozdania RB"</text:p>
          </table:table-cell>
          <table:table-cell office:value-type="string" table:style-name="ce10">
            <text:p>finanse publiczne</text:p>
          </table:table-cell>
          <table:table-cell office:value-type="string" table:style-name="ce10">
            <text:p>Rejestracja sprawozdań/Rejestracja sprawozdań jednostkowych budżetowych i finansowych</text:p>
          </table:table-cell>
          <table:table-cell office:value-type="string" table:style-name="ce10">
            <text:p>wdrożony</text:p>
          </table:table-cell>
          <table:table-cell office:value-type="string" table:style-name="ce10">
            <text:p>rozbudowywany</text:p>
          </table:table-cell>
          <table:table-cell office:value-type="string" table:style-name="ce10">
            <text:p>Program służący do obsługi resortowych sprawozdań budżetowych i finansowych "Sprawozdania RB"</text:p>
          </table:table-cell>
          <table:table-cell office:value-type="string" table:style-name="ce10">
            <text:p>2001-07-09</text:p>
          </table:table-cell>
          <table:table-cell office:value-type="string" table:style-name="ce10">
            <text:p>2001-07-18</text:p>
          </table:table-cell>
          <table:table-cell office:value-type="string" table:style-name="ce10">
            <text:p>Program służący do obsługi resortowych sprawozdań budżetowych i finansowych "Sprawozdania RB"</text:p>
          </table:table-cell>
          <table:table-cell office:value-type="string" table:style-name="ce10">
            <text:p>NIE</text:p>
          </table:table-cell>
          <table:table-cell table:style-name="ce10"/>
          <table:table-cell office:value-type="string" table:style-name="ce10">
            <text:p>Sprawozdania budżetowe i finansowe jednostek podległych i nadzorowanych<text:s/></text:p>
          </table:table-cell>
          <table:table-cell table:style-name="ce10"/>
          <table:table-cell office:value-type="string" table:style-name="ce10">
            <text:p>Tak</text:p>
          </table:table-cell>
          <table:table-cell office:value-type="string" table:style-name="ce10">
            <text:p>Wydział ewidencji księgowej Departamentu Finansów Ministerstwa Rolnictwa i Rozwoju Wsi</text:p>
          </table:table-cell>
          <table:table-cell office:value-type="string" table:style-name="ce10">
            <text:p>Nie</text:p>
          </table:table-cell>
          <table:table-cell office:value-type="string" table:style-name="ce10">
            <text:p>Brak możliwości z korzystanie z kodu źródłowego</text:p>
          </table:table-cell>
          <table:table-cell table:number-columns-repeated="2" table:style-name="ce10"/>
          <table:table-cell table:number-columns-repeated="16364"/>
        </table:table-row>
        <table:table-row table:style-name="ro5">
          <table:table-cell office:value-type="string" table:style-name="ce7">
            <text:p>Ministerstwo Rolnictwa i Rozwoju Wsi</text:p>
          </table:table-cell>
          <table:table-cell office:value-type="string" table:style-name="ce7">
            <text:p>Zintegrowany System Rolniczej Informacji Rynkowej (ZSRIR)</text:p>
          </table:table-cell>
          <table:table-cell office:value-type="string" table:style-name="ce10">
            <text:p>rynki rolne</text:p>
          </table:table-cell>
          <table:table-cell office:value-type="string" table:style-name="ce10">
            <text:p>Market/Umożliwia gromadzenie, edycję i agregację danych. Wykonuje automatyczne obliczenia ułatwiające późniejszą prezentację danych.</text:p>
            <text:p>Słowniki/Umożliwia tworzenie i edycję formularzy sprawozdawczych. Zarządzanie bazą użytkowników systemu.</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1999-02-23</text:p>
          </table:table-cell>
          <table:table-cell office:value-type="string" table:style-name="ce10">
            <text:p>2002-10-07</text:p>
          </table:table-cell>
          <table:table-cell office:value-type="string" table:style-name="ce10">
            <text:p>Bieżący monitoring cen ważniejszych towarów rolnych i spożywczych prowadzony na potrzeby krajowe oraz obowiązkowej sprawozdawczości do Komisji Europejskiej.</text:p>
          </table:table-cell>
          <table:table-cell table:number-columns-repeated="2" table:style-name="ce10"/>
          <table:table-cell office:value-type="string" table:style-name="ce10">
            <text:p>Dane na temat cen zakupu i sprzedaży ważniejszych towarów rolno spożywczych oraz ilości.</text:p>
          </table:table-cell>
          <table:table-cell table:number-columns-repeated="7" table:style-name="ce10"/>
          <table:table-cell table:number-columns-repeated="16364"/>
        </table:table-row>
        <table:table-row table:style-name="ro27">
          <table:table-cell office:value-type="string" table:style-name="ce7">
            <text:p>Ministerstwo Rolnictwa i Rozwoju Wsi</text:p>
          </table:table-cell>
          <table:table-cell office:value-type="string" table:style-name="ce7">
            <text:p>SysAP</text:p>
          </table:table-cell>
          <table:table-cell office:value-type="string" table:style-name="ce10">
            <text:p>finanse publiczne</text:p>
            <text:p>członkostwo Rzeczypospolitej Polskiej w Unii Europejskiej</text:p>
          </table:table-cell>
          <table:table-cell office:value-type="string" table:style-name="ce10">
            <text:p>Transmisja sprawozdań agencji płatniczych dotyczących wydatków w ramach EFRG/System służy do transmisji sprawozdań pomiędzy agencją płatniczą a jednostką koordynującą, dotyczących wydatków w ramach EFRG</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04-01-01</text:p>
          </table:table-cell>
          <table:table-cell office:value-type="string" table:style-name="ce10">
            <text:p>2004-02-24</text:p>
          </table:table-cell>
          <table:table-cell office:value-type="string" table:style-name="ce10">
            <text:p>Zgodnie z art. 7 pkt. 4 lit. a rozporządzenia Parlamentu Europejskiego i Rady (UE) nr 1306/2013 w sprawie finansowania wspólnej polityki rolnej, zarządzania nią i monitorowania jej oraz uchylające rozporządzenia Rady (EWG) nr 352/78, (WE) nr 165/94, (WE) nr 2799/98, (WE) nr 814/2000, (WE) nr 1290/2005 i (WE) nr 485/2008, Państwo Członkowskie, w którym akredytowano więcej niż jedną agencję płatniczą, powołuje Jednostkę Koordynującą, której zadaniem jest m.in. gromadzenie danych przekazywanych przez agencje płatnicze oraz przesyłanie ich do Komisji Europejskiej.</text:p>
            <text:p>Oprogramowanie SysAP ma zapewnić wypełnianie zadań nałożonych na Jednostkę Koordynującą.</text:p>
            <text:p>Celem oprogramowania jest:</text:p>
            <text:p>•<text:tab/>transmisja danych pomiędzy Jednostką Koordynującą a agencjami płatniczymi,</text:p>
            <text:p>•<text:tab/>kontrola terminów docierania sprawozdań z agencji płatniczych do Jednostki Koordynującej,</text:p>
            <text:p>•<text:tab/>archiwizowanie danych przesyłanych przez agencje płatnicze,</text:p>
            <text:p>•<text:tab/>przetwarzanie oraz analiza danych,</text:p>
            <text:p>•<text:tab/>generowanie raportów dla potrzeb Komisji Europejskiej oraz innych organów,</text:p>
            <text:p>•<text:tab/>archiwizowanie raportów,</text:p>
            <text:p>•<text:tab/>rejestrowanie zmian w klasyfikacji budżetowej EFRG</text:p>
          </table:table-cell>
          <table:table-cell table:number-columns-repeated="2" table:style-name="ce10"/>
          <table:table-cell office:value-type="string" table:style-name="ce10">
            <text:p>Gromadzone dane dotyczą deklaracji wydatków przez agencje płatnicze w ramach EFRG</text:p>
          </table:table-cell>
          <table:table-cell table:style-name="ce10"/>
          <table:table-cell office:value-type="string" table:style-name="ce10">
            <text:p>Tak</text:p>
          </table:table-cell>
          <table:table-cell office:value-type="string" table:style-name="ce10">
            <text:p>Ministerstwo Rolnictwa i Rozwoju Wsi</text:p>
          </table:table-cell>
          <table:table-cell office:value-type="string" table:style-name="ce10">
            <text:p>Nie</text:p>
          </table:table-cell>
          <table:table-cell office:value-type="string" table:style-name="ce10">
            <text:p>brak możliwości korzystania</text:p>
          </table:table-cell>
          <table:table-cell table:number-columns-repeated="2" table:style-name="ce10"/>
          <table:table-cell table:number-columns-repeated="16364"/>
        </table:table-row>
        <table:table-row table:style-name="ro28">
          <table:table-cell office:value-type="string" table:style-name="ce7">
            <text:p>Ministerstwo Rolnictwa i Rozwoju Wsi</text:p>
          </table:table-cell>
          <table:table-cell office:value-type="string" table:style-name="ce7">
            <text:p>System Rejestracji Pomocy Publicznej</text:p>
          </table:table-cell>
          <table:table-cell office:value-type="string" table:style-name="ce10">
            <text:p>administracja publiczna</text:p>
            <text:p>członkostwo Rzeczypospolitej Polskiej w Unii Europejskiej</text:p>
            <text:p>rolnictwo</text:p>
            <text:p>rozwój wsi</text:p>
            <text:p>rybołówstwo</text:p>
            <text:p>rynki rolne</text:p>
          </table:table-cell>
          <table:table-cell office:value-type="string" table:style-name="ce10">
            <text:p>gromadzenie i przetwarzanie danych/rejestracja informacji o udzielonej pomocy</text:p>
          </table:table-cell>
          <table:table-cell office:value-type="string" table:style-name="ce10">
            <text:p>wdrożony</text:p>
          </table:table-cell>
          <table:table-cell office:value-type="string" table:style-name="ce10">
            <text:p>rozbudowywany</text:p>
          </table:table-cell>
          <table:table-cell office:value-type="string" table:style-name="ce10">
            <text:p>System Rejestracji Pomocy Publicznej</text:p>
          </table:table-cell>
          <table:table-cell office:value-type="string" table:style-name="ce10">
            <text:p>2007-08-03</text:p>
          </table:table-cell>
          <table:table-cell office:value-type="string" table:style-name="ce10">
            <text:p>2007-12-21</text:p>
          </table:table-cell>
          <table:table-cell office:value-type="string" table:style-name="ce10">
            <text:p>Monitorowanie pomocy publicznej w rolnictwie lub rybołówstwie, w tym pomocy de minimis w rolnictwie lub rybołówstwie<text:s text:c="2"/></text:p>
            <text:p>w celu realizacji obowiązku nałożonego na państwa członkowskie rozporządzeniem Komisji nr 794/2004.</text:p>
          </table:table-cell>
          <table:table-cell table:number-columns-repeated="2" table:style-name="ce10"/>
          <table:table-cell office:value-type="string" table:style-name="ce10">
            <text:p>Informacje o beneficjencie pomocy, wielkości, rodzaju i przeznaczenia pomocy. Rozbudowywany system zwiększy ilość informacji, głównie o rozszerzenie informacji o beneficjencie pomocy.</text:p>
          </table:table-cell>
          <table:table-cell table:style-name="ce10"/>
          <table:table-cell office:value-type="string" table:style-name="ce10">
            <text:p>Nie</text:p>
          </table:table-cell>
          <table:table-cell table:style-name="ce10"/>
          <table:table-cell office:value-type="string" table:style-name="ce10">
            <text:p>Nie</text:p>
          </table:table-cell>
          <table:table-cell office:value-type="string" table:style-name="ce10">
            <text:p>Bez prawa do udostępniania i modyfikacji.</text:p>
          </table:table-cell>
          <table:table-cell table:number-columns-repeated="2" table:style-name="ce10"/>
          <table:table-cell table:number-columns-repeated="16364"/>
        </table:table-row>
        <table:table-row table:style-name="ro15">
          <table:table-cell office:value-type="string" table:style-name="ce7">
            <text:p>Ministerstwo Rolnictwa i Rozwoju Wsi</text:p>
          </table:table-cell>
          <table:table-cell office:value-type="string" table:style-name="ce7">
            <text:p>Oprogramowanie do scalania i publikacji wykazów beneficjentów WPR</text:p>
          </table:table-cell>
          <table:table-cell office:value-type="string" table:style-name="ce10">
            <text:p>finanse publiczne</text:p>
            <text:p>członkostwo Rzeczypospolitej Polskiej w Unii Europejskiej</text:p>
          </table:table-cell>
          <table:table-cell office:value-type="string" table:style-name="ce10">
            <text:p>Scalanie danych dotyczących beneficjentów, którzy otrzymali płatności w ramach Wspólnej Polityki Rolnej/Oprogramowanie służy do importu i scalenia danych przekazanych przez agencje płatnicze dotyczących beneficjentów Wspólnej Polityki Rolnej</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09-01-01</text:p>
          </table:table-cell>
          <table:table-cell office:value-type="string" table:style-name="ce10">
            <text:p>2009-02-24</text:p>
          </table:table-cell>
          <table:table-cell office:value-type="string" table:style-name="ce10">
            <text:p>Zgodnie z art. 111-113 rozporządzenia Parlamentu Europejskiego i Rady (UE) nr 1306/2013 <text:s/>w sprawie finansowania wspólnej polityki rolnej, zarządzania nią i monitorowania jej (Dz. Urz. UE L 347 z 20.12.2013, str. 549), oraz art. 57-62 rozporządzenia <text:s/>wykonawczego Komisji (UE) nr 908/2014 ustanawiającym zasady dotyczące stosowania rozporządzenia Parlamentu Europejskiego i Rady (UE) nr 1306/2013, w odniesieniu do agencji płatniczych i innych organów, zarządzania finansami, rozliczania rachunków, przepisów dotyczących kontroli, zabezpieczeń i przejrzystości, Państwo Członkowskie publikuje informacje na temat beneficjentów środków pochodzących z Europejskiego Funduszu Rolniczego Gwarancji (EFRG) i Europejskiego Funduszu Rolnego na rzecz Rozwoju Obszarów Wiejskich (EFRROW).</text:p>
            <text:p>Celem oprogramowania jest import i scalanie wykazów beneficjentów Wspólnej Polityki Rolnej przekazanych przez agencje płatnicze.</text:p>
          </table:table-cell>
          <table:table-cell table:number-columns-repeated="2" table:style-name="ce10"/>
          <table:table-cell office:value-type="string" table:style-name="ce10">
            <text:p>Gromadzone dane dotyczą wypłat środków dla beneficjentów Wspólnej Polityki Rolnej, tj.:<text:s/></text:p>
            <text:p>1) imię i nazwisko, jeśli beneficjentem jest osoba fizyczna,</text:p>
            <text:p>2) pełną nazwę oficjalną w formie, w jakiej została zarejestrowana, w przypadku gdy beneficjentem jest osoba prawna posiadająca niezależną osobowość prawną zgodnie z prawodawstwem danego państwa członkowskiego,</text:p>
            <text:p>3) pełną nazwę stowarzyszenia w formie, w jakiej została zarejestrowana lub w inny sposób uznana, w przypadku gdy beneficjentem jest stowarzyszenie nieposiadające własnej osobowości prawnej,<text:s/></text:p>
            <text:p>4) gminę, na terenie której beneficjent ma miejsce zamieszania lub jest zarejestrowany, oraz o ile to możliwe, kod pocztowy lub jego część, pozwalający na identyfikację gminy,</text:p>
            <text:p>5) kwoty płatności dla każdego działania finansowanego przez fundusze, jakie każdy beneficjent otrzymał w danym roku budżetowym,</text:p>
            <text:p>6) charakter i opis działań finansowanych przez którykolwiek z funduszy ze wskazaniem, z którego z funduszy przyznano płatności.</text:p>
            <text:p/>
          </table:table-cell>
          <table:table-cell table:number-columns-repeated="7" table:style-name="ce10"/>
          <table:table-cell table:number-columns-repeated="16364"/>
        </table:table-row>
        <table:table-row table:style-name="ro31">
          <table:table-cell office:value-type="string" table:style-name="ce7">
            <text:p>Ministerstwo Rozwoju</text:p>
          </table:table-cell>
          <table:table-cell office:value-type="string" table:style-name="ce7">
            <text:p>Centralna Ewidencja i Informacja o Działalności Gospodarczej (CEIDG)</text:p>
          </table:table-cell>
          <table:table-cell office:value-type="string" table:style-name="ce10">
            <text:p>administracja publiczna</text:p>
            <text:p>finanse publiczne</text:p>
            <text:p>gospodarka</text:p>
            <text:p>informatyzacja</text:p>
            <text:p>praca</text:p>
            <text:p>sprawiedliwość</text:p>
          </table:table-cell>
          <table:table-cell office:value-type="string" table:style-name="ce10">
            <text:p>indeks/opis pełny</text:p>
            <text:p>druga funkcjonalność/opis drugiej funkcjonalności</text:p>
          </table:table-cell>
          <table:table-cell office:value-type="string" table:style-name="ce10">
            <text:p>wdrożony</text:p>
          </table:table-cell>
          <table:table-cell office:value-type="string" table:style-name="ce10">
            <text:p>rozbudowywany</text:p>
          </table:table-cell>
          <table:table-cell office:value-type="string" table:style-name="ce10">
            <text:p>Centralna Ewidencja i Informacja o Działalności Gospodarczej (CEIDG)</text:p>
          </table:table-cell>
          <table:table-cell office:value-type="string" table:style-name="ce10">
            <text:p>2010-11-09</text:p>
          </table:table-cell>
          <table:table-cell office:value-type="string" table:style-name="ce10">
            <text:p>2011-07-01</text:p>
          </table:table-cell>
          <table:table-cell office:value-type="string" table:style-name="ce10">
            <text:p>Podstawa prawna:</text:p>
            <text:p>Ustawa z dnia 2 lipca 2004 r. o swobodzie działalności gospodarczej (Dz. U. z 2015 r. poz. 584 z późn. zm.)</text:p>
            <text:p/>
            <text:p>Głównym celem stworzenia Centralnej Ewidencji i Informacji o Działalności Gospodarczej (CEIDG) było umożliwienie rejestracji działalności gospodarczej drogą elektroniczną, oraz zgłaszania informacji o zmianach danych, zawieszeniu lub wznowieniu wykonywania działalności oraz zaprzestaniu. Wdrożony system teleinformatyczny CEIDG umożliwia składanie wniosku o wpis do CEIDG oraz do innych urzędów (Urzędy Skarbowe, ZUS/KRUS, GUS). CEIDG udostępnia również informacje o przedsiębiorcach oraz uzyskanych przez nich licencjach, koncesjach lub zezwoleniach.</text:p>
            <text:p/>
            <text:p/>
            <text:p/>
          </table:table-cell>
          <table:table-cell table:number-columns-repeated="2" table:style-name="ce10"/>
          <table:table-cell office:value-type="string" table:style-name="ce10">
            <text:p>Zakres danych podlegających wpisowi został wskazany w art. 25 ustawy o swobodzie działalności gospodarczej.</text:p>
          </table:table-cell>
          <table:table-cell table:style-name="ce10"/>
          <table:table-cell office:value-type="string" table:style-name="ce10">
            <text:p>Tak</text:p>
          </table:table-cell>
          <table:table-cell office:value-type="string" table:style-name="ce10">
            <text:p>Ministerstwo Rozwoju</text:p>
          </table:table-cell>
          <table:table-cell office:value-type="string" table:style-name="ce10">
            <text:p>Tak</text:p>
          </table:table-cell>
          <table:table-cell table:number-columns-repeated="3" table:style-name="ce10"/>
          <table:table-cell table:number-columns-repeated="16364"/>
        </table:table-row>
        <table:table-row table:style-name="ro31">
          <table:table-cell office:value-type="string" table:style-name="ce7">
            <text:p>Ministerstwo Rozwoju</text:p>
          </table:table-cell>
          <table:table-cell office:value-type="string" table:style-name="ce7">
            <text:p>SRHD - aplikacja raportująca - Centralny System Teleinformatyczny</text:p>
          </table:table-cell>
          <table:table-cell office:value-type="string" table:style-name="ce10">
            <text:p>administracja publiczna</text:p>
            <text:p>członkostwo Rzeczypospolitej Polskiej w Unii Europejskiej</text:p>
          </table:table-cell>
          <table:table-cell office:value-type="string" table:style-name="ce10">
            <text:p>Środowisko raportujące/Narzędzie pozwalające na projektowanie raportów i analizy danych pochodzących z systemów biznesowych.</text:p>
            <text:p>Hurtownia danych/Baza danych przetwarzająca informacje pochodzące z systemów źródłowych utrwalonych z granulacją kwartalną.</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3-10-29</text:p>
          </table:table-cell>
          <table:table-cell office:value-type="string" table:style-name="ce10">
            <text:p>2014-04-23</text:p>
          </table:table-cell>
          <table:table-cell office:value-type="string" table:style-name="ce10">
            <text:p>Skrócenie czasu podejmowania decyzji w oparciu o dane zawarte w raportach.</text:p>
            <text:p>Optymalizacja procesów analitycznych m.in. poprzez wykonywanie analiz geoprzestrzennych, prognozowanie wartości i wskaźników oraz analiz zmian danych w czasie.</text:p>
            <text:p>Integracja danych źródłowych (zintegrowanie na jednej platformie danych pochodzących z następujących źródeł):</text:p>
            <text:p>-SIMIK 04-06</text:p>
            <text:p>- KSI SIMIK 07-13</text:p>
            <text:p>- SL2014</text:p>
            <text:p>- pozostałych systemów Ministerstwa Rozwoju.</text:p>
            <text:p>Centralizacja systemu raportowania i ujednolicenie procedur związanych z generowaniem zestawień, a także zarządzanie katalogiem odbiorców raportów w jednym systemie, a tym samym optymalizację kosztów utrzymania i użytkowania rozwiązania.</text:p>
          </table:table-cell>
          <table:table-cell office:value-type="string" table:style-name="ce10">
            <text:p>TAK</text:p>
          </table:table-cell>
          <table:table-cell office:value-type="string" table:style-name="ce10">
            <text:p>USTAWA</text:p>
            <text:p>z dnia 11 lipca 2014 r.</text:p>
            <text:p>o zasadach realizacji programów w zakresie polityki spójności finansowanych w perspektywie finansowej 2014–20201)</text:p>
          </table:table-cell>
          <table:table-cell office:value-type="string" table:style-name="ce10">
            <text:p>Dane z perspektywy finansowej 2007-2013 przetwarzane w systemie KSI SIMIK0713.</text:p>
            <text:p>Dane z perspektywy finansowej 2014-2020 przetwarzane w systemie SL2014.</text:p>
            <text:p>Dane przetwarzane w systemie SL2014-PT.</text:p>
          </table:table-cell>
          <table:table-cell table:style-name="ce10"/>
          <table:table-cell office:value-type="string" table:style-name="ce10">
            <text:p>Tak</text:p>
          </table:table-cell>
          <table:table-cell office:value-type="string" table:style-name="ce10">
            <text:p>Ministerstwo Rozwoju, Departament Informatyki</text:p>
          </table:table-cell>
          <table:table-cell office:value-type="string" table:style-name="ce10">
            <text:p>Nie</text:p>
          </table:table-cell>
          <table:table-cell office:value-type="string" table:style-name="ce10">
            <text:p>Brak możliwości edycji kodów źródłowych</text:p>
          </table:table-cell>
          <table:table-cell table:number-columns-repeated="2" table:style-name="ce10"/>
          <table:table-cell table:number-columns-repeated="16364"/>
        </table:table-row>
        <table:table-row table:style-name="ro4">
          <table:table-cell office:value-type="string" table:style-name="ce7">
            <text:p>Ministerstwo Rozwoju</text:p>
          </table:table-cell>
          <table:table-cell office:value-type="string" table:style-name="ce7">
            <text:p>Centralny System Teleinformatyczny</text:p>
          </table:table-cell>
          <table:table-cell table:number-columns-repeated="5" table:style-name="ce10"/>
          <table:table-cell office:value-type="string" table:style-name="ce10">
            <text:p>2013-08-29</text:p>
          </table:table-cell>
          <table:table-cell office:value-type="string" table:style-name="ce10">
            <text:p>2014-11-27</text:p>
          </table:table-cell>
          <table:table-cell table:number-columns-repeated="11" table:style-name="ce10"/>
          <table:table-cell table:number-columns-repeated="16364"/>
        </table:table-row>
        <table:table-row table:style-name="ro16">
          <table:table-cell office:value-type="string" table:style-name="ce7">
            <text:p>Ministerstwo Rozwoju</text:p>
          </table:table-cell>
          <table:table-cell office:value-type="string" table:style-name="ce7">
            <text:p>SL2014 - aplikacja główna Centralnego Systemu Teleinformatycznego wspierającego realizację programów operacyjnych.</text:p>
          </table:table-cell>
          <table:table-cell office:value-type="string" table:style-name="ce10">
            <text:p>członkostwo Rzeczypospolitej Polskiej w Unii Europejskiej</text:p>
          </table:table-cell>
          <table:table-cell office:value-type="string" table:style-name="ce10">
            <text:p>Rejestracja wniosku o płatność na potrzeby certyfikacji:/Funkcjonalność ma na celu rejestrację wniosków o płatność na potrzeby certyfikacji, wniosek taki zawiera dane w wymagane przez Komisję Europejską. Tworzenie wniosku o płatność na potrzeby certyfikacji może odbywać się na podstawie wniosku o płatność beneficjenta bądź za pomocą Web Service.</text:p>
            <text:p>Rejestracja Wniosków o dofinansowanie/Funkcjonalność ma na celu zarejestrowanie w systemie Wniosków o dofinansowanie składanego przez beneficjenta do Instytucji ogłaszającej Nabór. Możliwy jest import wniosków Web Servisem</text:p>
            <text:p>Rejestracja Naborów/Funkcjonalność ma na celu umożliwienia wprowadzenia informacji podstawowych o naborach dla danego poziomu wdrażania. Możliwy jest import naborów Web Servisem</text:p>
            <text:p>Składanie wniosków o płatność przez Beneficjenta/Funkcjonalność ma na celu umożliwienie użytkownikowi B (beneficjentowi) raportowania z postępu prac w projekcie, poniesionych wydatkach oraz osiąkniętych celach. Użytkownik wprowadza wartości wskaźników produktu i rezultatu, uzupełnia postęp finansowy w <text:s/>szczególności Zestawienie dokumentów potwierdzających poniesione wydatki w podziale na zadania, wydatki poniesione ryczałtowo, zwroty korekty, źródła finansowania, rozliczenie zaliczek, dochody.<text:s/></text:p>
            <text:p>Po wypełnieniu wniosku o płatność beneficjent podpisuje wniosek elektronicznie i przesyła do instytucji w celu weryfikacji.<text:s/></text:p>
            <text:p>Instytucja może zatwierdzić, wycofać, skorygować bądź zwrócić do poprawy beneficjentowi wniosek o płatność, który został do danej Instytucji przesłany.</text:p>
            <text:p>Restracja daklaracji wydatków/Funkcjonalność ma na celu rejestrację deklaracji wydatków (przez instytucję wdrażającą, pośredniczącą oraz zarządzającą) będącej zbiorem dokumentów takich jak wnioski o płatność oraz inne dokumenty powiększające np. inna deklaracja wydatków oraz pomniejszające np rejestr obciążeń na projekcie wydatki w ramach Programu Operacyjnego. Deklaracje są przekazywany z instytucji do instytucji zgodnie z strukturą Programów Operacyjnych, odbiorcą końcowym jest Instytucja Certyfikująca, która tworzy Wniosek do KE zawierający przesłane do niej Deklaracje wydatków.</text:p>
            <text:p>Rejastracja Umów/decyzji o dofinansowaniu/Funkcjonalność ma na celu zarejestrowanie w systemie Umów/decyzji o dofinansowaniu, wprowadzenie umowy do systemu skutkuje założeniem konta/kont dla beneficjenta/ beneficjentów w systemie SL2014. Umowa jest podstawowym dokumentem, na postawie którego beneficjent składa wnioski o płatność, harmonogram płatności, informacje na temat uczestników projektu, bazy personelu, zamówień publicznych oraz instrumentów finansowych. Możliwy jest import umów Web Servisem</text:p>
          </table:table-cell>
          <table:table-cell office:value-type="string" table:style-name="ce10">
            <text:p>wdrożony</text:p>
          </table:table-cell>
          <table:table-cell office:value-type="string" table:style-name="ce10">
            <text:p>rozbudowywany</text:p>
          </table:table-cell>
          <table:table-cell office:value-type="string" table:style-name="ce10">
            <text:p>SL2014 - aplikacja główna Centralnego Systemu Teleinformatycznego wspierającego realizację programów operacyjnych.</text:p>
          </table:table-cell>
          <table:table-cell office:value-type="string" table:style-name="ce10">
            <text:p>2013-08-29</text:p>
          </table:table-cell>
          <table:table-cell office:value-type="string" table:style-name="ce10">
            <text:p>2014-12-01</text:p>
          </table:table-cell>
          <table:table-cell office:value-type="string" table:style-name="ce10">
            <text:p>Nadrzędnym celem utworzenia Systemu jest realizacja zapisów art. 125 ust. 2 lit. d ROZPORZĄDZENIE PARLAMENTU EUROPEJSKIEGO I RADY (UE) NR 1303/2013<text:s/></text:p>
            <text:p/>
            <text:p>SL2014 to aplikacja, której podstawowymi celami są:</text:p>
            <text:p>a. wsparcie bieżącego procesu zarządzania, monitorowania i oceny programów współfinansowanych z funduszy strukturalnych i Funduszu Spójności oraz</text:p>
            <text:p>programów realizowanych w ramach Europejskiej Współpracy Terytorialnej, dla których Instytucja Zarządzająca została ustanowiona na terytorium</text:p>
            <text:p>Rzeczypospolitej Polskiej;</text:p>
            <text:p>b. zachowanie odpowiedniego śladu audytowego w zakresie określonym w załączniku III rozporządzenia delegowanego nr 480/2014;</text:p>
            <text:p>c. umożliwienie Beneficjentom rozliczania realizowanych przez nich projektów zgodnie z wymogami rozporządzenia ogólnego.</text:p>
            <text:p/>
          </table:table-cell>
          <table:table-cell office:value-type="string" table:style-name="ce10">
            <text:p>TAK</text:p>
          </table:table-cell>
          <table:table-cell office:value-type="string" table:style-name="ce10">
            <text:p>USTAWA z dnia 11 lipca 2014 r. o zasadach realizacji programów w zakresie polityki spójności finansowanych w perspektywie finansowej 2014–20201)</text:p>
          </table:table-cell>
          <table:table-cell office:value-type="string" table:style-name="ce10">
            <text:p>W systemie są gromadzone dane na temat podmiotów ubiegających się o dofinansowanie ze środków UE.<text:s/></text:p>
            <text:p>Dane na temat realizacji projektów: nabory, wnioski, umowy, wnioski o płatność, kontroli projektu,dane uczestników projektów, dane instytucji otrzymujących wsparcie, personel projektu, zamówień publicznych.<text:s/></text:p>
          </table:table-cell>
          <table:table-cell table:style-name="ce10"/>
          <table:table-cell office:value-type="string" table:style-name="ce10">
            <text:p>Nie</text:p>
          </table:table-cell>
          <table:table-cell table:style-name="ce10"/>
          <table:table-cell office:value-type="string" table:style-name="ce10">
            <text:p>Tak</text:p>
          </table:table-cell>
          <table:table-cell table:number-columns-repeated="3" table:style-name="ce10"/>
          <table:table-cell table:number-columns-repeated="16364"/>
        </table:table-row>
        <table:table-row table:style-name="ro16">
          <table:table-cell office:value-type="string" table:style-name="ce7">
            <text:p>Ministerstwo Rozwoju</text:p>
          </table:table-cell>
          <table:table-cell office:value-type="string" table:style-name="ce7">
            <text:p>SL2014-PT - aplikacja wspierająca obsługę projektów pomocy technicznej - CST</text:p>
          </table:table-cell>
          <table:table-cell office:value-type="string" table:style-name="ce10">
            <text:p>członkostwo Rzeczypospolitej Polskiej w Unii Europejskiej</text:p>
          </table:table-cell>
          <table:table-cell office:value-type="string" table:style-name="ce10">
            <text:p>Przygotowanie wniosku o dofinansowanie/wniosku o płatność przez Beneficjenta/Funkcjonalność pozwalająca na wybranie stosownego formularza przez użytkownika. Następnie <text:s/>wypełnienie danymi, przy wsparciu pomocą kontekstową. Dane do wniosków mogą importowane z dokumentów excel. Dokumenty excel muszą być przygotowane w oparciu o pobrane z aplikacji szablony.</text:p>
            <text:p>Przygotowany wniosek przekazywany jest do podpisu przez osobę uprawnioną</text:p>
            <text:p>Podpisywanie dokumentów w aplikacji/Wszystkie wymagane dokumenty podpisywane są w aplikacji za pomocą podpisu kwalifikowanego podpisu elektronicznego. Umowy oraz decyzje, podpisywane są za pomocą podpisu dwustronnego.</text:p>
            <text:p>Weryfikacja i ocena wniosków o dofinansowanie/wniosków o płatność/Użytkownik z uprawnieniami Instytucji Zarządzającej przeprowadza weryfikację wniosków, korzystając z odpowiednich formularzy kart weryfikacji.</text:p>
            <text:p>Realizacja procesów przepływu dokumentów dla wniosków o dofinansoanie, Wniosków o płantość, <text:s/>Porozumień decyzji, Kart kontroli/W aplikacji zgodnie z zaimplementowanym obiegiem workflow dla danego typu dokumentu, realizowany jest proces <text:s/>przekazywania dokumentów pomiędzy użytkownikami z uprawnieniami <text:s text:c="2"/>Beneficjenta a użytkownikiem z uprawnieniami <text:s/>Instytucji <text:s/>Zarządzającej</text:p>
            <text:p>Przygotowyanie decyzji/ prozumień o dofinansowanie/Użytkownik z uprawnieniami instytucji zarządzającej, wykorzystując odpowiedni formularz, <text:s/>przygotowuje treść decyzji/prozumienie o dofinansownie</text:p>
            <text:p>Eksport danych do systemu SL2014/Użytkownik ma możliwość eksportu zatwierdzonych wniosków o dofinansowanie, wniosków o płatność, karty kontroli, decyzji/porozumień,do systemu SL2014, z wykorzystaniem usługi Webservices.</text:p>
          </table:table-cell>
          <table:table-cell office:value-type="string" table:style-name="ce10">
            <text:p>wdrożony</text:p>
          </table:table-cell>
          <table:table-cell office:value-type="string" table:style-name="ce10">
            <text:p>rozbudowywany</text:p>
          </table:table-cell>
          <table:table-cell office:value-type="string" table:style-name="ce10">
            <text:p>SL2014-PT - aplikacja wspierająca obsługę projektów pomocy technicznej - CST</text:p>
          </table:table-cell>
          <table:table-cell office:value-type="string" table:style-name="ce10">
            <text:p>2014-01-01</text:p>
          </table:table-cell>
          <table:table-cell office:value-type="string" table:style-name="ce10">
            <text:p>2015-07-01</text:p>
          </table:table-cell>
          <table:table-cell office:value-type="string" table:style-name="ce10">
            <text:p>wsparcie bieżącego procesu zarządzania i monitorowania POPT oraz komponentów pomocy technicznej programów operacyjnych współfinansowanych z funduszy strukturalnych i Funduszu Spójności oraz rozliczania projektów realizowanych w ich ramach w perspektywie finansowej na lata <text:s/>2014 – 2020</text:p>
          </table:table-cell>
          <table:table-cell table:number-columns-repeated="2" table:style-name="ce10"/>
          <table:table-cell office:value-type="string" table:style-name="ce10">
            <text:p>Dane niezbędne do wypełnienia Wniosku o dofinansowanie, Umowy, Decyzji porozumienia w sprawie dofinansowania, Wniosku o płatność oraz Karty kontroli</text:p>
          </table:table-cell>
          <table:table-cell table:style-name="ce10"/>
          <table:table-cell office:value-type="string" table:style-name="ce10">
            <text:p>Tak</text:p>
          </table:table-cell>
          <table:table-cell office:value-type="string" table:style-name="ce10">
            <text:p>Ministerstwo Rozwoju</text:p>
          </table:table-cell>
          <table:table-cell office:value-type="string" table:style-name="ce10">
            <text:p>Tak</text:p>
          </table:table-cell>
          <table:table-cell table:number-columns-repeated="3" table:style-name="ce10"/>
          <table:table-cell table:number-columns-repeated="16364"/>
        </table:table-row>
        <table:table-row table:style-name="ro17">
          <table:table-cell office:value-type="string" table:style-name="ce7">
            <text:p>Ministerstwo Rozwoju</text:p>
          </table:table-cell>
          <table:table-cell office:value-type="string" table:style-name="ce7">
            <text:p>SZT - System Zarządzania Tożsamością - Centralny System Teleinformatyczny</text:p>
          </table:table-cell>
          <table:table-cell office:value-type="string" table:style-name="ce10">
            <text:p>członkostwo Rzeczypospolitej Polskiej w Unii Europejskiej</text:p>
          </table:table-cell>
          <table:table-cell office:value-type="string" table:style-name="ce10">
            <text:p>Zarządzanie użytkownikami CST/Funkcjonalność ma na celu zarządzeni użytkownikami CST w tym, nadawanie i odbieranie dostępu do poszczególnych systemów.</text:p>
            <text:p>Uwierzytelnianie użytkownika w systemach podrzędnych/Funkcja ma na celu uwierzytelnianie użytkowników w systemach podrzędnych instancji produkcyjnych oraz szkoleniowych. Użytkownik po zalogowaniu się do SZT, ma możliwość pracy w różnych instancjach systemów podrzędnych bez konieczności wielokrotnego wpisywania hasła.</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6-08-01</text:p>
          </table:table-cell>
          <table:table-cell office:value-type="string" table:style-name="ce10">
            <text:p>2016-08-18</text:p>
          </table:table-cell>
          <table:table-cell office:value-type="string" table:style-name="ce10">
            <text:p>Utworzenie wspólnej strony logowania dla systemów wspomagających zarządzanie funduszami UE w tym Sl2014 oraz SRHD</text:p>
          </table:table-cell>
          <table:table-cell office:value-type="string" table:style-name="ce10">
            <text:p>TAK</text:p>
          </table:table-cell>
          <table:table-cell office:value-type="string" table:style-name="ce10">
            <text:p>USTAWA z dnia 11 lipca 2014 r. o zasadach realizacji programów w zakresie polityki spójności finansowanych w perspektywie finansowej 2014–20201)</text:p>
          </table:table-cell>
          <table:table-cell office:value-type="string" table:style-name="ce10">
            <text:p>Dane niezbędne w procesie logowana oraz uwierzytelniania w systemach podrzędnych<text:s/></text:p>
          </table:table-cell>
          <table:table-cell table:style-name="ce10"/>
          <table:table-cell office:value-type="string" table:style-name="ce10">
            <text:p>Nie</text:p>
          </table:table-cell>
          <table:table-cell table:style-name="ce10"/>
          <table:table-cell office:value-type="string" table:style-name="ce10">
            <text:p>Tak</text:p>
          </table:table-cell>
          <table:table-cell table:number-columns-repeated="3" table:style-name="ce10"/>
          <table:table-cell table:number-columns-repeated="16364"/>
        </table:table-row>
        <table:table-row table:style-name="ro6">
          <table:table-cell office:value-type="string" table:style-name="ce7">
            <text:p>Ministerstwo Skarbu Państwa</text:p>
          </table:table-cell>
          <table:table-cell office:value-type="string" table:style-name="ce7">
            <text:p>System Informatyczny Rejestrów SIR</text:p>
          </table:table-cell>
          <table:table-cell office:value-type="string" table:style-name="ce10">
            <text:p>budownictwo, planowanie i zagospodarowanie przestrzenne oraz mieszkalnictwo</text:p>
          </table:table-cell>
          <table:table-cell office:value-type="string" table:style-name="ce10">
            <text:p>Prowadzenie spraw dotyczących <text:s/>uprawnień do rekompensaty/Wprowadzanie i akceptacja <text:s/>w urzędach wojewódzkich spraw dotyczących <text:s/>uprawnień do rekompensaty.</text:p>
            <text:p>Przekazywanie do rejestru centralnego.Sprawdzanie, akceptacja spraw w rejestrze centralnym <text:s/>i przekazanie do wypłaty.</text:p>
            <text:p>Wprowadzanie danych nieruchomości pozostawionych/Wprowadzanie danych nieruchomości pozostawionych z ich adresem z 1939 r, wartością z decyzji</text:p>
            <text:p>Wprowadzanie danych osób uprawnionych (właścicieli nieruchomości pozostawionych i ich spadkobierców),/Wprowadzanie danych osobowych <text:s/>uprawnionych (właścicieli nieruchomości pozostawionych i ich spadkobierców),</text:p>
            <text:p>Wprowadzanie dokumentów potwierdzających prawo do rekompensaty/Wprowadzanie dokumentów potwierdzających prawo do rekompensaty</text:p>
            <text:p>Wprowadzanie wysokości <text:s/>rekompensat wraz z formą realizacji <text:s/>tego prawa/Wprowadzanie wysokości <text:s/>rekompensat wraz z formą realizacji <text:s/>tego prawa</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08-02-14</text:p>
          </table:table-cell>
          <table:table-cell office:value-type="string" table:style-name="ce10">
            <text:p>2008-10-13</text:p>
          </table:table-cell>
          <table:table-cell office:value-type="string" table:style-name="ce10">
            <text:p>Prowadzenie rejestru centralnego i rejestrów wojewódzkich zawierających dane dotyczące realizacji prawa do rekompensaty z tytułu pozostawienia nieruchomości poza obecnymi granicami Rzeczypospolitej Polskiej. Podstawową jednostką rejestrowaną w systemie jest Sprawa dotycząca uprawnień do rekompensaty potwierdzonych decyzją wydana przez wojewodę na podstawie obowiązujących przepisów .</text:p>
          </table:table-cell>
          <table:table-cell table:number-columns-repeated="2" table:style-name="ce10"/>
          <table:table-cell office:value-type="string" table:style-name="ce10">
            <text:p>System Informatyczny Rejestrów SIR przeznaczony jest do prowadzenia rejestru centralnego i rejestrów wojewódzkich zawierających dane dotyczące realizacji prawa do rekompensaty z tytułu pozostawienia nieruchomości poza obecnymi granicami Rzeczypospolitej Polskiej. Podstawową jednostką rejestrowaną w systemie jest Sprawa dotycząca uprawnień do rekompensaty potwierdzonych na podstawie obowiązujących przepisów .</text:p>
          </table:table-cell>
          <table:table-cell table:style-name="ce10"/>
          <table:table-cell office:value-type="string" table:style-name="ce10">
            <text:p>Tak</text:p>
          </table:table-cell>
          <table:table-cell office:value-type="string" table:style-name="ce10">
            <text:p>MSP</text:p>
          </table:table-cell>
          <table:table-cell office:value-type="string" table:style-name="ce10">
            <text:p>Tak</text:p>
          </table:table-cell>
          <table:table-cell table:number-columns-repeated="3" table:style-name="ce10"/>
          <table:table-cell table:number-columns-repeated="16364"/>
        </table:table-row>
        <table:table-row table:style-name="ro1">
          <table:table-cell office:value-type="string" table:style-name="ce7">
            <text:p>Ministerstwo Sportu i Turystyki</text:p>
          </table:table-cell>
          <table:table-cell office:value-type="string" table:style-name="ce7">
            <text:p>System informatyczny do przyjmowania i rozpatrywania wniosków w Ministerstwie Sportu i Turystyki<text:s/></text:p>
          </table:table-cell>
          <table:table-cell office:value-type="string" table:style-name="ce10">
            <text:p>administracja publiczna</text:p>
          </table:table-cell>
          <table:table-cell office:value-type="string" table:style-name="ce10">
            <text:p>przyjmowanie i rozpatrywanie wniosków w Ministerstwie Sportu i Turystyki/obsługa procedur, formularzy i plików wnioskowych</text:p>
          </table:table-cell>
          <table:table-cell office:value-type="string" table:style-name="ce10">
            <text:p>wdrożony</text:p>
          </table:table-cell>
          <table:table-cell office:value-type="string" table:style-name="ce10">
            <text:p>rozbudowywany</text:p>
          </table:table-cell>
          <table:table-cell office:value-type="string" table:style-name="ce10">
            <text:p>nowe funkcjonalność</text:p>
          </table:table-cell>
          <table:table-cell office:value-type="string" table:style-name="ce10">
            <text:p>2011-11-08</text:p>
          </table:table-cell>
          <table:table-cell office:value-type="string" table:style-name="ce10">
            <text:p>2012-05-15</text:p>
          </table:table-cell>
          <table:table-cell office:value-type="string" table:style-name="ce10">
            <text:p>przyjmowanie i rozpatrywanie wniosków o dofinansowanie z Ministerstwa Sportu i Turystyki<text:s/></text:p>
          </table:table-cell>
          <table:table-cell table:number-columns-repeated="2" table:style-name="ce10"/>
          <table:table-cell office:value-type="string" table:style-name="ce10">
            <text:p>dane wpisywane do formularzy, dane organizacji, konta użytkowników</text:p>
          </table:table-cell>
          <table:table-cell table:style-name="ce10"/>
          <table:table-cell office:value-type="string" table:style-name="ce10">
            <text:p>Tak</text:p>
          </table:table-cell>
          <table:table-cell office:value-type="string" table:style-name="ce10">
            <text:p>MSiT</text:p>
          </table:table-cell>
          <table:table-cell office:value-type="string" table:style-name="ce10">
            <text:p>Nie</text:p>
          </table:table-cell>
          <table:table-cell office:value-type="string" table:style-name="ce10">
            <text:p>licencja</text:p>
          </table:table-cell>
          <table:table-cell table:number-columns-repeated="2" table:style-name="ce10"/>
          <table:table-cell table:number-columns-repeated="16364"/>
        </table:table-row>
        <table:table-row table:style-name="ro27">
          <table:table-cell office:value-type="string" table:style-name="ce7">
            <text:p>Ministerstwo Sportu i Turystyki</text:p>
          </table:table-cell>
          <table:table-cell office:value-type="string" table:style-name="ce7">
            <text:p>Centralna Ewidencja i Wykazy w Turystyce</text:p>
          </table:table-cell>
          <table:table-cell office:value-type="string" table:style-name="ce10">
            <text:p>turystyka</text:p>
          </table:table-cell>
          <table:table-cell office:value-type="string" table:style-name="ce10">
            <text:p>Udostępnianie rejestrów publicznych w turystyce/Udostępnianie rejestrów publicznych w turystyce w zakresie wymienionych powyżej danych.</text:p>
            <text:p>Możliwość sprawdzenia czy dany podmiot lub obiekt posiada wpis do właściwej ewidencji lub wykazu./Możliwość sprawdzenia i wyszukania (według określonych kryteriów) czy przedsiębiorca posiada wpis do Centralnej Ewidencji Organizatorów Turystyki i Pośredników Turystycznych, podmiot posiada wpis do Centralnego Wykazu Organizatorów Szkoleń dla Kandydatów na Przewodników Górskich, obiekt posiada wpis do Centralnego Wykazu Obiektów Hotelarskich. Możliwość sprawdzenia szczegółów dotyczących danego przedsiębiorcy, podmiotu lub obiektu (np. adres, zabezpieczenie finansowe, data wpisu, rodzaj i kategoria obiektu, liczba miejsc noclegowych, informacje o zgłoszonych szkoleniach).</text:p>
            <text:p>Udostępnienie statystyk i raportów dotyczących wybranych danych zawartych w Centralnej Ewidencji i Wykazach w Turystyce/Udostępnienie statystyk i raportów dotyczących organizatorów turystyki i pośredników turystycznych, ośrodków szkolących kandydatów na przewodników górskich, obiektów hotelarskich oraz osób posiadających uprawnienia przewodnika górskiego, według wskazanych kryteriów.</text:p>
          </table:table-cell>
          <table:table-cell office:value-type="string" table:style-name="ce10">
            <text:p>wdrożony</text:p>
          </table:table-cell>
          <table:table-cell office:value-type="string" table:style-name="ce10">
            <text:p>rozbudowywany</text:p>
          </table:table-cell>
          <table:table-cell office:value-type="string" table:style-name="ce10">
            <text:p>Centralna Ewidencja i Wykazy w Turystyce</text:p>
          </table:table-cell>
          <table:table-cell office:value-type="string" table:style-name="ce10">
            <text:p>2012-04-12</text:p>
          </table:table-cell>
          <table:table-cell office:value-type="string" table:style-name="ce10">
            <text:p>2012-10-19</text:p>
          </table:table-cell>
          <table:table-cell office:value-type="string" table:style-name="ce10">
            <text:p>Udostępnianie rejestrów publicznych w turystyce, mające na celu realizację zadań ministra właściwego ds. turystyki nałożonych w drodze ustawy z dnia 29 sierpnia 1997 r. o usługach turystycznych (Dz. U. z 2016 r. poz. 187 i 1334). Dodatkowym celem jest ochrona klientów korzystających z usług świadczonych przez podmioty rynku turystycznego.</text:p>
          </table:table-cell>
          <table:table-cell office:value-type="string" table:style-name="ce10">
            <text:p>TAK</text:p>
          </table:table-cell>
          <table:table-cell office:value-type="string" table:style-name="ce10">
            <text:p>ustawa z dnia 29 sierpnia 1997 r. o usługach turystycznych (Dz. U. z 2016 r. poz. 187 i 1334); rozporządzenie Ministra Sportu i Turystyki z 9 listopada 2016 r. w sprawie Centralnej Ewidencji Organizatorów Turystyki i Pośredników Turystycznych (Dz. U. poz. 1861)</text:p>
          </table:table-cell>
          <table:table-cell office:value-type="string" table:style-name="ce10">
            <text:p>Dane gromadzone w systemie dotyczą:</text:p>
            <text:p>- przedsiębiorców prowadzących działalność gospodarczą w zakresie organizowania imprez turystycznych i pośredniczenia na zlecenie klientów w zawieraniu umów o świadczenie usług turystycznych, wpisanych do Centralnej Ewidencji Organizatorów Turystyki i Pośredników Turystycznych na podstawie wpisów dokonywanych przez właściwych marszałków województw,</text:p>
            <text:p>- podmiotów organizujących szkolenia dla kandydatów na przewodników górskich, wpisanych do Centralnego Wykazu Organizatorów Szkoleń dla Kandydatów na Przewodników Górskich na podstawie wpisów dokonywanych przez właściwych marszałków województw,</text:p>
            <text:p>- wydanych przez poszczególnych marszałków województw decyzji o nadaniu uprawnień przewodnika górskiego,<text:s/></text:p>
            <text:p>- obiektów hotelarskich wpisanych do Centralnego Wykazu Obiektów Hotelarskich na podstawie wpisów dokonywanych przez właściwych marszałków województw.</text:p>
          </table:table-cell>
          <table:table-cell table:style-name="ce10"/>
          <table:table-cell office:value-type="string" table:style-name="ce10">
            <text:p>Tak</text:p>
          </table:table-cell>
          <table:table-cell office:value-type="string" table:style-name="ce10">
            <text:p>Serwer oraz macierz</text:p>
          </table:table-cell>
          <table:table-cell office:value-type="string" table:style-name="ce10">
            <text:p>Nie</text:p>
          </table:table-cell>
          <table:table-cell office:value-type="string" table:style-name="ce10">
            <text:p>Licencja</text:p>
          </table:table-cell>
          <table:table-cell table:number-columns-repeated="2" table:style-name="ce10"/>
          <table:table-cell table:number-columns-repeated="16364"/>
        </table:table-row>
        <table:table-row table:style-name="ro3">
          <table:table-cell office:value-type="string" table:style-name="ce7">
            <text:p>Ministerstwo Spraw Wewnętrznych i Administracji</text:p>
          </table:table-cell>
          <table:table-cell office:value-type="string" table:style-name="ce7">
            <text:p>PS2O – Paszportowy System Obsługi Obywatela</text:p>
          </table:table-cell>
          <table:table-cell table:number-columns-repeated="5" table:style-name="ce10"/>
          <table:table-cell office:value-type="string" table:style-name="ce10">
            <text:p>2006-01-01</text:p>
          </table:table-cell>
          <table:table-cell office:value-type="string" table:style-name="ce10">
            <text:p>2006-01-01</text:p>
          </table:table-cell>
          <table:table-cell table:number-columns-repeated="11" table:style-name="ce10"/>
          <table:table-cell table:number-columns-repeated="16364"/>
        </table:table-row>
        <table:table-row table:style-name="ro18">
          <table:table-cell office:value-type="string" table:style-name="ce7">
            <text:p>Ministerstwo Spraw Wewnętrznych i Administracji</text:p>
          </table:table-cell>
          <table:table-cell office:value-type="string" table:style-name="ce7">
            <text:p>Portal zbiórek publicznych</text:p>
          </table:table-cell>
          <table:table-cell office:value-type="string" table:style-name="ce10">
            <text:p>administracja publiczna</text:p>
            <text:p>rodzina</text:p>
          </table:table-cell>
          <table:table-cell office:value-type="string" table:style-name="ce10">
            <text:p>Rejestr zbiórek publicznych/W myśl ustawy z 14 marca 2014 r. o zasadach prowadzenia zbiórek publicznych, przeprowadzenie zbiórki publicznej wymaga zgłoszenia w portalu zbiórek publicznych Zbiórki.gov.pl. Zniesiony został obowiązek uzyskania pozwolenia!</text:p>
            <text:p>Zgłaszający zbiórkę zobowiązany jest również zamieścić w portalu w wyznaczonych terminach sprawozdania z przeprowadzonych zbiórek publicznych, zawierające dane o tym, ile środków udało się zebrać oraz jak je rozdysponowano.</text:p>
            <text:p>Informacje zbierane w portalu ZBIÓRKI.GOV.PL przeznaczone są dla wszystkich obywateli, mając za zadanie ułatwiać podejmowanie decyzji w sprawie zbiórek.</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4-01-20</text:p>
          </table:table-cell>
          <table:table-cell office:value-type="string" table:style-name="ce10">
            <text:p>2014-07-14</text:p>
          </table:table-cell>
          <table:table-cell office:value-type="string" table:style-name="ce10">
            <text:p>Zbiórką publiczną jest zbieranie gotówki lub darów w przestrzeni publicznej – np. do skarbon, czy puszek. Darczyńcy są anonimowi, a zbierane ofiary i ich przeznaczenie nie podlegają innemu rodzajowi rejestracji. W takiej sytuacji pomocą służy portal: tu możemy sprawdzić, kto prowadzi zbiórkę, w jaki sposób i co się stało z pieniędzmi lub darami rzeczowymi, które przekazaliśmy.</text:p>
            <text:p><text:s/></text:p>
            <text:p>Łatwy dostęp do informacji dotyczących zarówno zbiórek aktualnie prowadzonych, jak również zbiórek zakończonych (do 10 lat wstecz) zapewnia przejrzystość procesu, co jest pomocne w budowaniu wiarygodności organizatorów zbiórek oraz wspiera ideę dobroczynności. Wszyscy możemy obserwować, w jaki sposób funkcjonują akcje pomocy i jak wartościowe są cele, które są realizowane.</text:p>
          </table:table-cell>
          <table:table-cell office:value-type="string" table:style-name="ce10">
            <text:p>TAK</text:p>
          </table:table-cell>
          <table:table-cell office:value-type="string" table:style-name="ce10">
            <text:p>Ustawa z dnia 14 marca 2014 r. o zasadach prowadzenia zbiórek publicznych - http://isap.sejm.gov.pl/DetailsServlet?id=WDU20140000498</text:p>
            <text:p>Rozporządzenie Ministra Administracji i Cyfryzacji 9 czerwca 2014 r. w sprawie wzorów dokumentów dotyczących zbiórek publicznych - http://isap.sejm.gov.pl/DetailsServlet?id=WDU20140000833</text:p>
          </table:table-cell>
          <table:table-cell office:value-type="string" table:style-name="ce10">
            <text:p>1) cel zbiórki publicznej;</text:p>
            <text:p>2) dane organizatora zbiórki:</text:p>
            <text:p>nazwę podmiotu, oznaczenie siedziby oraz numer wpisu do Krajowego</text:p>
            <text:p>Rejestru Sądowego, numer identyfikacji podatkowej (NIP) lub numer</text:p>
            <text:p>identyfikacyjny REGON – w przypadku organizatora, o którym mowa</text:p>
            <text:p>w art. 3 pkt 1 i 2,</text:p>
            <text:p>b) imiona i nazwiska członków komitetu społecznego, ich adresy</text:p>
            <text:p>zamieszkania, numery PESEL, a w przypadku gdy członek komitetu nie ma</text:p>
            <text:p>numeru PESEL, serię i numer dokumentu potwierdzającego jego tożsamość</text:p>
            <text:p>– w przypadku organizatora, o którym mowa w art. 3 pkt 3;</text:p>
            <text:p>3) dane, w zakresie określonym w pkt 2 lit. b, osoby uprawnionej do</text:p>
            <text:p>reprezentowania organizatora zbiórki;</text:p>
            <text:p>4) sposób prowadzenia zbiórki publicznej;</text:p>
            <text:p>5) miejsce prowadzenia zbiórki publicznej;</text:p>
            <text:p>6) termin rozpoczęcia i termin zakończenia zbiórki publicznej;</text:p>
            <text:p>7) przewidywane koszty niezbędne do zorganizowania i przeprowadzenia zbiórki,</text:p>
            <text:p>które zostaną pokryte z zebranych ofiar</text:p>
          </table:table-cell>
          <table:table-cell table:style-name="ce10"/>
          <table:table-cell office:value-type="string" table:style-name="ce10">
            <text:p>Tak</text:p>
          </table:table-cell>
          <table:table-cell office:value-type="string" table:style-name="ce10">
            <text:p>DAP MSWiA</text:p>
          </table:table-cell>
          <table:table-cell office:value-type="string" table:style-name="ce10">
            <text:p>Tak</text:p>
          </table:table-cell>
          <table:table-cell table:number-columns-repeated="3" table:style-name="ce10"/>
          <table:table-cell table:number-columns-repeated="16364"/>
        </table:table-row>
        <table:table-row table:style-name="ro3">
          <table:table-cell office:value-type="string" table:style-name="ce7">
            <text:p>Ministerstwo Spraw Wewnętrznych i Administracji</text:p>
          </table:table-cell>
          <table:table-cell office:value-type="string" table:style-name="ce7">
            <text:p>SSL VPN</text:p>
          </table:table-cell>
          <table:table-cell table:number-columns-repeated="5" table:style-name="ce10"/>
          <table:table-cell office:value-type="string" table:style-name="ce10">
            <text:p>2015-12-01</text:p>
          </table:table-cell>
          <table:table-cell office:value-type="string" table:style-name="ce10">
            <text:p>2016-02-01</text:p>
          </table:table-cell>
          <table:table-cell table:number-columns-repeated="11" table:style-name="ce10"/>
          <table:table-cell table:number-columns-repeated="16364"/>
        </table:table-row>
        <table:table-row table:style-name="ro26">
          <table:table-cell office:value-type="string" table:style-name="ce7">
            <text:p>Ministerstwo Spraw Wewnętrznych i Administracji</text:p>
          </table:table-cell>
          <table:table-cell office:value-type="string" table:style-name="ce7">
            <text:p>Moja Komenda</text:p>
          </table:table-cell>
          <table:table-cell office:value-type="string" table:style-name="ce10">
            <text:p>sprawy wewnętrzne</text:p>
          </table:table-cell>
          <table:table-cell office:value-type="string" table:style-name="ce10">
            <text:p>Baza teleadresowa wszystkich komend i komisariatów w Polsce/Aplikacja umożliwia odszukanie adresów</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4-05-19</text:p>
          </table:table-cell>
          <table:table-cell office:value-type="string" table:style-name="ce10">
            <text:p>2016-09-21</text:p>
          </table:table-cell>
          <table:table-cell office:value-type="string" table:style-name="ce10">
            <text:p>Ułatwienie lokalizowania komend i komisariatów Policji. Dzięki aplikacji można w prosty sposób odnaleźć najbliższą jednostkę, a następnie sprawdzić, jak najszybciej do niej trafić.</text:p>
          </table:table-cell>
          <table:table-cell office:value-type="string" table:style-name="ce10">
            <text:p>NIE</text:p>
          </table:table-cell>
          <table:table-cell table:style-name="ce10"/>
          <table:table-cell office:value-type="string" table:style-name="ce10">
            <text:p>Adresy wszystkich komend i komisariatów oraz dzielnicowych</text:p>
          </table:table-cell>
          <table:table-cell table:number-columns-repeated="7" table:style-name="ce10"/>
          <table:table-cell table:number-columns-repeated="16364"/>
        </table:table-row>
        <table:table-row table:style-name="ro4">
          <table:table-cell office:value-type="string" table:style-name="ce7">
            <text:p>Ministerstwo Spraw Zagranicznych</text:p>
          </table:table-cell>
          <table:table-cell office:value-type="string" table:style-name="ce7">
            <text:p>polak za granica</text:p>
          </table:table-cell>
          <table:table-cell office:value-type="string" table:style-name="ce10">
            <text:p>zabezpieczenie społeczne</text:p>
            <text:p>sprawy zagraniczne</text:p>
          </table:table-cell>
          <table:table-cell office:value-type="string" table:style-name="ce10">
            <text:p>informacje/informacje</text:p>
          </table:table-cell>
          <table:table-cell office:value-type="string" table:style-name="ce10">
            <text:p>wdrożony</text:p>
          </table:table-cell>
          <table:table-cell office:value-type="string" table:style-name="ce10">
            <text:p>nierozbudowywany</text:p>
          </table:table-cell>
          <table:table-cell table:number-columns-repeated="2" table:style-name="ce10"/>
          <table:table-cell office:value-type="string" table:style-name="ce10">
            <text:p>2011-01-01</text:p>
          </table:table-cell>
          <table:table-cell office:value-type="string" table:style-name="ce10">
            <text:p>Wsparcie</text:p>
          </table:table-cell>
          <table:table-cell office:value-type="string" table:style-name="ce10">
            <text:p>NIE</text:p>
          </table:table-cell>
          <table:table-cell table:style-name="ce10"/>
          <table:table-cell office:value-type="string" table:style-name="ce10">
            <text:p>dane</text:p>
          </table:table-cell>
          <table:table-cell table:number-columns-repeated="5" table:style-name="ce10"/>
          <table:table-cell office:value-type="string" table:style-name="ce10">
            <text:p>W trakcie uzupełniania</text:p>
          </table:table-cell>
          <table:table-cell table:style-name="ce10"/>
          <table:table-cell table:number-columns-repeated="16364"/>
        </table:table-row>
        <table:table-row table:style-name="ro5">
          <table:table-cell office:value-type="string" table:style-name="ce7">
            <text:p>Ministerstwo Spraw Zagranicznych</text:p>
          </table:table-cell>
          <table:table-cell office:value-type="string" table:style-name="ce7">
            <text:p>Odyseusz</text:p>
          </table:table-cell>
          <table:table-cell office:value-type="string" table:style-name="ce10">
            <text:p>administracja publiczna</text:p>
          </table:table-cell>
          <table:table-cell office:value-type="string" table:style-name="ce10">
            <text:p>Rejestracja zgłoszeń podróży zagranicznych przez polskich obywateli ./Możliwość rejestracji zgłoszenia podróży przez obywatela. Możliwość generowania raportów i statystyki przez konsula. Możliwość wysyłania ostrzeżeń w formie SMS'a i informacji dodatkowych w formie maila.</text:p>
          </table:table-cell>
          <table:table-cell office:value-type="string" table:style-name="ce10">
            <text:p>wdrożony</text:p>
          </table:table-cell>
          <table:table-cell office:value-type="string" table:style-name="ce10">
            <text:p>rozbudowywany</text:p>
          </table:table-cell>
          <table:table-cell office:value-type="string" table:style-name="ce10">
            <text:p>Odyseusz</text:p>
          </table:table-cell>
          <table:table-cell office:value-type="string" table:style-name="ce10">
            <text:p>2013-09-23</text:p>
          </table:table-cell>
          <table:table-cell office:value-type="string" table:style-name="ce10">
            <text:p>2014-10-23</text:p>
          </table:table-cell>
          <table:table-cell office:value-type="string" table:style-name="ce10">
            <text:p>Ułatwiony kontakt z obywatelami polskimi przebywającymi poza granicami RP w przypadku wystąpienia sytuacji nadzwyczajnych, klęsk żywiołowych itp.</text:p>
          </table:table-cell>
          <table:table-cell office:value-type="string" table:style-name="ce10">
            <text:p>NIE</text:p>
          </table:table-cell>
          <table:table-cell table:style-name="ce10"/>
          <table:table-cell office:value-type="string" table:style-name="ce10">
            <text:p>Dane teleadresowe, PESEL, daty i miejsce pobytu</text:p>
          </table:table-cell>
          <table:table-cell table:number-columns-repeated="7" table:style-name="ce10"/>
          <table:table-cell table:number-columns-repeated="16364"/>
        </table:table-row>
        <table:table-row table:style-name="ro16">
          <table:table-cell office:value-type="string" table:style-name="ce7">
            <text:p>Ministerstwo Spraw Zagranicznych</text:p>
          </table:table-cell>
          <table:table-cell office:value-type="string" table:style-name="ce7">
            <text:p>Portal Polska Pomoc - portal.polskapomoc.gov.pl</text:p>
          </table:table-cell>
          <table:table-cell office:value-type="string" table:style-name="ce10">
            <text:p>administracja publiczna</text:p>
            <text:p>oświata i wychowanie</text:p>
            <text:p>sprawy zagraniczne</text:p>
          </table:table-cell>
          <table:table-cell office:value-type="string" table:style-name="ce10">
            <text:p>Dokonywanie oceny/wypełnianie formularzy oceny ofert przez upoważnionych użytkowników (ekspertów)</text:p>
            <text:p>Monitorowanie/dodawanie w systemie informacji nt. przebiegu projektu, w szczególności sprawozdań końcowych</text:p>
            <text:p>Rrejestracja użytkowników portalu/dodawanie nowego użytkownika przez administratora, lub samodzielna rejestracja użytkownika poprzez wypełnienie formularza</text:p>
            <text:p>Ogłaszanie konkursów dotacyjnych/opublikowanie informacji o rozpoczęciu naboru ofert na realizację określonego zadania publicznego poprzez utworzenie i udostępnienie uprawnionym użytkownikom formularza oferty</text:p>
            <text:p>Składanie ofert realizacji projektów w ramach poszczególnych konkursów/wypełnienie przez uprawnionych użytkowników (aplikantów) formularza oferty, dodanie wymaganych załączników i przesłanie całości w wersji elektronicznej w systemie, a także wydruk oferty i jej złożenie w formie papierowej</text:p>
            <text:p>Generowanie korespondencji/tworzenie korespondencji seryjnej do określonych grup użytkowników (np. podmiotów, które uzyskały dotację w ramach danego konkursu).</text:p>
          </table:table-cell>
          <table:table-cell office:value-type="string" table:style-name="ce10">
            <text:p>wdrożony</text:p>
          </table:table-cell>
          <table:table-cell office:value-type="string" table:style-name="ce10">
            <text:p>rozbudowywany</text:p>
          </table:table-cell>
          <table:table-cell office:value-type="string" table:style-name="ce10">
            <text:p>portal.polskapomoc.gov.pl</text:p>
          </table:table-cell>
          <table:table-cell office:value-type="string" table:style-name="ce10">
            <text:p>2012-09-24</text:p>
          </table:table-cell>
          <table:table-cell office:value-type="string" table:style-name="ce10">
            <text:p>2015-02-09</text:p>
          </table:table-cell>
          <table:table-cell office:value-type="string" table:style-name="ce10">
            <text:p>Obsługa konkursów dotacyjnych prowadzonych przez Ministerstwo Spraw Zagranicznych</text:p>
          </table:table-cell>
          <table:table-cell office:value-type="string" table:style-name="ce10">
            <text:p>NIE</text:p>
          </table:table-cell>
          <table:table-cell table:style-name="ce10"/>
          <table:table-cell office:value-type="string" table:style-name="ce10">
            <text:p>Dane podmiotów i osób fizycznych uczestniczących w realizacji współpracy rozwojowej, w szczególności dane kontaktowe oraz oferty realizacji projektów w obszarze współpracy rozwojowej (w tym dane osobowe).</text:p>
          </table:table-cell>
          <table:table-cell table:style-name="ce10"/>
          <table:table-cell office:value-type="string" table:style-name="ce10">
            <text:p>Tak</text:p>
          </table:table-cell>
          <table:table-cell office:value-type="string" table:style-name="ce10">
            <text:p>Wewnętrzne repozytorium dokumetnów</text:p>
          </table:table-cell>
          <table:table-cell office:value-type="string" table:style-name="ce10">
            <text:p>Tak</text:p>
          </table:table-cell>
          <table:table-cell table:style-name="ce10"/>
          <table:table-cell office:value-type="string" table:style-name="ce10">
            <text:p>Nie ma bezpośredniej podstawy prawnej, jednak obecny zbiór danych służy realizacji ustawy o finansach publicznych (przyznawanie dotacji) i o współpracy rozwojowej (finansowanie zadań powierzonych podmiotom uczestniczącym w realizowaniu współpracy rozwojowej).</text:p>
            <text:p>Uwaga: System nie posiada dodatkowych usług. System nie komunikuje się z żadnymi innymi systemami przez co nie zostały zdefiniowane żadne inne usługi oraz usługi komunikacji.</text:p>
          </table:table-cell>
          <table:table-cell table:style-name="ce10"/>
          <table:table-cell table:number-columns-repeated="16364"/>
        </table:table-row>
        <table:table-row table:style-name="ro1">
          <table:table-cell office:value-type="string" table:style-name="ce7">
            <text:p>Ministerstwo Spraw Zagranicznych</text:p>
          </table:table-cell>
          <table:table-cell office:value-type="string" table:style-name="ce7">
            <text:p>iBiz - System Badania Satysfakcji Przedsiębiorstw</text:p>
          </table:table-cell>
          <table:table-cell office:value-type="string" table:style-name="ce10">
            <text:p>sprawy zagraniczne</text:p>
          </table:table-cell>
          <table:table-cell office:value-type="string" table:style-name="ce10">
            <text:p>Badanie satysfakcji/System zbiera informacje dot. satysfakcji przedsiębiorstw z udzielonej przez placówki MSZ pomocy.</text:p>
          </table:table-cell>
          <table:table-cell office:value-type="string" table:style-name="ce10">
            <text:p>wdrożony</text:p>
          </table:table-cell>
          <table:table-cell office:value-type="string" table:style-name="ce10">
            <text:p>rozbudowywany</text:p>
          </table:table-cell>
          <table:table-cell office:value-type="string" table:style-name="ce10">
            <text:p>iBiz - System Badania Satysfakcji Przedsiębiorstw</text:p>
          </table:table-cell>
          <table:table-cell office:value-type="string" table:style-name="ce10">
            <text:p>2014-07-01</text:p>
          </table:table-cell>
          <table:table-cell office:value-type="string" table:style-name="ce10">
            <text:p>2015-12-31</text:p>
          </table:table-cell>
          <table:table-cell office:value-type="string" table:style-name="ce10">
            <text:p>Polepszenie jakości świadczonych usług na placówkach zagranicznych. Raportowanie zainteresowania polskich przedsiębiorców poszczególnymi rynkami zagranicznymi.</text:p>
          </table:table-cell>
          <table:table-cell office:value-type="string" table:style-name="ce10">
            <text:p>NIE</text:p>
          </table:table-cell>
          <table:table-cell table:style-name="ce10"/>
          <table:table-cell office:value-type="string" table:style-name="ce10">
            <text:p>Nazwa przedsiębiorstwa, dane kontaktowe, ocena satysfakcji.</text:p>
          </table:table-cell>
          <table:table-cell table:style-name="ce10"/>
          <table:table-cell office:value-type="string" table:style-name="ce10">
            <text:p>Tak</text:p>
          </table:table-cell>
          <table:table-cell office:value-type="string" table:style-name="ce10">
            <text:p>Wewnętrzne repozytorium na platformie SharePoin</text:p>
          </table:table-cell>
          <table:table-cell office:value-type="string" table:style-name="ce10">
            <text:p>Tak</text:p>
          </table:table-cell>
          <table:table-cell table:number-columns-repeated="3" table:style-name="ce10"/>
          <table:table-cell table:number-columns-repeated="16364"/>
        </table:table-row>
        <table:table-row table:style-name="ro11">
          <table:table-cell office:value-type="string" table:style-name="ce7">
            <text:p>Ministerstwo Spraw Zagranicznych</text:p>
          </table:table-cell>
          <table:table-cell office:value-type="string" table:style-name="ce7">
            <text:p>Traktaty - traktaty.msz.gov.pl</text:p>
          </table:table-cell>
          <table:table-cell office:value-type="string" table:style-name="ce10">
            <text:p>sprawy zagraniczne</text:p>
          </table:table-cell>
          <table:table-cell office:value-type="string" table:style-name="ce10">
            <text:p>Wyszukiwanie, pobieranie treści umów./Wyszukiwanie wg. zadanych parametrów, pobieranie treści umów w formacie pdf.</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6-02-01</text:p>
          </table:table-cell>
          <table:table-cell office:value-type="string" table:style-name="ce10">
            <text:p>2016-09-15</text:p>
          </table:table-cell>
          <table:table-cell office:value-type="string" table:style-name="ce10">
            <text:p>Dostęp do treści umów międzynarodowych, dwustronnych i wielostronnych.</text:p>
          </table:table-cell>
          <table:table-cell office:value-type="string" table:style-name="ce10">
            <text:p>NIE</text:p>
          </table:table-cell>
          <table:table-cell table:style-name="ce10"/>
          <table:table-cell office:value-type="string" table:style-name="ce10">
            <text:p>Szczegóły podpisanych umów międzynarodowych, treści umów w formacie pdf.</text:p>
          </table:table-cell>
          <table:table-cell table:number-columns-repeated="5" table:style-name="ce10"/>
          <table:table-cell office:value-type="string" table:style-name="ce10">
            <text:p>Uwaga: System nie posiada dodatkowych usług. System nie komunikuje się z żadnymi innymi systemami przez co nie zostały zdefiniowane żadne inne usługi oraz usługi komunikacji.</text:p>
          </table:table-cell>
          <table:table-cell table:style-name="ce10"/>
          <table:table-cell table:number-columns-repeated="16364"/>
        </table:table-row>
        <table:table-row table:style-name="ro21">
          <table:table-cell office:value-type="string" table:style-name="ce7">
            <text:p>Ministerstwo Sprawiedliwości</text:p>
          </table:table-cell>
          <table:table-cell office:value-type="string" table:style-name="ce7">
            <text:p>ST KRK</text:p>
          </table:table-cell>
          <table:table-cell office:value-type="string" table:style-name="ce10">
            <text:p>sprawiedliwość</text:p>
          </table:table-cell>
          <table:table-cell office:value-type="string" table:style-name="ce10">
            <text:p>Gromadzenie danych, udzielanie informacji z KRK/Za pomocą funkcjonalności gromadzenie danych pracownicy Biura wprowadzają i aktualizują dane w systemie, na podstawie dokumentów źródłowych, tj. kart rejestracyjnych i zawiadomień o zmianach ewidencyjnych przesłanych w formie papierowej lub elektronicznej z sądów i prokuratur. Za pomocą funkcjonalności udzielania informacji z KRK pracownicy Biura oraz pracownicy Punktów Informacyjnych Krajowego Rejestru Karnego udzielają informacji na złożone zapytania lub wnioski.</text:p>
          </table:table-cell>
          <table:table-cell office:value-type="string" table:style-name="ce10">
            <text:p>wdrożony</text:p>
          </table:table-cell>
          <table:table-cell office:value-type="string" table:style-name="ce10">
            <text:p>rozbudowywany</text:p>
          </table:table-cell>
          <table:table-cell office:value-type="string" table:style-name="ce10">
            <text:p>ST KRK</text:p>
          </table:table-cell>
          <table:table-cell office:value-type="string" table:style-name="ce10">
            <text:p>1994-01-01</text:p>
          </table:table-cell>
          <table:table-cell office:value-type="string" table:style-name="ce10">
            <text:p>1995-01-01</text:p>
          </table:table-cell>
          <table:table-cell office:value-type="string" table:style-name="ce10">
            <text:p>System został utworzony w celu gromadzenia danych o osobach skazanych przez sądy oraz udzielania informacji z rejestru. Obecnie działa na podstawie ustawy z dnia 24 maja 2000 r. o Krajowym Rejestrze Karnym (Dz.U.2015 r., poz. 1036 z późn. zm)</text:p>
          </table:table-cell>
          <table:table-cell office:value-type="string" table:style-name="ce10">
            <text:p>TAK</text:p>
          </table:table-cell>
          <table:table-cell office:value-type="string" table:style-name="ce10">
            <text:p>Ustawa z dnia 24 maja 2000 r. o Krajowym Rejestrze Karnym</text:p>
          </table:table-cell>
          <table:table-cell office:value-type="string" table:style-name="ce10">
            <text:p>1. Dane o osobach: prawomocnie skazanych za przestępstwa lub przestępstwa skarbowe; przeciwko którym prawomocnie warunkowo umorzono postępowanie karne w sprawach o przestępstwa lub przestępstwa skarbowe; przeciwko którym prawomocnie umorzono postępowanie karne w sprawach o przestępstwa lub przestępstwa skarbowe na podstawie amnestii; będących obywatelami polskimi prawomocnie skazanymi przez sądy państw obcych; wobec których prawomocnie orzeczono środki zabezpieczające w sprawach o przestępstwa lub przestępstwa skarbowe; nieletnich, wobec których prawomocnie orzeczono środki wychowawcze, poprawcze lub wychowawczo-lecznicze albo którym wymierzono karę na podstawie art. 13 lub art. 94 ustawy z dnia 26 października 1982 r. o postępowaniu w sprawach nieletnich (Dz. U. z 2014 r. poz. 382); prawomocnie skazanych za wykroczenia na karę aresztu; poszukiwanych listem gończym; tymczasowo aresztowanych; nieletnich umieszczonych w schroniskach dla nieletnich.</text:p>
            <text:p>2. Dane o podmiotach zbiorowych, wobec których prawomocnie ...</text:p>
          </table:table-cell>
          <table:table-cell table:style-name="ce10"/>
          <table:table-cell office:value-type="string" table:style-name="ce10">
            <text:p>Tak</text:p>
          </table:table-cell>
          <table:table-cell office:value-type="string" table:style-name="ce10">
            <text:p>Biuro Informacyjne Krajowego Rejestru Karnego, Wydział Infrastruktury i Rozwoju</text:p>
            <text:p/>
          </table:table-cell>
          <table:table-cell office:value-type="string" table:style-name="ce10">
            <text:p>Tak</text:p>
          </table:table-cell>
          <table:table-cell table:number-columns-repeated="3" table:style-name="ce10"/>
          <table:table-cell table:number-columns-repeated="16364"/>
        </table:table-row>
        <table:table-row table:style-name="ro3">
          <table:table-cell office:value-type="string" table:style-name="ce7">
            <text:p>Ministerstwo Sprawiedliwości</text:p>
          </table:table-cell>
          <table:table-cell office:value-type="string" table:style-name="ce7">
            <text:p>Rejestr Zastawów</text:p>
          </table:table-cell>
          <table:table-cell office:value-type="string" table:style-name="ce10">
            <text:p>sprawiedliwość</text:p>
          </table:table-cell>
          <table:table-cell office:value-type="string" table:style-name="ce10">
            <text:p>b/d/b/d</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1996-01-01</text:p>
          </table:table-cell>
          <table:table-cell office:value-type="string" table:style-name="ce10">
            <text:p>1997-01-01</text:p>
          </table:table-cell>
          <table:table-cell office:value-type="string" table:style-name="ce10">
            <text:p>Realizacja ustawy z dnia 6 grudnia 1996 r. o zastawie rejestrowym i rejestrze zastawów.</text:p>
          </table:table-cell>
          <table:table-cell office:value-type="string" table:style-name="ce10">
            <text:p>TAK</text:p>
          </table:table-cell>
          <table:table-cell office:value-type="string" table:style-name="ce10">
            <text:p>Ustawa o zastawie rejestrowym i rejestrze zastawów</text:p>
          </table:table-cell>
          <table:table-cell office:value-type="string" table:style-name="ce10">
            <text:p>informacje o zastawie rejestrowym</text:p>
          </table:table-cell>
          <table:table-cell table:style-name="ce10"/>
          <table:table-cell office:value-type="string" table:style-name="ce10">
            <text:p>Tak</text:p>
          </table:table-cell>
          <table:table-cell office:value-type="string" table:style-name="ce10">
            <text:p>Warszawa, Czerniakowska 100</text:p>
          </table:table-cell>
          <table:table-cell office:value-type="string" table:style-name="ce10">
            <text:p>Tak</text:p>
          </table:table-cell>
          <table:table-cell table:number-columns-repeated="3" table:style-name="ce10"/>
          <table:table-cell table:number-columns-repeated="16364"/>
        </table:table-row>
        <table:table-row table:style-name="ro7">
          <table:table-cell office:value-type="string" table:style-name="ce7">
            <text:p>Ministerstwo Sprawiedliwości</text:p>
          </table:table-cell>
          <table:table-cell office:value-type="string" table:style-name="ce7">
            <text:p>SI KRS</text:p>
          </table:table-cell>
          <table:table-cell office:value-type="string" table:style-name="ce10">
            <text:p>sprawiedliwość</text:p>
          </table:table-cell>
          <table:table-cell office:value-type="string" table:style-name="ce10">
            <text:p>b/d/b/d</text:p>
          </table:table-cell>
          <table:table-cell office:value-type="string" table:style-name="ce10">
            <text:p>wdrożony</text:p>
          </table:table-cell>
          <table:table-cell office:value-type="string" table:style-name="ce10">
            <text:p>rozbudowywany</text:p>
          </table:table-cell>
          <table:table-cell office:value-type="string" table:style-name="ce10">
            <text:p>SI KRS</text:p>
          </table:table-cell>
          <table:table-cell office:value-type="string" table:style-name="ce10">
            <text:p>1997-08-20</text:p>
          </table:table-cell>
          <table:table-cell office:value-type="string" table:style-name="ce10">
            <text:p>2001-01-01</text:p>
          </table:table-cell>
          <table:table-cell office:value-type="string" table:style-name="ce10">
            <text:p>Rodzaj rejestru publicznego, prowadzony przez wybrane sądy rejonowe i Ministerstwo Sprawiedliwości. Zastąpił poprzedni Rejestr Handlowy</text:p>
          </table:table-cell>
          <table:table-cell office:value-type="string" table:style-name="ce10">
            <text:p>TAK</text:p>
          </table:table-cell>
          <table:table-cell office:value-type="string" table:style-name="ce10">
            <text:p>Ustawa o utworzeniu KRS</text:p>
          </table:table-cell>
          <table:table-cell office:value-type="string" table:style-name="ce10">
            <text:p>dane o statusie prawnym zarejestrowanego podmiotu (Centralna Informacja KRS), najważniejszych elementach jego sytuacji finansowej oraz sposobie jego reprezentowania.</text:p>
          </table:table-cell>
          <table:table-cell table:style-name="ce10"/>
          <table:table-cell office:value-type="string" table:style-name="ce10">
            <text:p>Tak</text:p>
          </table:table-cell>
          <table:table-cell office:value-type="string" table:style-name="ce10">
            <text:p>Ministerstwo Sprawiedliwości - Departament Informatyzacji i Rejestrów Sądowych</text:p>
          </table:table-cell>
          <table:table-cell office:value-type="string" table:style-name="ce10">
            <text:p>Tak</text:p>
          </table:table-cell>
          <table:table-cell table:number-columns-repeated="3" table:style-name="ce10"/>
          <table:table-cell table:number-columns-repeated="16364"/>
        </table:table-row>
        <table:table-row table:style-name="ro26">
          <table:table-cell office:value-type="string" table:style-name="ce7">
            <text:p>Ministerstwo Sprawiedliwości</text:p>
          </table:table-cell>
          <table:table-cell office:value-type="string" table:style-name="ce7">
            <text:p>System Informatyczny Monitora (SIM)</text:p>
          </table:table-cell>
          <table:table-cell office:value-type="string" table:style-name="ce10">
            <text:p>sprawiedliwość</text:p>
          </table:table-cell>
          <table:table-cell office:value-type="string" table:style-name="ce10">
            <text:p>Rejestrowanie Ogłoszeń/Do rejestracji używana jest aplikacja SIM.PPO w zakresie rejestracji usług Zleceń, Publikacji i Zamówień to znaczy fizyczne bazy Podmiotów, Wniosków oraz <text:s/>Zamówień.</text:p>
          </table:table-cell>
          <table:table-cell office:value-type="string" table:style-name="ce10">
            <text:p>wdrożony</text:p>
          </table:table-cell>
          <table:table-cell office:value-type="string" table:style-name="ce10">
            <text:p>rozbudowywany</text:p>
          </table:table-cell>
          <table:table-cell office:value-type="string" table:style-name="ce10">
            <text:p>System Informatyczny Monitora (SIM)</text:p>
          </table:table-cell>
          <table:table-cell office:value-type="string" table:style-name="ce10">
            <text:p>2008-04-14</text:p>
          </table:table-cell>
          <table:table-cell office:value-type="string" table:style-name="ce10">
            <text:p>2009-01-01</text:p>
          </table:table-cell>
          <table:table-cell office:value-type="string" table:style-name="ce10">
            <text:p>Ustawa o Monitorze Sądowym i Gospodarczym</text:p>
          </table:table-cell>
          <table:table-cell office:value-type="string" table:style-name="ce10">
            <text:p>TAK</text:p>
          </table:table-cell>
          <table:table-cell office:value-type="string" table:style-name="ce10">
            <text:p>Ustawa o Monitorze Sądowym i Gospodarczym</text:p>
          </table:table-cell>
          <table:table-cell office:value-type="string" table:style-name="ce10">
            <text:p>Nip, KRS</text:p>
          </table:table-cell>
          <table:table-cell table:style-name="ce10"/>
          <table:table-cell office:value-type="string" table:style-name="ce10">
            <text:p>Tak</text:p>
          </table:table-cell>
          <table:table-cell office:value-type="string" table:style-name="ce10">
            <text:p>MS - DIRS</text:p>
          </table:table-cell>
          <table:table-cell office:value-type="string" table:style-name="ce10">
            <text:p>Tak</text:p>
          </table:table-cell>
          <table:table-cell table:number-columns-repeated="3" table:style-name="ce10"/>
          <table:table-cell table:number-columns-repeated="16364"/>
        </table:table-row>
        <table:table-row table:style-name="ro16">
          <table:table-cell office:value-type="string" table:style-name="ce7">
            <text:p>Ministerstwo Sprawiedliwości</text:p>
          </table:table-cell>
          <table:table-cell office:value-type="string" table:style-name="ce7">
            <text:p>Elektroniczne Postępowanie Upominawcze</text:p>
          </table:table-cell>
          <table:table-cell office:value-type="string" table:style-name="ce10">
            <text:p>sprawiedliwość</text:p>
          </table:table-cell>
          <table:table-cell office:value-type="string" table:style-name="ce10">
            <text:p>Dochodzenie roszczeń w formie elektronicznej/Wydanie nakazu zapłaty</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09-01-01</text:p>
          </table:table-cell>
          <table:table-cell office:value-type="string" table:style-name="ce10">
            <text:p>2010-01-01</text:p>
          </table:table-cell>
          <table:table-cell office:value-type="string" table:style-name="ce10">
            <text:p>Przepisy wprowadzające do polskiego systemu prawnego nowe cywilne postępowanie odrębne – elektroniczne postępowanie upominawcze – weszły w życie z dniem 1 stycznia 2010 roku. Postępowanie zostało unormowane w kodeksie postępowania cywilnego w rozdziale zatytułowanym Elektroniczne postępowanie upominawcze (art. 505&lt;28&gt; i nast.). Na podstawie zawartych w przepisach delegacji ustawowych zostały wydane rozporządzenia wykonawcze. Ustawa z dnia 9 stycznia 2009 r. o zmianie ustawy – Kodeks postępowania cywilnego oraz niektórych innych ustaw; Rozp. M. S. z dnia 18 grudnia 2009 r. zmieniające rozp. w sprawie sposobu uiszczania opłat sądowych w sprawach cywilnych. Rozp. M. S. z dnia 23 grudnia 2009 r. w sprawie szczegółowych czynności Krajowej Rady Komorniczej oraz szczegółowych czynności komornika związanych z egzekucją prowadzoną na podstawie elektronicznego tytułu wykonawczego; Rozp. M. S. z dnia 23 grudnia 2009 r. zmieniające rozporządzenie - Regulamin urzędowania sądów powszechnych; Rozp. M. S. z dnia 15 grudnia 2009 r. w sprawie ustalenia sądu rejonowego, któremu przekazuje się rozpoznawanie spraw w elektron. postęp. upominawczym należących do właściwości innych sądów rejonowych; Rozp. M. S. z dnia 28 grudnia 2009 r. w sprawie sposobu wnoszenia pism procesowych drogą elektroniczną w elektron. postępow. upominawczym; Rozp. M. S.z dnia 28 grudnia 2009 r. w sprawie trybu doręczeń elektronicznych w elektronicznym postępowaniu upominawczym; Rozp. M. S. z dnia 28 grudnia 2009 r. w sprawie trybu zakładania konta oraz sposobu posługiwania się podpisem elektronicznym w elektron. postępow. upominawczym; Rozp. M. S. z dnia 28 grudnia 2009 r. w sprawie czynności sądu związanych z nadawaniem klauzuli wykonalności orzeczeniu sądowemu wydanemu w elektron. postęp. upominawczym.</text:p>
          </table:table-cell>
          <table:table-cell office:value-type="string" table:style-name="ce10">
            <text:p>TAK</text:p>
          </table:table-cell>
          <table:table-cell office:value-type="string" table:style-name="ce10">
            <text:p>Ustawa z dnia 17 listopada 1964 r. - Kodeks postępowania cywilnego. Rozdział zatytułowany Elektroniczne postępowanie upominawcze (art. 505&lt;28&gt; i nast.)</text:p>
          </table:table-cell>
          <table:table-cell office:value-type="string" table:style-name="ce10">
            <text:p>Dane osobowe stron postępowania</text:p>
          </table:table-cell>
          <table:table-cell office:value-type="string" table:style-name="ce10">
            <text:p>HSM, LB, MS URL Rewrite, IBM MQ</text:p>
          </table:table-cell>
          <table:table-cell office:value-type="string" table:style-name="ce10">
            <text:p>Nie</text:p>
          </table:table-cell>
          <table:table-cell table:style-name="ce10"/>
          <table:table-cell office:value-type="string" table:style-name="ce10">
            <text:p>Tak</text:p>
          </table:table-cell>
          <table:table-cell table:number-columns-repeated="3" table:style-name="ce10"/>
          <table:table-cell table:number-columns-repeated="16364"/>
        </table:table-row>
        <table:table-row table:style-name="ro25">
          <table:table-cell office:value-type="string" table:style-name="ce7">
            <text:p>Ministerstwo Sprawiedliwości</text:p>
          </table:table-cell>
          <table:table-cell office:value-type="string" table:style-name="ce7">
            <text:p>Centrum Certyfikacji</text:p>
          </table:table-cell>
          <table:table-cell office:value-type="string" table:style-name="ce10">
            <text:p>administracja publiczna</text:p>
            <text:p>informatyzacja</text:p>
          </table:table-cell>
          <table:table-cell office:value-type="string" table:style-name="ce10">
            <text:p>certyfikaty elektroniczne/Wydawanie certyfikatów elektronicznych służących do weryfikacji bezpiecznych podpisów elektronicznych na potrzeby sadów powszechnych i postępowania sądowego.</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2-01-01</text:p>
          </table:table-cell>
          <table:table-cell office:value-type="string" table:style-name="ce10">
            <text:p>2012-01-01</text:p>
          </table:table-cell>
          <table:table-cell office:value-type="string" table:style-name="ce10">
            <text:p>Zarządzenie Ministra Sprawiedliwości z dnia 17 września 2014 r. w sprawie powierzenia wykonywania czynności związanych z projektowaniem, wdrażaniem i utrzymywaniem systemów informatycznych obsługujących sądy powszechne § 4.<text:s/></text:p>
            <text:p/>
          </table:table-cell>
          <table:table-cell office:value-type="string" table:style-name="ce10">
            <text:p>NIE</text:p>
          </table:table-cell>
          <table:table-cell table:style-name="ce10"/>
          <table:table-cell office:value-type="string" table:style-name="ce10">
            <text:p>Zbiór danych osobowych systemu: Imię, Nazwisko, Stanowisko, Oddział/Wydział, Sąd, Adres e-mail, Login ActiveDirectory</text:p>
            <text:p/>
          </table:table-cell>
          <table:table-cell office:value-type="string" table:style-name="ce10">
            <text:p>Sprzętowy moduł bezpieczeństwa netHSM nShiled Connect 1500 firmy Thales</text:p>
          </table:table-cell>
          <table:table-cell office:value-type="string" table:style-name="ce10">
            <text:p>Tak</text:p>
          </table:table-cell>
          <table:table-cell office:value-type="string" table:style-name="ce10">
            <text:p>SA Wrocław, Oddział Informatyczny, ul. Namysłowska 8</text:p>
            <text:p/>
          </table:table-cell>
          <table:table-cell office:value-type="string" table:style-name="ce10">
            <text:p>Nie</text:p>
          </table:table-cell>
          <table:table-cell office:value-type="string" table:style-name="ce10">
            <text:p>Brak prawa do kodu źródłowego</text:p>
          </table:table-cell>
          <table:table-cell table:number-columns-repeated="2" table:style-name="ce10"/>
          <table:table-cell table:number-columns-repeated="16364"/>
        </table:table-row>
        <table:table-row table:style-name="ro31">
          <table:table-cell office:value-type="string" table:style-name="ce7">
            <text:p>Ministerstwo Sprawiedliwości</text:p>
          </table:table-cell>
          <table:table-cell office:value-type="string" table:style-name="ce7">
            <text:p>System cyfrowej rejestracji rozpraw</text:p>
          </table:table-cell>
          <table:table-cell office:value-type="string" table:style-name="ce10">
            <text:p>sprawiedliwość</text:p>
          </table:table-cell>
          <table:table-cell office:value-type="string" table:style-name="ce10">
            <text:p>Możliwość <text:s/>utrwalania zapisu audio-wideo z rozprawy sądowej oraz zarządzania i przechowywania nagraniami <text:s/>w sądach powszechnych./Usługa obejmuje całokształt działań mających na celu zapewnienie użytkownikom (pracownicy sądów, sędziowie, obywatele) stałego dostępu do oferowanych funkcjonalności <text:s/>systemu <text:s/>cyfrowej rejestracji rozpraw.</text:p>
          </table:table-cell>
          <table:table-cell office:value-type="string" table:style-name="ce10">
            <text:p>wdrażany</text:p>
          </table:table-cell>
          <table:table-cell office:value-type="string" table:style-name="ce10">
            <text:p>rozbudowywany</text:p>
          </table:table-cell>
          <table:table-cell office:value-type="string" table:style-name="ce10">
            <text:p>System cyfrowej rejestracji rozpraw</text:p>
          </table:table-cell>
          <table:table-cell office:value-type="string" table:style-name="ce10">
            <text:p>2011-01-01</text:p>
          </table:table-cell>
          <table:table-cell office:value-type="string" table:style-name="ce10">
            <text:p>2012-01-01</text:p>
          </table:table-cell>
          <table:table-cell office:value-type="string" table:style-name="ce10">
            <text:p>"Zapewnia techniczną możliwość realizacji ustawy z dnia 29 kwietnia 2010 r. zmieniającej ustawę - Kodeks postępowania cywilnego (Dz. U. Nr. 108 poz. 684 z dnia 18 czerwca 2010 r.) oraz ustawy zmieniającej ustawę Kodeks postępowania w sprawach o wykroczenia w zakresie sporządzania protokołu z posiedzenia jawnego poprzez utrwalenie przebiegu posiedzenia za pomocą urządzenia rejestrującego dźwięk albo obraz i dźwięk oraz udostępniania i przechowywania tych zapisów."</text:p>
          </table:table-cell>
          <table:table-cell office:value-type="string" table:style-name="ce10">
            <text:p>TAK</text:p>
          </table:table-cell>
          <table:table-cell office:value-type="string" table:style-name="ce10">
            <text:p>"Ustawa z dnia 29 kwietnia 2010 r. zmieniająca ustawę - Kodeks postępowania cywilnego (Dz. U. z 2010 Nr. 108 poz. 684);<text:s/></text:p>
            <text:p>Ustawa z dnia 29 sierpnia 2014 r. o zmianie ustawy - Kodeks postepowania cywilnego oraz ustawy o kosztach sądowych w sprawach cywilnych (Dz. U. z 2014 r., poz. 1296);<text:s/></text:p>
            <text:p>Ustawy z dnia 4 kwietnia 2014 r. o zmianie ustawy – Kodeks postępowania w sprawach o wykroczenia (Dz. U. z 2014 r., poz. 579); "</text:p>
          </table:table-cell>
          <table:table-cell office:value-type="string" table:style-name="ce10">
            <text:p>"Aktualnie w programie ReCourt przetwarzane są jedynie imiona i nazwiska stanowiące dane osobowe osób biorących udział w postępowaniu procesowym, czyli:</text:p>
            <text:p>• składu sędziowskiego,<text:s/></text:p>
            <text:p>• ławników,</text:p>
            <text:p>• protokolantów,</text:p>
            <text:p>• stron (powodowej i pozwanej) oraz ich przedstawicieli,</text:p>
            <text:p>• świadków,</text:p>
            <text:p>• biegłych.</text:p>
            <text:p>Pozostałe dane osobowe tych osób (np. PESEL czy adresy zamieszkania) nie są przechowywane w systemie ReCourt.</text:p>
          </table:table-cell>
          <table:table-cell table:style-name="ce10"/>
          <table:table-cell office:value-type="string" table:style-name="ce10">
            <text:p>Tak</text:p>
          </table:table-cell>
          <table:table-cell office:value-type="string" table:style-name="ce10">
            <text:p>Sąd Apelacyjny we Wrocławiu</text:p>
          </table:table-cell>
          <table:table-cell office:value-type="string" table:style-name="ce10">
            <text:p>Nie</text:p>
          </table:table-cell>
          <table:table-cell office:value-type="string" table:style-name="ce10">
            <text:p>TAK (w zakresie systemów Recourt, RCS, CRCS); część komponentów (jak syntezator mowy wchodzący w skład podsystemu przywoływania stron, klient połączeń wideokonferencyjnych, sterowniki do urządzeń rejestrujących) jest nabywana na zasadach licencyjnych</text:p>
            <text:p/>
          </table:table-cell>
          <table:table-cell table:number-columns-repeated="2" table:style-name="ce10"/>
          <table:table-cell table:number-columns-repeated="16364"/>
        </table:table-row>
        <table:table-row table:style-name="ro28">
          <table:table-cell office:value-type="string" table:style-name="ce7">
            <text:p>Ministerstwo Sprawiedliwości</text:p>
          </table:table-cell>
          <table:table-cell office:value-type="string" table:style-name="ce7">
            <text:p>Portal Transkrypcyjny (PT)</text:p>
          </table:table-cell>
          <table:table-cell office:value-type="string" table:style-name="ce10">
            <text:p>sprawiedliwość</text:p>
          </table:table-cell>
          <table:table-cell office:value-type="string" table:style-name="ce10">
            <text:p>Przekazywanie nagrań e-Protokołu do transkrypcji/Portal pobiera przekazane nagrania e-Protokołu i przekazuje je transkrybentom do wykonania transkrypcji. Przekazane nagranie jest przez portal dzielone na mniejsze fragmenty celem przekazania kilku transkrybentom do jednoczesnej transkrypcji.</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2-04-01</text:p>
          </table:table-cell>
          <table:table-cell office:value-type="string" table:style-name="ce10">
            <text:p>2012-07-31</text:p>
          </table:table-cell>
          <table:table-cell office:value-type="string" table:style-name="ce10">
            <text:p>Portal utworzony na wewnętrzne potrzeby sądów do przekazywania nagrań e-Protokołu do ośrodków transkrypcji</text:p>
            <text:p/>
          </table:table-cell>
          <table:table-cell office:value-type="string" table:style-name="ce10">
            <text:p>NIE</text:p>
          </table:table-cell>
          <table:table-cell table:style-name="ce10"/>
          <table:table-cell office:value-type="string" table:style-name="ce10">
            <text:p>nagrania e-Protokołu</text:p>
          </table:table-cell>
          <table:table-cell table:style-name="ce10"/>
          <table:table-cell office:value-type="string" table:style-name="ce10">
            <text:p>Tak</text:p>
          </table:table-cell>
          <table:table-cell office:value-type="string" table:style-name="ce10">
            <text:p>Sąd Apelacyjny we Wrocławiu, Oddział Informatyczny</text:p>
          </table:table-cell>
          <table:table-cell office:value-type="string" table:style-name="ce10">
            <text:p>Nie</text:p>
          </table:table-cell>
          <table:table-cell office:value-type="string" table:style-name="ce10">
            <text:p>Licencja</text:p>
          </table:table-cell>
          <table:table-cell table:number-columns-repeated="2" table:style-name="ce10"/>
          <table:table-cell table:number-columns-repeated="16364"/>
        </table:table-row>
        <table:table-row table:style-name="ro7">
          <table:table-cell office:value-type="string" table:style-name="ce7">
            <text:p>Ministerstwo Sprawiedliwości</text:p>
          </table:table-cell>
          <table:table-cell office:value-type="string" table:style-name="ce7">
            <text:p>SIS2-SAD</text:p>
          </table:table-cell>
          <table:table-cell office:value-type="string" table:style-name="ce10">
            <text:p>sprawiedliwość</text:p>
          </table:table-cell>
          <table:table-cell office:value-type="string" table:style-name="ce10">
            <text:p>Wprowadzanie danych osób, wprowadzanie danych przedmiotów/Wykonywanie operacji na danych dotyczących osób poszukiwanych Europejskim Nakazem Aresztowania</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2-01-01</text:p>
          </table:table-cell>
          <table:table-cell office:value-type="string" table:style-name="ce10">
            <text:p>2013-04-01</text:p>
          </table:table-cell>
          <table:table-cell office:value-type="string" table:style-name="ce10">
            <text:p>Ustawa z dnia 24 sierpnia 2007 r. o udziale Rzeczypospolitej Polskiej w Systemie Informacyjnym Schengen oraz Informacji Wizowej<text:s/></text:p>
            <text:p/>
          </table:table-cell>
          <table:table-cell office:value-type="string" table:style-name="ce10">
            <text:p>TAK</text:p>
          </table:table-cell>
          <table:table-cell office:value-type="string" table:style-name="ce10">
            <text:p>Ustawa z dnia 24 sierpnia 2007 r. o udziale Rzeczypospolitej Polskiej w Systemie Informacyjnym Schengen oraz Informacji Wizowej</text:p>
          </table:table-cell>
          <table:table-cell office:value-type="string" table:style-name="ce10">
            <text:p>Dane dotyczące osób i przedmiotów postępowań sądowych</text:p>
          </table:table-cell>
          <table:table-cell table:style-name="ce10"/>
          <table:table-cell office:value-type="string" table:style-name="ce10">
            <text:p>Tak</text:p>
          </table:table-cell>
          <table:table-cell office:value-type="string" table:style-name="ce10">
            <text:p>Ministerstwo Sprawiedliwości - Departament Informatyzacji i Rejestrów Sądowych</text:p>
          </table:table-cell>
          <table:table-cell office:value-type="string" table:style-name="ce10">
            <text:p>Tak</text:p>
          </table:table-cell>
          <table:table-cell table:number-columns-repeated="3" table:style-name="ce10"/>
          <table:table-cell table:number-columns-repeated="16364"/>
        </table:table-row>
        <table:table-row table:style-name="ro30">
          <table:table-cell office:value-type="string" table:style-name="ce7">
            <text:p>Ministerstwo Sprawiedliwości</text:p>
          </table:table-cell>
          <table:table-cell office:value-type="string" table:style-name="ce7">
            <text:p>Elektroniczne Potwierdzenie Odbioru (MSEPO)</text:p>
          </table:table-cell>
          <table:table-cell office:value-type="string" table:style-name="ce10">
            <text:p>informatyzacja</text:p>
            <text:p>łączność</text:p>
            <text:p>sprawiedliwość</text:p>
          </table:table-cell>
          <table:table-cell office:value-type="string" table:style-name="ce10">
            <text:p>Odnotowywanie stanu doręczenia <text:s/>przesyłek nadawanych przez jednostki wymiaru sprawiedliwości za zwrotnym poświadczeniem odbioru/Dane dotyczące stanu doręczenia przesyłek nadawanych przez jednostki wymiaru sprawiedliwości za zwrotnym potwierdzeniem odbioru, przetwarzane są za pomocą systemu informatycznego, dzięki czemu pozwala to na skrócenie czasu obiegu korespondencji, eliminuje możliwość zagubienia ZPO, pozwala na miarodajne oszczędności zużycia materiałów biurowych jak też kosztów doręczenia korespondencji przez operatora pocztowego. System podnosi również jakość świadczonej usługi np. przy pomocy walidacji danych zawartych na przesyłkach pocztowych. Digitalizacja ZPO.</text:p>
          </table:table-cell>
          <table:table-cell office:value-type="string" table:style-name="ce10">
            <text:p>wdrożony</text:p>
          </table:table-cell>
          <table:table-cell office:value-type="string" table:style-name="ce10">
            <text:p>rozbudowywany</text:p>
          </table:table-cell>
          <table:table-cell office:value-type="string" table:style-name="ce10">
            <text:p>Elektroniczne Potwierdzenie Odbioru (MSEPO)</text:p>
          </table:table-cell>
          <table:table-cell office:value-type="string" table:style-name="ce10">
            <text:p>2011-03-01</text:p>
          </table:table-cell>
          <table:table-cell office:value-type="string" table:style-name="ce10">
            <text:p>2014-02-03</text:p>
          </table:table-cell>
          <table:table-cell office:value-type="string" table:style-name="ce10">
            <text:p>Podstawowym celem realizacji jest skrócenie czasu trwania rozpoznawania spraw sądowych poprzez przyspieszenie cyklu obiegu korespondencji miedzy sądem a uczestnikami postepowań sądowych.</text:p>
          </table:table-cell>
          <table:table-cell office:value-type="string" table:style-name="ce10">
            <text:p>NIE</text:p>
          </table:table-cell>
          <table:table-cell table:style-name="ce10"/>
          <table:table-cell office:value-type="string" table:style-name="ce10">
            <text:p>Dane osobowe (Imię, Nazwisko, Ulica, Nr domu, Nr lokalu, Miejscowość, kod pocztowy, Sygnatura Akt), Dane biometryczne (dane biometryczne podpisu składanego na elektronicznym formularzu potwierdzenia odbioru, graficzne odwzorowanie podpisu)</text:p>
          </table:table-cell>
          <table:table-cell table:style-name="ce10"/>
          <table:table-cell office:value-type="string" table:style-name="ce10">
            <text:p>Tak</text:p>
          </table:table-cell>
          <table:table-cell office:value-type="string" table:style-name="ce10">
            <text:p>Sąd Apelacyjny w Białymstoku</text:p>
          </table:table-cell>
          <table:table-cell office:value-type="string" table:style-name="ce10">
            <text:p>Tak</text:p>
          </table:table-cell>
          <table:table-cell table:number-columns-repeated="3" table:style-name="ce10"/>
          <table:table-cell table:number-columns-repeated="16364"/>
        </table:table-row>
        <table:table-row table:style-name="ro16">
          <table:table-cell office:value-type="string" table:style-name="ce7">
            <text:p>Ministerstwo Sprawiedliwości</text:p>
          </table:table-cell>
          <table:table-cell office:value-type="string" table:style-name="ce7">
            <text:p>EUKW</text:p>
          </table:table-cell>
          <table:table-cell office:value-type="string" table:style-name="ce10">
            <text:p>sprawiedliwość</text:p>
          </table:table-cell>
          <table:table-cell office:value-type="string" table:style-name="ce10">
            <text:p>rejestr/rejestr ksiąg wieczystych</text:p>
          </table:table-cell>
          <table:table-cell office:value-type="string" table:style-name="ce10">
            <text:p>wdrożony</text:p>
          </table:table-cell>
          <table:table-cell office:value-type="string" table:style-name="ce10">
            <text:p>rozbudowywany</text:p>
          </table:table-cell>
          <table:table-cell office:value-type="string" table:style-name="ce10">
            <text:p>EUKW</text:p>
          </table:table-cell>
          <table:table-cell office:value-type="string" table:style-name="ce10">
            <text:p>2012-01-01</text:p>
          </table:table-cell>
          <table:table-cell office:value-type="string" table:style-name="ce10">
            <text:p>2014-06-01</text:p>
          </table:table-cell>
          <table:table-cell office:value-type="string" table:style-name="ce10">
            <text:p>Rejestr Ksiąg Wieczystych</text:p>
          </table:table-cell>
          <table:table-cell office:value-type="string" table:style-name="ce10">
            <text:p>TAK</text:p>
          </table:table-cell>
          <table:table-cell office:value-type="string" table:style-name="ce10">
            <text:p>"1) Ustawa z dnia 6 lipca 1982 r. o księgach wieczystych i hipotece (Dz. U. z 2013 r. poz. 707 i 830) w brzmieniu nadanym Ustawą z dnia 24 maja 2013 r. o zmianie ustawy o księgach wieczystych i hipotece (Dz.U.2013.941 zm. Dz.U.2013.1641);</text:p>
            <text:p>2) Rozporządzenie Ministra Sprawiedliwości z dnia 27 listopada 2013 r. w sprawie Centralnej Informacji Ksiąg Wieczystych (Dz.U.2013.1407);</text:p>
            <text:p>3) Rozporządzenie Ministra Sprawiedliwości z dnia 29 listopada 2013 r. w sprawie wysokości opłat od wniosków o wydanie przez Centralną Informację Ksiąg Wieczystych odpisów ksiąg wieczystych, wyciągów z ksiąg wieczystych i zaświadczeń o zamknięciu ksiąg wieczystych oraz od wniosku o wyszukanie ksiąg wieczystych w centralnej bazie danych ksiąg wieczystych (Dz.U.2013.1412)."</text:p>
          </table:table-cell>
          <table:table-cell office:value-type="string" table:style-name="ce10">
            <text:p>Księgi Wieczyste</text:p>
          </table:table-cell>
          <table:table-cell table:style-name="ce10"/>
          <table:table-cell office:value-type="string" table:style-name="ce10">
            <text:p>Tak</text:p>
          </table:table-cell>
          <table:table-cell office:value-type="string" table:style-name="ce10">
            <text:p>Ministerstwo Sprawiedliwości - Departament Informatyzacji i Rejestrów Sądowych</text:p>
          </table:table-cell>
          <table:table-cell office:value-type="string" table:style-name="ce10">
            <text:p>Tak</text:p>
          </table:table-cell>
          <table:table-cell table:number-columns-repeated="3" table:style-name="ce10"/>
          <table:table-cell table:number-columns-repeated="16364"/>
        </table:table-row>
        <table:table-row table:style-name="ro18">
          <table:table-cell office:value-type="string" table:style-name="ce7">
            <text:p>Ministerstwo Sprawiedliwości</text:p>
          </table:table-cell>
          <table:table-cell office:value-type="string" table:style-name="ce7">
            <text:p>System Dozoru Elektronicznego</text:p>
          </table:table-cell>
          <table:table-cell office:value-type="string" table:style-name="ce10">
            <text:p>sprawiedliwość</text:p>
          </table:table-cell>
          <table:table-cell office:value-type="string" table:style-name="ce10">
            <text:p>Elektroniczna kontrola osób objetych systemem dozoru elektonicznego/patrz. Art. 43 t Kodeks Karny Wykonawczy; Art. 43t. § 1. Wykonując dozór elektroniczny, podmiot dozorujący: 1) niezwłocznie po zaistnieniu warunków technicznych informuje sąd o możliwości rozpoczęcia wykonywania dozoru elektronicznego, 2) zakłada skazanemu nadajnik niezwłocznie, nie później jednak niż w terminie 3 dni od dnia zgłoszenia przez skazanego gotowości, o której mowa w art. 43m, 3) w razie orzeczenia dozoru stacjonarnego instaluje rejestrator stacjonarny w terminie wskazanym w pkt 2, 4) w razie orzeczenia dozoru zbliżeniowego przekazuje rejestrator przenośny osobie chronionej zakazem zbliżania oraz instruuje tę osobę co do sposobu używania rejestratora, 5) kontroluje prawidłowość działania środków technicznych i niezwłocznie usuwa uchybienia w ich działaniu, 6) po zakończeniu dozoru, a także na polecenie sądu lub sądowego kuratora zawodowego, usuwa nadajnik, rejestrator stacjonarny i rejestrator przenośny używany przez osobę chronioną.</text:p>
            <text:p>§ 2. Wykonując dozór elektroniczny, podmiot prowadzący cen...</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4-04-25</text:p>
          </table:table-cell>
          <table:table-cell office:value-type="string" table:style-name="ce10">
            <text:p>2014-10-30</text:p>
          </table:table-cell>
          <table:table-cell office:value-type="string" table:style-name="ce10">
            <text:p>System Dozoru Elektronicznego (SDE) to najnowocześniejszy, nie izolacyjny, efektywny i bezpieczny system wykonywania kar, środków karnych i środków zabezpieczających. Obecnie monitoring elektroniczny skazanych w Polsce realizowany jest w oparciu o znowelizowane przepisy <text:s/>ustawy Kodeks karny oraz Kodeks karny wykonawczy. Główną funkcją SDE jest nadzór i kontrola nad wykonywaniem przez skazanego obowiązków określonych w orzeczeniach sądów w szczególności na wykonywaniu obowiązku pozostawania w miejscu stałego pobytu lub innym wyznaczonym miejscu i nie zbliżaniu się do osób. SDE może być wykonywany w 3 formach: dozór stacjonarny, dozór zbliżeniowy i dozór mobilny – jako środek zabezpieczający (stała kontrola miejsca pobytu).<text:s/></text:p>
          </table:table-cell>
          <table:table-cell office:value-type="string" table:style-name="ce10">
            <text:p>TAK</text:p>
          </table:table-cell>
          <table:table-cell office:value-type="string" table:style-name="ce10">
            <text:p>Kodeks Karny (Dz.U. z 206r.,poz.1137 z późn. zm.) i Kodeks Karny Wykonawczy (Dz.U. Nr 90, poz.557, z późn. zm.)</text:p>
          </table:table-cell>
          <table:table-cell office:value-type="string" table:style-name="ce10">
            <text:p>dane osobowe, informacje wrażliwe, komunikaty wysyłane przez nadajnik do Centrali Monitorowania, <text:s/>wpisy sędziów, kuratorów i CM oraz Podmiotu Dozorującego odnośnie osoby objętej systemem</text:p>
          </table:table-cell>
          <table:table-cell table:style-name="ce10"/>
          <table:table-cell office:value-type="string" table:style-name="ce10">
            <text:p>Tak</text:p>
          </table:table-cell>
          <table:table-cell office:value-type="string" table:style-name="ce10">
            <text:p>Ministerstwo Sprawiedliwości - DIRS</text:p>
          </table:table-cell>
          <table:table-cell office:value-type="string" table:style-name="ce10">
            <text:p>Tak</text:p>
          </table:table-cell>
          <table:table-cell table:number-columns-repeated="3" table:style-name="ce10"/>
          <table:table-cell table:number-columns-repeated="16364"/>
        </table:table-row>
        <table:table-row table:style-name="ro7">
          <table:table-cell office:value-type="string" table:style-name="ce7">
            <text:p>Ministerstwo Sprawiedliwości</text:p>
          </table:table-cell>
          <table:table-cell office:value-type="string" table:style-name="ce7">
            <text:p>Portal Informacyjny (PI)</text:p>
          </table:table-cell>
          <table:table-cell office:value-type="string" table:style-name="ce10">
            <text:p>sprawiedliwość</text:p>
          </table:table-cell>
          <table:table-cell office:value-type="string" table:style-name="ce10">
            <text:p>Publikacja spraw sądowych/Portal Informacyjny zbiera dane z kilku tysięcy baz wydziałowych i udostępnia obywatelowi (stronie postępowania sądowego lub jej pełnomocnikowi) wgląd do aktualnego stanu sprawy.</text:p>
          </table:table-cell>
          <table:table-cell office:value-type="string" table:style-name="ce10">
            <text:p>wdrożony</text:p>
          </table:table-cell>
          <table:table-cell office:value-type="string" table:style-name="ce10">
            <text:p>rozbudowywany</text:p>
          </table:table-cell>
          <table:table-cell office:value-type="string" table:style-name="ce10">
            <text:p>Portal Informacyjny (PI)</text:p>
          </table:table-cell>
          <table:table-cell office:value-type="string" table:style-name="ce10">
            <text:p>2013-06-01</text:p>
          </table:table-cell>
          <table:table-cell office:value-type="string" table:style-name="ce10">
            <text:p>2015-12-31</text:p>
          </table:table-cell>
          <table:table-cell office:value-type="string" table:style-name="ce10">
            <text:p>Zapewnienie obywatelowi (stronie postępowania sądowego) wglądu do aktualnego stanu sprawy.</text:p>
          </table:table-cell>
          <table:table-cell office:value-type="string" table:style-name="ce10">
            <text:p>NIE</text:p>
          </table:table-cell>
          <table:table-cell table:style-name="ce10"/>
          <table:table-cell office:value-type="string" table:style-name="ce10">
            <text:p>Elektroniczna wersja repertoriów i akt sądowych</text:p>
          </table:table-cell>
          <table:table-cell table:style-name="ce10"/>
          <table:table-cell office:value-type="string" table:style-name="ce10">
            <text:p>Tak</text:p>
          </table:table-cell>
          <table:table-cell office:value-type="string" table:style-name="ce10">
            <text:p>Sąd Apelacyjny we Wrocławiu, Oddział Informatyczny</text:p>
          </table:table-cell>
          <table:table-cell office:value-type="string" table:style-name="ce10">
            <text:p>Tak</text:p>
          </table:table-cell>
          <table:table-cell table:number-columns-repeated="3" table:style-name="ce10"/>
          <table:table-cell table:number-columns-repeated="16364"/>
        </table:table-row>
        <table:table-row table:style-name="ro25">
          <table:table-cell office:value-type="string" table:style-name="ce7">
            <text:p>Ministerstwo Sprawiedliwości</text:p>
          </table:table-cell>
          <table:table-cell office:value-type="string" table:style-name="ce7">
            <text:p>Portal Orzeczeń (PO)</text:p>
          </table:table-cell>
          <table:table-cell office:value-type="string" table:style-name="ce10">
            <text:p>sprawiedliwość</text:p>
          </table:table-cell>
          <table:table-cell office:value-type="string" table:style-name="ce10">
            <text:p>anonimizacja orzeczeń/Portal Orzeczeń zbiera z kilku tysięcy baz wydziałowych orzeczenia i uzasadnienia, które podlegają anonimizacji i po decyzji sędziego wybrane z nich udostępniane są obywatelom w postaci zanonimizowanej bez konieczności logowania</text:p>
          </table:table-cell>
          <table:table-cell office:value-type="string" table:style-name="ce10">
            <text:p>wdrożony</text:p>
          </table:table-cell>
          <table:table-cell office:value-type="string" table:style-name="ce10">
            <text:p>rozbudowywany</text:p>
          </table:table-cell>
          <table:table-cell office:value-type="string" table:style-name="ce10">
            <text:p>Portal Orzeczeń (PO)</text:p>
          </table:table-cell>
          <table:table-cell office:value-type="string" table:style-name="ce10">
            <text:p>2013-06-01</text:p>
          </table:table-cell>
          <table:table-cell office:value-type="string" table:style-name="ce10">
            <text:p>2015-12-31</text:p>
          </table:table-cell>
          <table:table-cell office:value-type="string" table:style-name="ce10">
            <text:p>Zapewnienie obywatelowi dostępu do treści orzeczeń</text:p>
          </table:table-cell>
          <table:table-cell office:value-type="string" table:style-name="ce10">
            <text:p>NIE</text:p>
          </table:table-cell>
          <table:table-cell table:style-name="ce10"/>
          <table:table-cell office:value-type="string" table:style-name="ce10">
            <text:p>elektroniczna wersja orzeczeń i uzasadnień</text:p>
          </table:table-cell>
          <table:table-cell table:style-name="ce10"/>
          <table:table-cell office:value-type="string" table:style-name="ce10">
            <text:p>Tak</text:p>
          </table:table-cell>
          <table:table-cell office:value-type="string" table:style-name="ce10">
            <text:p>Sąd Apelacyjny we Wrocławiu, Oddział Informatyczny</text:p>
          </table:table-cell>
          <table:table-cell office:value-type="string" table:style-name="ce10">
            <text:p>Nie</text:p>
          </table:table-cell>
          <table:table-cell office:value-type="string" table:style-name="ce10">
            <text:p>Prawo do kodu w zakresie interfejsów użytkownika. Silniki anonimizacji są licencjonowane.</text:p>
          </table:table-cell>
          <table:table-cell table:number-columns-repeated="2" table:style-name="ce10"/>
          <table:table-cell table:number-columns-repeated="16364"/>
        </table:table-row>
        <table:table-row table:style-name="ro13">
          <table:table-cell office:value-type="string" table:style-name="ce7">
            <text:p>Ministerstwo Sprawiedliwości</text:p>
          </table:table-cell>
          <table:table-cell office:value-type="string" table:style-name="ce7">
            <text:p>e-Dochody</text:p>
          </table:table-cell>
          <table:table-cell office:value-type="string" table:style-name="ce10">
            <text:p>sprawiedliwość</text:p>
          </table:table-cell>
          <table:table-cell office:value-type="string" table:style-name="ce10">
            <text:p>Udostępnianie informacji o dochodach podatnika/Usługa umożliwia na podstawie danych identyfikujących osobę oraz rok podatkowy uzyskanie informacji o dochodach, należnym podatku i składce na ubezpieczenie społeczne podatnika/podatników.</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5-06-01</text:p>
          </table:table-cell>
          <table:table-cell office:value-type="string" table:style-name="ce10">
            <text:p>2016-04-26</text:p>
          </table:table-cell>
          <table:table-cell office:value-type="string" table:style-name="ce10">
            <text:p>"Celem systemu jest wspieranie postępowań sądowych w sprawach karnych poprzez uzyskanie<text:s/></text:p>
            <text:p>przez sędziego, w czasie rzeczywistym, informacji dotyczących stosunków majątkowych i źródeł dochodu oskarżonego, na potrzeby prowadzonego przez sąd postępowania karnego."</text:p>
          </table:table-cell>
          <table:table-cell office:value-type="string" table:style-name="ce10">
            <text:p>TAK</text:p>
          </table:table-cell>
          <table:table-cell office:value-type="string" table:style-name="ce10">
            <text:p>Rozporządzenie Ministra Sprawiedliwości z dnia 12 czerwca 2015 r. w sprawie informacji z systemu teleinformatycznego ministra właściwego do spraw finansów publicznych w postępowaniu karnym (Dz. U. z 2015 poz. 857).</text:p>
          </table:table-cell>
          <table:table-cell office:value-type="string" table:style-name="ce10">
            <text:p>Dane służące do rozliczalności wykonywanych zapytań przez użytkowników systemu</text:p>
            <text:p/>
          </table:table-cell>
          <table:table-cell office:value-type="string" table:style-name="ce10">
            <text:p>Usługa Active Directory</text:p>
          </table:table-cell>
          <table:table-cell office:value-type="string" table:style-name="ce10">
            <text:p>Tak</text:p>
          </table:table-cell>
          <table:table-cell office:value-type="string" table:style-name="ce10">
            <text:p>Ministerstwo Sprawiedliwości/Departament Informatyzacji i Rejestrów Sądowych</text:p>
          </table:table-cell>
          <table:table-cell office:value-type="string" table:style-name="ce10">
            <text:p>Tak</text:p>
          </table:table-cell>
          <table:table-cell table:number-columns-repeated="3" table:style-name="ce10"/>
          <table:table-cell table:number-columns-repeated="16364"/>
        </table:table-row>
        <table:table-row table:style-name="ro1">
          <table:table-cell office:value-type="string" table:style-name="ce7">
            <text:p>Ministerstwo Sprawiedliwości</text:p>
          </table:table-cell>
          <table:table-cell office:value-type="string" table:style-name="ce7">
            <text:p>Informatyczne centra archiwalne dla sądów powszechnych - system zarządzania aktami sądowymi</text:p>
          </table:table-cell>
          <table:table-cell office:value-type="string" table:style-name="ce10">
            <text:p>sprawiedliwość</text:p>
          </table:table-cell>
          <table:table-cell office:value-type="string" table:style-name="ce10">
            <text:p>obsługa składnic podręcznych archiwum/obsługa składnic podręcznych archiwum</text:p>
          </table:table-cell>
          <table:table-cell office:value-type="string" table:style-name="ce10">
            <text:p>wdrożony</text:p>
          </table:table-cell>
          <table:table-cell office:value-type="string" table:style-name="ce10">
            <text:p>rozbudowywany</text:p>
          </table:table-cell>
          <table:table-cell office:value-type="string" table:style-name="ce10">
            <text:p>Informatyczne centra archiwalne dla sądów powszechnych - system zarządzania aktami sądowymi</text:p>
          </table:table-cell>
          <table:table-cell office:value-type="string" table:style-name="ce10">
            <text:p>2016-02-25</text:p>
          </table:table-cell>
          <table:table-cell office:value-type="string" table:style-name="ce10">
            <text:p>2016-08-20</text:p>
          </table:table-cell>
          <table:table-cell office:value-type="string" table:style-name="ce10">
            <text:p>Poprawa skuteczności wymiaru sprawiedliwości</text:p>
          </table:table-cell>
          <table:table-cell office:value-type="string" table:style-name="ce10">
            <text:p>NIE</text:p>
          </table:table-cell>
          <table:table-cell table:style-name="ce10"/>
          <table:table-cell office:value-type="string" table:style-name="ce10">
            <text:p>KRS, RZ</text:p>
          </table:table-cell>
          <table:table-cell table:style-name="ce10"/>
          <table:table-cell office:value-type="string" table:style-name="ce10">
            <text:p>Tak</text:p>
          </table:table-cell>
          <table:table-cell office:value-type="string" table:style-name="ce10">
            <text:p>Ministerstwo Sprawiedliwości - DIRS</text:p>
          </table:table-cell>
          <table:table-cell office:value-type="string" table:style-name="ce10">
            <text:p>Nie</text:p>
          </table:table-cell>
          <table:table-cell office:value-type="string" table:style-name="ce10">
            <text:p>Licencja</text:p>
          </table:table-cell>
          <table:table-cell table:number-columns-repeated="2" table:style-name="ce10"/>
          <table:table-cell table:number-columns-repeated="16364"/>
        </table:table-row>
        <table:table-row table:style-name="ro16">
          <table:table-cell office:value-type="string" table:style-name="ce7">
            <text:p>Ministerstwo Sprawiedliwości</text:p>
          </table:table-cell>
          <table:table-cell office:value-type="string" table:style-name="ce7">
            <text:p>S24 2.0</text:p>
          </table:table-cell>
          <table:table-cell office:value-type="string" table:style-name="ce10">
            <text:p>sprawiedliwość</text:p>
          </table:table-cell>
          <table:table-cell office:value-type="string" table:style-name="ce10">
            <text:p>zakładanie spółek drogą elektroniczną/zakładanie spółek drogą elektroniczną</text:p>
          </table:table-cell>
          <table:table-cell office:value-type="string" table:style-name="ce10">
            <text:p>wdrożony</text:p>
          </table:table-cell>
          <table:table-cell office:value-type="string" table:style-name="ce10">
            <text:p>rozbudowywany</text:p>
          </table:table-cell>
          <table:table-cell office:value-type="string" table:style-name="ce10">
            <text:p>S24 2.0</text:p>
          </table:table-cell>
          <table:table-cell office:value-type="string" table:style-name="ce10">
            <text:p>2012-01-01</text:p>
          </table:table-cell>
          <table:table-cell office:value-type="string" table:style-name="ce10">
            <text:p>2016-08-21</text:p>
          </table:table-cell>
          <table:table-cell office:value-type="string" table:style-name="ce10">
            <text:p>Zakładanie spółki jawnej, spółki komandytowej, spółki z ograniczoną odpowiedzialnością z wykorzystaniem wzorca umowy</text:p>
          </table:table-cell>
          <table:table-cell office:value-type="string" table:style-name="ce10">
            <text:p>TAK</text:p>
          </table:table-cell>
          <table:table-cell office:value-type="string" table:style-name="ce10">
            <text:p>Kodeks Spółek Handlowych; Kodeks postępowania cywilnego; Ustawa o Krajowym Rejestrze Sądowym; Rozp. Parlamentu Europejskiego i Rady (UE) w sprawie identyfikacji elektronicznej i usług zaufania w odniesieniu do transakcji elektronicz. na rynku wewnętrznym oraz uchylające dyrektywę 1999/93/WE; Ustawa o podatku od czynności cywilnoprawnych; Ustawa o ochronie danych osobowych; Ustawa o ochronie baz danych; Ustawa o informatyzacji działalności podmiotów realizujących zadania publiczne; Ustawa o ochronie niektórych usług świadczonych drogą elektronicz. opartych lub polegających na dostępie warunkowym o kosztach sądowych w sprawach cywilnych; Ustawa o swobodzie działalności gospodarczej; Kodeks cywilny; Kodeks karny; Ustawa o Krajowym Rejestrze Karnym i inne rozporządzenia oraz zarządzenia.</text:p>
          </table:table-cell>
          <table:table-cell office:value-type="string" table:style-name="ce10">
            <text:p>dane o statusie prawnym zarejestrowanego podmiotu (Centralna Informacja KRS), najważniejszych elementach jego sytuacji finansowej oraz sposobie jego reprezentowania.</text:p>
          </table:table-cell>
          <table:table-cell table:style-name="ce10"/>
          <table:table-cell office:value-type="string" table:style-name="ce10">
            <text:p>Tak</text:p>
          </table:table-cell>
          <table:table-cell office:value-type="string" table:style-name="ce10">
            <text:p>Ministerstwo Sprawiedliwości - DIRS - WUA</text:p>
          </table:table-cell>
          <table:table-cell office:value-type="string" table:style-name="ce10">
            <text:p>Tak</text:p>
          </table:table-cell>
          <table:table-cell table:number-columns-repeated="3" table:style-name="ce10"/>
          <table:table-cell table:number-columns-repeated="16364"/>
        </table:table-row>
        <table:table-row table:style-name="ro9">
          <table:table-cell office:value-type="string" table:style-name="ce7">
            <text:p>Ministerstwo Sprawiedliwości</text:p>
          </table:table-cell>
          <table:table-cell office:value-type="string" table:style-name="ce7">
            <text:p>ePłatności</text:p>
          </table:table-cell>
          <table:table-cell office:value-type="string" table:style-name="ce10">
            <text:p>finanse publiczne</text:p>
            <text:p>sprawiedliwość</text:p>
          </table:table-cell>
          <table:table-cell office:value-type="string" table:style-name="ce10">
            <text:p>Znaki opłaty sądowej/Moduł służący do sprzedaży, kontroli oraz zarządzania znakami opłaty sądowej w formie elektronicznej. Forma elektroniczna znaku opłaty sądowej ma docelowo zastąpić formę papierową dzięki czemu zwiększy się wygoda i bezpieczeństwo używania znaków opłaty sądowej.</text:p>
            <text:p>Portal płatności/Strona internetowa służąca do dokonywania płatności na rzecz sądów w tym zapłaty do sprawy, zapłaty wstępnej do sprawy oraz zakupu znaków opłaty sądowej.</text:p>
            <text:p>Interfejs do eUsług/Uniwersalny interfejs udostępniający wszystkim eUsługą oferowanym przez Ministerstwo usługi płatności elektronicznych (komunikacja z operatorem płatności)</text:p>
            <text:p>Interfejs do operatora płatności/Uniwersalny interfejs do operatora płatności obsługujący usługi płatności elektronicznej na rzecz portalu płatności oraz eUsług</text:p>
          </table:table-cell>
          <table:table-cell office:value-type="string" table:style-name="ce10">
            <text:p>wdrażany</text:p>
          </table:table-cell>
          <table:table-cell office:value-type="string" table:style-name="ce10">
            <text:p>nierozbudowywany</text:p>
          </table:table-cell>
          <table:table-cell table:style-name="ce10"/>
          <table:table-cell office:value-type="string" table:style-name="ce10">
            <text:p>2013-04-01</text:p>
          </table:table-cell>
          <table:table-cell office:value-type="string" table:style-name="ce10">
            <text:p>2017-01-01</text:p>
          </table:table-cell>
          <table:table-cell office:value-type="string" table:style-name="ce10">
            <text:p>1. Udostępnienie usługi umożliwiającej klientom sądów dokonywanie płatności kanałami elektronicznymi,</text:p>
            <text:p>2. Stworzenie centralnego systemu informatycznego do obsługi płatności elektronicznych zintegrowanego z systemami e-usług świadczonych przez Ministerstwo Sprawiedliwości,</text:p>
            <text:p>3. Stworzenie modułu obsługującego elektroniczne znaki opłaty sądowej; stworzenie koncepcji i wdrożenie elektronicznych znaków opłaty sądowej,</text:p>
            <text:p>4. Stworzenie uniwersalnego interfejs do Operatora Płatności; wybór operatora płatności; <text:s/>integracja z wybranym operatorem płatności.</text:p>
          </table:table-cell>
          <table:table-cell office:value-type="string" table:style-name="ce10">
            <text:p>NIE</text:p>
          </table:table-cell>
          <table:table-cell table:style-name="ce10"/>
          <table:table-cell office:value-type="string" table:style-name="ce10">
            <text:p>Dane dotyczące wpłat do sądów zawierające dane osobowe oraz dane sprawy; dane o transakcjach zakupu znaków opłaty sądowej; dane użytkowników systemu</text:p>
          </table:table-cell>
          <table:table-cell office:value-type="string" table:style-name="ce10">
            <text:p>SAP ERP; Spring Framework; Hibernate ORM; Thymeleaf; Couchbase; Maven</text:p>
          </table:table-cell>
          <table:table-cell office:value-type="string" table:style-name="ce10">
            <text:p>Tak</text:p>
          </table:table-cell>
          <table:table-cell office:value-type="string" table:style-name="ce10">
            <text:p>Ministerstwo Sprawiedliwości; DIRS, DB, SA Kraków</text:p>
          </table:table-cell>
          <table:table-cell office:value-type="string" table:style-name="ce10">
            <text:p>Tak</text:p>
          </table:table-cell>
          <table:table-cell table:number-columns-repeated="3" table:style-name="ce10"/>
          <table:table-cell table:number-columns-repeated="16364"/>
        </table:table-row>
        <table:table-row table:style-name="ro14">
          <table:table-cell office:value-type="string" table:style-name="ce7">
            <text:p>Ministerstwo Środowiska</text:p>
          </table:table-cell>
          <table:table-cell office:value-type="string" table:style-name="ce7">
            <text:p>Centralny System Odpadowy (CSO)</text:p>
          </table:table-cell>
          <table:table-cell office:value-type="string" table:style-name="ce10">
            <text:p>środowisko</text:p>
          </table:table-cell>
          <table:table-cell office:value-type="string" table:style-name="ce10">
            <text:p>Gromadzienie i wprowadzanie danych dot. wytwarzania i gospodarowania odpadami oraz gospodarki opakowaniami i odpadami opakowaniowymi/Gromadzenie danych o stanie gospodarki odpadami w Polsce na potrzeby planowania oraz tworzenia kierunków polityki gospodarowania odpadami</text:p>
            <text:p>Generowanie raportów/Możliwość generowanie różnych raportów w zakresie wytwarzania odpadów, gospodarki wybranymi strumieniami odpadów, odpadów przemysłowych innych niż niebezpieczne, opadów niebezpiecznych, odpadów komunalnych oraz instalacji do przetwarzania i unieszkodliwiania odpadów</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03-08-05</text:p>
          </table:table-cell>
          <table:table-cell office:value-type="string" table:style-name="ce10">
            <text:p>2003-12-15</text:p>
          </table:table-cell>
          <table:table-cell office:value-type="string" table:style-name="ce10">
            <text:p>Obowiązek utworzenia bazy wynikał z przepisów ustaw z dnia 27 kwietnia 2001 r. o odpadach.</text:p>
          </table:table-cell>
          <table:table-cell office:value-type="string" table:style-name="ce10">
            <text:p>TAK</text:p>
          </table:table-cell>
          <table:table-cell office:value-type="string" table:style-name="ce10">
            <text:p>Ustawa z dnia 14 grudnia 2012 r. o odpadach (Dz. U. 2016 poz. 1987)</text:p>
          </table:table-cell>
          <table:table-cell office:value-type="string" table:style-name="ce10">
            <text:p>CSO gromadzi dane z poszczególnych województw, przekazywane za pośrednictwem WSO przez urzędy marszałkowskie, dotyczące m.in. ilości, rodzaju odpadów wytworzonych, zebranych, poddanych poszczególnym procesom odzysku, recyklingu i unieszkodliwiania oraz o podmiotach związanych z gospodarką odpadami.</text:p>
          </table:table-cell>
          <table:table-cell table:style-name="ce10"/>
          <table:table-cell office:value-type="string" table:style-name="ce10">
            <text:p>Tak</text:p>
          </table:table-cell>
          <table:table-cell office:value-type="string" table:style-name="ce10">
            <text:p>Ministerstwo Środowiska</text:p>
          </table:table-cell>
          <table:table-cell office:value-type="string" table:style-name="ce10">
            <text:p>Tak</text:p>
          </table:table-cell>
          <table:table-cell table:number-columns-repeated="3" table:style-name="ce10"/>
          <table:table-cell table:number-columns-repeated="16364"/>
        </table:table-row>
        <table:table-row table:style-name="ro13">
          <table:table-cell office:value-type="string" table:style-name="ce7">
            <text:p>Ministerstwo Środowiska</text:p>
          </table:table-cell>
          <table:table-cell office:value-type="string" table:style-name="ce7">
            <text:p>Publicznie dostępny wykaz danych – wykaz.ekoportal.pl</text:p>
          </table:table-cell>
          <table:table-cell office:value-type="string" table:style-name="ce10">
            <text:p>środowisko</text:p>
          </table:table-cell>
          <table:table-cell office:value-type="string" table:style-name="ce10">
            <text:p>Publikacja kart/System pozwala na tworzenie, zapisywanie, publikowanie, import, export kart informacyjnych przez urzędy</text:p>
            <text:p>Wyszukiwanie kart/Wyszukiwanie i przeglądanie kart przez obywateli.</text:p>
          </table:table-cell>
          <table:table-cell office:value-type="string" table:style-name="ce10">
            <text:p>wdrożony</text:p>
          </table:table-cell>
          <table:table-cell office:value-type="string" table:style-name="ce10">
            <text:p>rozbudowywany</text:p>
          </table:table-cell>
          <table:table-cell office:value-type="string" table:style-name="ce10">
            <text:p>Wykaz2</text:p>
          </table:table-cell>
          <table:table-cell office:value-type="string" table:style-name="ce10">
            <text:p>2010-12-31</text:p>
          </table:table-cell>
          <table:table-cell office:value-type="string" table:style-name="ce10">
            <text:p>2011-09-30</text:p>
          </table:table-cell>
          <table:table-cell office:value-type="string" table:style-name="ce10">
            <text:p>Umożliwienie wszystkim zainteresowanym organom administracji wypełnienie ustawowego obowiązku prowadzenia publicznie dostępnego wykazu danych. System pozwala na bezpłatne wypełnienie obowiązku związanego z aktywnym udostępnianiem informacji o środowisku i jego ochronie. Dotychczas organy administracji opublikowały ponad 1.8 mln kart informacyjnych</text:p>
          </table:table-cell>
          <table:table-cell office:value-type="string" table:style-name="ce10">
            <text:p>TAK</text:p>
          </table:table-cell>
          <table:table-cell office:value-type="string" table:style-name="ce10">
            <text:p>Ustawa z dnia 3 października 2008 r. o udostępnianiu informacji o środowisku i jego ochronie, udziale społeczeństwa w ochronie środowiska oraz o ocenach oddziaływania na środowisko (Dz.U. 2016 poz. 353)</text:p>
          </table:table-cell>
          <table:table-cell office:value-type="string" table:style-name="ce10">
            <text:p>Informacje o środowisku zgodne z ustawą z dnia 3 października 2008 r. o udostępnianiu informacji o środowisku i jego ochronie, udziale społeczeństwa w ochronie środowiska oraz o ocenach oddziaływania na środowisko Rozdział 3 Art. 21</text:p>
          </table:table-cell>
          <table:table-cell table:style-name="ce10"/>
          <table:table-cell office:value-type="string" table:style-name="ce10">
            <text:p>Tak</text:p>
          </table:table-cell>
          <table:table-cell office:value-type="string" table:style-name="ce10">
            <text:p>Ministerstwo Środowiska - BDG</text:p>
          </table:table-cell>
          <table:table-cell office:value-type="string" table:style-name="ce10">
            <text:p>Tak</text:p>
          </table:table-cell>
          <table:table-cell table:number-columns-repeated="3" table:style-name="ce10"/>
          <table:table-cell table:number-columns-repeated="16364"/>
        </table:table-row>
        <table:table-row table:style-name="ro7">
          <table:table-cell office:value-type="string" table:style-name="ce7">
            <text:p>Ministerstwo Środowiska</text:p>
          </table:table-cell>
          <table:table-cell office:value-type="string" table:style-name="ce7">
            <text:p>Dziennik Urzędowy Ministra Środowiska</text:p>
          </table:table-cell>
          <table:table-cell office:value-type="string" table:style-name="ce10">
            <text:p>administracja publiczna</text:p>
          </table:table-cell>
          <table:table-cell office:value-type="string" table:style-name="ce10">
            <text:p>wprowadzanie, gromadzenie i wyszukiwanie informacji/System pozwala na publikowanie, wyszukiwanie i przeglądanie aktów prawnych</text:p>
          </table:table-cell>
          <table:table-cell office:value-type="string" table:style-name="ce10">
            <text:p>wdrożony</text:p>
          </table:table-cell>
          <table:table-cell office:value-type="string" table:style-name="ce10">
            <text:p>rozbudowywany</text:p>
          </table:table-cell>
          <table:table-cell office:value-type="string" table:style-name="ce10">
            <text:p>Dziennik Urzędowy Ministra Środowiska</text:p>
          </table:table-cell>
          <table:table-cell office:value-type="string" table:style-name="ce10">
            <text:p>2012-07-01</text:p>
          </table:table-cell>
          <table:table-cell office:value-type="string" table:style-name="ce10">
            <text:p>2012-07-01</text:p>
          </table:table-cell>
          <table:table-cell office:value-type="string" table:style-name="ce10">
            <text:p>Zapewnienie dostępu publicznego do zamieszczonych aktów prawnych</text:p>
          </table:table-cell>
          <table:table-cell office:value-type="string" table:style-name="ce10">
            <text:p>TAK</text:p>
          </table:table-cell>
          <table:table-cell office:value-type="string" table:style-name="ce10">
            <text:p>Ustawa z dnia 20 lipca 2000 r. o ogłaszaniu aktów normatywnych i niektórych innych aktów prawnych. (Dz. U. 2016 poz. 296)</text:p>
          </table:table-cell>
          <table:table-cell office:value-type="string" table:style-name="ce10">
            <text:p>Akty prawne wydane przez Ministra Środowiska</text:p>
          </table:table-cell>
          <table:table-cell table:style-name="ce10"/>
          <table:table-cell office:value-type="string" table:style-name="ce10">
            <text:p>Tak</text:p>
          </table:table-cell>
          <table:table-cell office:value-type="string" table:style-name="ce10">
            <text:p>Ministerstwo Środowiska</text:p>
          </table:table-cell>
          <table:table-cell office:value-type="string" table:style-name="ce10">
            <text:p>Tak</text:p>
          </table:table-cell>
          <table:table-cell table:number-columns-repeated="3" table:style-name="ce10"/>
          <table:table-cell table:number-columns-repeated="16364"/>
        </table:table-row>
        <table:table-row table:style-name="ro16">
          <table:table-cell office:value-type="string" table:style-name="ce7">
            <text:p>Ministerstwo Środowiska</text:p>
          </table:table-cell>
          <table:table-cell office:value-type="string" table:style-name="ce7">
            <text:p>Baza danych CITES</text:p>
          </table:table-cell>
          <table:table-cell office:value-type="string" table:style-name="ce10">
            <text:p>administracja publiczna</text:p>
            <text:p>członkostwo Rzeczypospolitej Polskiej w Unii Europejskiej</text:p>
            <text:p>środowisko</text:p>
          </table:table-cell>
          <table:table-cell office:value-type="string" table:style-name="ce10">
            <text:p>Wprowadzenie i wyświetlanie danych, generowanie zezwoleń i świadectw, generowanie raportów i zestawień/System umożliwia wpisywanie danych do bazy danych, które później mogą być umieszczane na wygenerowanych przez system formularzach zezwoleń i świadectw. System umożliwia ponadto wyświetlanie zgromadzonych danych na podstawie kryteriów wyszukiwania a także generowanie danych w postaci raportów i zestawień.</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4-09-26</text:p>
          </table:table-cell>
          <table:table-cell office:value-type="string" table:style-name="ce10">
            <text:p>2015-05-02</text:p>
          </table:table-cell>
          <table:table-cell office:value-type="string" table:style-name="ce10">
            <text:p>Baza jest niezbędnym narzędziem pracy Organu Zarządzającego Konwencji Waszyngtońskiej (CITES) w Polsce (Ministra Środowiska), pozwalającym na realizację zobowiązań wynikających bezpośrednio z przepisów Konwencji Waszyngtońskiej, której Polska jest Stroną, oraz przepisów UE w tym zakresie (głównie rozporządzenie Rady (WE) nr 338/97 z dnia 9 grudnia 1996 r. w sprawie ochrony gatunków dzikiej fauny i flory w drodze regulacji handlu nimi). Główne funkcje systemu umożliwiające wykonywanie ww. zadań to:  wpisywanie danych do wydania zezwoleń i świadectw CITES – interfejs do wprowadzania danych, wydruk na formularzach zgodnych z przepisami UE. gromadzenie danych, m.in.: firm i osób fizycznych; konfiskat okazów CITES; przedsiębiorstw pakujących i przepakowujących kawior; instytucji naukowych objętych odstępstwami w zakresie przepisów CITES; opcje wyszukiwania ww. danych, według dowolnego typu danych. prezentacja danych w postaci raportów i zestawień o specyfikacji wymaganej przepisami prawa (raporty roczne CITES) oraz potrzebami Organu Zarządzającego CITES w Polsce (m.in. udzielanie informacji społeczeństwu, udzielanie informacji dotyczących firm i osób fizycznych prowadzących działalność z udziałem okazów CITES oraz wydanych zezwoleń i świadectw dla Policji i Służby Celnej).<text:s/></text:p>
          </table:table-cell>
          <table:table-cell office:value-type="string" table:style-name="ce10">
            <text:p>NIE</text:p>
          </table:table-cell>
          <table:table-cell table:style-name="ce10"/>
          <table:table-cell office:value-type="string" table:style-name="ce10">
            <text:p>Dane dotyczące wydanych świadectw i zezwoleń, osób fizycznych i przedsiębiorców (jako importerów, eksporterów, właścicieli świadectw, podmiotów wpisanych do rejestrów), konfiskat okazów CITES<text:s/></text:p>
          </table:table-cell>
          <table:table-cell table:style-name="ce10"/>
          <table:table-cell office:value-type="string" table:style-name="ce10">
            <text:p>Nie</text:p>
          </table:table-cell>
          <table:table-cell table:style-name="ce10"/>
          <table:table-cell office:value-type="string" table:style-name="ce10">
            <text:p>Tak</text:p>
          </table:table-cell>
          <table:table-cell table:number-columns-repeated="3" table:style-name="ce10"/>
          <table:table-cell table:number-columns-repeated="16364"/>
        </table:table-row>
        <table:table-row table:style-name="ro16">
          <table:table-cell office:value-type="string" table:style-name="ce7">
            <text:p>Ministerstwo Środowiska</text:p>
          </table:table-cell>
          <table:table-cell office:value-type="string" table:style-name="ce7">
            <text:p>System raportowania POP</text:p>
          </table:table-cell>
          <table:table-cell office:value-type="string" table:style-name="ce10">
            <text:p>administracja publiczna</text:p>
            <text:p>członkostwo Rzeczypospolitej Polskiej w Unii Europejskiej</text:p>
            <text:p>środowisko</text:p>
          </table:table-cell>
          <table:table-cell office:value-type="string" table:style-name="ce10">
            <text:p>Zestawienie informacji o programie ochrony powietrza/Baza pozwala na gromadzenie zestawień informacji o programach ochrony powietrza, których zakres jest zgodny z wymaganiami prawodawstwa krajowego oraz unijnego. Pozwala także na generowanie do Komisji Europejskiej e - raportów z wykonanych w kraju programów ochrony powietrza.</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5-08-24</text:p>
          </table:table-cell>
          <table:table-cell office:value-type="string" table:style-name="ce10">
            <text:p>2015-10-30</text:p>
          </table:table-cell>
          <table:table-cell office:value-type="string" table:style-name="ce10">
            <text:p>W związku z nałożeniem na państwa członkowskie obowiązków sprawozdawczych w zakresie oceny i zarządzania jakością otaczającego powietrza, określonych w Decyzji wykonawczej Komisji (IPR) z 12 grudnia 2011 r. Nr 2011/850/UE ustanawiającej zasady stosowania dyrektyw 2004/107/WE i 2008/50/WE Parlamentu Europejskiego i Rady w odniesieniu do systemu wzajemnej wymiany informacji oraz sprawozdań dotyczących jakości otaczającego powietrza, wystąpiła konieczność przygotowania systemu e-raportowania wykonanych w kraju programów ochrony powietrza.<text:s/></text:p>
            <text:p>Decyzja Wykonawcza Komisji 2011/850/WE określa generalny zakres danych i wymagania, które powinny być uwzględnione, przez państwa członkowskie, w przeprowadzanych ocenach jakości powietrza oraz przygotowywanych programach ochrony powietrza. Ponadto, w związku z faktem, że przedmiotowa Decyzja nie określała szczegółowo zakresu i sposobu przekazywania ww. informacji na poziomie unijnym oraz mając na uwadze usprawnienie wdrożenia nowego systemu e - raportowania zarządzania jakością powietrza, w latach 2012-2014, Komisja Europejska prowadziła prace mające na celu usprawnienie wdrożenia nowego systemu e-raportowania danych nt. jakości powietrza. Wynikiem tych prac było m.in. wydanie w listopadzie 2014 r. Wytycznych pt. „Reporting of Air Quality Plans and Programs in Europe”. Niniejsze opracowanie koncentruje się na rozwiązaniach dla podzbioru obowiązków sprawozdawczych, a mianowicie do przekazywania informacji o programach ochrony powietrza, zgodnie z definicją zawartą w artykule 23 dyrektywy 2008/50/WE Parlamentu Europejskiego i Rady z dnia 21 maja 2008 r. w sprawie jakości powietrza i czystszego powietrza dla Europy (CAFE). Wytyczne przeznaczone są dla państw członkowskich UE, które biorą udział w przygotowaniu i uchwalaniu programów ochrony powietrza, zarówno na poziomie krajowym, wojewódzkim i lokalnym. Pomagają także specjalistom IT przy wdrożeniu i skonfigurowaniu narzędzi teleinformatycznych w tym zakresie</text:p>
            <text:p/>
          </table:table-cell>
          <table:table-cell office:value-type="string" table:style-name="ce10">
            <text:p>NIE</text:p>
          </table:table-cell>
          <table:table-cell table:style-name="ce10"/>
          <table:table-cell office:value-type="string" table:style-name="ce10">
            <text:p>Zakres danych gromadzonych w Systemie określony został w aktualnie obowiązującym rozporządzeniu Ministra Środowiska z dnia 10 września 2012 r. w sprawie zakresu i sposobu przekazywania informacji dotyczących zanieczyszczenia powietrza (Dz. U. z 2012 r. poz. 1034), jak również Decyzji Komisji 2011/850/UE oraz Wytycznych do tej Decyzji.<text:s/></text:p>
          </table:table-cell>
          <table:table-cell table:style-name="ce10"/>
          <table:table-cell office:value-type="string" table:style-name="ce10">
            <text:p>Tak</text:p>
          </table:table-cell>
          <table:table-cell office:value-type="string" table:style-name="ce10">
            <text:p>Ministerstwo Środowiska<text:s/></text:p>
          </table:table-cell>
          <table:table-cell office:value-type="string" table:style-name="ce10">
            <text:p>Tak</text:p>
          </table:table-cell>
          <table:table-cell table:number-columns-repeated="3" table:style-name="ce10"/>
          <table:table-cell table:number-columns-repeated="16364"/>
        </table:table-row>
        <table:table-row table:style-name="ro10">
          <table:table-cell office:value-type="string" table:style-name="ce7">
            <text:p>Ministerstwo Środowiska</text:p>
          </table:table-cell>
          <table:table-cell office:value-type="string" table:style-name="ce7">
            <text:p>System elektronicznych rejestrów GMO</text:p>
          </table:table-cell>
          <table:table-cell office:value-type="string" table:style-name="ce10">
            <text:p>oświata i wychowanie</text:p>
            <text:p>szkolnictwo wyższe</text:p>
            <text:p>środowisko</text:p>
          </table:table-cell>
          <table:table-cell office:value-type="string" table:style-name="ce10">
            <text:p>Wprowadzenie i wyświetlanie danych/System składa z dwóch części:</text:p>
            <text:p>- aplikacji administracyjnej, służącej do wprowadzania przez użytkowników autoryzowanych danych do bazy danych i ich publikowania,</text:p>
            <text:p>- rejestrów publicznych GMO (zamkniętego użycia GMO, zamkniętego użycia genetycznie zmodyfikowanych mikroorganizmów (zwanych dalej GMM), zamierzonego uwolnienia GMO do środowiska, zakładów inżynierii genetycznej, awarii, uchwał Komisji ds. GMO i GMM, zezwoleń na wprowadzenie do obrotu produktów GMO, upraw) prezentujących w Internecie opublikowane dane nieautoryzowanym użytkownikom (obywatelom).</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5-09-02</text:p>
          </table:table-cell>
          <table:table-cell office:value-type="string" table:style-name="ce10">
            <text:p>2016-03-21</text:p>
          </table:table-cell>
          <table:table-cell office:value-type="string" table:style-name="ce10">
            <text:p>Elektroniczne rejestry organizmów genetycznie zmodyfikowanych są niezbędne w celu realizacji zadań Ministra Środowiska określonych w ustawie z dnia 22 czerwca 2001 r. o mikroorganizmach i organizmach genetycznie zmodyfikowanych (Dz. U. z 2015 r., poz. 806) wykonującej przepisy Unii Europejskiej oraz Protokołu Kartageńskiego w tym zakresie.</text:p>
            <text:p>Główne funkcje systemu umożliwiające wykonywanie ww. zadań to:</text:p>
            <text:p>* wprowadzanie i przechowywanie danych dotyczących czynności związanych z organizmami genetycznie zmodyfikowanymi (GMM i GMO);</text:p>
            <text:p>* wyszukiwanie danych;</text:p>
            <text:p>* prezentowanie ww. danych w postaci raportów i zestawień.</text:p>
            <text:p/>
          </table:table-cell>
          <table:table-cell office:value-type="string" table:style-name="ce10">
            <text:p>TAK</text:p>
          </table:table-cell>
          <table:table-cell office:value-type="string" table:style-name="ce10">
            <text:p>Ustawa z dnia 22 czerwca 2001 r. o mikroorganizmach i organizmach genetycznie zmodyfikowanych (Dz. U. z 2015 r., poz. 806)</text:p>
          </table:table-cell>
          <table:table-cell office:value-type="string" table:style-name="ce10">
            <text:p>Dane dotyczące czynności związanych z organizmami genetycznie zmodyfikowanymi (GMM i GMO)</text:p>
          </table:table-cell>
          <table:table-cell table:style-name="ce10"/>
          <table:table-cell office:value-type="string" table:style-name="ce10">
            <text:p>Tak</text:p>
          </table:table-cell>
          <table:table-cell office:value-type="string" table:style-name="ce10">
            <text:p>Ministerstwo Środowiska - DGO</text:p>
          </table:table-cell>
          <table:table-cell office:value-type="string" table:style-name="ce10">
            <text:p>Tak</text:p>
          </table:table-cell>
          <table:table-cell table:number-columns-repeated="3" table:style-name="ce10"/>
          <table:table-cell table:number-columns-repeated="16364"/>
        </table:table-row>
        <table:table-row table:style-name="ro12">
          <table:table-cell office:value-type="string" table:style-name="ce7">
            <text:p>Ministerstwo Zdrowia</text:p>
          </table:table-cell>
          <table:table-cell office:value-type="string" table:style-name="ce7">
            <text:p>E-learning - Platforma danych "Mapy potrzeb zdrowotnych <text:s/>- Baza Analiz Systemowych i Wdrożeniowych"</text:p>
          </table:table-cell>
          <table:table-cell office:value-type="string" table:style-name="ce10">
            <text:p>administracja publiczna</text:p>
            <text:p>finanse publiczne</text:p>
            <text:p>gospodarka</text:p>
            <text:p>członkostwo Rzeczypospolitej Polskiej w Unii Europejskiej</text:p>
            <text:p>rozwój regionalny</text:p>
            <text:p>zdrowie</text:p>
          </table:table-cell>
          <table:table-cell office:value-type="string" table:style-name="ce10">
            <text:p>Raportowanie oraz prezentacja interaktywnych wizualizacji danych/Dostęp do Platformy będzie jednolity, tzn. realizowany poprzez wspólny w ramach danej technologii interfejs do danych i będzie prezentował spójne dane zarówno na poziomie całego kraju, poszczególnych regionów jak i szpitali. Użytkownicy będą mieli możliwość tworzenia raportów prezentujących dane w różnych przekrojach. Powyższe czynności dostępne będą dla użytkowników posiadających odpowiednie prawa dostępu do wybranych źródeł danych.</text:p>
          </table:table-cell>
          <table:table-cell office:value-type="string" table:style-name="ce10">
            <text:p>wdrażany</text:p>
          </table:table-cell>
          <table:table-cell office:value-type="string" table:style-name="ce10">
            <text:p>rozbudowywany</text:p>
          </table:table-cell>
          <table:table-cell office:value-type="string" table:style-name="ce10">
            <text:p>j.w.</text:p>
          </table:table-cell>
          <table:table-cell office:value-type="string" table:style-name="ce10">
            <text:p>2015-05-20</text:p>
          </table:table-cell>
          <table:table-cell office:value-type="string" table:style-name="ce10">
            <text:p>2018-12-31</text:p>
          </table:table-cell>
          <table:table-cell office:value-type="string" table:style-name="ce10">
            <text:p>Prezentacja w wersji elektronicznej danych z map potrzeb zdrowotnych, przygotowywanych przez Ministerstwo Zdrowia. Użytkownicy mogą w prosty sposób eksplorować i wyszukać, a w konsekwencji wykorzystywać dokładne, potrzebna dane dla jednostki lub regionu.</text:p>
          </table:table-cell>
          <table:table-cell table:number-columns-repeated="2" table:style-name="ce10"/>
          <table:table-cell office:value-type="string" table:style-name="ce10">
            <text:p>Platforma zawiera analizy i wizualizacje dla dwóch obszarów: onkologii oraz kardiologii, a docelowo znajda się na niej także dane dotyczące kolejnych 30 obszarów (grup chorób), zgodnie z dokumentem "Krajowe ramy strategiczne. Policy paper dla ochrony zdrowia na lata 2014-2020". W ramach platformy będą prezentowane oczyszczone i ustrukturyzowane dane, które będą postawą do tworzenia podsumowań i wizualizacji przez użytkowników Platformy. Na Platformie nie będą przeprowadzane skomplikowane obliczenia analityczne online, a jedynie proste agregacje i operacje na podzbiorach. Dane będą obejmować następujący zakres: dane demograficzne, prognozy, drzewa decyzyjne oraz część dotycząca zasobów i wskaźników opisujących jednostki. Zasoby będą się dzielić na Obszar Szpitalny, AOS (Ambulatoryjna Opieka Specjalistyczna) i POZ (Podstawowa opieka zdrowotna).</text:p>
          </table:table-cell>
          <table:table-cell table:number-columns-repeated="7" table:style-name="ce10"/>
          <table:table-cell table:number-columns-repeated="16364"/>
        </table:table-row>
        <table:table-row table:style-name="ro13">
          <table:table-cell office:value-type="string" table:style-name="ce7">
            <text:p>Naczelna Dyrekcja Archiwów Państwowych</text:p>
          </table:table-cell>
          <table:table-cell office:value-type="string" table:style-name="ce7">
            <text:p>Zintegrowany System Informacji Archiwalnej ZoSIA</text:p>
          </table:table-cell>
          <table:table-cell office:value-type="string" table:style-name="ce10">
            <text:p>administracja publiczna</text:p>
            <text:p>kultura i ochrona dziedzictwa narodowego</text:p>
          </table:table-cell>
          <table:table-cell office:value-type="string" table:style-name="ce10">
            <text:p>Księga nabytków, ubytków i przesunięć międzyzespołowych/Księga nabytków, ubytków i przesunięć międzyzespołowych</text:p>
            <text:p>Karta zespołu/zbioru/Karta zespołu/zbioru</text:p>
            <text:p>Inwentarz zespołu/zbioru/Inwentarz zespołu/zbioru</text:p>
            <text:p>Wyszukiwarka/Wyszukiwarka</text:p>
            <text:p>Raporty/Raporty</text:p>
          </table:table-cell>
          <table:table-cell office:value-type="string" table:style-name="ce10">
            <text:p>wdrażany</text:p>
          </table:table-cell>
          <table:table-cell office:value-type="string" table:style-name="ce10">
            <text:p>rozbudowywany</text:p>
          </table:table-cell>
          <table:table-cell office:value-type="string" table:style-name="ce10">
            <text:p>Zintegrowany System Informacji Archiwalnej ZoSIA</text:p>
          </table:table-cell>
          <table:table-cell office:value-type="string" table:style-name="ce10">
            <text:p>2007-07-13</text:p>
          </table:table-cell>
          <table:table-cell office:value-type="string" table:style-name="ce10">
            <text:p>2008-01-01</text:p>
          </table:table-cell>
          <table:table-cell office:value-type="string" table:style-name="ce10">
            <text:p>System dedykowany dla archiwów państwowych oraz innych instytucji przechowujących materiały archiwalne. Cele: stworzenie kompleksowego narzędzia umożliwiającego przygotowanie opisów archiwaliów i udostępnienie ich w Internecie, zapewnienie archiwom jednolitego, nowoczesnego, szybkiego i bezpiecznego systemu; zastąpienie przestarzałych, dotychczas używanych narzędzi.</text:p>
          </table:table-cell>
          <table:table-cell office:value-type="string" table:style-name="ce10">
            <text:p>TAK</text:p>
          </table:table-cell>
          <table:table-cell office:value-type="string" table:style-name="ce10">
            <text:p>Zarządzenie nr 7 NDAP z dn. 13.07.2007 r.</text:p>
          </table:table-cell>
          <table:table-cell office:value-type="string" table:style-name="ce10">
            <text:p>Opisy materiałów archiwalnych na różnych poziomach (zespół, seria, jednostka, obiekt) wraz z wybranymi kopiami cyfrowymi tych materiałów.</text:p>
          </table:table-cell>
          <table:table-cell table:number-columns-repeated="7" table:style-name="ce10"/>
          <table:table-cell table:number-columns-repeated="16364"/>
        </table:table-row>
        <table:table-row table:style-name="ro16">
          <table:table-cell office:value-type="string" table:style-name="ce7">
            <text:p>Naczelna Dyrekcja Archiwów Państwowych</text:p>
          </table:table-cell>
          <table:table-cell office:value-type="string" table:style-name="ce7">
            <text:p>Źródła genealogiczne mieszkańców województwa kujawsko-pomorskiego</text:p>
          </table:table-cell>
          <table:table-cell office:value-type="string" table:style-name="ce10">
            <text:p>kultura i ochrona dziedzictwa narodowego</text:p>
          </table:table-cell>
          <table:table-cell office:value-type="string" table:style-name="ce10">
            <text:p>Spisy treści jednostki/możliwość tworzenia logicznej struktury danej jednostki.</text:p>
            <text:p>Metadane/podsystem generowania metadanych w standardzie METS.</text:p>
            <text:p>Wyszukiwarka/Wyszukiwarka</text:p>
            <text:p>Indeksowanie skanów/Indeksowanie skanów</text:p>
            <text:p>Walidator/walidacja oceny jakości i poprawności skanów oraz zawartych i dołączonych do nich metadanych w standardzie METS.</text:p>
            <text:p>Statystyki/rozbudowany system statystyk związanych z procesem skanowania i walidacji, statystka wykonanych kwerend w oparciu o portal, tatystyk pobieranych skanów z portalu.</text:p>
            <text:p>Pobieranie/możliwość pobierania prezentowanych na portalu skanów zarówno przez użytkowników zarejestrowanych jak i niezarejestrowanych.</text:p>
          </table:table-cell>
          <table:table-cell office:value-type="string" table:style-name="ce10">
            <text:p>wdrożony</text:p>
          </table:table-cell>
          <table:table-cell office:value-type="string" table:style-name="ce10">
            <text:p>rozbudowywany</text:p>
          </table:table-cell>
          <table:table-cell office:value-type="string" table:style-name="ce10">
            <text:p>[...]</text:p>
          </table:table-cell>
          <table:table-cell office:value-type="string" table:style-name="ce10">
            <text:p>2014-01-01</text:p>
          </table:table-cell>
          <table:table-cell office:value-type="string" table:style-name="ce10">
            <text:p>2015-06-30</text:p>
          </table:table-cell>
          <table:table-cell office:value-type="string" table:style-name="ce10">
            <text:p>Celem projektu, realizowanego w ramach Regionalnego Programu Operacyjnego Województwa Kujawsko – Pomorskiego w zakresie Rozwój usług i aplikacji dla ludności, jest digitalizacja akt metrykalnych znajdujących się w zasobie archiwów państwowych w Toruniu i w Bydgoszczy oraz udostępnienie ich w internecie w sposób umożliwiający swobodny dostęp do nich każdemu zainteresowanemu genealogią i poszukiwaniami swoich korzeni.</text:p>
          </table:table-cell>
          <table:table-cell office:value-type="string" table:style-name="ce10">
            <text:p>TAK</text:p>
          </table:table-cell>
          <table:table-cell office:value-type="string" table:style-name="ce10">
            <text:p>1. Porozumienie nr WP-II-W.433.4.12.2013 o dofinansowaniu Projektu „Źródła genealogiczne mieszkańców województwa kujawsko-pomorskiego” Nr RPKP.04.02.00-04-007/13 realizowanego przez państwową jednostkę budżetową współfinansowanego z Europejskiego Funduszu Rozwoju Regionalnego Regionalnego w ramach Osi priorytetowej 4. Rozwój infrastruktury społeczeństwa informacyjnego, Działania 4.2. Rozwój usług i aplikacji dla ludności Regionalnego Programu Operacyjnego Województwa Kujawsko-Pomorskiego na lata 2007-2013,</text:p>
            <text:p>2. Umowa Partnerska określająca podział zadań i obowiązków Lidera i Partnerów we wspólnym przedsięwzięciu wdrożenia i realizacji Projektu pn. „Źródła genealogiczne mieszkańców województwa kujawsko-pomorskiego” zawarta w dniu 26 czerwca 2013 pomiędzy Naczelną Dyrekcją Archiwów Państwowych, Archiwum Państwowym w Toruniu i Archiwum Państwowym w Bydgoszczy wraz z Aneksem z dnia 14 stycznia 2015 r.</text:p>
          </table:table-cell>
          <table:table-cell office:value-type="string" table:style-name="ce10">
            <text:p>Opisy jednostek archiwalnych zawierających akta stanu cywilnego, akta metrykalne, księgi meldunkowe z zasobu archiwów państwowych w Bydgoszczy i Toruniu wraz z kopiami cyfrowymi tych materiałów.</text:p>
          </table:table-cell>
          <table:table-cell table:number-columns-repeated="7" table:style-name="ce10"/>
          <table:table-cell table:number-columns-repeated="16364"/>
        </table:table-row>
        <table:table-row table:style-name="ro17">
          <table:table-cell office:value-type="string" table:style-name="ce7">
            <text:p>Naczelna Dyrekcja Archiwów Państwowych</text:p>
          </table:table-cell>
          <table:table-cell office:value-type="string" table:style-name="ce7">
            <text:p>NiKA - Nadzór i Kontrola Archiwalna</text:p>
          </table:table-cell>
          <table:table-cell office:value-type="string" table:style-name="ce10">
            <text:p>administracja publiczna</text:p>
            <text:p>kultura i ochrona dziedzictwa narodowego</text:p>
          </table:table-cell>
          <table:table-cell office:value-type="string" table:style-name="ce10">
            <text:p>Protokół kontroli/formularz protokołu kontroli</text:p>
            <text:p>Zgoda na brakowanie dokumentacji niearchiwalnej/formularz zgody na brakowanie dokumentacji niearchiwalnej</text:p>
            <text:p>Utworzenie lub likwidacja archiwum państwowego/formularz utworzenia lub likwidacji archiwum państwowego</text:p>
            <text:p>Dodawanie, modyfikowanie bądź usuwanie jednostki organizacyjnej/formularz dodania, modyfikowania bądź usuwania jednostki organizacyjnej</text:p>
            <text:p>Wystąpienia pokontrolne/formularz wystąpienia pokontrolnego</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5-07-01</text:p>
          </table:table-cell>
          <table:table-cell office:value-type="string" table:style-name="ce10">
            <text:p>2016-01-13</text:p>
          </table:table-cell>
          <table:table-cell office:value-type="string" table:style-name="ce10">
            <text:p>System dedykowany dla archiwów państwowych, ma na celu wspomaganie zdań wykonywanych przez nie w zakresie czynności nadzorczych i kontrolnych, przeprowadzanych w państwowych i samorządowych jednostkach organizacyjnych dotyczących przestrzegania przepisów ustawy o narodowym zasobie archiwalnym i archiwach, zastąpienie dotychczas działającej w archiwach państwowych bazy danych w Accessie.</text:p>
          </table:table-cell>
          <table:table-cell office:value-type="string" table:style-name="ce10">
            <text:p>TAK</text:p>
          </table:table-cell>
          <table:table-cell office:value-type="string" table:style-name="ce10">
            <text:p>Ustawa o narodowym zasobie archiwalnym (Dz. U. z 2016 poz. 1506).</text:p>
          </table:table-cell>
          <table:table-cell office:value-type="string" table:style-name="ce10">
            <text:p>System gromadzi dane z zakresu nadzoru nad narastającym zasobem archiwalnym: jednostki organizacyjne wytwarzające materiały archiwalne, ilość materiałów archiwalnych w tych jednostkach, informacje o wydanych zgodach na brakowanie dokumentacji niearchiwalnej.</text:p>
          </table:table-cell>
          <table:table-cell table:number-columns-repeated="7" table:style-name="ce10"/>
          <table:table-cell table:number-columns-repeated="16364"/>
        </table:table-row>
        <table:table-row table:style-name="ro9">
          <table:table-cell office:value-type="string" table:style-name="ce7">
            <text:p>Naczelna Dyrekcja Archiwów Państwowych</text:p>
          </table:table-cell>
          <table:table-cell office:value-type="string" table:style-name="ce7">
            <text:p>Archiwum Dokumentów Elektronicznych (ADE)</text:p>
          </table:table-cell>
          <table:table-cell office:value-type="string" table:style-name="ce10">
            <text:p>administracja publiczna</text:p>
            <text:p>informatyzacja</text:p>
            <text:p>kultura i ochrona dziedzictwa narodowego</text:p>
          </table:table-cell>
          <table:table-cell office:value-type="string" table:style-name="ce10">
            <text:p>Walidator/automatyczne sprawdzenie poprawności struktury paczki archiwalnej</text:p>
            <text:p>Wyszukiwarka/wyszukiwarka materiałów archiwalnych w postaci elektronicznej zgromadzonych w archiwum</text:p>
            <text:p>Przejmowanie materiałów archiwalnych/przejmowanie materiałów archiwalnych w postaci elektronicznej w formie paczki archiwalnej</text:p>
            <text:p>Przechowywanie materiałów archiwalnych/funkcjonalność umożliwiająca długotrwale, bezpieczne przechowywanie materiałów archiwalnych w postaci elektronicznej</text:p>
            <text:p>Udostępnianie materiałów archiwalnych/funkcjonalność umożliwiająca udostępnianie materiałów archiwalnych w postaci elektronicznej, zgromadzonych w archiwum ADE</text:p>
          </table:table-cell>
          <table:table-cell office:value-type="string" table:style-name="ce10">
            <text:p>zaplanowany</text:p>
          </table:table-cell>
          <table:table-cell office:value-type="string" table:style-name="ce10">
            <text:p>nierozbudowywany</text:p>
          </table:table-cell>
          <table:table-cell table:style-name="ce10"/>
          <table:table-cell office:value-type="string" table:style-name="ce10">
            <text:p>2015-12-31</text:p>
          </table:table-cell>
          <table:table-cell office:value-type="string" table:style-name="ce10">
            <text:p>2018-11-09</text:p>
          </table:table-cell>
          <table:table-cell office:value-type="string" table:style-name="ce10">
            <text:p>Przejmowanie, przechowywanie i udostępnianie przez archiwa państwowe materiałów archiwalnych wytworzonych w postaci elektronicznej przez podmioty administracji publicznej. Celem głównym systemu Archiwum Dokumentów Elektronicznych jest stworzenie kompleksowej usługi wewnątrz administracyjnej (A2A – administracja dla administracji) świadczonej przez archiwa państwowe dla podmiotów wytwarzających i gromadzących materiały archiwalne w postaci elektronicznej. System umożliwi zabezpieczanie materiałów archiwalnych wytworzonych przez podmioty publiczne i ich przekazanie do archiwów państwowych, a następnie możliwe będzie udostępnianie zgromadzonych w ADE materiałów archiwalnych zainteresowanym stronom (obywatelom, przedsiębiorcom i podmiotom publicznym A2B, A2C).</text:p>
          </table:table-cell>
          <table:table-cell office:value-type="string" table:style-name="ce10">
            <text:p>TAK</text:p>
          </table:table-cell>
          <table:table-cell office:value-type="string" table:style-name="ce10">
            <text:p>Ustawa o narodowym zasobie archiwalnym (Dz. U. z 2016 poz. 1506).</text:p>
          </table:table-cell>
          <table:table-cell office:value-type="string" table:style-name="ce10">
            <text:p>Dokumenty elektroniczne ustrukturyzowane wraz z metadanymi</text:p>
          </table:table-cell>
          <table:table-cell table:number-columns-repeated="7" table:style-name="ce10"/>
          <table:table-cell table:number-columns-repeated="16364"/>
        </table:table-row>
        <table:table-row table:style-name="ro13">
          <table:table-cell office:value-type="string" table:style-name="ce7">
            <text:p>Narodowe Centrum Badań i Rozwoju</text:p>
          </table:table-cell>
          <table:table-cell office:value-type="string" table:style-name="ce7">
            <text:p>Minibaza</text:p>
          </table:table-cell>
          <table:table-cell office:value-type="string" table:style-name="ce10">
            <text:p>członkostwo Rzeczypospolitej Polskiej w Unii Europejskiej</text:p>
            <text:p>szkolnictwo wyższe</text:p>
          </table:table-cell>
          <table:table-cell office:value-type="string" table:style-name="ce10">
            <text:p>ewidencja umów o dofinansowanie/system umożliwia ewidencję umów o dofinansowanie wraz z zawartymi zmianami/aneksami</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2-03-16</text:p>
          </table:table-cell>
          <table:table-cell office:value-type="string" table:style-name="ce10">
            <text:p>2012-09-01</text:p>
          </table:table-cell>
          <table:table-cell office:value-type="string" table:style-name="ce10">
            <text:p>System zawiera informacje na temat wszystkich projektów współfinansowanych przez NCBR z dotacji podmiotowej, a w szczególności szczegółowych informacji o samym projekcie, dokonanych wypłat i rozliczeń środków finansowych, przeprowadzonych kontroli i innych danych niezbędnych do prawidłowego funkcjonowania Centrum.</text:p>
            <text:p/>
          </table:table-cell>
          <table:table-cell table:number-columns-repeated="2" table:style-name="ce10"/>
          <table:table-cell office:value-type="string" table:style-name="ce10">
            <text:p>dane beneficjenta i ewentualnych konsorcjantów, wartość dofinansowania, wkład własny, harmonogram realizacji projektu, kosztorys, opis</text:p>
          </table:table-cell>
          <table:table-cell table:style-name="ce10"/>
          <table:table-cell office:value-type="string" table:style-name="ce10">
            <text:p>Nie</text:p>
          </table:table-cell>
          <table:table-cell table:style-name="ce10"/>
          <table:table-cell office:value-type="string" table:style-name="ce10">
            <text:p>Tak</text:p>
          </table:table-cell>
          <table:table-cell table:number-columns-repeated="3" table:style-name="ce10"/>
          <table:table-cell table:number-columns-repeated="16364"/>
        </table:table-row>
        <table:table-row table:style-name="ro28">
          <table:table-cell office:value-type="string" table:style-name="ce7">
            <text:p>Narodowe Centrum Badań i Rozwoju</text:p>
          </table:table-cell>
          <table:table-cell office:value-type="string" table:style-name="ce7">
            <text:p>Platforma udostępniania plików - ownCloud</text:p>
          </table:table-cell>
          <table:table-cell office:value-type="string" table:style-name="ce10">
            <text:p>administracja publiczna</text:p>
            <text:p>członkostwo Rzeczypospolitej Polskiej w Unii Europejskiej</text:p>
            <text:p>nauka</text:p>
            <text:p>obrona narodowa</text:p>
            <text:p>szkolnictwo wyższe</text:p>
            <text:p>sprawy wewnętrzne</text:p>
          </table:table-cell>
          <table:table-cell office:value-type="string" table:style-name="ce10">
            <text:p>udostępnianie plików podmiotom zewnętrznym/bezpieczne udostępnianie podmiotom zewnętrznym plików, w formie zorganizowanej w foldery, bez ograniczeń rozmiaru</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3-06-03</text:p>
          </table:table-cell>
          <table:table-cell office:value-type="string" table:style-name="ce10">
            <text:p>2013-06-28</text:p>
          </table:table-cell>
          <table:table-cell office:value-type="string" table:style-name="ce10">
            <text:p>udostępnianie plików w formie zorganizowanej</text:p>
          </table:table-cell>
          <table:table-cell table:number-columns-repeated="2" table:style-name="ce10"/>
          <table:table-cell office:value-type="string" table:style-name="ce10">
            <text:p>bez ograniczeń</text:p>
          </table:table-cell>
          <table:table-cell table:style-name="ce10"/>
          <table:table-cell office:value-type="string" table:style-name="ce10">
            <text:p>Nie</text:p>
          </table:table-cell>
          <table:table-cell table:style-name="ce10"/>
          <table:table-cell office:value-type="string" table:style-name="ce10">
            <text:p>Nie</text:p>
          </table:table-cell>
          <table:table-cell office:value-type="string" table:style-name="ce10">
            <text:p>AGPLv3</text:p>
            <text:p/>
          </table:table-cell>
          <table:table-cell table:number-columns-repeated="2" table:style-name="ce10"/>
          <table:table-cell table:number-columns-repeated="16364"/>
        </table:table-row>
        <table:table-row table:style-name="ro13">
          <table:table-cell office:value-type="string" table:style-name="ce7">
            <text:p>Narodowe Centrum Badań i Rozwoju</text:p>
          </table:table-cell>
          <table:table-cell office:value-type="string" table:style-name="ce7">
            <text:p>Baza Monitoringu Dochodu</text:p>
          </table:table-cell>
          <table:table-cell office:value-type="string" table:style-name="ce10">
            <text:p>administracja publiczna</text:p>
            <text:p>członkostwo Rzeczypospolitej Polskiej w Unii Europejskiej</text:p>
          </table:table-cell>
          <table:table-cell office:value-type="string" table:style-name="ce10">
            <text:p>informacja o uzyskanych przez beneficjenta dochodach w realizowanym projekcie/umożliwienie beneficjentowi możliwości samodzielnego wprowadzania danych o uzyskanych przez beneficjenta dochodach w realizowanym projekcie</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4-02-01</text:p>
          </table:table-cell>
          <table:table-cell office:value-type="string" table:style-name="ce10">
            <text:p>2014-03-28</text:p>
          </table:table-cell>
          <table:table-cell office:value-type="string" table:style-name="ce10">
            <text:p>Baza monitoringu dochodu jest przeznaczona dla beneficjentów realizujacych projekty w ramach PO IG oraz PO IiŚ, którzy zostali objeci obowiazkiem składania rocznych informacji na temat uzyskanego w danym roku dochodu na projekcie. Beneficjenci sami wypełniaja dane dotyczące przedmiotowej kwestii</text:p>
            <text:p/>
            <text:p/>
          </table:table-cell>
          <table:table-cell table:number-columns-repeated="2" table:style-name="ce10"/>
          <table:table-cell office:value-type="string" table:style-name="ce10">
            <text:p>beneficjent, rok, kwota dochodu, nr projektu</text:p>
          </table:table-cell>
          <table:table-cell table:style-name="ce10"/>
          <table:table-cell office:value-type="string" table:style-name="ce10">
            <text:p>Nie</text:p>
          </table:table-cell>
          <table:table-cell table:style-name="ce10"/>
          <table:table-cell office:value-type="string" table:style-name="ce10">
            <text:p>Tak</text:p>
          </table:table-cell>
          <table:table-cell table:number-columns-repeated="3" table:style-name="ce10"/>
          <table:table-cell table:number-columns-repeated="16364"/>
        </table:table-row>
        <table:table-row table:style-name="ro5">
          <table:table-cell office:value-type="string" table:style-name="ce7">
            <text:p>Narodowe Centrum Badań i Rozwoju</text:p>
          </table:table-cell>
          <table:table-cell office:value-type="string" table:style-name="ce7">
            <text:p>eCentrum</text:p>
          </table:table-cell>
          <table:table-cell office:value-type="string" table:style-name="ce10">
            <text:p>administracja publiczna</text:p>
            <text:p>członkostwo Rzeczypospolitej Polskiej w Unii Europejskiej</text:p>
            <text:p>nauka</text:p>
            <text:p>obrona narodowa</text:p>
            <text:p>szkolnictwo wyższe</text:p>
          </table:table-cell>
          <table:table-cell office:value-type="string" table:style-name="ce10">
            <text:p>rejestracja ekspertów/samodzielna rejestracja ekspertow, którzy chcieliby wykonywać ekspertyzy/recenzje na rzecz NCBR</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3-06-26</text:p>
          </table:table-cell>
          <table:table-cell office:value-type="string" table:style-name="ce10">
            <text:p>2014-12-18</text:p>
          </table:table-cell>
          <table:table-cell office:value-type="string" table:style-name="ce10">
            <text:p>system służy do rejestracji ekspertów NCBR, uwaga - podane koszty wdrożenia i utrzymania to koszty systemu EZD, w ramach którego był wybudowany podsystem eCentrum</text:p>
          </table:table-cell>
          <table:table-cell table:number-columns-repeated="2" table:style-name="ce10"/>
          <table:table-cell office:value-type="string" table:style-name="ce10">
            <text:p>dane teleadresowe eksperta, dane o przebiegu kariery zawodowej, miejsce pracy, specjalizacje</text:p>
          </table:table-cell>
          <table:table-cell table:style-name="ce10"/>
          <table:table-cell office:value-type="string" table:style-name="ce10">
            <text:p>Tak</text:p>
          </table:table-cell>
          <table:table-cell office:value-type="string" table:style-name="ce10">
            <text:p>NCBR</text:p>
          </table:table-cell>
          <table:table-cell office:value-type="string" table:style-name="ce10">
            <text:p>Tak</text:p>
          </table:table-cell>
          <table:table-cell table:number-columns-repeated="3" table:style-name="ce10"/>
          <table:table-cell table:number-columns-repeated="16364"/>
        </table:table-row>
        <table:table-row table:style-name="ro4">
          <table:table-cell office:value-type="string" table:style-name="ce7">
            <text:p>Narodowy Fundusz Zdrowia</text:p>
          </table:table-cell>
          <table:table-cell office:value-type="string" table:style-name="ce7">
            <text:p>SIWDz NFZ</text:p>
          </table:table-cell>
          <table:table-cell table:number-columns-repeated="5" table:style-name="ce10"/>
          <table:table-cell office:value-type="string" table:style-name="ce10">
            <text:p>1999-11-18</text:p>
          </table:table-cell>
          <table:table-cell office:value-type="string" table:style-name="ce10">
            <text:p>2003-04-01</text:p>
          </table:table-cell>
          <table:table-cell table:number-columns-repeated="11" table:style-name="ce10"/>
          <table:table-cell table:number-columns-repeated="16364"/>
        </table:table-row>
        <table:table-row table:style-name="ro4">
          <table:table-cell office:value-type="string" table:style-name="ce7">
            <text:p>Narodowy Fundusz Zdrowia</text:p>
          </table:table-cell>
          <table:table-cell office:value-type="string" table:style-name="ce7">
            <text:p>SOFU – System Obsługi Formularzy</text:p>
          </table:table-cell>
          <table:table-cell table:number-columns-repeated="5" table:style-name="ce10"/>
          <table:table-cell office:value-type="string" table:style-name="ce10">
            <text:p>2007-01-01</text:p>
          </table:table-cell>
          <table:table-cell office:value-type="string" table:style-name="ce10">
            <text:p>2007-09-01</text:p>
          </table:table-cell>
          <table:table-cell table:number-columns-repeated="11" table:style-name="ce10"/>
          <table:table-cell table:number-columns-repeated="16364"/>
        </table:table-row>
        <table:table-row table:style-name="ro3">
          <table:table-cell office:value-type="string" table:style-name="ce7">
            <text:p>Narodowy Fundusz Zdrowia</text:p>
          </table:table-cell>
          <table:table-cell office:value-type="string" table:style-name="ce7">
            <text:p>System Dodatkowej Weryfikacji Świadczeń Zdrowotnych (SDWSZ/ESSAN)</text:p>
          </table:table-cell>
          <table:table-cell table:number-columns-repeated="5" table:style-name="ce10"/>
          <table:table-cell office:value-type="string" table:style-name="ce10">
            <text:p>2011-04-04</text:p>
          </table:table-cell>
          <table:table-cell office:value-type="string" table:style-name="ce10">
            <text:p>2011-09-02</text:p>
          </table:table-cell>
          <table:table-cell table:number-columns-repeated="11" table:style-name="ce10"/>
          <table:table-cell table:number-columns-repeated="16364"/>
        </table:table-row>
        <table:table-row table:style-name="ro4">
          <table:table-cell office:value-type="string" table:style-name="ce7">
            <text:p>Narodowy Fundusz Zdrowia</text:p>
          </table:table-cell>
          <table:table-cell office:value-type="string" table:style-name="ce7">
            <text:p>System Infrastruktury Klucza Publicznego (PKI)</text:p>
          </table:table-cell>
          <table:table-cell table:number-columns-repeated="5" table:style-name="ce10"/>
          <table:table-cell office:value-type="string" table:style-name="ce10">
            <text:p>2013-05-21</text:p>
          </table:table-cell>
          <table:table-cell office:value-type="string" table:style-name="ce10">
            <text:p>2016-01-23</text:p>
          </table:table-cell>
          <table:table-cell table:number-columns-repeated="11" table:style-name="ce10"/>
          <table:table-cell table:number-columns-repeated="16364"/>
        </table:table-row>
        <table:table-row table:style-name="ro26">
          <table:table-cell office:value-type="string" table:style-name="ce7">
            <text:p>Ośrodek Przetwarzania Informacji</text:p>
          </table:table-cell>
          <table:table-cell office:value-type="string" table:style-name="ce7">
            <text:p>Baza Wiedzy o Nauce Polskiej</text:p>
          </table:table-cell>
          <table:table-cell office:value-type="string" table:style-name="ce10">
            <text:p>nauka</text:p>
          </table:table-cell>
          <table:table-cell office:value-type="string" table:style-name="ce10">
            <text:p>informacja/wprowadzanie i udostępnianie oraz analiza informacji</text:p>
          </table:table-cell>
          <table:table-cell office:value-type="string" table:style-name="ce10">
            <text:p>wdrożony</text:p>
          </table:table-cell>
          <table:table-cell office:value-type="string" table:style-name="ce10">
            <text:p>rozbudowywany</text:p>
          </table:table-cell>
          <table:table-cell office:value-type="string" table:style-name="ce10">
            <text:p>dodatkowe funkcjonalności ułatwiające przepływ i analizę danych</text:p>
          </table:table-cell>
          <table:table-cell office:value-type="string" table:style-name="ce10">
            <text:p>1995-12-30</text:p>
          </table:table-cell>
          <table:table-cell office:value-type="string" table:style-name="ce10">
            <text:p>1999-12-31</text:p>
          </table:table-cell>
          <table:table-cell office:value-type="string" table:style-name="ce10">
            <text:p>kompleksowa informacja o prowadzonych w Polsce badaniach, ludziach nauki, instytucjach naukowych oraz organizowanych targach, wystawach i konferencjach</text:p>
          </table:table-cell>
          <table:table-cell office:value-type="string" table:style-name="ce10">
            <text:p>NIE</text:p>
          </table:table-cell>
          <table:table-cell table:style-name="ce10"/>
          <table:table-cell office:value-type="string" table:style-name="ce10">
            <text:p>dane o ludziach nauki, wydarzeniach naukowych, projektach i badaniach naukowych<text:s/></text:p>
          </table:table-cell>
          <table:table-cell table:style-name="ce10"/>
          <table:table-cell office:value-type="string" table:style-name="ce10">
            <text:p>Nie</text:p>
          </table:table-cell>
          <table:table-cell table:style-name="ce10"/>
          <table:table-cell office:value-type="string" table:style-name="ce10">
            <text:p>Tak</text:p>
          </table:table-cell>
          <table:table-cell table:number-columns-repeated="3" table:style-name="ce10"/>
          <table:table-cell table:number-columns-repeated="16364"/>
        </table:table-row>
        <table:table-row table:style-name="ro16">
          <table:table-cell office:value-type="string" table:style-name="ce7">
            <text:p>Ośrodek Przetwarzania Informacji</text:p>
          </table:table-cell>
          <table:table-cell office:value-type="string" table:style-name="ce7">
            <text:p>Obsługa Strumieni Finansowania</text:p>
          </table:table-cell>
          <table:table-cell office:value-type="string" table:style-name="ce10">
            <text:p>nauka</text:p>
          </table:table-cell>
          <table:table-cell office:value-type="string" table:style-name="ce10">
            <text:p>składanie wniosku o finansowanie nauki/Możliwość utworzenia, edycji, wygenerowania PDFu z PEŁNĄ wersją wniosku o dofinansowanie nauki. Występuje obecnie 37 typów różnych wniosków (nowe typy wniosków są dodawane, niektóre typy wniosków stają się martwe). Poszczególne typy wniosków istotnie się różnią. PDF z pełną wersją wniosku może miec od kilkunastu do kilkuset stron</text:p>
            <text:p>ocena formalna wniosku/Ocena przez pracowników właściwej instytucji, czy wniosek został poprawnie formalnie złożony. Ocena odbywa się za pomocą kwestionariuszy z kryteriami oceny, które są istotnie różne w poszczególnych instytucjach oraz dla poszczególnych typów wniosków. Skutkiem oceny może być odesłanie wniosku do poprawy, odrzucenie wniosku <text:s/>lub jego zaakceptowanie</text:p>
            <text:p>Ocena merytoryczna wniosku/Dokonywane przez a) recenzentów wniosku wskazanych przez uprawnionych pracowników właściwej instytucji b) członków zespołów specjalistycznych lub eksperckich działających przy właściwej instytucji. <text:s/>Ocena jest wykonywana w całości w systemie. Forma i treść oceny jest różna w zależności od typu wniosku oraz właściwej instytucji.</text:p>
            <text:p>Generowanie list rankingowych wniosków/Na podstawie ocen merytorycznych generowane są listy rankingowe wniosków wspierające proces podejmowanie decyzji o finansowaniu wniosków. Forma i treść listy jest różna w zależności od typu wniosku oraz właściwej instytucji</text:p>
            <text:p>generowanie decyzji/Na podstawie wprowadzonych ocen końcowych (finansowany/nie finansowany) system generuje PDFy zawierające fizyczne decyzje dotyczące danego wniosku. <text:s/>Forma i treść decyzji jest różna w zależności od typu wniosku oraz właściwej instytucji</text:p>
            <text:p>rejestracja umów o dofinansowaniu/W tych typach wniosków, w których wymagane jest podpisanie umowy na finansowanie projektu, możliwe jest przygotowanie i zarejestrowanie umowy dotyczącej danego projektu. Forma i treść umowy jest różna w zależności od typu wniosku oraz właściwej instytucji</text:p>
            <text:p>składanie raportów z realizacji finansowych projektow/Funkcjonalność zaimplementowane obecnie tylko w odniesieniu do wniosków Narodowego Centrum Nauki. Kierownicy projektów mogą składać wniosek z realizacji za pomocą systemu</text:p>
            <text:p>ocena raportów z realizacji finansowanych projektów/Funkcjonalność zaimplementowane obecnie tylko w odniesieniu do wniosków Narodowego Centrum Nauki. Raporty są oceniany analogicznie jak wnioski: pod względem formalnym przez pracowników instytucji i pod względem merytoryczny, przez recenzentów/ekspertów.</text:p>
          </table:table-cell>
          <table:table-cell office:value-type="string" table:style-name="ce10">
            <text:p>wdrożony</text:p>
          </table:table-cell>
          <table:table-cell office:value-type="string" table:style-name="ce10">
            <text:p>rozbudowywany</text:p>
          </table:table-cell>
          <table:table-cell office:value-type="string" table:style-name="ce10">
            <text:p>dostosowywany do aktualnych przepisów prawa</text:p>
          </table:table-cell>
          <table:table-cell office:value-type="string" table:style-name="ce10">
            <text:p>2005-01-02</text:p>
          </table:table-cell>
          <table:table-cell office:value-type="string" table:style-name="ce10">
            <text:p>2005-12-10</text:p>
          </table:table-cell>
          <table:table-cell office:value-type="string" table:style-name="ce10">
            <text:p>wsparcie procesu składania i obsługi wniosków o finansowanie nauki (MNISW, NCN, NCBiR),</text:p>
            <text:p>ustawa z dnia 30 kwietnia 2010 r o zasadach finansowania nauki,<text:s/></text:p>
          </table:table-cell>
          <table:table-cell table:number-columns-repeated="2" table:style-name="ce10"/>
          <table:table-cell office:value-type="string" table:style-name="ce10">
            <text:p>treść wniosku o dofinansowanie nauki, oceny formalne wniosku, oceny merytoryczne wniosku (recenzje, ekspertyzy), listy rankingowe wniosków, decyzje o finansowaniu, umowy o wykonanie projektów finansowanych wniosków, raporty z wykonania projektu, dane kont użytkowników</text:p>
          </table:table-cell>
          <table:table-cell table:style-name="ce10"/>
          <table:table-cell office:value-type="string" table:style-name="ce10">
            <text:p>Tak</text:p>
          </table:table-cell>
          <table:table-cell office:value-type="string" table:style-name="ce10">
            <text:p>Ośrodek Przetwarzania Informacji <text:s/>- Państwowy Instytut badawczy</text:p>
          </table:table-cell>
          <table:table-cell office:value-type="string" table:style-name="ce10">
            <text:p>Nie</text:p>
          </table:table-cell>
          <table:table-cell office:value-type="string" table:style-name="ce10">
            <text:p>na warunkach określonych przez MNISW</text:p>
          </table:table-cell>
          <table:table-cell table:number-columns-repeated="2" table:style-name="ce10"/>
          <table:table-cell table:number-columns-repeated="16364"/>
        </table:table-row>
        <table:table-row table:style-name="ro16">
          <table:table-cell office:value-type="string" table:style-name="ce7">
            <text:p>Ośrodek Przetwarzania Informacji</text:p>
          </table:table-cell>
          <table:table-cell office:value-type="string" table:style-name="ce7">
            <text:p>Zintegrowany System Informacji o Nauce i Szkolnictwie Wyższym "POL-on"</text:p>
          </table:table-cell>
          <table:table-cell office:value-type="string" table:style-name="ce10">
            <text:p>nauka</text:p>
            <text:p>szkolnictwo wyższe</text:p>
          </table:table-cell>
          <table:table-cell office:value-type="string" table:style-name="ce10">
            <text:p>analiza/system pozwala podmiotom odpowiedzialnym ze strony administracji publicznej za obszar nauki i szkolnictwa wyższego do podejmowania decyzji w podległym obszarze i kreowania polityki w tym zakresie</text:p>
            <text:p>raportowanie/system pozwala na złożenie odpowiednich raportów przez jednostki naukowe w zakresie wymaganym przez przepisy ustawy prawo o szkolnictwie wyższym oraz ustawy o zasadach finansowania nauki</text:p>
            <text:p>wykrywania nieprawidłowości/system pozwala podmiotom odpowiedzialnym za prowadzenie polityki w zakresie nauki i szkolnictwa wyższego na wykrywanie nieprawidłowości w realizacji tej polityki przez jednostki naukowe.</text:p>
            <text:p>przetwarzanie informacji/system pozwala wszystkim zainteresowanym podmiotom na uzyskanie informacji w obszarze nauki i szkolnictwa wyższego</text:p>
            <text:p>gromadzenie informacji/system gromadzi informacje od uczelni publicznych i niepublicznych, jednostek naukowych w zakresie ich działalności naukowo - badawczo rozwojowej, w tym o posiadanych nieruchomościach, aparaturze badawczej, kadrze naukowej. system gromadzi informacje o treści prac dyplomowych w ramach bazy ogólnopolskiego repozytorium pisemnych prac dyplomowych. system gromadzi informacje o osobach posiadających stopnie i tytuły naukowe w obszarach naukowych i <text:s/>dziedzinach</text:p>
          </table:table-cell>
          <table:table-cell office:value-type="string" table:style-name="ce10">
            <text:p>wdrożony</text:p>
          </table:table-cell>
          <table:table-cell office:value-type="string" table:style-name="ce10">
            <text:p>rozbudowywany</text:p>
          </table:table-cell>
          <table:table-cell office:value-type="string" table:style-name="ce10">
            <text:p>Ankieta Jednostki, moduł GUS, Jednolity System Antyplagiatowy</text:p>
          </table:table-cell>
          <table:table-cell office:value-type="string" table:style-name="ce10">
            <text:p>2010-12-01</text:p>
          </table:table-cell>
          <table:table-cell office:value-type="string" table:style-name="ce10">
            <text:p>2011-10-29</text:p>
          </table:table-cell>
          <table:table-cell office:value-type="string" table:style-name="ce10">
            <text:p>ustawa z dnia 27 lipca 2005 r. <text:s/>- Prawo o szkolnictwie wyższym (Dz.U. z 2012, poz. 572),</text:p>
            <text:p>ustawa z dnia 30 kwietnia 2010 r. <text:s/>- ustawa o zasadach finansowania nauki ( Dz.U. z 2014, poz. 1620),</text:p>
            <text:p>ustawa z dnia 14 marca 2003 r. <text:s/>- ustawa o stopniach naukowych i tytule naukowym oraz stopniach i tytule w zakresie sztuki ( Dz.U. z 2016 poz. 882).</text:p>
            <text:p>System POL-on jest to zintegrowany system informacji o o nauce i szkolnictwie wyższym, który wspiera pracę Ministerstwa Nauki i Szkolnictwa Wyższego, a także Głównego Urzędu Statystycznego oraz Centralnej Komisji do spraw Stopni i Tytułów. Jest systemem teleinformatycznym.</text:p>
            <text:p/>
            <text:p>Istotnym zadaniem jest stworzenie globalnej bazy danych o jednostkach naukowych, wyższych uczelniach i nauce polskiej. Gromadzone informacje wspierają procesy decyzyjne Ministerstwa Nauki i Szkolnictwa Wyższego odnośnie do polskich uczelni oraz jednostek naukowych. POL-on ułatwia podejmowanie decyzji o ukierunkowaniu wydatków na kształcenie i pomoc materialną dla uczelni wyższych. Pewien zakres informacji zebranych w systemie udostępniany jest publicznie.<text:s/></text:p>
          </table:table-cell>
          <table:table-cell table:number-columns-repeated="2" table:style-name="ce10"/>
          <table:table-cell office:value-type="string" table:style-name="ce10">
            <text:p>rejestr uczelni niepublicznych, rejestr instytucji szkolnictwa wyższego, rejestr jednostek naukowych, rejestr związków uczelni, instytucje kościelne, biblioteki naukowe, ogólnopolski wykaz nauczycieli akademickich i pracowników naukowych, ogólnopolski wykaz profesorów, ogólnopolski wykaz doktorów i doktorów habilitowanych, wykaz pracowników naukowych zatrudnionych w jednostkach naukowych realizujących badania naukowe i projekty rozwojowe, nieruchomości, infrastruktura naukowo badawcza, infrastruktura informatyczna, wartości niematerialne i prawne, laboratoria badawcze i aparatura, projekty naukowe, czasopisma naukowe wydawane przez jednostki naukowe, <text:s/>zorganizowane konferencje naukowe, wdrożone systemy jakości, patenty i prawa ochronne, wdrożenia wyników badań naukowych i prac rozwojowych przez inne podmioty, zestawienie prowadzonych studiów na kierunkach, uprawnienia jednostek naukowych do nadawania stopni naukowych, ankieta jednostki, polska bibliografia naukowa, ogólnopolskie repozytorium prac dyplomowych</text:p>
          </table:table-cell>
          <table:table-cell table:style-name="ce10"/>
          <table:table-cell office:value-type="string" table:style-name="ce10">
            <text:p>Tak</text:p>
          </table:table-cell>
          <table:table-cell office:value-type="string" table:style-name="ce10">
            <text:p>Ośrodek Przetwarzania Informacji <text:s/>- Państwowy Instytut badawczy</text:p>
          </table:table-cell>
          <table:table-cell office:value-type="string" table:style-name="ce10">
            <text:p>Nie</text:p>
          </table:table-cell>
          <table:table-cell office:value-type="string" table:style-name="ce10">
            <text:p>Na zasadach określonych przez Ministerstwo Nauki i Szkolnictwa Wyższego<text:s/></text:p>
          </table:table-cell>
          <table:table-cell table:number-columns-repeated="2" table:style-name="ce10"/>
          <table:table-cell table:number-columns-repeated="16364"/>
        </table:table-row>
        <table:table-row table:style-name="ro26">
          <table:table-cell office:value-type="string" table:style-name="ce7">
            <text:p>Ośrodek Przetwarzania Informacji</text:p>
          </table:table-cell>
          <table:table-cell office:value-type="string" table:style-name="ce7">
            <text:p>System Wspomagania Wyboru Recenzentów</text:p>
          </table:table-cell>
          <table:table-cell office:value-type="string" table:style-name="ce10">
            <text:p>nauka</text:p>
            <text:p>szkolnictwo wyższe</text:p>
          </table:table-cell>
          <table:table-cell office:value-type="string" table:style-name="ce10">
            <text:p>zbieranie danych/system gromadzi dane o ekspertach z różnych dziedzin naukowych</text:p>
            <text:p>rankingowanie/proponuje recenzentów do zadanego problemu</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2-08-31</text:p>
          </table:table-cell>
          <table:table-cell office:value-type="string" table:style-name="ce10">
            <text:p>2013-08-31</text:p>
          </table:table-cell>
          <table:table-cell office:value-type="string" table:style-name="ce10">
            <text:p>baza wiedzy, która gromadzi informacje o potencjalnych recenzentach oraz przedstawia propozycje oceniających odpowiednich dla konkretnego artykułu naukowego czy wniosku badawczego</text:p>
          </table:table-cell>
          <table:table-cell table:number-columns-repeated="2" table:style-name="ce10"/>
          <table:table-cell office:value-type="string" table:style-name="ce10">
            <text:p>ranking recenzentów, bazy danych, analizy, recenzenci, publikacje, dokumenty potwierdzające kwalifikacje recenzentów, jednostki naukowe,<text:s/></text:p>
          </table:table-cell>
          <table:table-cell table:style-name="ce10"/>
          <table:table-cell office:value-type="string" table:style-name="ce10">
            <text:p>Tak</text:p>
          </table:table-cell>
          <table:table-cell office:value-type="string" table:style-name="ce10">
            <text:p>Ośrodek Przetwarzania Informacji - Państwowy Instytut Badawczy</text:p>
          </table:table-cell>
          <table:table-cell office:value-type="string" table:style-name="ce10">
            <text:p>Nie</text:p>
          </table:table-cell>
          <table:table-cell office:value-type="string" table:style-name="ce10">
            <text:p>na warunkach określonych przez MNiSW</text:p>
          </table:table-cell>
          <table:table-cell table:number-columns-repeated="2" table:style-name="ce10"/>
          <table:table-cell table:number-columns-repeated="16364"/>
        </table:table-row>
        <table:table-row table:style-name="ro26">
          <table:table-cell office:value-type="string" table:style-name="ce7">
            <text:p>Ośrodek Przetwarzania Informacji</text:p>
          </table:table-cell>
          <table:table-cell office:value-type="string" table:style-name="ce7">
            <text:p>Wirtualny Kreator Przedsiębiorczości m.st. Warszawy</text:p>
          </table:table-cell>
          <table:table-cell office:value-type="string" table:style-name="ce10">
            <text:p>gospodarka</text:p>
            <text:p>nauka</text:p>
          </table:table-cell>
          <table:table-cell office:value-type="string" table:style-name="ce10">
            <text:p>informacja/możliwość przekazania informacji zainteresowanym podmiotom o możliwości nawiązania współpracy w zakresie łączenia nauki i biznesu</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1-01-01</text:p>
          </table:table-cell>
          <table:table-cell office:value-type="string" table:style-name="ce10">
            <text:p>2013-11-30</text:p>
          </table:table-cell>
          <table:table-cell office:value-type="string" table:style-name="ce10">
            <text:p>platforma internetowa służąca naukowcom, przedsiębiorcom i inwestorom do nawiązywania kontaktów i współpracy<text:s text:c="2"/></text:p>
          </table:table-cell>
          <table:table-cell table:number-columns-repeated="2" table:style-name="ce10"/>
          <table:table-cell office:value-type="string" table:style-name="ce10">
            <text:p>dane o naukowcach ( ekspertach) i ich specjalizacjach w innowacyjnych dziedzinach, dane o przedsiębiorcach, dane o gotowych technologiach, dane o inwestorach, dane o aparaturze badawczej<text:s text:c="2"/></text:p>
          </table:table-cell>
          <table:table-cell table:style-name="ce10"/>
          <table:table-cell office:value-type="string" table:style-name="ce10">
            <text:p>Tak</text:p>
          </table:table-cell>
          <table:table-cell office:value-type="string" table:style-name="ce10">
            <text:p>Ośrodek przetwarzania Informacji - Państwowy Instytut Badawczy<text:s/></text:p>
          </table:table-cell>
          <table:table-cell office:value-type="string" table:style-name="ce10">
            <text:p>Tak</text:p>
          </table:table-cell>
          <table:table-cell table:number-columns-repeated="3" table:style-name="ce10"/>
          <table:table-cell table:number-columns-repeated="16364"/>
        </table:table-row>
        <table:table-row table:style-name="ro17">
          <table:table-cell office:value-type="string" table:style-name="ce7">
            <text:p>Ośrodek Przetwarzania Informacji</text:p>
          </table:table-cell>
          <table:table-cell office:value-type="string" table:style-name="ce7">
            <text:p>Ogólnopolskie Repozytorium Pisemnych Prac Dyplomowych „ORPPD”</text:p>
          </table:table-cell>
          <table:table-cell office:value-type="string" table:style-name="ce10">
            <text:p>nauka</text:p>
            <text:p>szkolnictwo wyższe</text:p>
          </table:table-cell>
          <table:table-cell office:value-type="string" table:style-name="ce10">
            <text:p>Masowy import prac dyplomowych w wykorzystaniem usługi Representational State Transfer (REST)/automatyczne zasilanie / modyfikacja danych prac dyplomowych. Usługa udostępniana jednostkom uczelni</text:p>
            <text:p>Masowy import prac dyplomowych z serwerów uczelnianych OAI-PMH/pobieranie prac dyplomowych z serwerów uczelnianych OAI-PMH</text:p>
            <text:p>Wprowadzanie prac dyplomowych przez interfejs www/manualne wprowadzanie prac obronionych w jednostkach, w kontekście których użytkownik posiada uprawnienia do dodawania / modyfikacji prac</text:p>
          </table:table-cell>
          <table:table-cell office:value-type="string" table:style-name="ce10">
            <text:p>wdrożony</text:p>
          </table:table-cell>
          <table:table-cell office:value-type="string" table:style-name="ce10">
            <text:p>rozbudowywany</text:p>
          </table:table-cell>
          <table:table-cell office:value-type="string" table:style-name="ce10">
            <text:p>integracja z Jednolitym Systemem Antyplagiatowym</text:p>
          </table:table-cell>
          <table:table-cell office:value-type="string" table:style-name="ce10">
            <text:p>2010-12-01</text:p>
          </table:table-cell>
          <table:table-cell office:value-type="string" table:style-name="ce10">
            <text:p>2014-11-28</text:p>
          </table:table-cell>
          <table:table-cell office:value-type="string" table:style-name="ce10">
            <text:p>Ustawa z dnia 27 lipca 2005 – Prawo o szkolnictwie Wyższym (Dz.U. z 2012, poz. 572)</text:p>
          </table:table-cell>
          <table:table-cell table:number-columns-repeated="2" table:style-name="ce10"/>
          <table:table-cell office:value-type="string" table:style-name="ce10">
            <text:p>metadane pisemnych prac dyplomowych: imiona i nazwiska autorów, imiona i nazwiska promotorów, imiona i nazwiska recenzentów, dane jednostki uczelni, w której praca została obroniona, data obrony, ukończony kierunek studiów;</text:p>
            <text:p>pliki z treścią prac</text:p>
            <text:p/>
          </table:table-cell>
          <table:table-cell table:style-name="ce10"/>
          <table:table-cell office:value-type="string" table:style-name="ce10">
            <text:p>Tak</text:p>
          </table:table-cell>
          <table:table-cell office:value-type="string" table:style-name="ce10">
            <text:p>Ośrodek Przetwarzania Informacji Państwowy Instytut Badawczy</text:p>
          </table:table-cell>
          <table:table-cell office:value-type="string" table:style-name="ce10">
            <text:p>Nie</text:p>
          </table:table-cell>
          <table:table-cell office:value-type="string" table:style-name="ce10">
            <text:p>na warunkach określonych przez MNISW</text:p>
          </table:table-cell>
          <table:table-cell table:number-columns-repeated="2" table:style-name="ce10"/>
          <table:table-cell table:number-columns-repeated="16364"/>
        </table:table-row>
        <table:table-row table:style-name="ro28">
          <table:table-cell office:value-type="string" table:style-name="ce7">
            <text:p>Ośrodek Przetwarzania Informacji</text:p>
          </table:table-cell>
          <table:table-cell office:value-type="string" table:style-name="ce7">
            <text:p>Generator obsługi wniosków POIR</text:p>
          </table:table-cell>
          <table:table-cell office:value-type="string" table:style-name="ce10">
            <text:p>administracja publiczna</text:p>
          </table:table-cell>
          <table:table-cell office:value-type="string" table:style-name="ce10">
            <text:p>składania wniosków/możliwość składania i procesowania, utrwalania wniosków o dofinansowanie projektów przez podmioty ubiegające się o dofinansowanie projektów z programu operacyjnego inteligentny rozwój</text:p>
            <text:p>rozliczanie projektów/możliwość rozliczania projektów przez podmioty które otrzymały dofinansowanie</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5-09-01</text:p>
          </table:table-cell>
          <table:table-cell office:value-type="string" table:style-name="ce10">
            <text:p>2015-09-30</text:p>
          </table:table-cell>
          <table:table-cell office:value-type="string" table:style-name="ce10">
            <text:p>możliwość składania wniosków przez podmioty ubiegające się o dofinansowanie projektów z programu operacyjnego inteligentny rozwój i możliwość rozliczania wniosków przez podmioty które otrzymały dofinansowanie</text:p>
          </table:table-cell>
          <table:table-cell table:number-columns-repeated="2" table:style-name="ce10"/>
          <table:table-cell office:value-type="string" table:style-name="ce10">
            <text:p>informacje o podmiotach, projekty, studium wykonalności , sytuacja finansowa podmiotów</text:p>
          </table:table-cell>
          <table:table-cell table:style-name="ce10"/>
          <table:table-cell office:value-type="string" table:style-name="ce10">
            <text:p>Nie</text:p>
          </table:table-cell>
          <table:table-cell table:style-name="ce10"/>
          <table:table-cell office:value-type="string" table:style-name="ce10">
            <text:p>Tak</text:p>
          </table:table-cell>
          <table:table-cell table:number-columns-repeated="3" table:style-name="ce10"/>
          <table:table-cell table:number-columns-repeated="16364"/>
        </table:table-row>
        <table:table-row table:style-name="ro5">
          <table:table-cell office:value-type="string" table:style-name="ce7">
            <text:p>Ośrodek Przetwarzania Informacji</text:p>
          </table:table-cell>
          <table:table-cell office:value-type="string" table:style-name="ce7">
            <text:p>Ogólnopolska platforma informacyjna o potencjale innowacyjnym "Inventorum"</text:p>
          </table:table-cell>
          <table:table-cell office:value-type="string" table:style-name="ce10">
            <text:p>gospodarka</text:p>
            <text:p>nauka</text:p>
          </table:table-cell>
          <table:table-cell office:value-type="string" table:style-name="ce10">
            <text:p>komunikacja/użytkownik platformy komunikacyjnej będący naukowcem lub przedsiębiorcą może nawiązać kontakt z innym użytkownikiem będącym naukowcem lub przedsiębiorcą w celu podjęcia współpracy i połączenia potencjałów na potrzeby realizacji projektu, pomysłu, itp.</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4-03-01</text:p>
          </table:table-cell>
          <table:table-cell office:value-type="string" table:style-name="ce10">
            <text:p>2015-12-31</text:p>
          </table:table-cell>
          <table:table-cell office:value-type="string" table:style-name="ce10">
            <text:p>stworzenie platformy komunikacyjnej łączącej naukowców z przemysłem oraz biznesem</text:p>
          </table:table-cell>
          <table:table-cell table:number-columns-repeated="2" table:style-name="ce10"/>
          <table:table-cell office:value-type="string" table:style-name="ce10">
            <text:p>dane o naukowcach, przedsiębiorcach, innowacjach , projektach naukowych lub biznesowych</text:p>
          </table:table-cell>
          <table:table-cell table:style-name="ce10"/>
          <table:table-cell office:value-type="string" table:style-name="ce10">
            <text:p>Tak</text:p>
          </table:table-cell>
          <table:table-cell office:value-type="string" table:style-name="ce10">
            <text:p>OPI PIB</text:p>
          </table:table-cell>
          <table:table-cell office:value-type="string" table:style-name="ce10">
            <text:p>Tak</text:p>
          </table:table-cell>
          <table:table-cell table:number-columns-repeated="3" table:style-name="ce10"/>
          <table:table-cell table:number-columns-repeated="16364"/>
        </table:table-row>
        <table:table-row table:style-name="ro10">
          <table:table-cell office:value-type="string" table:style-name="ce7">
            <text:p>Ośrodek Rozwoju Edukacji</text:p>
          </table:table-cell>
          <table:table-cell office:value-type="string" table:style-name="ce7">
            <text:p>System kierowania nieletnich do Młodzieżowych Ośrodków Wychowawczych i Młodzieżowych Ośrodków Socjoterapii</text:p>
          </table:table-cell>
          <table:table-cell office:value-type="string" table:style-name="ce10">
            <text:p>administracja publiczna</text:p>
            <text:p>oświata i wychowanie</text:p>
          </table:table-cell>
          <table:table-cell office:value-type="string" table:style-name="ce10">
            <text:p>Realizacja postanowień sądów rejonowych/Realizacja postanowień sądów rejonowych jest opisana w rozporządzeniu Rozporządzenie Ministra Edukacji Narodowej z dnia 27 grudnia 2011r. w sprawie szczegółowych zasad kierowania, przyjmowania, przenoszenia, zwalniania i pobytu nieletnich w młodzieżowym ośrodku wychowawczym (Dz. U. z 2011r. Nr 296; poz.1755).</text:p>
          </table:table-cell>
          <table:table-cell office:value-type="string" table:style-name="ce10">
            <text:p>wdrożony</text:p>
          </table:table-cell>
          <table:table-cell office:value-type="string" table:style-name="ce10">
            <text:p>rozbudowywany</text:p>
          </table:table-cell>
          <table:table-cell office:value-type="string" table:style-name="ce10">
            <text:p>System kierowania nieletnich do Młodzieżowych Ośrodków Wychowawczych i Młodzieżowych Ośrodków Socjoterapii</text:p>
          </table:table-cell>
          <table:table-cell table:style-name="ce10"/>
          <table:table-cell office:value-type="string" table:style-name="ce10">
            <text:p>2015-12-15</text:p>
          </table:table-cell>
          <table:table-cell office:value-type="string" table:style-name="ce10">
            <text:p>Strona systemu kierowania nieletnich do placówek resocjalizacyjnych resortu edukacji ma charakter centralny dla całego kraju. Zapewnia kompleksową współpracę pomiędzy wszystkimi podmiotami odpowiedzialnymi za kierowanie nieletnich do placówek resocjalizacyjnych resortu edukacji, czyli: starostami powiatowymi /instytucjami przez nich upoważnionymi, ORE, placówkami resocjalizacyjnymi i socjoterapeutycznymi resortu edukacji. Jego funkcjonowanie reguluje rozporządzenie Ministra Edukacji Narodowej z dnia 27 grudnia 2011r. w sprawie szczegółowych zasad kierowania, przyjmowania, przenoszenia, zwalniania i pobytu nieletnich w młodzieżowym ośrodku wychowawczym (Dz. U. z 2011r. Nr 296; poz.1755). Zadanie ciągłe bez wyznaczonej daty zakończenia.</text:p>
          </table:table-cell>
          <table:table-cell office:value-type="string" table:style-name="ce10">
            <text:p>TAK</text:p>
          </table:table-cell>
          <table:table-cell office:value-type="string" table:style-name="ce10">
            <text:p>Rozporządzenie Ministra Edukacji Narodowej z dnia 27 grudnia 2011r. w sprawie szczegółowych zasad kierowania, przyjmowania, przenoszenia, zwalniania i pobytu nieletnich w młodzieżowym ośrodku wychowawczym (Dz. U. z 2011r. Nr 296; poz.1755).</text:p>
          </table:table-cell>
          <table:table-cell office:value-type="string" table:style-name="ce10">
            <text:p>Dane nieletnich posiadających postanowienie sądu rejonowego o zastosowaniu środka wychowawczego w postaci umieszczenia w MOW lub MOS</text:p>
            <text:p>Dane placówek MOW i MOS</text:p>
            <text:p>Dane organów prowadzących MOW i MOS</text:p>
            <text:p>Dane JST</text:p>
            <text:p>Dane użytkowników systemu</text:p>
          </table:table-cell>
          <table:table-cell table:style-name="ce10"/>
          <table:table-cell office:value-type="string" table:style-name="ce10">
            <text:p>Tak</text:p>
          </table:table-cell>
          <table:table-cell office:value-type="string" table:style-name="ce10">
            <text:p>ORE</text:p>
          </table:table-cell>
          <table:table-cell office:value-type="string" table:style-name="ce10">
            <text:p>Tak</text:p>
          </table:table-cell>
          <table:table-cell table:number-columns-repeated="3" table:style-name="ce10"/>
          <table:table-cell table:number-columns-repeated="16364"/>
        </table:table-row>
        <table:table-row table:style-name="ro18">
          <table:table-cell office:value-type="string" table:style-name="ce7">
            <text:p>Państwowy Instytut Geologiczny</text:p>
          </table:table-cell>
          <table:table-cell office:value-type="string" table:style-name="ce7">
            <text:p>SI.002 System MIDAS</text:p>
          </table:table-cell>
          <table:table-cell office:value-type="string" table:style-name="ce10">
            <text:p>administracja publiczna</text:p>
            <text:p>gospodarka złożami kopalin</text:p>
          </table:table-cell>
          <table:table-cell office:value-type="string" table:style-name="ce10">
            <text:p>Rejestr Obszarów Górniczych (ROG)/Baza oferuje dostęp do informacji o: złożach, gospodarce surowcami, a także obszarach i terenach górniczych oraz koncesjach. Odpowiednia aplikacja umożliwia wyszukanie wszystkich dostępnych publicznie danych, w tym prezentacji ich na mapie.</text:p>
          </table:table-cell>
          <table:table-cell office:value-type="string" table:style-name="ce10">
            <text:p>wdrożony</text:p>
          </table:table-cell>
          <table:table-cell office:value-type="string" table:style-name="ce10">
            <text:p>rozbudowywany</text:p>
          </table:table-cell>
          <table:table-cell office:value-type="string" table:style-name="ce10">
            <text:p>System MIDAS</text:p>
          </table:table-cell>
          <table:table-cell office:value-type="string" table:style-name="ce10">
            <text:p>1987-12-30</text:p>
          </table:table-cell>
          <table:table-cell office:value-type="string" table:style-name="ce10">
            <text:p>1987-12-30</text:p>
          </table:table-cell>
          <table:table-cell office:value-type="string" table:style-name="ce10">
            <text:p>górniczych oraz umożliwienie gromadzenia informacji o koncesjach. System stanowi wsparcie przy tworzeniu Bilansu Zasobu Kopalin co należy do statutowych obowiązków PIG-PIB (pgig, art. 162, ust. 1, pkt 5) oraz jest narzędziem wypełniającym zapisy Ustawy pgig art. 162, ust. 1, pkt 8 i Rozporządzenia Ministra Środowiska z dnia 16 października 2014 r.</text:p>
          </table:table-cell>
          <table:table-cell office:value-type="string" table:style-name="ce10">
            <text:p>TAK</text:p>
          </table:table-cell>
          <table:table-cell office:value-type="string" table:style-name="ce10">
            <text:p>Ustawa z dnia 9 czerwca 2011 r. Prawo geologiczne i górnicze</text:p>
          </table:table-cell>
          <table:table-cell office:value-type="string" table:style-name="ce10">
            <text:p>Baza oferuje dostęp do informacji o: złożach, gospodarce surowcami, a także obszarach i terenach górniczych oraz koncesjach. Odpowiednia aplikacja umożliwia wyszukanie wszystkich dostępnych publicznie danych, w tym prezentacji ich na mapie. Rejestr Obszarów Górniczych (ROG) stanowi szczegółową ewidencję obszarów i terenów górniczych wyznaczonych w Polsce. Prowadzony jest w księgach rejestrowych oraz w aktualizowanej na bieżąco, ogólnodostępnej bazie danych MIDAS (podsystem Rejestr Obszarów Górniczych). Informacje dotyczące obszarów i terenów górniczych gromadzone są w bazie ROG w postaci danych opisowych (nazwa, powierzchnia, położenie administracyjne, status – aktualny lub zniesiony, numer w rejestrze, nazwa złoża i rodzaj kopaliny) oraz danych przestrzennych (kontury obszarów i terenów górniczych). Ponadto, baza ROG udostępnia szczegóły decyzji ustanawiających, zmieniających i likwidujących obszary i tereny górnicze (data wydania, wydawca, termin ważności) wraz z informacjami o przedsiębiorcach<text:s/></text:p>
          </table:table-cell>
          <table:table-cell table:style-name="ce10"/>
          <table:table-cell office:value-type="string" table:style-name="ce10">
            <text:p>Tak</text:p>
          </table:table-cell>
          <table:table-cell office:value-type="string" table:style-name="ce10">
            <text:p>do uzupełnienia</text:p>
          </table:table-cell>
          <table:table-cell office:value-type="string" table:style-name="ce10">
            <text:p>Tak</text:p>
          </table:table-cell>
          <table:table-cell table:number-columns-repeated="3" table:style-name="ce10"/>
          <table:table-cell table:number-columns-repeated="16364"/>
        </table:table-row>
        <table:table-row table:style-name="ro20">
          <table:table-cell office:value-type="string" table:style-name="ce7">
            <text:p>Państwowy Instytut Geologiczny</text:p>
          </table:table-cell>
          <table:table-cell office:value-type="string" table:style-name="ce7">
            <text:p>SI.011 System Centralny Rejestr Geostanowisk Polski</text:p>
          </table:table-cell>
          <table:table-cell office:value-type="string" table:style-name="ce10">
            <text:p>kultura i ochrona dziedzictwa narodowego</text:p>
            <text:p>nauka</text:p>
            <text:p>turystyka</text:p>
            <text:p>środowisko</text:p>
          </table:table-cell>
          <table:table-cell office:value-type="string" table:style-name="ce10">
            <text:p>wyszukaanie geostanowiska/Internetowa aplikacja obsługująca ten zbiór danych pozwala wyszukać geostanowiska zgodnie z zadanymi kryteriami, np. według regionu administracyjnego (województwa, powiatu), typu czy rangi stanowiska. Użytkownik otrzymuje podstawowe informacje o obiekcie, od lokalizacji (również współrzędne GPS) i określenia możliwości dojazdu, poprzez charakterystykę geologiczną obiektu, galerię zdjęć i ilustracji objaśniających, po bibliografię dotyczącą obiektu.</text:p>
          </table:table-cell>
          <table:table-cell office:value-type="string" table:style-name="ce10">
            <text:p>wdrożony</text:p>
          </table:table-cell>
          <table:table-cell office:value-type="string" table:style-name="ce10">
            <text:p>rozbudowywany</text:p>
          </table:table-cell>
          <table:table-cell office:value-type="string" table:style-name="ce10">
            <text:p>System Centralny Rejestr Geostanowisk Polski</text:p>
          </table:table-cell>
          <table:table-cell office:value-type="string" table:style-name="ce10">
            <text:p>1988-12-30</text:p>
          </table:table-cell>
          <table:table-cell office:value-type="string" table:style-name="ce10">
            <text:p>1988-12-30</text:p>
          </table:table-cell>
          <table:table-cell office:value-type="string" table:style-name="ce10">
            <text:p>(CRGP) jest bazą danych i popularnonaukowym serwisem prowadzonym przez Państwowy Instytut Geologiczny – PIB w ramach Centralnej Bazy Danych Geologicznych. Są w nim gromadzone informacje o najcenniejszych obiektach przyrody nieożywionej w Polsce, tzw. geostanowiskach, czyli obiektach geologicznych ważnych z punktu widzenia prezentacji i zachowania georóżnorodności Polski, a także istotnych dla nauki, kultury i historii. Są nimi pojedyncze odsłonięcia, grupy odsłonięć, skałki, głazy narzutowe, formy krasowe i wietrzeniowe oraz inne obiekty geologiczne.</text:p>
          </table:table-cell>
          <table:table-cell office:value-type="string" table:style-name="ce10">
            <text:p>TAK</text:p>
          </table:table-cell>
          <table:table-cell office:value-type="string" table:style-name="ce10">
            <text:p>Ustawa z dnia 9 czerwca 2011 r. Prawo geologiczne i górnicze</text:p>
          </table:table-cell>
          <table:table-cell office:value-type="string" table:style-name="ce10">
            <text:p>W systemie są gromadzone informacje o najcenniejszych obiektach przyrody nieożywionej w Polsce</text:p>
          </table:table-cell>
          <table:table-cell table:style-name="ce10"/>
          <table:table-cell office:value-type="string" table:style-name="ce10">
            <text:p>Nie</text:p>
          </table:table-cell>
          <table:table-cell table:style-name="ce10"/>
          <table:table-cell office:value-type="string" table:style-name="ce10">
            <text:p>Nie</text:p>
          </table:table-cell>
          <table:table-cell office:value-type="string" table:style-name="ce10">
            <text:p>?</text:p>
          </table:table-cell>
          <table:table-cell table:number-columns-repeated="2" table:style-name="ce10"/>
          <table:table-cell table:number-columns-repeated="16364"/>
        </table:table-row>
        <table:table-row table:style-name="ro10">
          <table:table-cell office:value-type="string" table:style-name="ce7">
            <text:p>Państwowy Instytut Geologiczny</text:p>
          </table:table-cell>
          <table:table-cell office:value-type="string" table:style-name="ce7">
            <text:p>SI.005 System Kartografii Hydrogeologicznej (MHP)</text:p>
          </table:table-cell>
          <table:table-cell office:value-type="string" table:style-name="ce10">
            <text:p>administracja publiczna</text:p>
            <text:p>gospodarka wodna</text:p>
          </table:table-cell>
          <table:table-cell office:value-type="string" table:style-name="ce10">
            <text:p>Mapy obszarów zagrożonych podtopieniami, <text:s/>informacje dotyczące użytkowych poziomów zwykłych wód podziemnych/Baza zawiera informacje dotyczące użytkowych poziomów zwykłych wód podziemnych, w tym identyfikację i poszerzoną charakterystykę głównego użytkowego poziomu wodonośnego (GUPW)</text:p>
          </table:table-cell>
          <table:table-cell office:value-type="string" table:style-name="ce10">
            <text:p>wdrażany</text:p>
          </table:table-cell>
          <table:table-cell office:value-type="string" table:style-name="ce10">
            <text:p>rozbudowywany</text:p>
          </table:table-cell>
          <table:table-cell office:value-type="string" table:style-name="ce10">
            <text:p>System Kartografii Hydrogeologicznej (MHP)</text:p>
          </table:table-cell>
          <table:table-cell office:value-type="string" table:style-name="ce10">
            <text:p>1996-12-30</text:p>
          </table:table-cell>
          <table:table-cell office:value-type="string" table:style-name="ce10">
            <text:p>1996-12-30</text:p>
          </table:table-cell>
          <table:table-cell office:value-type="string" table:style-name="ce10">
            <text:p>System <text:s/>Kartografii Hydrogeologicznej stanowi podstawowe środowisko aplikacyjno-bazodanowe dla realizacji ustawowych (ustawa Prawo wodne oraz Prawo geologicznei górnicze) zadań PSH oraz zadań PIG-PIB w zakresie prowadzenia prac kartograficznych hydrogeologicznych oraz gromadzenia, aktualizacji, weryfikacji i udostępniania danych Mapy Hydrogeologicznej Polski w skali 1:50 000 oraz powiazanych produktów kartograficznych.<text:s/></text:p>
          </table:table-cell>
          <table:table-cell office:value-type="string" table:style-name="ce10">
            <text:p>TAK</text:p>
          </table:table-cell>
          <table:table-cell office:value-type="string" table:style-name="ce10">
            <text:p>Ustawa z dnia 18 lipca 2001 r. Prawo wodne</text:p>
            <text:p>Ustawa z dnia 9 czerwca 2011 r. Prawo geologiczne i górnicze</text:p>
          </table:table-cell>
          <table:table-cell office:value-type="string" table:style-name="ce10">
            <text:p>Baza GIS MhP zawiera informacje dotyczące użytkowych poziomów zwykłych wód podziemnych, w tym identyfikację i poszerzoną charakterystykę głównego użytkowego poziomu wodonośnego (GUPW) stanowiącego najważniejsze źródło zaopatrzenia w wodę, a także pierwszego od powierzchni terenu poziomu wodonośnego (PPW), w tym wrażliwości na zanieczyszczenie oraz jakości wód. <text:s/>Mapy obszarów zagrożonych podtopieniami w skali 1:50 000 w regionach wodnych kraju zostały wykonane w latach 2003-2006 i przedstawiają maksymalne możliwe zasięgi występowania podtopień (czyli położenia zwierciadła wody podziemnej blisko powierzchni terenu, co skutkuje podmokłościami) w rejonie i sąsiedztwie doliny rzecznej.<text:s text:c="2"/></text:p>
          </table:table-cell>
          <table:table-cell table:number-columns-repeated="7" table:style-name="ce10"/>
          <table:table-cell table:number-columns-repeated="16364"/>
        </table:table-row>
        <table:table-row table:style-name="ro2">
          <table:table-cell office:value-type="string" table:style-name="ce7">
            <text:p>Państwowy Instytut Geologiczny</text:p>
          </table:table-cell>
          <table:table-cell office:value-type="string" table:style-name="ce7">
            <text:p>PS.001 System CBDG (Centralna Baza Danych Geologicznych) - Dokumenty</text:p>
          </table:table-cell>
          <table:table-cell office:value-type="string" table:style-name="ce10">
            <text:p>administracja publiczna</text:p>
            <text:p>gospodarka złożami kopalin</text:p>
          </table:table-cell>
          <table:table-cell office:value-type="string" table:style-name="ce10">
            <text:p>gromadzie informacje o archiwalnych opracowaniach geologicznych, udostępnia informacje o archiwalnych opracowaniach geologicznych/Podsystem Dokumenty CBDG gromadzi informacje o archiwalnych opracowaniach geologicznych z wszystkich archiwów w Polsce i udostępnia je w łatwy sposób <text:s/>osobom zainteresowanym za pomocą internetowej wyszukiwarki.</text:p>
          </table:table-cell>
          <table:table-cell office:value-type="string" table:style-name="ce10">
            <text:p>wdrożony</text:p>
          </table:table-cell>
          <table:table-cell office:value-type="string" table:style-name="ce10">
            <text:p>rozbudowywany</text:p>
          </table:table-cell>
          <table:table-cell office:value-type="string" table:style-name="ce10">
            <text:p>System CBDG (Centralna Baza Danych Geologicznych) - Dokumenty</text:p>
          </table:table-cell>
          <table:table-cell office:value-type="string" table:style-name="ce10">
            <text:p>1997-01-01</text:p>
          </table:table-cell>
          <table:table-cell office:value-type="string" table:style-name="ce10">
            <text:p>1997-01-01</text:p>
          </table:table-cell>
          <table:table-cell office:value-type="string" table:style-name="ce10">
            <text:p>Podsystem Dokumenty CBDG gromadzi informacje o archiwalnych opracowaniach geologicznych z wszystkich archiwów w Polsce i udostępnia je w łatwy sposób <text:s/>osobom zainteresowanym za pomocą internetowej wyszukiwarki.</text:p>
          </table:table-cell>
          <table:table-cell office:value-type="string" table:style-name="ce10">
            <text:p>TAK</text:p>
          </table:table-cell>
          <table:table-cell office:value-type="string" table:style-name="ce10">
            <text:p>Ustawa z dnia 9 czerwca 2011 r. Prawo geologiczne i górnicze</text:p>
          </table:table-cell>
          <table:table-cell office:value-type="string" table:style-name="ce10">
            <text:p>Zbiór danych w podsystemie Dokumenty Centralnej Bazy Danych Geologicznych (CBDG) zawiera dane katalogowe archiwalnych opracowań geologicznych zgromadzonych w Narodowym Archiwum Geologicznym (NAG) w Warszawie i jego filiach w oddziałach regionalnych PIG-PIB, a także w innych archiwach w kraju. Jest to największy zbiór tego typu danych i zawiera informacje o ponad 950 000 egzemplarzy opracowań z różnych dziedzin geologii.</text:p>
          </table:table-cell>
          <table:table-cell table:style-name="ce10"/>
          <table:table-cell office:value-type="string" table:style-name="ce10">
            <text:p>Tak</text:p>
          </table:table-cell>
          <table:table-cell office:value-type="string" table:style-name="ce10">
            <text:p>?</text:p>
          </table:table-cell>
          <table:table-cell office:value-type="string" table:style-name="ce10">
            <text:p>Nie</text:p>
          </table:table-cell>
          <table:table-cell office:value-type="string" table:style-name="ce10">
            <text:p>?</text:p>
          </table:table-cell>
          <table:table-cell table:number-columns-repeated="2" table:style-name="ce10"/>
          <table:table-cell table:number-columns-repeated="16364"/>
        </table:table-row>
        <table:table-row table:style-name="ro17">
          <table:table-cell office:value-type="string" table:style-name="ce7">
            <text:p>Państwowy Instytut Geologiczny</text:p>
          </table:table-cell>
          <table:table-cell office:value-type="string" table:style-name="ce7">
            <text:p>SI.004 System Informacji o Obiektach Hydrogeologicznych (CBDH)</text:p>
          </table:table-cell>
          <table:table-cell office:value-type="string" table:style-name="ce10">
            <text:p>administracja publiczna</text:p>
            <text:p>gospodarka wodna</text:p>
          </table:table-cell>
          <table:table-cell office:value-type="string" table:style-name="ce10">
            <text:p>baza przestrznna/informacje corocznie przetwarzane jako dane GIS z wykorzystaniem informacji o lokalizacji ujęć</text:p>
          </table:table-cell>
          <table:table-cell office:value-type="string" table:style-name="ce10">
            <text:p>wdrażany</text:p>
          </table:table-cell>
          <table:table-cell office:value-type="string" table:style-name="ce10">
            <text:p>rozbudowywany</text:p>
          </table:table-cell>
          <table:table-cell office:value-type="string" table:style-name="ce10">
            <text:p>System Informacji o Obiektach Hydrogeologicznych (CBDH)</text:p>
          </table:table-cell>
          <table:table-cell office:value-type="string" table:style-name="ce10">
            <text:p>1980-12-30</text:p>
          </table:table-cell>
          <table:table-cell office:value-type="string" table:style-name="ce10">
            <text:p>1998-12-30</text:p>
          </table:table-cell>
          <table:table-cell office:value-type="string" table:style-name="ce10">
            <text:p>System <text:s/>Informacji o Obiektach Hydrogeologicznych stanowi podstawowe środowisko aplikacyjno-bazodanowe dla realizacji ustawowych (ustawa Prawo wodne) zadań PSH w zakresie gromadzenia, aktualizacji, weryfikacji i udostępniania danych o obiektach hydrogeologicznych, poborze wód podziemnych, zasobach ekploatacyjnych ujęć oraz gromadzenia i udostępniania danych na potrzeby katastru oraz wymaganych przez GUS oraz na potrzeby sprawozdawczości unijnej wymaganej dyrektywami.<text:s/></text:p>
          </table:table-cell>
          <table:table-cell office:value-type="string" table:style-name="ce10">
            <text:p>TAK</text:p>
          </table:table-cell>
          <table:table-cell office:value-type="string" table:style-name="ce10">
            <text:p>Ustawa z dnia 18 lipca 2001 r. Prawo wodne</text:p>
          </table:table-cell>
          <table:table-cell office:value-type="string" table:style-name="ce10">
            <text:p>Baza zawiera dane dokumentacyjne o odwiertach, ujęciach i źródłach wód podziemnych zwykłych (CBDH) oraz zaliczanych do kopalin (MINERALNE): lokalizację obiektu hydrogeologicznego (odwiertu, źródła), pomiarowe i obliczeniowe dane hydrogeologiczne, podstawowe dane wiertnicze i litostratygraficzne oraz dane fizykochemiczne próbek wód podziemnych.</text:p>
            <text:p>Baza POBORY zawiera informacje o poborze rejestrowanym z ujęć wód podziemnych na obszarze całego kraju<text:s/></text:p>
            <text:p/>
          </table:table-cell>
          <table:table-cell table:number-columns-repeated="7" table:style-name="ce10"/>
          <table:table-cell table:number-columns-repeated="16364"/>
        </table:table-row>
        <table:table-row table:style-name="ro26">
          <table:table-cell office:value-type="string" table:style-name="ce7">
            <text:p>Państwowy Instytut Geologiczny</text:p>
          </table:table-cell>
          <table:table-cell office:value-type="string" table:style-name="ce7">
            <text:p>AP.029 MLP50<text:s/></text:p>
          </table:table-cell>
          <table:table-cell office:value-type="string" table:style-name="ce10">
            <text:p>administracja publiczna</text:p>
            <text:p>gospodarka złożami kopalin</text:p>
          </table:table-cell>
          <table:table-cell office:value-type="string" table:style-name="ce10">
            <text:p>gromadzenie danych przedstawiajacych litologię geologiczną terenu/gromadzenie danych oraz wspieranie publikacji map</text:p>
          </table:table-cell>
          <table:table-cell office:value-type="string" table:style-name="ce10">
            <text:p>wdrożony</text:p>
          </table:table-cell>
          <table:table-cell office:value-type="string" table:style-name="ce10">
            <text:p>rozbudowywany</text:p>
          </table:table-cell>
          <table:table-cell office:value-type="string" table:style-name="ce10">
            <text:p>MLP</text:p>
          </table:table-cell>
          <table:table-cell table:style-name="ce10"/>
          <table:table-cell office:value-type="string" table:style-name="ce10">
            <text:p>1998-12-31</text:p>
          </table:table-cell>
          <table:table-cell office:value-type="string" table:style-name="ce10">
            <text:p>Aplikacja wspierająca cyfrowe opracowanie arkuszy Mapy Litogenetycznej Polski w skali 1:50000</text:p>
          </table:table-cell>
          <table:table-cell office:value-type="string" table:style-name="ce10">
            <text:p>TAK</text:p>
          </table:table-cell>
          <table:table-cell office:value-type="string" table:style-name="ce10">
            <text:p>Ustawa z dnia 9 czerwca 2011 r. Prawo geologiczne i górnicze</text:p>
          </table:table-cell>
          <table:table-cell office:value-type="string" table:style-name="ce10">
            <text:p>Mapa geologiczna przedstawiająca litologię i genezę utworów występujących na powierzchni terenu oraz wybrane zjawiska geodynamiczne, antropogeniczne i hydrogeologiczne.</text:p>
          </table:table-cell>
          <table:table-cell table:number-columns-repeated="7" table:style-name="ce10"/>
          <table:table-cell table:number-columns-repeated="16364"/>
        </table:table-row>
        <table:table-row table:style-name="ro26">
          <table:table-cell office:value-type="string" table:style-name="ce7">
            <text:p>Państwowy Instytut Geologiczny</text:p>
          </table:table-cell>
          <table:table-cell office:value-type="string" table:style-name="ce7">
            <text:p>SI.015 ArcSMGP<text:s/></text:p>
          </table:table-cell>
          <table:table-cell office:value-type="string" table:style-name="ce10">
            <text:p>administracja publiczna</text:p>
            <text:p>gospodarka złożami kopalin</text:p>
          </table:table-cell>
          <table:table-cell office:value-type="string" table:style-name="ce10">
            <text:p>gromadzenie w bazie danych SMGP/gromadzenie w bazie danych SMGP, weryfikację scyfrowanych danych i przygotowanie ich do udostęniania w postaci arkuszy</text:p>
          </table:table-cell>
          <table:table-cell office:value-type="string" table:style-name="ce10">
            <text:p>wdrażany</text:p>
          </table:table-cell>
          <table:table-cell office:value-type="string" table:style-name="ce10">
            <text:p>rozbudowywany</text:p>
          </table:table-cell>
          <table:table-cell office:value-type="string" table:style-name="ce10">
            <text:p>ArcSMGP</text:p>
          </table:table-cell>
          <table:table-cell table:style-name="ce10"/>
          <table:table-cell office:value-type="string" table:style-name="ce10">
            <text:p>1998-12-31</text:p>
          </table:table-cell>
          <table:table-cell office:value-type="string" table:style-name="ce10">
            <text:p>Aplikacja <text:s/>wspomagająca gromadzenie w bazie danych SMGP, weryfikację scyfrowanych danych i przygotowanie ich do udostęniania w postaci arkuszy Szczegółowej Mapy geologicznej Poski w skali 1:50000.</text:p>
          </table:table-cell>
          <table:table-cell office:value-type="string" table:style-name="ce10">
            <text:p>TAK</text:p>
          </table:table-cell>
          <table:table-cell office:value-type="string" table:style-name="ce10">
            <text:p>Ustawa z dnia 9 czerwca 2011 r. Prawo geologiczne i górnicze</text:p>
          </table:table-cell>
          <table:table-cell office:value-type="string" table:style-name="ce10">
            <text:p>Szczegółowa Mapa Geologiczna Polski przedstawia budowę geologiczną kraju w skali 1:50 000 z uwzględnieniem stratygrafii, petrografii, tektoniki i genezy utworów.<text:s/></text:p>
          </table:table-cell>
          <table:table-cell table:number-columns-repeated="7" table:style-name="ce10"/>
          <table:table-cell table:number-columns-repeated="16364"/>
        </table:table-row>
        <table:table-row table:style-name="ro13">
          <table:table-cell office:value-type="string" table:style-name="ce7">
            <text:p>Państwowy Instytut Geologiczny</text:p>
          </table:table-cell>
          <table:table-cell office:value-type="string" table:style-name="ce7">
            <text:p>SI.003 System Infogeoskarb</text:p>
          </table:table-cell>
          <table:table-cell office:value-type="string" table:style-name="ce10">
            <text:p>administracja publiczna</text:p>
            <text:p>gospodarka złożami kopalin</text:p>
            <text:p>środowisko</text:p>
          </table:table-cell>
          <table:table-cell office:value-type="string" table:style-name="ce10">
            <text:p>udostępnianie informacji o dokumentacji geologicznej/udostępnianie informacji o dokumentacji geologicznej</text:p>
          </table:table-cell>
          <table:table-cell office:value-type="string" table:style-name="ce10">
            <text:p>wdrożony</text:p>
          </table:table-cell>
          <table:table-cell office:value-type="string" table:style-name="ce10">
            <text:p>rozbudowywany</text:p>
          </table:table-cell>
          <table:table-cell office:value-type="string" table:style-name="ce10">
            <text:p>System Infogeoskarb</text:p>
          </table:table-cell>
          <table:table-cell office:value-type="string" table:style-name="ce10">
            <text:p>2001-12-31</text:p>
          </table:table-cell>
          <table:table-cell office:value-type="string" table:style-name="ce10">
            <text:p>2001-12-31</text:p>
          </table:table-cell>
          <table:table-cell office:value-type="string" table:style-name="ce10">
            <text:p>Infogeoskarb to system gromadzący informacje dotyczące złóż kopalin oraz obiektów hydrogeologicznych zawartych w archiwalnych dokumentacjach geologicznych. Infogeoskarb łączy w jeden system dane pochodzące z najważniejszych baz danych geologicznych: System Gospodarki i Ochrony Bogactw Mineralnych Polski MIDAS, Centralna Baza Danych Geologicznych CBDG, Baza Danych Hydrogeologicznych Bank Hydro.<text:s/></text:p>
          </table:table-cell>
          <table:table-cell office:value-type="string" table:style-name="ce10">
            <text:p>TAK</text:p>
          </table:table-cell>
          <table:table-cell office:value-type="string" table:style-name="ce10">
            <text:p>Ustawa z dnia 9 czerwca 2011 r. Prawo geologiczne i górnicze</text:p>
          </table:table-cell>
          <table:table-cell office:value-type="string" table:style-name="ce10">
            <text:p>Infogeoskarb zawiera informacje o: dokumentacjach geologicznych i hydrogeologicznych, o zakresie i kosztach prac geologicznych, o historii złoża oraz o prawach dostępu do poszczególnych dokumentów geologicznych.</text:p>
          </table:table-cell>
          <table:table-cell table:style-name="ce10"/>
          <table:table-cell office:value-type="string" table:style-name="ce10">
            <text:p>Tak</text:p>
          </table:table-cell>
          <table:table-cell office:value-type="string" table:style-name="ce10">
            <text:p>?</text:p>
          </table:table-cell>
          <table:table-cell office:value-type="string" table:style-name="ce10">
            <text:p>Tak</text:p>
          </table:table-cell>
          <table:table-cell table:number-columns-repeated="3" table:style-name="ce10"/>
          <table:table-cell table:number-columns-repeated="16364"/>
        </table:table-row>
        <table:table-row table:style-name="ro17">
          <table:table-cell office:value-type="string" table:style-name="ce7">
            <text:p>Państwowy Instytut Geologiczny</text:p>
          </table:table-cell>
          <table:table-cell office:value-type="string" table:style-name="ce7">
            <text:p>PS.021 Podsystem Monitoringu Wód Podziemnych (MWP)</text:p>
          </table:table-cell>
          <table:table-cell office:value-type="string" table:style-name="ce10">
            <text:p>administracja publiczna</text:p>
            <text:p>gospodarka wodna</text:p>
            <text:p>gospodarka złożami kopalin</text:p>
          </table:table-cell>
          <table:table-cell office:value-type="string" table:style-name="ce10">
            <text:p>udostępnia wyniki pomiarów wahań zwierciadła wód podziemnych i wydajności źródeł oraz wyniki analiz chemicznych wód podziemnych/Baza jest podzbiorem surowych danych zbieranych przez automatyczną sieć pomiarową położenia zwierciadła woidy podziemnej.</text:p>
          </table:table-cell>
          <table:table-cell office:value-type="string" table:style-name="ce10">
            <text:p>wdrożony</text:p>
          </table:table-cell>
          <table:table-cell office:value-type="string" table:style-name="ce10">
            <text:p>rozbudowywany</text:p>
          </table:table-cell>
          <table:table-cell office:value-type="string" table:style-name="ce10">
            <text:p>System Monitoringu Wód Podziemnych (MWP)</text:p>
          </table:table-cell>
          <table:table-cell office:value-type="string" table:style-name="ce10">
            <text:p>2004-12-30</text:p>
          </table:table-cell>
          <table:table-cell office:value-type="string" table:style-name="ce10">
            <text:p>2004-12-30</text:p>
          </table:table-cell>
          <table:table-cell office:value-type="string" table:style-name="ce10">
            <text:p>Podsystem <text:s/>Monitoringu Wód Podziemnych stanowi podstawowe środowisko aplikacyjno-bazodanowe dla realizacji ustawowych (ustawa Prawo wodne oraz Prawo Ochrony Środowiska) zadań PSH w zakresie prowadzenia sieci monitoringu ilościowego i chemicznego wód podziemnych oraz gromadzenia, aktualizacji, weryfikacji i udostępniania danych pochodzących z monitoringu, a także gromadzenia i udostępniania danych na potrzeby katastru, państwowego monitoringu środowiska oraz na potrzeby sprawozdawczości unijnej wymaganej dyrektywami.<text:s/></text:p>
          </table:table-cell>
          <table:table-cell office:value-type="string" table:style-name="ce10">
            <text:p>TAK</text:p>
          </table:table-cell>
          <table:table-cell office:value-type="string" table:style-name="ce10">
            <text:p>Ustawa z dnia 18 lipca 2001 r. Prawo wodne</text:p>
            <text:p>Ustawa z dnia 9 czerwca 2011 r. Prawo geologiczne i górnicze</text:p>
          </table:table-cell>
          <table:table-cell office:value-type="string" table:style-name="ce10">
            <text:p>Baza MWP zawiera charakterystykę punktów sieci obserwacyjno-badawczej wód podziemnych, wyniki pomiarów wahań zwierciadła wód podziemnych i wydajności źródeł (monitoring stanu ilościowego) oraz wyniki analiz chemicznych wód podziemnych (monitoring stanu chemicznego). Baza Pomiary automatyczne jest podzbiorem surowych danych zbieranych przez automatyczną sieć pomiarową położenia zwierciadła woidy podziemnej.</text:p>
          </table:table-cell>
          <table:table-cell table:number-columns-repeated="7" table:style-name="ce10"/>
          <table:table-cell table:number-columns-repeated="16364"/>
        </table:table-row>
        <table:table-row table:style-name="ro7">
          <table:table-cell office:value-type="string" table:style-name="ce7">
            <text:p>Państwowy Instytut Geologiczny</text:p>
          </table:table-cell>
          <table:table-cell office:value-type="string" table:style-name="ce7">
            <text:p>SI.013 System Biblioteczny</text:p>
          </table:table-cell>
          <table:table-cell office:value-type="string" table:style-name="ce10">
            <text:p>nauka</text:p>
          </table:table-cell>
          <table:table-cell office:value-type="string" table:style-name="ce10">
            <text:p>Umożliwia także tworzenie bibliografii i zawartości wydawnictw./Używany jest do tworzenia bibliografii geologicznej Polski.</text:p>
          </table:table-cell>
          <table:table-cell office:value-type="string" table:style-name="ce10">
            <text:p>wdrażany</text:p>
          </table:table-cell>
          <table:table-cell office:value-type="string" table:style-name="ce10">
            <text:p>rozbudowywany</text:p>
          </table:table-cell>
          <table:table-cell office:value-type="string" table:style-name="ce10">
            <text:p>System Biblioteczny</text:p>
          </table:table-cell>
          <table:table-cell table:style-name="ce10"/>
          <table:table-cell office:value-type="string" table:style-name="ce10">
            <text:p>2006-01-02</text:p>
          </table:table-cell>
          <table:table-cell office:value-type="string" table:style-name="ce10">
            <text:p>System biblioteczny PIG-PIB, który pozwala na przeglądanie i przeszukiwanie baz danych zawierających informacje o zasobach biblioteki geologicznej. Pozwala na dostęp do polskiej literatury geologicznej nie koniecznie przechowywanych w bibliotece.</text:p>
          </table:table-cell>
          <table:table-cell office:value-type="string" table:style-name="ce10">
            <text:p>NIE</text:p>
          </table:table-cell>
          <table:table-cell table:style-name="ce10"/>
          <table:table-cell office:value-type="string" table:style-name="ce10">
            <text:p>baz danych zawiera informacje o zasobach biblioteki geologicznej</text:p>
          </table:table-cell>
          <table:table-cell table:style-name="ce10"/>
          <table:table-cell office:value-type="string" table:style-name="ce10">
            <text:p>Nie</text:p>
          </table:table-cell>
          <table:table-cell table:style-name="ce10"/>
          <table:table-cell office:value-type="string" table:style-name="ce10">
            <text:p>Nie</text:p>
          </table:table-cell>
          <table:table-cell office:value-type="string" table:style-name="ce10">
            <text:p>?</text:p>
          </table:table-cell>
          <table:table-cell table:number-columns-repeated="2" table:style-name="ce10"/>
          <table:table-cell table:number-columns-repeated="16364"/>
        </table:table-row>
        <table:table-row table:style-name="ro28">
          <table:table-cell office:value-type="string" table:style-name="ce7">
            <text:p>Państwowy Instytut Geologiczny</text:p>
          </table:table-cell>
          <table:table-cell office:value-type="string" table:style-name="ce7">
            <text:p>AP.030 Katalog metadanych INSPIRE</text:p>
          </table:table-cell>
          <table:table-cell office:value-type="string" table:style-name="ce10">
            <text:p>administracja publiczna</text:p>
            <text:p>informatyzacja</text:p>
            <text:p>nauka</text:p>
          </table:table-cell>
          <table:table-cell office:value-type="string" table:style-name="ce10">
            <text:p>Usługa katalogowa CSW/Usługa i aplikacja służaca do wyszukiwania zbiorów i usług danych przestrzennych zgodnie z wymaganiami dyrektywy INSPIRE</text:p>
          </table:table-cell>
          <table:table-cell office:value-type="string" table:style-name="ce10">
            <text:p>wdrożony</text:p>
          </table:table-cell>
          <table:table-cell office:value-type="string" table:style-name="ce10">
            <text:p>rozbudowywany</text:p>
          </table:table-cell>
          <table:table-cell office:value-type="string" table:style-name="ce10">
            <text:p>Katalog metadanych INSPIRE</text:p>
          </table:table-cell>
          <table:table-cell table:style-name="ce10"/>
          <table:table-cell office:value-type="string" table:style-name="ce10">
            <text:p>2007-01-01</text:p>
          </table:table-cell>
          <table:table-cell office:value-type="string" table:style-name="ce10">
            <text:p>Usługa i aplikacja służaca do wyszukiwania zbiorów i usług danych przestrzennych zgodnie z wymaganiami dyrektywy INSPIRE</text:p>
          </table:table-cell>
          <table:table-cell office:value-type="string" table:style-name="ce10">
            <text:p>TAK</text:p>
          </table:table-cell>
          <table:table-cell office:value-type="string" table:style-name="ce10">
            <text:p>ustawa z dnia 4 marca 2010 o infrastrukturze informacji przestrzennej</text:p>
            <text:p>Ustawa z dnia 9 czerwca 2011 r. Prawo geologiczne i górnicze</text:p>
          </table:table-cell>
          <table:table-cell office:value-type="string" table:style-name="ce10">
            <text:p>Zbiór metadanych związanych z geologią Polski. Zbiór zawiera informacje o zbiorach i usługach danych przestrzennych dotyczących geologii, hydrogeologii, zasobów mineralnych, zasobów energetycznych, geozagrożeń. Metadane są zgodne z wytycznymi technicznymi dyrektywy INSPIRE.</text:p>
          </table:table-cell>
          <table:table-cell table:number-columns-repeated="7" table:style-name="ce10"/>
          <table:table-cell table:number-columns-repeated="16364"/>
        </table:table-row>
        <table:table-row table:style-name="ro32">
          <table:table-cell office:value-type="string" table:style-name="ce7">
            <text:p>Państwowy Instytut Geologiczny</text:p>
          </table:table-cell>
          <table:table-cell office:value-type="string" table:style-name="ce7">
            <text:p>SI.006 System Rozpoznanie, Bilansowanie i Ochrona Wód Podziemnych</text:p>
          </table:table-cell>
          <table:table-cell office:value-type="string" table:style-name="ce10">
            <text:p>administracja publiczna</text:p>
            <text:p>gospodarka wodna</text:p>
          </table:table-cell>
          <table:table-cell office:value-type="string" table:style-name="ce10">
            <text:p>Baza GIS/udostępnianie informacje o Głównych Zbiornikach Wód Podziemnych</text:p>
          </table:table-cell>
          <table:table-cell office:value-type="string" table:style-name="ce10">
            <text:p>wdrażany</text:p>
          </table:table-cell>
          <table:table-cell office:value-type="string" table:style-name="ce10">
            <text:p>rozbudowywany</text:p>
          </table:table-cell>
          <table:table-cell office:value-type="string" table:style-name="ce10">
            <text:p>System Rozpoznanie, Bilansowanie i Ochrona Wód Podziemnych</text:p>
          </table:table-cell>
          <table:table-cell office:value-type="string" table:style-name="ce10">
            <text:p>2006-12-29</text:p>
          </table:table-cell>
          <table:table-cell office:value-type="string" table:style-name="ce10">
            <text:p>2012-12-28</text:p>
          </table:table-cell>
          <table:table-cell office:value-type="string" table:style-name="ce10">
            <text:p>System <text:s/>Rozpoznawanie, Bilansowanie i Ochrona Wód Podziemnych stanowi podstawowe środowisko aplikacyjno-bazodanowe dla realizacji ustawowych (ustawa Prawo wodne oraz Prawo ochrony środowiska) zadań PSH oraz zadań PIG-PIB w zakresie prowadzenia prac związanych z rozpoznawaniem, bilansowaniem i ochroną wód podziemnych w: jednostach bilansowych (obszary bilansowe - OBBIL <text:s/>i rejony wodnogospodarcze - RWG), w Głównych Zbiornikach Wód Podziemnych - GZWP oraz jednostach hydrogeologicznych związanych z ochroną wód podziemnych (Jednolitych Częściach Wód Podziemnych - JCWPd) oraz gromadzenia, aktualizacji, weryfikacji i udostępniania danych z tychże zasobów danych</text:p>
          </table:table-cell>
          <table:table-cell office:value-type="string" table:style-name="ce10">
            <text:p>TAK</text:p>
          </table:table-cell>
          <table:table-cell office:value-type="string" table:style-name="ce10">
            <text:p>Ustawa z dnia 18 lipca 2001 r. Prawo wodne</text:p>
          </table:table-cell>
          <table:table-cell office:value-type="string" table:style-name="ce10">
            <text:p>Baza zawiera informacje o Głównych Zbiornikach Wód Podziemnych, w tym w zakresie udokumentowanych granic zbiorników i ich obszarów ochronnych, oszacowanych zasobów, użytkowania wód, sposobu zagospodarowania terenu, odporności na zanieczyszczenia oraz zaleceń ochronnych.<text:s/></text:p>
            <text:p>Baza JCWPd zawiera charakterystykę hydrogelogiczną Jednolitych Części Wód Podziemnych opracowaną zgodnie z wymogami załącznika II Ramowej Dyrektywy Wodnej - m.in. ich rozszerzoną charakterystykę hydrogeologiczną, analizę presji, wyniki ocen stanu oraz ocenę ryzyka nieosiągnięcia celów środowiskowych.</text:p>
            <text:p>Baza Zasoby dyspozycyjne zawiera informacje o udokumentowanych zasobach wód podziemnych dostępnych do zagospodarowania w jednostkach bilansowych</text:p>
          </table:table-cell>
          <table:table-cell table:number-columns-repeated="7" table:style-name="ce10"/>
          <table:table-cell table:number-columns-repeated="16364"/>
        </table:table-row>
        <table:table-row table:style-name="ro7">
          <table:table-cell office:value-type="string" table:style-name="ce7">
            <text:p>Państwowy Instytut Geologiczny</text:p>
          </table:table-cell>
          <table:table-cell office:value-type="string" table:style-name="ce7">
            <text:p>AP.082 Elektrum</text:p>
          </table:table-cell>
          <table:table-cell office:value-type="string" table:style-name="ce10">
            <text:p>nauka</text:p>
          </table:table-cell>
          <table:table-cell office:value-type="string" table:style-name="ce10">
            <text:p>wyszukiwanie informacji o publikacjach, konferencjach, monografiach/Aplikacja zawiera publikacje, konferencje, monografie oraz inne elementy potrzebne do oceny naukowców.</text:p>
          </table:table-cell>
          <table:table-cell office:value-type="string" table:style-name="ce10">
            <text:p>wdrożony</text:p>
          </table:table-cell>
          <table:table-cell office:value-type="string" table:style-name="ce10">
            <text:p>rozbudowywany</text:p>
          </table:table-cell>
          <table:table-cell office:value-type="string" table:style-name="ce10">
            <text:p>Elektrum</text:p>
          </table:table-cell>
          <table:table-cell table:style-name="ce10"/>
          <table:table-cell office:value-type="string" table:style-name="ce10">
            <text:p>2014-01-07</text:p>
          </table:table-cell>
          <table:table-cell office:value-type="string" table:style-name="ce10">
            <text:p>Aplikacja Electrum służy do rejestracji osiągnięć naukowych (publikacje naukowe, aktywny udział w konferencjach naukowych, spis referatów i posterów) pracowników instytutu w celu oceny pracownikow pod kątem aktywności naukowej.</text:p>
          </table:table-cell>
          <table:table-cell office:value-type="string" table:style-name="ce10">
            <text:p>TAK</text:p>
          </table:table-cell>
          <table:table-cell office:value-type="string" table:style-name="ce10">
            <text:p>Ustawa o zasadach finansowania nauki z dnia 30.04.2010r</text:p>
          </table:table-cell>
          <table:table-cell office:value-type="string" table:style-name="ce10">
            <text:p>Aplikacja zawiera publikacje, konferencje, monografie oraz inne elementy potrzebne do oceny naukowców.</text:p>
          </table:table-cell>
          <table:table-cell table:style-name="ce10"/>
          <table:table-cell office:value-type="string" table:style-name="ce10">
            <text:p>Nie</text:p>
          </table:table-cell>
          <table:table-cell table:style-name="ce10"/>
          <table:table-cell office:value-type="string" table:style-name="ce10">
            <text:p>Tak</text:p>
          </table:table-cell>
          <table:table-cell table:number-columns-repeated="3" table:style-name="ce10"/>
          <table:table-cell table:number-columns-repeated="16364"/>
        </table:table-row>
        <table:table-row table:style-name="ro28">
          <table:table-cell office:value-type="string" table:style-name="ce7">
            <text:p>Państwowy Instytut Geologiczny</text:p>
          </table:table-cell>
          <table:table-cell office:value-type="string" table:style-name="ce7">
            <text:p>AP.024 Moduł Formularzy Elektronicznych</text:p>
          </table:table-cell>
          <table:table-cell office:value-type="string" table:style-name="ce10">
            <text:p>administracja publiczna</text:p>
            <text:p>gospodarka złożami kopalin</text:p>
          </table:table-cell>
          <table:table-cell office:value-type="string" table:style-name="ce10">
            <text:p>Formularze Elektroniczne/Możliwość elektronicznego przekazania wniosku przez przedsiębiorcę ubiegającego się o udzielenie, zmianę bądź wygaszenie koncesji.</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4-05-30</text:p>
          </table:table-cell>
          <table:table-cell office:value-type="string" table:style-name="ce10">
            <text:p>2014-05-30</text:p>
          </table:table-cell>
          <table:table-cell office:value-type="string" table:style-name="ce10">
            <text:p>Moduł ma ułatwić przedsiębiorcom składanie w formie elektronicznej wniosków, o udzielenie koncesji geologicznej, zmianę warunków koncesji i wygaszenie koncesji.</text:p>
          </table:table-cell>
          <table:table-cell office:value-type="string" table:style-name="ce10">
            <text:p>TAK</text:p>
          </table:table-cell>
          <table:table-cell office:value-type="string" table:style-name="ce10">
            <text:p>Ustawa z dnia 9 czerwca 2011 r. Prawo geologiczne i górnicze</text:p>
          </table:table-cell>
          <table:table-cell office:value-type="string" table:style-name="ce10">
            <text:p>System umożliwia składanie i obsługę wniosków dla koncesji: eksploatacyjnej, na poszukiwanie, na rozpoznawanie, na poszukiwanie i rozpoznawanie, na podziemne składowanie odpadów, na bezzbiornikowe magazynowanie substancji. Moduł nie uwzględnia zmian dotyczących rodzajów koncesji.</text:p>
          </table:table-cell>
          <table:table-cell table:style-name="ce10"/>
          <table:table-cell office:value-type="string" table:style-name="ce10">
            <text:p>Tak</text:p>
          </table:table-cell>
          <table:table-cell office:value-type="string" table:style-name="ce10">
            <text:p>?</text:p>
          </table:table-cell>
          <table:table-cell office:value-type="string" table:style-name="ce10">
            <text:p>Tak</text:p>
          </table:table-cell>
          <table:table-cell table:number-columns-repeated="3" table:style-name="ce10"/>
          <table:table-cell table:number-columns-repeated="16364"/>
        </table:table-row>
        <table:table-row table:style-name="ro11">
          <table:table-cell office:value-type="string" table:style-name="ce7">
            <text:p>Państwowy Instytut Geologiczny</text:p>
          </table:table-cell>
          <table:table-cell office:value-type="string" table:style-name="ce7">
            <text:p>SI.012 System Przetwarzania Danych Geologiczno-Inżynierskich</text:p>
          </table:table-cell>
          <table:table-cell office:value-type="string" table:style-name="ce10">
            <text:p>administracja publiczna</text:p>
            <text:p>gospodarka złożami kopalin</text:p>
          </table:table-cell>
          <table:table-cell office:value-type="string" table:style-name="ce10">
            <text:p>Udostępnianie danych Geologiczno-Inżynierskich/Udostępnianie danych Geologiczno-Inżynierskich</text:p>
          </table:table-cell>
          <table:table-cell office:value-type="string" table:style-name="ce10">
            <text:p>wdrożony</text:p>
          </table:table-cell>
          <table:table-cell office:value-type="string" table:style-name="ce10">
            <text:p>rozbudowywany</text:p>
          </table:table-cell>
          <table:table-cell office:value-type="string" table:style-name="ce10">
            <text:p>System Przetwarzania Danych Geologiczno-Inżynierskich</text:p>
          </table:table-cell>
          <table:table-cell table:style-name="ce10"/>
          <table:table-cell office:value-type="string" table:style-name="ce10">
            <text:p>2017-01-11</text:p>
          </table:table-cell>
          <table:table-cell office:value-type="string" table:style-name="ce10">
            <text:p>System gromadzi:</text:p>
            <text:p>- Archiwalne atlasy Geologiczno-Inżynierskich,</text:p>
            <text:p>- Dane przestrzenne Geologiczno-Inżynierskich,</text:p>
            <text:p>- Właściwości fizyczno-mechaniczne skał i gruntów,</text:p>
            <text:p>- Otwory geologiczno-inżynierskie</text:p>
          </table:table-cell>
          <table:table-cell office:value-type="string" table:style-name="ce10">
            <text:p>TAK</text:p>
          </table:table-cell>
          <table:table-cell office:value-type="string" table:style-name="ce10">
            <text:p>Ustawa z dnia 9 czerwca 2011 r. Prawo geologiczne i górnicze</text:p>
          </table:table-cell>
          <table:table-cell office:value-type="string" table:style-name="ce10">
            <text:p>Baza Danych Geologiczno-Inżynierskich (BDGI) to zbiór cyfrowych opracowań pod nazwą: "Atlasy geologiczno-inżynierskie wybranych obszarów kraju" w tym aglomeracji miejskich. BDGI to największy i unikatowy w Polsce zbiór cyfrowych danych geologizno-inżynierskich (opracowania tekstowe, otwory badawcze, przekroje i mapy geologiczno-inżynierskie w skali 1:10000). Obejmują one szczegółowe informacje pozyskane z archiwalnych dokumentacji geologiczno-inżynierskich, geotechnicznych, hydrogeologicznych oraz profili otworów wiertniczych zgromadzonych w NAG oraz w archiwach administracji geologicznej oraz przedsiębiorstw i firm geologicznych.</text:p>
          </table:table-cell>
          <table:table-cell table:number-columns-repeated="7" table:style-name="ce10"/>
          <table:table-cell table:number-columns-repeated="16364"/>
        </table:table-row>
        <table:table-row table:style-name="ro5">
          <table:table-cell office:value-type="string" table:style-name="ce7">
            <text:p>Polska Agencja Rozwoju Przedsiębiorczości</text:p>
          </table:table-cell>
          <table:table-cell office:value-type="string" table:style-name="ce7">
            <text:p>System Informatyczny KSU</text:p>
          </table:table-cell>
          <table:table-cell office:value-type="string" table:style-name="ce10">
            <text:p>gospodarka</text:p>
          </table:table-cell>
          <table:table-cell office:value-type="string" table:style-name="ce10">
            <text:p>Strefa zewnętrzna Systemu Inforamtycznego Krajowego Systemu Usług/Strona WWW zawierająca bieżące informacje</text:p>
            <text:p>Strefa wewnętrzna Systemu Inforamtycznego Krajowego Systemu Usług/rejestr podmiotów i konsultantów, sprawozdawczość, e-learning</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06-10-31</text:p>
          </table:table-cell>
          <table:table-cell office:value-type="string" table:style-name="ce10">
            <text:p>2008-05-30</text:p>
          </table:table-cell>
          <table:table-cell office:value-type="string" table:style-name="ce10">
            <text:p>Portal do obsługi Krajowego Systemu Usług dla Małych i Średnich Przedsiębiorstw.</text:p>
          </table:table-cell>
          <table:table-cell office:value-type="string" table:style-name="ce10">
            <text:p>TAK</text:p>
          </table:table-cell>
          <table:table-cell office:value-type="string" table:style-name="ce10">
            <text:p>ROZPORZĄDZENIE MINISTRA GOSPODARKI z dnia 24 maja 2011 r. z poźn zm. w sprawie Krajowego Systemu Usług dla Małych i Średnich Przedsiębiorstw</text:p>
          </table:table-cell>
          <table:table-cell office:value-type="string" table:style-name="ce10">
            <text:p>Dane podmiotów zarejestrowanych zgodnie z Rozporządzeniem o KSU z 24 maja 2011 Dz. U. 112 poz 656 ze zm oraz świadczonych <text:s/>przez nich usług</text:p>
          </table:table-cell>
          <table:table-cell table:style-name="ce10"/>
          <table:table-cell office:value-type="string" table:style-name="ce10">
            <text:p>Tak</text:p>
          </table:table-cell>
          <table:table-cell office:value-type="string" table:style-name="ce10">
            <text:p>Biuro Informatyki</text:p>
          </table:table-cell>
          <table:table-cell office:value-type="string" table:style-name="ce10">
            <text:p>Tak</text:p>
          </table:table-cell>
          <table:table-cell table:number-columns-repeated="3" table:style-name="ce10"/>
          <table:table-cell table:number-columns-repeated="16364"/>
        </table:table-row>
        <table:table-row table:style-name="ro14">
          <table:table-cell office:value-type="string" table:style-name="ce7">
            <text:p>Polska Agencja Rozwoju Przedsiębiorczości</text:p>
          </table:table-cell>
          <table:table-cell office:value-type="string" table:style-name="ce7">
            <text:p>Wspieramy e-biznes - strona projektu www.web.gov.pl</text:p>
          </table:table-cell>
          <table:table-cell office:value-type="string" table:style-name="ce10">
            <text:p>administracja publiczna</text:p>
          </table:table-cell>
          <table:table-cell office:value-type="string" table:style-name="ce10">
            <text:p>artykuły/struktura artykułów</text:p>
            <text:p>forum/forum użytkowników</text:p>
            <text:p>baza zapytań ofertowych/baza zapytań ofertowych</text:p>
            <text:p>katalog e-usług/katalog e-usług</text:p>
            <text:p>katalog firm/katalog firm</text:p>
            <text:p>katalog b2b/katalog b2b</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08-11-27</text:p>
          </table:table-cell>
          <table:table-cell office:value-type="string" table:style-name="ce10">
            <text:p>2013-03-18</text:p>
          </table:table-cell>
          <table:table-cell office:value-type="string" table:style-name="ce10">
            <text:p>Internetowa Platforma Wspieramy e-Biznes - web.gov.pl promująca tworzenie w firmach nowych, innowacyjnych e-usług oraz innowacyjnych rozwiązań B2B.<text:s/></text:p>
          </table:table-cell>
          <table:table-cell table:number-columns-repeated="2" table:style-name="ce10"/>
          <table:table-cell office:value-type="string" table:style-name="ce10">
            <text:p>Informacje, zawarte są w logach systemowych wykorzystywane wyłącznie w celach związanych z administrowaniem strony oraz służą do zbierania statystycznych informacji.<text:s/></text:p>
            <text:p>Mechanizm cookies wykorzystywany jest do personalizacji dostarczanych treści i identyfikacji Uczestnika.<text:s/></text:p>
            <text:p>Dane służące rejestracji uczestnika na organizowanie konferencje i spotkania informacyjne.</text:p>
            <text:p>Dane rejestracyjne do newslettera.</text:p>
            <text:p>Dane rejestracyjne utworzenia konta użytkownika w systemie.</text:p>
            <text:p>Dane użytkowników publikowane w bazach i na forum serwisu.</text:p>
          </table:table-cell>
          <table:table-cell table:style-name="ce10"/>
          <table:table-cell office:value-type="string" table:style-name="ce10">
            <text:p>Tak</text:p>
          </table:table-cell>
          <table:table-cell office:value-type="string" table:style-name="ce10">
            <text:p>Z dokumentacją projektową w PARP</text:p>
          </table:table-cell>
          <table:table-cell office:value-type="string" table:style-name="ce10">
            <text:p>Tak</text:p>
          </table:table-cell>
          <table:table-cell table:number-columns-repeated="3" table:style-name="ce10"/>
          <table:table-cell table:number-columns-repeated="16364"/>
        </table:table-row>
        <table:table-row table:style-name="ro7">
          <table:table-cell office:value-type="string" table:style-name="ce7">
            <text:p>Polska Agencja Rozwoju Przedsiębiorczości</text:p>
          </table:table-cell>
          <table:table-cell office:value-type="string" table:style-name="ce7">
            <text:p>BKL - Bilans Kapitału Ludzkiego<text:s/></text:p>
          </table:table-cell>
          <table:table-cell office:value-type="string" table:style-name="ce10">
            <text:p>administracja publiczna</text:p>
            <text:p>gospodarka</text:p>
            <text:p>nauka</text:p>
            <text:p>oświata i wychowanie</text:p>
            <text:p>praca</text:p>
            <text:p>szkolnictwo wyższe</text:p>
          </table:table-cell>
          <table:table-cell office:value-type="string" table:style-name="ce10">
            <text:p>Możliwość generowania raportów na podstawie zebranych danych/Generowanie raportów w różnych konfiguracjach, tj: płeć, wykształcenie, wiek, region, itp.</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09-08-17</text:p>
          </table:table-cell>
          <table:table-cell office:value-type="string" table:style-name="ce10">
            <text:p>2015-09-30</text:p>
          </table:table-cell>
          <table:table-cell office:value-type="string" table:style-name="ce10">
            <text:p>Celem portalu wspierającego realizację projektu BKL jest udostępnianie wyników badań w formie raportów, plików z danymi <text:s/>i poprzez system samodzielnej analizy wyników online.</text:p>
          </table:table-cell>
          <table:table-cell office:value-type="string" table:style-name="ce10">
            <text:p>NIE</text:p>
          </table:table-cell>
          <table:table-cell table:style-name="ce10"/>
          <table:table-cell office:value-type="string" table:style-name="ce10">
            <text:p>Baza danych zebranych w trakcie realizacji badań terenowych w BKL</text:p>
          </table:table-cell>
          <table:table-cell table:number-columns-repeated="7" table:style-name="ce10"/>
          <table:table-cell table:number-columns-repeated="16364"/>
        </table:table-row>
        <table:table-row table:style-name="ro16">
          <table:table-cell office:value-type="string" table:style-name="ce7">
            <text:p>Polska Agencja Rozwoju Przedsiębiorczości</text:p>
          </table:table-cell>
          <table:table-cell office:value-type="string" table:style-name="ce7">
            <text:p>Baza Usług Rozwojowych</text:p>
          </table:table-cell>
          <table:table-cell office:value-type="string" table:style-name="ce10">
            <text:p>administracja publiczna</text:p>
            <text:p>członkostwo Rzeczypospolitej Polskiej w Unii Europejskiej</text:p>
            <text:p>nauka</text:p>
          </table:table-cell>
          <table:table-cell office:value-type="string" table:style-name="ce10">
            <text:p>Karta Usługi/formularz określający zakres informacji umożliwiających zarejestrowanie danej usługi rozwojowej w Bazie i zatwierdzony przez ministra właściwego do spraw rozwoju regionalnego</text:p>
            <text:p>Karta Podmiotu/formularz określający zakres informacji, które przedstawia Podmiot ubiegający się o wpis do Bazy, zatwierdzony przez ministra właściwego do spraw rozwoju regionalnego.</text:p>
          </table:table-cell>
          <table:table-cell office:value-type="string" table:style-name="ce10">
            <text:p>wdrożony</text:p>
          </table:table-cell>
          <table:table-cell office:value-type="string" table:style-name="ce10">
            <text:p>rozbudowywany</text:p>
          </table:table-cell>
          <table:table-cell office:value-type="string" table:style-name="ce10">
            <text:p>Baza Usług Rozwojowych</text:p>
          </table:table-cell>
          <table:table-cell office:value-type="string" table:style-name="ce10">
            <text:p>2014-08-22</text:p>
          </table:table-cell>
          <table:table-cell office:value-type="string" table:style-name="ce10">
            <text:p>2015-11-06</text:p>
          </table:table-cell>
          <table:table-cell office:value-type="string" table:style-name="ce10">
            <text:p>Baza Usług Rozwojowych – internetowa baza usług rozwojowych prowadzona w formie systemu teleinformatycznego przez Administratora Bazy. Baza zapewnia również obsługę rejestru podmiotów zapewniających należyte świadczenie usług rozwojowych współfinansowanych ze środków publicznych. Rejestr podmiotów prowadzony jest pod nazwą Krajowy System Usług dla Małych i Średnich Przedsiębiorstw, a jego szczegółowe zasady funkcjonowania określa rozporządzenie Ministra Gospodarki z dnia 24 maja 2011 r. w sprawie Krajowego Systemu Usług dla Małych i Średnich Przedsiębiorstw. Baza dedykowana jest instytucjom/przedsiębiorcom, ich pracownikom oraz pozostałym osobom fizycznym. Baza realizuje w szczególności obsługę następujących procesów:</text:p>
            <text:p>- publikacja ofert usług rozwojowych przez podmioty świadczące usługi rozwojowe wraz z danymi identyfikującymi te podmioty,</text:p>
            <text:p>- dokonywanie zapisów na poszczególne usługi rozwojowe (bez możliwości realizacji płatności z poziomu Bazy),</text:p>
            <text:p>- zamieszczanie ogłoszeń o zapotrzebowaniu na usługi rozwojowe,</text:p>
            <text:p>- dokonywanie oceny usług rozwojowych zgodnie z Systemem Oceny Usług Rozwojowych,</text:p>
            <text:p>- zapoznanie się z wynikiem ocen usług rozwojowych dokonanych przez innych uczestników usług.</text:p>
            <text:p/>
          </table:table-cell>
          <table:table-cell table:number-columns-repeated="2" table:style-name="ce10"/>
          <table:table-cell office:value-type="string" table:style-name="ce10">
            <text:p>dane osobowe, dane o przedsiębiorcach i dane o podmiotach świadczących usługi rozwojowe</text:p>
          </table:table-cell>
          <table:table-cell table:style-name="ce10"/>
          <table:table-cell office:value-type="string" table:style-name="ce10">
            <text:p>Tak</text:p>
          </table:table-cell>
          <table:table-cell office:value-type="string" table:style-name="ce10">
            <text:p>Polska Agencja Rozwoju Przedsiębiorczości</text:p>
            <text:p>ul. Pańska 81/83</text:p>
            <text:p>00-834 Warszawa</text:p>
          </table:table-cell>
          <table:table-cell office:value-type="string" table:style-name="ce10">
            <text:p>Tak</text:p>
          </table:table-cell>
          <table:table-cell table:number-columns-repeated="3" table:style-name="ce10"/>
          <table:table-cell table:number-columns-repeated="16364"/>
        </table:table-row>
        <table:table-row table:style-name="ro2">
          <table:table-cell office:value-type="string" table:style-name="ce7">
            <text:p>Polska Agencja Rozwoju Przedsiębiorczości</text:p>
          </table:table-cell>
          <table:table-cell office:value-type="string" table:style-name="ce7">
            <text:p>Platformy startowe - strona projektu platformystartowe.gov.pl</text:p>
          </table:table-cell>
          <table:table-cell office:value-type="string" table:style-name="ce10">
            <text:p>administracja publiczna</text:p>
          </table:table-cell>
          <table:table-cell office:value-type="string" table:style-name="ce10">
            <text:p>Artykuły/system artykułów</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5-11-11</text:p>
          </table:table-cell>
          <table:table-cell office:value-type="string" table:style-name="ce10">
            <text:p>2015-12-15</text:p>
          </table:table-cell>
          <table:table-cell office:value-type="string" table:style-name="ce10">
            <text:p>Platformy startowe dla nowych pomysłów to flagowy instrument programu Polska Wschodnia. Głównym celem jest pomoc w powstawaniu start-upów w makroregionie.</text:p>
          </table:table-cell>
          <table:table-cell table:number-columns-repeated="2" table:style-name="ce10"/>
          <table:table-cell office:value-type="string" table:style-name="ce10">
            <text:p>Informacje, zawarte są w logach systemowych wykorzystywane wyłącznie w celach związanych z administrowaniem strony oraz służą do zbierania statystycznych informacji.<text:s/></text:p>
            <text:p>Mechanizm cookies wykorzystywany jest do personalizacji dostarczanych treści i identyfikacji Uczestnika.<text:s/></text:p>
            <text:p>Dane przesyłane w formularzu aplikacyjnym.</text:p>
            <text:p/>
          </table:table-cell>
          <table:table-cell table:style-name="ce10"/>
          <table:table-cell office:value-type="string" table:style-name="ce10">
            <text:p>Tak</text:p>
          </table:table-cell>
          <table:table-cell office:value-type="string" table:style-name="ce10">
            <text:p>Razem z dokumentacją projektu w PARP</text:p>
          </table:table-cell>
          <table:table-cell office:value-type="string" table:style-name="ce10">
            <text:p>Tak</text:p>
          </table:table-cell>
          <table:table-cell table:number-columns-repeated="3" table:style-name="ce10"/>
          <table:table-cell table:number-columns-repeated="16364"/>
        </table:table-row>
        <table:table-row table:style-name="ro16">
          <table:table-cell office:value-type="string" table:style-name="ce7">
            <text:p>Polska Agencja Rozwoju Przedsiębiorczości</text:p>
          </table:table-cell>
          <table:table-cell office:value-type="string" table:style-name="ce7">
            <text:p>Zintegrowany Rejestr Kwalifikacji</text:p>
          </table:table-cell>
          <table:table-cell office:value-type="string" table:style-name="ce10">
            <text:p>nauka</text:p>
            <text:p>oświata i wychowanie</text:p>
            <text:p>szkolnictwo wyższe</text:p>
          </table:table-cell>
          <table:table-cell office:value-type="string" table:style-name="ce10">
            <text:p>Wyszukiwanie kwalifikacji/Rejestr umożliwia przeszukiwanie kwalifikacji możliwych do zdobycia w Polsce.</text:p>
            <text:p>Gromadzenie informacji o kwalifikacjach/Rejestr gromadzi informacje na temat wszystkich kwalifikacji włączonych do Zintegrowanego Systemu Kwalifikacji.</text:p>
            <text:p>Składanie wniosków/formularzy/Podmioty zainteresowane włączeniem nowej kwalifikacji do Zintegrowanego Systemu Kwalifikacji są zobligowanie do wypełnienia formularzy udostępnianych przez ZRK. Jeśli wnioski zyskają pozytywną opinię właściwego ministra kwalifikacja zostanie włączona do ZSK i zarejestrowana w ZRK. Podobnie jest w przypadku ubiegania się o prawo do certyfikowania kwalifikacji czy zewnętrznego zapewniania jakości.</text:p>
            <text:p>Wyszukiwanie informacji o podmiotach/ZRK umożliwia wyszukanie informacji o podmiotach powiązanych z daną kwalifikacją.</text:p>
          </table:table-cell>
          <table:table-cell office:value-type="string" table:style-name="ce10">
            <text:p>wdrożony</text:p>
          </table:table-cell>
          <table:table-cell office:value-type="string" table:style-name="ce10">
            <text:p>rozbudowywany</text:p>
          </table:table-cell>
          <table:table-cell office:value-type="string" table:style-name="ce10">
            <text:p>Zintegrowany Rejestr Kwalifikacji</text:p>
          </table:table-cell>
          <table:table-cell office:value-type="string" table:style-name="ce10">
            <text:p>2016-01-01</text:p>
          </table:table-cell>
          <table:table-cell office:value-type="string" table:style-name="ce10">
            <text:p>2016-07-15</text:p>
          </table:table-cell>
          <table:table-cell office:value-type="string" table:style-name="ce10">
            <text:p>Utworzenie Zintegrowanego Rejestru Kwalifikacji (ZRK) wynika z ustawy z dnia 22 grudnia 2015 r. o Zintegrowanym Systemie Kwalifikacji (ZSK).</text:p>
            <text:p/>
            <text:p>Zintegrowany Rejestr Kwalifikacji to publiczny rejestr ewidencjonujący nadawane w Polsce kwalifikacje. Zawierał będzie m.in. komplet informacji o wszystkich kwalifikacjach możliwych do zdobycia w Polsce. Kwalifikacje będą wpisywane do rejestru na wniosek ministrów odpowiadających za określone gałęzie gospodarki lub na wniosek zainteresowanego wprowadzeniem konkretnej kwalifikacji podmiotu publicznego lub prywatnego.<text:s/></text:p>
            <text:p/>
            <text:p>ZRK poprzez system formularzy umożliwia wprowadzanie oraz edycję kwalifikacji już włączonych do ZSK, a także ułatwia przeprowadzenie procesu włączania nowych kwalifikacji do ZSK.</text:p>
            <text:p/>
            <text:p>Umożliwia interakcje pomiędzy użytkownikami podmiotu prowadzącego rejestr (PARP), a użytkownikami podmiotów zaangażowanych we włączanie kwalifikacji do ZSK (m.in.: ministerstwa, instytucje szkolnictwa wyższego, inne podmioty państwowe, podmioty prywatne).</text:p>
            <text:p/>
            <text:p>Dzięki portalowi udostępnia również informacje o kwalifikacjach oraz samym ZRK, a także zbiera i publikuje stan prac nad włączaniem kwalifikacji w poszczególnych ministerstwach.<text:s/></text:p>
            <text:p/>
          </table:table-cell>
          <table:table-cell office:value-type="string" table:style-name="ce10">
            <text:p>TAK</text:p>
          </table:table-cell>
          <table:table-cell office:value-type="string" table:style-name="ce10">
            <text:p>Ustawa z dnia 22 grudnia 2015 r. o Zintegrowanym Systemie Kwalifikacji.</text:p>
          </table:table-cell>
          <table:table-cell office:value-type="string" table:style-name="ce10">
            <text:p>Dane o osobach reprezentujących podmioty zarejestrowane w ZRK (imię, nazwisko, adres, email, telefon, strona www). Dane podmiotów publicznych i prywatnych (dane teleadresowe). Dane kwalifikacji włączonych do Zintegrowanego Systemu Kwalifikacji (m.in. podmioty certyfikujące, podmioty zewnętrznego zapewniania jakości, czas i koszty uzyskania kwalifikacji).</text:p>
          </table:table-cell>
          <table:table-cell table:style-name="ce10"/>
          <table:table-cell office:value-type="string" table:style-name="ce10">
            <text:p>Tak</text:p>
          </table:table-cell>
          <table:table-cell office:value-type="string" table:style-name="ce10">
            <text:p>PARP, Departament Usług Rozwojowych</text:p>
          </table:table-cell>
          <table:table-cell office:value-type="string" table:style-name="ce10">
            <text:p>Nie</text:p>
          </table:table-cell>
          <table:table-cell office:value-type="string" table:style-name="ce10">
            <text:p>Umowa licencyjna z Ministerstwem Edukacji Narodowej.</text:p>
          </table:table-cell>
          <table:table-cell table:number-columns-repeated="2" table:style-name="ce10"/>
          <table:table-cell table:number-columns-repeated="16364"/>
        </table:table-row>
        <table:table-row table:style-name="ro24">
          <table:table-cell office:value-type="string" table:style-name="ce7">
            <text:p>Polska Agencja Rozwoju Przedsiębiorczości</text:p>
          </table:table-cell>
          <table:table-cell office:value-type="string" table:style-name="ce7">
            <text:p>Lokalny System Informatyczny 1420 (LSI1420)</text:p>
          </table:table-cell>
          <table:table-cell office:value-type="string" table:style-name="ce10">
            <text:p>administracja publiczna</text:p>
            <text:p>finanse publiczne</text:p>
            <text:p>rozwój regionalny</text:p>
          </table:table-cell>
          <table:table-cell office:value-type="string" table:style-name="ce10">
            <text:p>Generator wniosków aplikacyjnych/Pozwala na zbieranie danych od podmiotów zewnętrznych (wnioskodawców)</text:p>
            <text:p>Moduł oceny formalnej/Pozwala przeprowadzić ocenę formalną złożonego wniosku</text:p>
            <text:p>Moduł oceny merytorycznej/Pozwala na dokonanie oceny merytorycznej projektu</text:p>
            <text:p>Moduł panelu ekspertów/Wspiera proces oceny prowadzonej w postaci panelu ekspertów</text:p>
            <text:p>Moduł umów/aneksów/Przygotowanie umowy/aneksu o dofinansowanie</text:p>
          </table:table-cell>
          <table:table-cell office:value-type="string" table:style-name="ce10">
            <text:p>wdrożony</text:p>
          </table:table-cell>
          <table:table-cell office:value-type="string" table:style-name="ce10">
            <text:p>rozbudowywany</text:p>
          </table:table-cell>
          <table:table-cell office:value-type="string" table:style-name="ce10">
            <text:p>Lokalny System Informatyczny 1420 (LSI1420)</text:p>
          </table:table-cell>
          <table:table-cell office:value-type="string" table:style-name="ce10">
            <text:p>2015-03-02</text:p>
          </table:table-cell>
          <table:table-cell office:value-type="string" table:style-name="ce10">
            <text:p>2020-09-01</text:p>
          </table:table-cell>
          <table:table-cell office:value-type="string" table:style-name="ce10">
            <text:p>Prowadzenie naboru wniosków aplikacyjnych</text:p>
          </table:table-cell>
          <table:table-cell office:value-type="string" table:style-name="ce10">
            <text:p>TAK</text:p>
          </table:table-cell>
          <table:table-cell office:value-type="string" table:style-name="ce10">
            <text:p>"Wytyczne w zakresie warunków gromadzenia i przekazywania danych w postaci elektronicznej na lata 2014-2020",</text:p>
          </table:table-cell>
          <table:table-cell office:value-type="string" table:style-name="ce10">
            <text:p>Dane niezbędne do obsługi procesu aplikowania o dofinansowanie od momentu złożenia wniosku o dofinansowanie do momentu zawierania umów/aneksów o dofinansowanie.</text:p>
          </table:table-cell>
          <table:table-cell office:value-type="string" table:style-name="ce10">
            <text:p>Haproxy</text:p>
          </table:table-cell>
          <table:table-cell office:value-type="string" table:style-name="ce10">
            <text:p>Tak</text:p>
          </table:table-cell>
          <table:table-cell office:value-type="string" table:style-name="ce10">
            <text:p>W systemie Dokuzi w PARP.</text:p>
          </table:table-cell>
          <table:table-cell office:value-type="string" table:style-name="ce10">
            <text:p>Tak</text:p>
          </table:table-cell>
          <table:table-cell table:style-name="ce10"/>
          <table:table-cell office:value-type="string" table:style-name="ce10">
            <text:p>Moduł umów/aneksów zostanie wdrożony do końca pierwszego kwartału 2017 r.</text:p>
          </table:table-cell>
          <table:table-cell table:style-name="ce10"/>
          <table:table-cell table:number-columns-repeated="16364"/>
        </table:table-row>
        <table:table-row table:style-name="ro4">
          <table:table-cell office:value-type="string" table:style-name="ce7">
            <text:p>Polska Agencja Żeglugi Powietrznej</text:p>
          </table:table-cell>
          <table:table-cell office:value-type="string" table:style-name="ce7">
            <text:p>System Niejawnej Poczty Internetowej OPAL</text:p>
          </table:table-cell>
          <table:table-cell table:number-columns-repeated="5" table:style-name="ce10"/>
          <table:table-cell office:value-type="string" table:style-name="ce10">
            <text:p>2011-03-24</text:p>
          </table:table-cell>
          <table:table-cell office:value-type="string" table:style-name="ce10">
            <text:p>2013-06-18</text:p>
          </table:table-cell>
          <table:table-cell table:number-columns-repeated="11" table:style-name="ce10"/>
          <table:table-cell table:number-columns-repeated="16364"/>
        </table:table-row>
        <table:table-row table:style-name="ro4">
          <table:table-cell office:value-type="string" table:style-name="ce7">
            <text:p>Polska Agencja Żeglugi Powietrznej</text:p>
          </table:table-cell>
          <table:table-cell office:value-type="string" table:style-name="ce7">
            <text:p>Platforma zakupowa</text:p>
          </table:table-cell>
          <table:table-cell table:number-columns-repeated="5" table:style-name="ce10"/>
          <table:table-cell office:value-type="string" table:style-name="ce10">
            <text:p>2016-04-30</text:p>
          </table:table-cell>
          <table:table-cell office:value-type="string" table:style-name="ce10">
            <text:p>2016-06-30</text:p>
          </table:table-cell>
          <table:table-cell table:number-columns-repeated="11" table:style-name="ce10"/>
          <table:table-cell table:number-columns-repeated="16364"/>
        </table:table-row>
        <table:table-row table:style-name="ro8">
          <table:table-cell office:value-type="string" table:style-name="ce7">
            <text:p>Polski Komitet Normalizacyjny</text:p>
          </table:table-cell>
          <table:table-cell office:value-type="string" table:style-name="ce7">
            <text:p>PZN - Polski Zasób Normalizacyjny</text:p>
          </table:table-cell>
          <table:table-cell office:value-type="string" table:style-name="ce10">
            <text:p>budownictwo, planowanie i zagospodarowanie przestrzenne oraz mieszkalnictwo</text:p>
            <text:p>budżet</text:p>
            <text:p>energia</text:p>
            <text:p>finanse publiczne</text:p>
            <text:p>gospodarka</text:p>
            <text:p>gospodarka morska</text:p>
            <text:p>gospodarka wodna</text:p>
            <text:p>gospodarka złożami kopalin</text:p>
            <text:p>informatyzacja</text:p>
            <text:p>łączność</text:p>
            <text:p>nauka</text:p>
            <text:p>obrona narodowa</text:p>
            <text:p>oświata i wychowanie</text:p>
            <text:p>rolnictwo</text:p>
            <text:p>rozwój wsi</text:p>
            <text:p>rozwój regionalny</text:p>
            <text:p>rybołówstwo</text:p>
            <text:p>rynki rolne</text:p>
            <text:p>transport</text:p>
            <text:p>turystyka</text:p>
            <text:p>środowisko</text:p>
            <text:p>zdrowie</text:p>
            <text:p>żegluga śródlądowa</text:p>
          </table:table-cell>
          <table:table-cell office:value-type="string" table:style-name="ce10">
            <text:p>Ankieta powszechna i adresowana, głosowania, import norm z organizacji zewnętrznych,opracowanie polskich norm, publikacja polskich norm, organizacja sektorów <text:s/>i komitetów technicznych./Ankieta nt <text:s/>treści projektu normy dla instytucji publicznych i obywateli polskich.</text:p>
            <text:p>Pobieranie danych o normach i strukturze organizacyjnej z instytucji <text:s/>normalizacyjnych europejskich i międzynarodowych.</text:p>
            <text:p>Opracowywanie i publikacja polskich <text:s/>norm w różnych wersjach językowych.</text:p>
            <text:p>Zarządzanie struktura organizacyjną Komitetów Technicznych i współpracujących z nimi podmiotami prawnymi.</text:p>
          </table:table-cell>
          <table:table-cell office:value-type="string" table:style-name="ce10">
            <text:p>wdrożony</text:p>
          </table:table-cell>
          <table:table-cell office:value-type="string" table:style-name="ce10">
            <text:p>rozbudowywany</text:p>
          </table:table-cell>
          <table:table-cell office:value-type="string" table:style-name="ce10">
            <text:p>Dyrektywy, Import norm, Wykaz Organów Technicznych, Przeniesienie Środowiska testowego i produkcyjnego</text:p>
          </table:table-cell>
          <table:table-cell office:value-type="string" table:style-name="ce10">
            <text:p>2010-01-01</text:p>
          </table:table-cell>
          <table:table-cell office:value-type="string" table:style-name="ce10">
            <text:p>2012-10-01</text:p>
          </table:table-cell>
          <table:table-cell office:value-type="string" table:style-name="ce10">
            <text:p>System PZN ma za zadanie wspierać pracę członków Organów Technicznych (OT) w trakcie procesu opracowywania norm, udostępniając zasoby normalizacyjne PKN oraz umożliwiając efektywną komunikację pomiędzy członkami OT oraz pomiędzy członkami OT a pracownikami PKN. Zapewnia kompleksowe zarządzanie pracami OT, głosowaniami i dokumentami w obiegu wewnętrznym OT. Umożliwia zarządzanie zasobami: dokumentami normalizacyjnymi, uprawnieniami użytkowników i rolami oraz pracami w OT. Gwarantuje szybki do nich dostęp, sprawną dystrybucję, zatwierdzanie, akceptowanie, tworzenie elektronicznych teczek akt normy oraz wykonywanie prac normalizacyjnych zgodnie z procedurami określonymi w PZN.</text:p>
          </table:table-cell>
          <table:table-cell table:number-columns-repeated="2" table:style-name="ce10"/>
          <table:table-cell office:value-type="string" table:style-name="ce10">
            <text:p>Normy i dokumenty normalizacyjne, dyrektywy, ICS, mandaty, budżety sektorów, umowy na opracowanie norm, koszty opracowania norm, dokumenty związane z procesem normalizacji.</text:p>
          </table:table-cell>
          <table:table-cell table:style-name="ce10"/>
          <table:table-cell office:value-type="string" table:style-name="ce10">
            <text:p>Tak</text:p>
          </table:table-cell>
          <table:table-cell office:value-type="string" table:style-name="ce10">
            <text:p>Polski Komitet Normalizacyjny.</text:p>
          </table:table-cell>
          <table:table-cell office:value-type="string" table:style-name="ce10">
            <text:p>Tak</text:p>
          </table:table-cell>
          <table:table-cell table:number-columns-repeated="3" table:style-name="ce10"/>
          <table:table-cell table:number-columns-repeated="16364"/>
        </table:table-row>
        <table:table-row table:style-name="ro4">
          <table:table-cell office:value-type="string" table:style-name="ce7">
            <text:p>Polski Komitet Normalizacyjny</text:p>
          </table:table-cell>
          <table:table-cell office:value-type="string" table:style-name="ce7">
            <text:p>SCSPiU -<text:tab/>System Cyfrowej Sprzedaży Produktów i Usług</text:p>
          </table:table-cell>
          <table:table-cell table:number-columns-repeated="5" table:style-name="ce10"/>
          <table:table-cell office:value-type="string" table:style-name="ce10">
            <text:p>2012-02-14</text:p>
          </table:table-cell>
          <table:table-cell office:value-type="string" table:style-name="ce10">
            <text:p>2012-12-14</text:p>
          </table:table-cell>
          <table:table-cell table:number-columns-repeated="11" table:style-name="ce10"/>
          <table:table-cell table:number-columns-repeated="16364"/>
        </table:table-row>
        <table:table-row table:style-name="ro4">
          <table:table-cell office:value-type="string" table:style-name="ce7">
            <text:p>Polski Komitet Normalizacyjny</text:p>
          </table:table-cell>
          <table:table-cell office:value-type="string" table:style-name="ce7">
            <text:p>WIEDZA</text:p>
          </table:table-cell>
          <table:table-cell table:number-columns-repeated="5" table:style-name="ce10"/>
          <table:table-cell office:value-type="string" table:style-name="ce10">
            <text:p>2012-08-23</text:p>
          </table:table-cell>
          <table:table-cell office:value-type="string" table:style-name="ce10">
            <text:p>2013-09-18</text:p>
          </table:table-cell>
          <table:table-cell table:number-columns-repeated="11" table:style-name="ce10"/>
          <table:table-cell table:number-columns-repeated="16364"/>
        </table:table-row>
        <table:table-row table:style-name="ro17">
          <table:table-cell office:value-type="string" table:style-name="ce7">
            <text:p>Roztoczański Park Narodowy</text:p>
          </table:table-cell>
          <table:table-cell office:value-type="string" table:style-name="ce7">
            <text:p>System Informacji Przestrzennej RPN</text:p>
          </table:table-cell>
          <table:table-cell office:value-type="string" table:style-name="ce10">
            <text:p>informatyzacja</text:p>
            <text:p>nauka</text:p>
            <text:p>rozwój regionalny</text:p>
            <text:p>turystyka</text:p>
            <text:p>środowisko</text:p>
          </table:table-cell>
          <table:table-cell office:value-type="string" table:style-name="ce10">
            <text:p>Gromadzenie danych przestrzennych, Analizy przestrzenne i wizualizacje, Zarządzanie i planowanie, Udostępnianie informacji/Gromadzenie danych służy przede wszystkim wzbogacaniu i aktualizowaniu posiadanych zasobów informacji przestrzennych (baz danych). Wykonywanie analiz przestrzennych i ich wizualizacja ma znaczący wpływ na procesy decyzyjne, zarządzanie zasobami przyrodniczymi Parku, a także wspomaga procesy planowania zabiegów ochronnych czy też zagospodarowania przestrzennego (uzgadnianie decyzji).</text:p>
          </table:table-cell>
          <table:table-cell office:value-type="string" table:style-name="ce10">
            <text:p>wdrożony</text:p>
          </table:table-cell>
          <table:table-cell office:value-type="string" table:style-name="ce10">
            <text:p>rozbudowywany</text:p>
          </table:table-cell>
          <table:table-cell office:value-type="string" table:style-name="ce10">
            <text:p>System Informacji Przestrzennej RPN</text:p>
          </table:table-cell>
          <table:table-cell office:value-type="string" table:style-name="ce10">
            <text:p>2012-01-01</text:p>
          </table:table-cell>
          <table:table-cell office:value-type="string" table:style-name="ce10">
            <text:p>2015-12-29</text:p>
          </table:table-cell>
          <table:table-cell office:value-type="string" table:style-name="ce10">
            <text:p>Ochrona różnorodności biologicznej, usprawnienie zarządzania zasobami przyrody oraz wsparcie monitoringu zasobów przyrodniczych Roztoczańskiego Parku Narodowego i obszaru natura 2000 (PLH-060017 Roztocze Środkowe i PLB-060012 Roztocze)</text:p>
          </table:table-cell>
          <table:table-cell office:value-type="string" table:style-name="ce10">
            <text:p>TAK</text:p>
          </table:table-cell>
          <table:table-cell office:value-type="string" table:style-name="ce10">
            <text:p>Dyrektywa INSPIRE, Ustawa o udostępnianiu informacji o środowisku i jego ochronie, udziale społeczeństwa w ochronie środowiska oraz o ocenach oddziaływania na środowisko</text:p>
          </table:table-cell>
          <table:table-cell office:value-type="string" table:style-name="ce10">
            <text:p>Dane przestrzenne wektorowe, rastrowe, tabelaryczne, teledetekcyjne i fotogrametryczne, wyniki monitoringu przyrodniczego, wyniki prac naukowych i inne.</text:p>
          </table:table-cell>
          <table:table-cell table:style-name="ce10"/>
          <table:table-cell office:value-type="string" table:style-name="ce10">
            <text:p>Nie</text:p>
          </table:table-cell>
          <table:table-cell table:style-name="ce10"/>
          <table:table-cell office:value-type="string" table:style-name="ce10">
            <text:p>Nie</text:p>
          </table:table-cell>
          <table:table-cell office:value-type="string" table:style-name="ce10">
            <text:p>Ograniczone</text:p>
          </table:table-cell>
          <table:table-cell table:number-columns-repeated="2" table:style-name="ce10"/>
          <table:table-cell table:number-columns-repeated="16364"/>
        </table:table-row>
        <table:table-row table:style-name="ro17">
          <table:table-cell office:value-type="string" table:style-name="ce7">
            <text:p>Rządowe Centrum Legislacji</text:p>
          </table:table-cell>
          <table:table-cell office:value-type="string" table:style-name="ce7">
            <text:p>Rządowy Proces Legislacyjny</text:p>
          </table:table-cell>
          <table:table-cell office:value-type="string" table:style-name="ce10">
            <text:p>administracja publiczna</text:p>
          </table:table-cell>
          <table:table-cell office:value-type="string" table:style-name="ce10">
            <text:p>Udostępnianie informacji/Udostępnia informacje dotyczące rządowego procesu legislacyjnego</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0-09-08</text:p>
          </table:table-cell>
          <table:table-cell office:value-type="string" table:style-name="ce10">
            <text:p>2010-11-12</text:p>
          </table:table-cell>
          <table:table-cell office:value-type="string" table:style-name="ce10">
            <text:p>Rządowy Proces Legislacyjny (RPL) to system teleinformatyczny, który przedstawia prace Rządu w zakresie tworzonego prawa. Został uruchomiony 1 lutego 2011 r. i od tego momentu gromadzi wszystkie dotychczas rozproszone informacje dotyczące rządowego procesu legislacyjnego. W RPL są zamieszczane projekty: ustaw, rozporządzeń Rady Ministrów, rozporządzeń Prezesa Rady Ministrów, rozporządzeń ministrów i założeń projektów ustaw oraz dokumenty dotyczące prac nad wyżej wymienionymi projektami. Obowiązek zamieszczania informacji w RPL wynika z Regulaminu pracy Rady Ministrów.</text:p>
          </table:table-cell>
          <table:table-cell table:number-columns-repeated="2" table:style-name="ce10"/>
          <table:table-cell office:value-type="string" table:style-name="ce10">
            <text:p><text:s/>System gromadzi informacje dotyczące rządowego procesu legislacyjnego.</text:p>
          </table:table-cell>
          <table:table-cell table:style-name="ce10"/>
          <table:table-cell office:value-type="string" table:style-name="ce10">
            <text:p>Tak</text:p>
          </table:table-cell>
          <table:table-cell office:value-type="string" table:style-name="ce10">
            <text:p>Rządowe Centrum Legislacji, Biuro Administracyjne</text:p>
          </table:table-cell>
          <table:table-cell office:value-type="string" table:style-name="ce10">
            <text:p>Tak</text:p>
          </table:table-cell>
          <table:table-cell table:number-columns-repeated="3" table:style-name="ce10"/>
          <table:table-cell table:number-columns-repeated="16364"/>
        </table:table-row>
        <table:table-row table:style-name="ro13">
          <table:table-cell office:value-type="string" table:style-name="ce7">
            <text:p>Rządowe Centrum Legislacji</text:p>
          </table:table-cell>
          <table:table-cell office:value-type="string" table:style-name="ce7">
            <text:p>Publikator Elektronicznych Aktów Prawnych</text:p>
          </table:table-cell>
          <table:table-cell office:value-type="string" table:style-name="ce10">
            <text:p>administracja publiczna</text:p>
          </table:table-cell>
          <table:table-cell office:value-type="string" table:style-name="ce10">
            <text:p>Udostępnianie aktów prawnych/Udostępnianie aktów prawnych ogłoszonych w Dzienniku Ustaw i Monitorze Polskim</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1-06-01</text:p>
          </table:table-cell>
          <table:table-cell office:value-type="string" table:style-name="ce10">
            <text:p>2011-12-31</text:p>
          </table:table-cell>
          <table:table-cell office:value-type="string" table:style-name="ce10">
            <text:p>System PEAP służy do udostępniania aktów prawnych ogłoszonych w Dzienniku Ustaw i Monitorze Polskim od 2012 r. System zawiera także akty wcześniejsze, częściowo w postaci tekstowych plików PDF, częściowo w postaci skanów. System został wykonany w ramach przedsięwzięcia ePUAP 2 na zlecenie Centrum Projektów Informatycznych, obecnie jest utrzymywany przez Centrum Cyfrowej Administracji.</text:p>
          </table:table-cell>
          <table:table-cell table:number-columns-repeated="2" table:style-name="ce10"/>
          <table:table-cell office:value-type="string" table:style-name="ce10">
            <text:p>Akty prawne ogłoszone w Dzienniku Ustaw i Monitorze Polskim</text:p>
          </table:table-cell>
          <table:table-cell table:number-columns-repeated="7" table:style-name="ce10"/>
          <table:table-cell table:number-columns-repeated="16364"/>
        </table:table-row>
        <table:table-row table:style-name="ro18">
          <table:table-cell office:value-type="string" table:style-name="ce7">
            <text:p>Rządowe Centrum Legislacji</text:p>
          </table:table-cell>
          <table:table-cell office:value-type="string" table:style-name="ce7">
            <text:p>Publiczny Portal Informacji o Prawie</text:p>
          </table:table-cell>
          <table:table-cell office:value-type="string" table:style-name="ce10">
            <text:p>administracja publiczna</text:p>
          </table:table-cell>
          <table:table-cell office:value-type="string" table:style-name="ce10">
            <text:p>udostępnianie wpisów/W module Skorowidz obowiązujących aktów prawnych zamieszczane są obowiązujące akty prawne oraz wyroki Trybunału Konstytucyjnego odnoszące się do danego aktu prawnego. W przypadku ustaw moduł uwzględnia również informację o zawartych w ustawie upoważnieniach ustawowych wraz ze stanem ich wykonania. Moduł Orzeczenia Trybunału Konstytucyjnego zawiera tekst orzeczenia wraz z uzasadnieniem, informację o stanie prac legislacyjnych i tekst aktu wykonującego wyrok. Moduł Upoważnienia Ustawowe zawiera informacje o stanie wykonalności upoważnień ustawowych, ilości aktów wykonawczych wydanych i niewydanych a także przyczynach opóźnienia. Ponadto w module zamieszczane są informacje o stanie prac legislacyjnych nad projektem aktu wykonawczego oraz tekst aktu wykonawczego.</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3-08-19</text:p>
          </table:table-cell>
          <table:table-cell office:value-type="string" table:style-name="ce10">
            <text:p>2013-12-12</text:p>
          </table:table-cell>
          <table:table-cell office:value-type="string" table:style-name="ce10">
            <text:p>Publiczny Portal Informacji o Prawie (PPIoP) zawiera: SKOROWIDZ OBOWIĄZUJĄCYCH AKTÓW PRAWNYCH, ORZECZENIA TRYBUNAŁU KONSTYTUCYJNEGO, UPOWAŻNIENIA USTAWOWE. W module Skorowidz obowiązujących aktów prawnych zamieszczane są obowiązujące akty prawne oraz wyroki Trybunału Konstytucyjnego odnoszące się do danego aktu prawnego. W przypadku ustaw moduł uwzględnia również informację o zawartych w ustawie upoważnieniach ustawowych wraz ze stanem ich wykonania. Moduł Orzeczenia Trybunału Konstytucyjnego zawiera tekst orzeczenia wraz z uzasadnieniem, informację o stanie prac legislacyjnych i tekst aktu wykonującego wyrok. Moduł Upoważnienia Ustawowe zawiera informacje o stanie wykonalności upoważnień ustawowych, ilości aktów wykonawczych wydanych i niewydanych a także przyczynach opóźnienia. Ponadto w module zamieszczane są informacje o stanie prac legislacyjnych nad projektem aktu wykonawczego oraz tekst aktu wykonawczego. Informacje o upoważnieniach i orzeczeniach są zamieszczane od dnia 2 stycznia 2012 r. i podlegają uzupełnieniom i aktualizacjom.</text:p>
          </table:table-cell>
          <table:table-cell table:number-columns-repeated="2" table:style-name="ce10"/>
          <table:table-cell office:value-type="string" table:style-name="ce10">
            <text:p>W module Skorowidz obowiązujących aktów prawnych zamieszczane są obowiązujące akty prawne oraz wyroki Trybunału Konstytucyjnego odnoszące się do danego aktu prawnego. W przypadku ustaw moduł uwzględnia również informację o zawartych w ustawie upoważnieniach ustawowych wraz ze stanem ich wykonania. Moduł Orzeczenia Trybunału Konstytucyjnego zawiera tekst orzeczenia wraz z uzasadnieniem, informację o stanie prac legislacyjnych i tekst aktu wykonującego wyrok. Moduł Upoważnienia Ustawowe zawiera informacje o stanie wykonalności upoważnień ustawowych, ilości aktów wykonawczych wydanych i niewydanych a także przyczynach opóźnienia. Ponadto w module zamieszczane są informacje o stanie prac legislacyjnych nad projektem aktu wykonawczego oraz tekst aktu wykonawczego.</text:p>
          </table:table-cell>
          <table:table-cell table:style-name="ce10"/>
          <table:table-cell office:value-type="string" table:style-name="ce10">
            <text:p>Tak</text:p>
          </table:table-cell>
          <table:table-cell office:value-type="string" table:style-name="ce10">
            <text:p>Rządowe Centrum Legislacji, Biuro Administracyjne</text:p>
          </table:table-cell>
          <table:table-cell office:value-type="string" table:style-name="ce10">
            <text:p>Tak</text:p>
          </table:table-cell>
          <table:table-cell table:number-columns-repeated="3" table:style-name="ce10"/>
          <table:table-cell table:number-columns-repeated="16364"/>
        </table:table-row>
        <table:table-row table:style-name="ro13">
          <table:table-cell office:value-type="string" table:style-name="ce7">
            <text:p>Rządowe Centrum Legislacji</text:p>
          </table:table-cell>
          <table:table-cell office:value-type="string" table:style-name="ce7">
            <text:p>e-Rządowy Proces Legislacyjny</text:p>
          </table:table-cell>
          <table:table-cell office:value-type="string" table:style-name="ce10">
            <text:p>administracja publiczna</text:p>
          </table:table-cell>
          <table:table-cell office:value-type="string" table:style-name="ce10">
            <text:p>tworzenie i uzgadnianianie projektów dokumentów rządowych w formie cyfrowej/System e-RPL ma służyć do tworzenia i uzgadniania projektów dokumentów rządowych w formie cyfrowej, zapewniając zarówno realizację standardów legislacyjnych tworzenia prawa jak i technicznych standardów wymiany i przetwarzania dokumentów elektronicznych.</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3-11-04</text:p>
          </table:table-cell>
          <table:table-cell office:value-type="string" table:style-name="ce10">
            <text:p>2015-11-13</text:p>
          </table:table-cell>
          <table:table-cell office:value-type="string" table:style-name="ce10">
            <text:p>Jest to zintegrowany, wspólny dla administracji rządowej system informatyczny, wspierający rządowy proces legislacyjny. System e-RPL ma służyć do tworzenia i uzgadniania projektów dokumentów rządowych w formie cyfrowej, zapewniając zarówno realizację standardów legislacyjnych tworzenia prawa jak i technicznych standardów wymiany i przetwarzania dokumentów elektronicznych.</text:p>
          </table:table-cell>
          <table:table-cell table:number-columns-repeated="2" table:style-name="ce10"/>
          <table:table-cell office:value-type="string" table:style-name="ce10">
            <text:p>System gromadzi projekty dokumentów rządowych w formie cyfrowej</text:p>
          </table:table-cell>
          <table:table-cell table:style-name="ce10"/>
          <table:table-cell office:value-type="string" table:style-name="ce10">
            <text:p>Tak</text:p>
          </table:table-cell>
          <table:table-cell office:value-type="string" table:style-name="ce10">
            <text:p>Rządowe Centrum Legislacji, Biuro Administracyjne</text:p>
          </table:table-cell>
          <table:table-cell office:value-type="string" table:style-name="ce10">
            <text:p>Tak</text:p>
          </table:table-cell>
          <table:table-cell table:number-columns-repeated="3" table:style-name="ce10"/>
          <table:table-cell table:number-columns-repeated="16364"/>
        </table:table-row>
        <table:table-row table:style-name="ro14">
          <table:table-cell office:value-type="string" table:style-name="ce7">
            <text:p>Rządowe Centrum Legislacji</text:p>
          </table:table-cell>
          <table:table-cell office:value-type="string" table:style-name="ce7">
            <text:p>Wykaz aktów prawnych oczekujących na ogłoszenie</text:p>
          </table:table-cell>
          <table:table-cell office:value-type="string" table:style-name="ce10">
            <text:p>administracja publiczna</text:p>
          </table:table-cell>
          <table:table-cell office:value-type="string" table:style-name="ce10">
            <text:p>Udostępnianie informacji o aktach prawnych/Udostępnianie informacji o aktach prawnych, które wpłynęły do Rządowego Centrum Legislacji do ogłoszenia.</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6-02-18</text:p>
          </table:table-cell>
          <table:table-cell office:value-type="string" table:style-name="ce10">
            <text:p>2016-02-18</text:p>
          </table:table-cell>
          <table:table-cell office:value-type="string" table:style-name="ce10">
            <text:p>Wykaz zawiera informacje o aktach prawnych, które wpłynęły do Rządowego Centrum Legislacji do ogłoszenia, w tym datę wpływu aktu prawnego oraz najpóźniejszą datę jego ogłoszenia ustalaną zgodnie z przyjętą procedurą określania czasochłonności. Wykaz stanowi narzędzie mające na celu zapewnienie możliwości monitorowania procesu ogłaszania aktów prawnych oraz zgłaszania do Rządowego Centrum Legislacji, przez upoważnionych przedstawicieli ministerstw i innych podmiotów biorących udział w procesie legislacyjnym, informacji o konieczności przyspieszenia terminu publikacji bądź publikacji aktu w określonym terminie.</text:p>
          </table:table-cell>
          <table:table-cell table:number-columns-repeated="2" table:style-name="ce10"/>
          <table:table-cell office:value-type="string" table:style-name="ce10">
            <text:p>Wykaz zawiera informacje o aktach prawnych, które wpłynęły do Rządowego Centrum Legislacji do ogłoszenia.</text:p>
          </table:table-cell>
          <table:table-cell table:style-name="ce10"/>
          <table:table-cell office:value-type="string" table:style-name="ce10">
            <text:p>Nie</text:p>
          </table:table-cell>
          <table:table-cell table:style-name="ce10"/>
          <table:table-cell office:value-type="string" table:style-name="ce10">
            <text:p>Tak</text:p>
          </table:table-cell>
          <table:table-cell table:number-columns-repeated="3" table:style-name="ce10"/>
          <table:table-cell table:number-columns-repeated="16364"/>
        </table:table-row>
        <table:table-row table:style-name="ro12">
          <table:table-cell office:value-type="string" table:style-name="ce7">
            <text:p>Sąd Okręgowy w Gdańsku</text:p>
          </table:table-cell>
          <table:table-cell office:value-type="string" table:style-name="ce7">
            <text:p>Centrum Certyfikacji<text:s/></text:p>
          </table:table-cell>
          <table:table-cell office:value-type="string" table:style-name="ce10">
            <text:p>administracja publiczna</text:p>
          </table:table-cell>
          <table:table-cell office:value-type="string" table:style-name="ce10">
            <text:p>pozwalająca na weryfikację statusu certyfikatu elektronicznego w czasie rzeczywistym/aktualizowane raz na dobę, można pobrać ze strony Ministerstwa Sprawiedliwości</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2-01-01</text:p>
          </table:table-cell>
          <table:table-cell office:value-type="string" table:style-name="ce10">
            <text:p>2012-01-01</text:p>
          </table:table-cell>
          <table:table-cell office:value-type="string" table:style-name="ce10">
            <text:p>podpisy elektroniczne <text:s/>wykorzystywane do podpisywania nagrań rozpraw sądowych w ramach projektu e-Protokół.<text:s/></text:p>
          </table:table-cell>
          <table:table-cell office:value-type="string" table:style-name="ce10">
            <text:p>TAK</text:p>
          </table:table-cell>
          <table:table-cell office:value-type="string" table:style-name="ce10">
            <text:p>Minister Sprawiedliwości zarządzeniem z dnia 24 lutego 2016 r. w sprawie powierzenia wykonywania czynności związanych z projektowaniem, wdrażaniem i utrzymywaniem systemów informatycznych obsługujących sądy powszechne (Dz. U. Min. Spra. rok 2016, poz. 81) powierzył Sądowi Apelacyjnemu we Wrocławiu zadania związane z obsługą systemu Centrum Certyfikacji stanowiącego Infrastrukturę Klucza Publicznego wykorzystywaną na potrzeby wymiaru sprawiedliwości.</text:p>
          </table:table-cell>
          <table:table-cell office:value-type="string" table:style-name="ce10">
            <text:p>dane osobowe<text:s/></text:p>
          </table:table-cell>
          <table:table-cell table:number-columns-repeated="7" table:style-name="ce10"/>
          <table:table-cell table:number-columns-repeated="16364"/>
        </table:table-row>
        <table:table-row table:style-name="ro19">
          <table:table-cell office:value-type="string" table:style-name="ce7">
            <text:p>Sąd Okręgowy w Gdańsku</text:p>
          </table:table-cell>
          <table:table-cell office:value-type="string" table:style-name="ce7">
            <text:p>SI KRK<text:s/></text:p>
          </table:table-cell>
          <table:table-cell office:value-type="string" table:style-name="ce10">
            <text:p>administracja publiczna</text:p>
          </table:table-cell>
          <table:table-cell office:value-type="string" table:style-name="ce10">
            <text:p>uzyskania zaświadczeń za pośrednictwem systemu teleinformatycznego/prowadzenie stałej aktualizowanej bazy danych dotyczącej karanych osób i podmiotów zbiorowych</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0-01-01</text:p>
          </table:table-cell>
          <table:table-cell office:value-type="string" table:style-name="ce10">
            <text:p>2012-12-07</text:p>
          </table:table-cell>
          <table:table-cell office:value-type="string" table:style-name="ce10">
            <text:p>gromadzi dane o osobach np.: prawomocnie skazanych za przestępstwa lub przestępstwa skarbowe,</text:p>
            <text:p>przeciwko którym prawomocnie warunkowo umorzono postępowanie karne w sprawach o przestępstwa lub przestępstwa skarbowe</text:p>
          </table:table-cell>
          <table:table-cell office:value-type="string" table:style-name="ce10">
            <text:p>TAK</text:p>
          </table:table-cell>
          <table:table-cell office:value-type="string" table:style-name="ce10">
            <text:p>Ustawa z dnia 24 maja 2000 r. o Krajowym Rejestrze Karnym (Dz.U.2000 Nr 50 poz 580 ze zm.);</text:p>
            <text:p/>
            <text:p>- Rozporządzenie Ministra Sprawiedliwości z dnia 18 czerwca 2014 r. w sprawie opłat za wydanie informacji z Krajowego Rejestru Karnego (Dz.U. 2014 poz. 861 ze zm.);</text:p>
            <text:p/>
            <text:p>- Rozporządzenie Ministra Sprawiedliwości z dnia 18 czerwca 2014 r. w sprawie trybu udzielania z Krajowego Rejestru Karnego informacji o osobach oraz podmiotach zbiorowych za pośrednictwem systemu teleinformatycznego (Dz.U. 2014 poz. 841 ze zm.).</text:p>
          </table:table-cell>
          <table:table-cell office:value-type="string" table:style-name="ce10">
            <text:p>Informacja o osobie, sporządzona na podstawie danych osobowych zgromadzonych w Rejestrze. dane identyfikujące osobę, dane osobowe w zakresie objętym zapytaniem lub wnioskiem albo stwierdzenie, że osoba nie figuruje w Rejestrze</text:p>
          </table:table-cell>
          <table:table-cell table:number-columns-repeated="7" table:style-name="ce10"/>
          <table:table-cell table:number-columns-repeated="16364"/>
        </table:table-row>
        <table:table-row table:style-name="ro7">
          <table:table-cell office:value-type="string" table:style-name="ce7">
            <text:p>Sąd Okręgowy w Gdańsku</text:p>
          </table:table-cell>
          <table:table-cell office:value-type="string" table:style-name="ce7">
            <text:p>Portal Orzeczeń ( PO)<text:s/></text:p>
          </table:table-cell>
          <table:table-cell office:value-type="string" table:style-name="ce10">
            <text:p>administracja publiczna</text:p>
          </table:table-cell>
          <table:table-cell office:value-type="string" table:style-name="ce10">
            <text:p>bezwnioskowa publikacja treści orzeczeń wraz z uzasadnieniem wydawanych przez sądy powszechne./Orzeczenia dostępne są za darmo oraz bez potrzeby uprzedniej rejestracji użytkownika.</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3-03-01</text:p>
          </table:table-cell>
          <table:table-cell office:value-type="string" table:style-name="ce10">
            <text:p>2013-03-01</text:p>
          </table:table-cell>
          <table:table-cell office:value-type="string" table:style-name="ce10">
            <text:p>bez wnioskowa publikacja treści orzeczeń wraz z uzasadnieniem wydawanych przez sądy powszechne, możliwość śledzenia ścieżki orzeczniczej pojedynczego wydziału danego sądu lub sędziego przewodniczącego.</text:p>
          </table:table-cell>
          <table:table-cell office:value-type="string" table:style-name="ce10">
            <text:p>TAK</text:p>
          </table:table-cell>
          <table:table-cell office:value-type="string" table:style-name="ce10">
            <text:p>Zarządzenie nr 56/13-Adm. Prezesa Sądu Okręgowego w Gdańsku z dnia 15.03.2013 r. w sprawie utworzenie Internetowego Portalu Orzeczeń</text:p>
          </table:table-cell>
          <table:table-cell office:value-type="string" table:style-name="ce10">
            <text:p>informacje procesowe<text:s/></text:p>
          </table:table-cell>
          <table:table-cell table:number-columns-repeated="7" table:style-name="ce10"/>
          <table:table-cell table:number-columns-repeated="16364"/>
        </table:table-row>
        <table:table-row table:style-name="ro30">
          <table:table-cell office:value-type="string" table:style-name="ce7">
            <text:p>Sąd Okręgowy w Gdańsku</text:p>
          </table:table-cell>
          <table:table-cell office:value-type="string" table:style-name="ce7">
            <text:p>Centralna Baza Osób Pozbawionych Wolności NOE-SAD</text:p>
          </table:table-cell>
          <table:table-cell office:value-type="string" table:style-name="ce10">
            <text:p>administracja publiczna</text:p>
          </table:table-cell>
          <table:table-cell office:value-type="string" table:style-name="ce10">
            <text:p>Centralna Baza Osób Pozbawionych Wolności <text:s/>nastepuje za pomosć przeglądarki internetowej/Dostęp do bazy uzyskali pracownicy sekretariatów sądowych wydziałów karnych i penitencjarnych w każdym sądzie powszechnym oraz kuratorzy zawodowi we wszystkich zespołach kuratorskich.</text:p>
          </table:table-cell>
          <table:table-cell office:value-type="string" table:style-name="ce10">
            <text:p>wdrożony</text:p>
          </table:table-cell>
          <table:table-cell office:value-type="string" table:style-name="ce10">
            <text:p>rozbudowywany</text:p>
          </table:table-cell>
          <table:table-cell office:value-type="string" table:style-name="ce10">
            <text:p>Noe.Net</text:p>
          </table:table-cell>
          <table:table-cell office:value-type="string" table:style-name="ce10">
            <text:p>2011-11-16</text:p>
          </table:table-cell>
          <table:table-cell office:value-type="string" table:style-name="ce10">
            <text:p>2013-03-18</text:p>
          </table:table-cell>
          <table:table-cell office:value-type="string" table:style-name="ce10">
            <text:p>umożliwia uprawnionym pracownikom sądów powszechnych wszystkich instancji wyszukanie informacji o osadzonym, np. jednostce penitencjarnej, do której osadzony został przyjęty, przyczynie i dacie jego przyjęcia do jednostki penitencjarnej, aktualnym statusie prawnym osoby, której zapytanie dotyczy (tymczasowo aresztowany/skazany/ukarany)</text:p>
          </table:table-cell>
          <table:table-cell office:value-type="string" table:style-name="ce10">
            <text:p>TAK</text:p>
          </table:table-cell>
          <table:table-cell office:value-type="string" table:style-name="ce10">
            <text:p>na podstawie umowy numer 137/17 z dnia 16 listopada 2011 r. i aneksu numer 1/2012 z dnia 30 października 2012 r. do w/w umowy</text:p>
            <text:p/>
            <text:p>ZARZĄDZENIE NR 205/12/DPZ Ministra Sprawiedliwości z dn. 07.11.2012 r. w sprawie udostepnienia sądom powszechnym danych z Centralnej Bazy Danych Osób Pozbawionych Wolności<text:s text:c="2"/></text:p>
            <text:p>Porozumienie nr 4 /2012 z dn. 07.12.2012,</text:p>
          </table:table-cell>
          <table:table-cell office:value-type="string" table:style-name="ce10">
            <text:p>wyszukanie informacji o osadzonym ( <text:s/>dane osobowe )<text:s/></text:p>
          </table:table-cell>
          <table:table-cell table:number-columns-repeated="7" table:style-name="ce10"/>
          <table:table-cell table:number-columns-repeated="16364"/>
        </table:table-row>
        <table:table-row table:style-name="ro16">
          <table:table-cell office:value-type="string" table:style-name="ce7">
            <text:p>Sąd Okręgowy w Gdańsku</text:p>
          </table:table-cell>
          <table:table-cell office:value-type="string" table:style-name="ce7">
            <text:p>SYSTEM INFORMACYJNY SCHENGEN ( SISII - SAD )<text:s/></text:p>
          </table:table-cell>
          <table:table-cell office:value-type="string" table:style-name="ce10">
            <text:p>administracja publiczna</text:p>
            <text:p>członkostwo Rzeczypospolitej Polskiej w Unii Europejskiej</text:p>
          </table:table-cell>
          <table:table-cell office:value-type="string" table:style-name="ce10">
            <text:p>ułatwia wymianę informacji w wersji elektronicznej z partnerami w krajach Unii Europejskiej i wschodnimi sąsiadami UE/skuteczna i szybka wymiana informacji</text:p>
          </table:table-cell>
          <table:table-cell office:value-type="string" table:style-name="ce10">
            <text:p>wdrożony</text:p>
          </table:table-cell>
          <table:table-cell office:value-type="string" table:style-name="ce10">
            <text:p>rozbudowywany</text:p>
          </table:table-cell>
          <table:table-cell office:value-type="string" table:style-name="ce10">
            <text:p>PESEL-NET</text:p>
          </table:table-cell>
          <table:table-cell office:value-type="string" table:style-name="ce10">
            <text:p>2007-10-02</text:p>
          </table:table-cell>
          <table:table-cell office:value-type="string" table:style-name="ce10">
            <text:p>2013-04-09</text:p>
          </table:table-cell>
          <table:table-cell office:value-type="string" table:style-name="ce10">
            <text:p>pomoc dla krajowych organów ścigania i administracji, zwalczanie przestępczości, odnajdowaniu zaginionych osób.</text:p>
          </table:table-cell>
          <table:table-cell office:value-type="string" table:style-name="ce10">
            <text:p>TAK</text:p>
          </table:table-cell>
          <table:table-cell office:value-type="string" table:style-name="ce10">
            <text:p>Podstawę utworzenia Systemu Informacyjnego Schengen drugiej generacji (SIS II) stanowią dwa dokumenty wydane na podstawie tytułu VI Traktatu UE, tj. Rozporządzenie (WE) nr 1987/2006 Parlamentu Europejskiego i Rady z dnia 20 grudnia 2006 roku w sprawie utworzenia, funkcjonowania i użytkowania Systemu Informacyjnego Schengen drugiej generacji (SIS II) (zwane dalej Rozporządzeniem) <text:s/>oraz Decyzja Rady 2007/533/WSiSW z dnia 12 czerwca 2007 roku w sprawie utworzenia, funkcjonowania i użytkowania Systemu Informacyjnego Schengen Drugiej generacji (SISII) (zwana dalej Decyzją). Rozporządzenie i Decyzja zastąpiły art. 92-119 Konwencji Wykonawczej do Układu z <text:s/>Schengen oraz decyzje i deklaracje Komitetu Wykonawczego Schengen dot. SIS. Przepisy dorobku prawnego Schengen i prawa wspólnotowego dotyczące SIS zostały wdrożone do polskiego porządku prawnego w drodze ustawy z dnia z 24 sierpnia 2007 roku o udziale Rzeczypospolitej Polskiej w Systemie Informacyjnym Schengen oraz Wizowym Systemie Informacyjnym Dz. U. Nr 165, poz</text:p>
          </table:table-cell>
          <table:table-cell office:value-type="string" table:style-name="ce10">
            <text:p>wymiany informacji w sądownictwie ( dane osobowe ), baza danych, w której przetwarzane są określone przepisami kategorie danych osób i przedmiotów, poszukiwanych i wprowadzanych do systemu przez państwa strefy Schengen.<text:s text:c="3"/></text:p>
            <text:p/>
          </table:table-cell>
          <table:table-cell table:number-columns-repeated="7" table:style-name="ce10"/>
          <table:table-cell table:number-columns-repeated="16364"/>
        </table:table-row>
        <table:table-row table:style-name="ro24">
          <table:table-cell office:value-type="string" table:style-name="ce7">
            <text:p>Sąd Okręgowy w Gdańsku</text:p>
          </table:table-cell>
          <table:table-cell office:value-type="string" table:style-name="ce7">
            <text:p>System Obsługi Przesyłek</text:p>
          </table:table-cell>
          <table:table-cell office:value-type="string" table:style-name="ce10">
            <text:p>administracja publiczna</text:p>
          </table:table-cell>
          <table:table-cell office:value-type="string" table:style-name="ce10">
            <text:p>możliwość składania rekjlamacji w krajowym obrocie korespondencji/gwarantowany termin do doręczenia korespondencji, umożliwia naliczanie odszkodowań za opóźnienie lub niedoręcznie przesyłki</text:p>
          </table:table-cell>
          <table:table-cell office:value-type="string" table:style-name="ce10">
            <text:p>wdrożony</text:p>
          </table:table-cell>
          <table:table-cell office:value-type="string" table:style-name="ce10">
            <text:p>rozbudowywany</text:p>
          </table:table-cell>
          <table:table-cell office:value-type="string" table:style-name="ce10">
            <text:p>Poczta Polska S.A. - nowa aplikacja<text:s/></text:p>
          </table:table-cell>
          <table:table-cell office:value-type="string" table:style-name="ce10">
            <text:p>2013-12-18</text:p>
          </table:table-cell>
          <table:table-cell office:value-type="string" table:style-name="ce10">
            <text:p>2014-06-02</text:p>
          </table:table-cell>
          <table:table-cell office:value-type="string" table:style-name="ce10">
            <text:p>świadczenie usług pocztowych w obrocie krajowym i zagranicznym, usprawnienie procesu komunikacji<text:s/></text:p>
          </table:table-cell>
          <table:table-cell office:value-type="string" table:style-name="ce10">
            <text:p>TAK</text:p>
          </table:table-cell>
          <table:table-cell office:value-type="string" table:style-name="ce10">
            <text:p>Porozumienie w sprawie rozszerzenia gwarancji jakości usług z umowy nr 67-ZP-U/2013 z dnia 18.12.2013 r. na świadczenie usług pocztowych w obrocie krajowym i zagranicznym w zakresie przyjmowania, przemieszczania i doręczania przesyłek pocztowych oraz zwrotu przesyłek niedoręczonych</text:p>
          </table:table-cell>
          <table:table-cell office:value-type="string" table:style-name="ce10">
            <text:p>dane osobowe, dane dot. postępowania sądowego/ inf. dot. korespondencji<text:s/></text:p>
          </table:table-cell>
          <table:table-cell table:number-columns-repeated="7" table:style-name="ce10"/>
          <table:table-cell table:number-columns-repeated="16364"/>
        </table:table-row>
        <table:table-row table:style-name="ro17">
          <table:table-cell office:value-type="string" table:style-name="ce7">
            <text:p>Sąd Okręgowy w Gdańsku</text:p>
          </table:table-cell>
          <table:table-cell office:value-type="string" table:style-name="ce7">
            <text:p>Portal Informacyjny ( PI)</text:p>
          </table:table-cell>
          <table:table-cell office:value-type="string" table:style-name="ce10">
            <text:p>administracja publiczna</text:p>
          </table:table-cell>
          <table:table-cell office:value-type="string" table:style-name="ce10">
            <text:p>dostęp do danych pozwala ustalić jaki jesy stan sprawy, tzn. na jakim etapie procedowania znajduje się teraz proces sądowy,wyznaczone terminy posiedzeń/Korzystanie z Portalu jest bezpłatne,</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3-11-28</text:p>
          </table:table-cell>
          <table:table-cell office:value-type="string" table:style-name="ce10">
            <text:p>2014-12-16</text:p>
          </table:table-cell>
          <table:table-cell office:value-type="string" table:style-name="ce10">
            <text:p>ułatwienie podmiotom upoważnionym i uprawnionym w myśl obowiązujących przepisów prawa, a w szczególności stronom postepowania i ich pełnomocnikom a także sędziom i prokuratorom dostępu do informacji jakie znajdują się w oprogramowaniu wspomagającym biurowość sądową w sprawach rozpoznawanych przez Sąd Okręgowy w Gdańsku<text:s text:c="2"/></text:p>
          </table:table-cell>
          <table:table-cell office:value-type="string" table:style-name="ce10">
            <text:p>TAK</text:p>
          </table:table-cell>
          <table:table-cell office:value-type="string" table:style-name="ce10">
            <text:p>Zarządzenie nr 255/2013 Prezesa Sądu Okręgowego w Gdańsku z dnia 28.11.2013 r. Na podstawie ar 22 par. 1 pkt 1 ppkt a ustawy z dnia 27 lipca 2001 Prawo o ustroju sądów powszechnych ( Dz. U. 98, poz. 1070 ze zm.) oraz art. 10 ust.2 ustawy z dnia 06.09.2001 r. o dostępie do informacji publicznej ( Dz.U. 2001.112.1198)</text:p>
          </table:table-cell>
          <table:table-cell office:value-type="string" table:style-name="ce10">
            <text:p>dane osobowe/informacje procesowe</text:p>
          </table:table-cell>
          <table:table-cell table:number-columns-repeated="7" table:style-name="ce10"/>
          <table:table-cell table:number-columns-repeated="16364"/>
        </table:table-row>
        <table:table-row table:style-name="ro7">
          <table:table-cell office:value-type="string" table:style-name="ce7">
            <text:p>Sąd Okręgowy w Gdańsku</text:p>
          </table:table-cell>
          <table:table-cell office:value-type="string" table:style-name="ce7">
            <text:p>System IVR<text:s/></text:p>
          </table:table-cell>
          <table:table-cell office:value-type="string" table:style-name="ce10">
            <text:p>administracja publiczna</text:p>
          </table:table-cell>
          <table:table-cell office:value-type="string" table:style-name="ce10">
            <text:p>składanie zleceń i dyspozycji przez telefon bez udziału konsultanta/samodzielna obsługa</text:p>
          </table:table-cell>
          <table:table-cell office:value-type="string" table:style-name="ce10">
            <text:p>wdrożony</text:p>
          </table:table-cell>
          <table:table-cell office:value-type="string" table:style-name="ce10">
            <text:p>rozbudowywany</text:p>
          </table:table-cell>
          <table:table-cell office:value-type="string" table:style-name="ce10">
            <text:p>SAWA<text:s/></text:p>
          </table:table-cell>
          <table:table-cell office:value-type="string" table:style-name="ce10">
            <text:p>2014-12-23</text:p>
          </table:table-cell>
          <table:table-cell office:value-type="string" table:style-name="ce10">
            <text:p>2015-06-12</text:p>
          </table:table-cell>
          <table:table-cell office:value-type="string" table:style-name="ce10">
            <text:p>system umożliwiający wymianę odpowiednich danych pomiędzy aplikacjami wydziałowymi SAWA, a aplikacjami innych</text:p>
            <text:p>producentów oprogramowania - w szczególności przeznaczony do współpracy z systemami IVR.</text:p>
          </table:table-cell>
          <table:table-cell office:value-type="string" table:style-name="ce10">
            <text:p>TAK</text:p>
          </table:table-cell>
          <table:table-cell office:value-type="string" table:style-name="ce10">
            <text:p>umowa nr 187/14-13-INF z dn. 23.12.2014</text:p>
          </table:table-cell>
          <table:table-cell office:value-type="string" table:style-name="ce10">
            <text:p>system tonowego wybierania numerów pozwalających na uzyskiwanie informacji<text:s/></text:p>
          </table:table-cell>
          <table:table-cell table:number-columns-repeated="7" table:style-name="ce10"/>
          <table:table-cell table:number-columns-repeated="16364"/>
        </table:table-row>
        <table:table-row table:style-name="ro22">
          <table:table-cell office:value-type="string" table:style-name="ce7">
            <text:p>Sąd Okręgowy w Gdańsku</text:p>
          </table:table-cell>
          <table:table-cell office:value-type="string" table:style-name="ce7">
            <text:p>Elektroniczne Potwierdzenie Odbioru ( EPO)</text:p>
          </table:table-cell>
          <table:table-cell office:value-type="string" table:style-name="ce10">
            <text:p>administracja publiczna</text:p>
          </table:table-cell>
          <table:table-cell office:value-type="string" table:style-name="ce10">
            <text:p>zmniejszenie kosztów wysyłki, zminejszenie ilości reklamacji doręczeń/zwiększenie sprawności postepowań sądowych</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2-02-13</text:p>
          </table:table-cell>
          <table:table-cell office:value-type="string" table:style-name="ce10">
            <text:p>2016-08-12</text:p>
          </table:table-cell>
          <table:table-cell office:value-type="string" table:style-name="ce10">
            <text:p>skrócenie obiegu korespondencji wysyłanej przez Sąd<text:s/></text:p>
          </table:table-cell>
          <table:table-cell office:value-type="string" table:style-name="ce10">
            <text:p>TAK</text:p>
          </table:table-cell>
          <table:table-cell office:value-type="string" table:style-name="ce10">
            <text:p>Rozporządzenie Ministra Sprawiedliwości z dnia 15 stycznia 2015 r. w sprawie szczegółowych zasad i trybu doręczania pism sądowych w postępowaniu karnym (Dz.U. z 2014 r. poz. 82). Rozporządzenie to umożliwia stosowanie w procedurze karnej Elektronicznego Potwierdzenia Odbioru.</text:p>
          </table:table-cell>
          <table:table-cell office:value-type="string" table:style-name="ce10">
            <text:p>System EPO wspiera odnotowywanie stanu doręczenia przesyłek nadawanych przez jednostki wymiaru sprawiedliwości za zwrotnym potwierdzeniem odbioru.<text:s/></text:p>
          </table:table-cell>
          <table:table-cell table:number-columns-repeated="7" table:style-name="ce10"/>
          <table:table-cell table:number-columns-repeated="16364"/>
        </table:table-row>
        <table:table-row table:style-name="ro1">
          <table:table-cell office:value-type="string" table:style-name="ce7">
            <text:p>Tatrzański Park Narodowy</text:p>
          </table:table-cell>
          <table:table-cell office:value-type="string" table:style-name="ce7">
            <text:p>System Informacji Geograficznej</text:p>
          </table:table-cell>
          <table:table-cell office:value-type="string" table:style-name="ce10">
            <text:p>administracja publiczna</text:p>
            <text:p>Skarb Państwa</text:p>
            <text:p>turystyka</text:p>
            <text:p>środowisko</text:p>
          </table:table-cell>
          <table:table-cell office:value-type="string" table:style-name="ce10">
            <text:p>Zarządzanie danymi przestrzennymi/Pozyskiwanie, przetwarzanie, gromadzenie i analizowanie danych przestrzennych.</text:p>
          </table:table-cell>
          <table:table-cell office:value-type="string" table:style-name="ce10">
            <text:p>wdrożony</text:p>
          </table:table-cell>
          <table:table-cell office:value-type="string" table:style-name="ce10">
            <text:p>rozbudowywany</text:p>
          </table:table-cell>
          <table:table-cell office:value-type="string" table:style-name="ce10">
            <text:p>System Informacji Geograficznej</text:p>
          </table:table-cell>
          <table:table-cell office:value-type="string" table:style-name="ce10">
            <text:p>2004-01-01</text:p>
          </table:table-cell>
          <table:table-cell office:value-type="string" table:style-name="ce10">
            <text:p>2004-01-01</text:p>
          </table:table-cell>
          <table:table-cell office:value-type="string" table:style-name="ce10">
            <text:p>Zarządzanie danymi przestrzennymi, analizy przestrzenne, wspomaganie decyzji.</text:p>
          </table:table-cell>
          <table:table-cell office:value-type="string" table:style-name="ce10">
            <text:p>NIE</text:p>
          </table:table-cell>
          <table:table-cell table:style-name="ce10"/>
          <table:table-cell office:value-type="string" table:style-name="ce10">
            <text:p>Dane o charakterze przyrodniczym, gospodarczym i ewidencyjnym.</text:p>
          </table:table-cell>
          <table:table-cell table:number-columns-repeated="7" table:style-name="ce10"/>
          <table:table-cell table:number-columns-repeated="16364"/>
        </table:table-row>
        <table:table-row table:style-name="ro4">
          <table:table-cell office:value-type="string" table:style-name="ce7">
            <text:p>Transportowy Dozór Techniczny</text:p>
          </table:table-cell>
          <table:table-cell office:value-type="string" table:style-name="ce7">
            <text:p>Egzaminowanie Diagnostów</text:p>
          </table:table-cell>
          <table:table-cell table:number-columns-repeated="5" table:style-name="ce10"/>
          <table:table-cell office:value-type="string" table:style-name="ce10">
            <text:p>2007-03-01</text:p>
          </table:table-cell>
          <table:table-cell office:value-type="string" table:style-name="ce10">
            <text:p>2008-03-01</text:p>
          </table:table-cell>
          <table:table-cell table:number-columns-repeated="11" table:style-name="ce10"/>
          <table:table-cell table:number-columns-repeated="16364"/>
        </table:table-row>
        <table:table-row table:style-name="ro4">
          <table:table-cell office:value-type="string" table:style-name="ce7">
            <text:p>Transportowy Dozór Techniczny</text:p>
          </table:table-cell>
          <table:table-cell office:value-type="string" table:style-name="ce7">
            <text:p>Rejestr SKP</text:p>
          </table:table-cell>
          <table:table-cell table:number-columns-repeated="5" table:style-name="ce10"/>
          <table:table-cell office:value-type="string" table:style-name="ce10">
            <text:p>2007-03-01</text:p>
          </table:table-cell>
          <table:table-cell office:value-type="string" table:style-name="ce10">
            <text:p>2008-03-01</text:p>
          </table:table-cell>
          <table:table-cell table:number-columns-repeated="11" table:style-name="ce10"/>
          <table:table-cell table:number-columns-repeated="16364"/>
        </table:table-row>
        <table:table-row table:style-name="ro4">
          <table:table-cell office:value-type="string" table:style-name="ce7">
            <text:p>Transportowy Dozór Techniczny</text:p>
          </table:table-cell>
          <table:table-cell office:value-type="string" table:style-name="ce7">
            <text:p>Rejestr Zaświadczeń Kwalifikacyjnych</text:p>
          </table:table-cell>
          <table:table-cell table:number-columns-repeated="5" table:style-name="ce10"/>
          <table:table-cell office:value-type="string" table:style-name="ce10">
            <text:p>2008-03-01</text:p>
          </table:table-cell>
          <table:table-cell office:value-type="string" table:style-name="ce10">
            <text:p>2009-03-01</text:p>
          </table:table-cell>
          <table:table-cell table:number-columns-repeated="11" table:style-name="ce10"/>
          <table:table-cell table:number-columns-repeated="16364"/>
        </table:table-row>
        <table:table-row table:style-name="ro4">
          <table:table-cell office:value-type="string" table:style-name="ce7">
            <text:p>Transportowy Dozór Techniczny</text:p>
          </table:table-cell>
          <table:table-cell office:value-type="string" table:style-name="ce7">
            <text:p>Transdozor</text:p>
          </table:table-cell>
          <table:table-cell table:number-columns-repeated="5" table:style-name="ce10"/>
          <table:table-cell office:value-type="string" table:style-name="ce10">
            <text:p>2007-03-01</text:p>
          </table:table-cell>
          <table:table-cell office:value-type="string" table:style-name="ce10">
            <text:p>2009-03-01</text:p>
          </table:table-cell>
          <table:table-cell table:number-columns-repeated="11" table:style-name="ce10"/>
          <table:table-cell table:number-columns-repeated="16364"/>
        </table:table-row>
        <table:table-row table:style-name="ro4">
          <table:table-cell office:value-type="string" table:style-name="ce7">
            <text:p>Transportowy Dozór Techniczny</text:p>
          </table:table-cell>
          <table:table-cell office:value-type="string" table:style-name="ce7">
            <text:p>Rejestr DGSA</text:p>
          </table:table-cell>
          <table:table-cell table:number-columns-repeated="5" table:style-name="ce10"/>
          <table:table-cell office:value-type="string" table:style-name="ce10">
            <text:p>2014-01-01</text:p>
          </table:table-cell>
          <table:table-cell office:value-type="string" table:style-name="ce10">
            <text:p>2014-09-01</text:p>
          </table:table-cell>
          <table:table-cell table:number-columns-repeated="11" table:style-name="ce10"/>
          <table:table-cell table:number-columns-repeated="16364"/>
        </table:table-row>
        <table:table-row table:style-name="ro25">
          <table:table-cell office:value-type="string" table:style-name="ce7">
            <text:p>Uniwersytet Medyczny im. Karola Marcinkowskiego w Poznaniu</text:p>
          </table:table-cell>
          <table:table-cell office:value-type="string" table:style-name="ce7">
            <text:p>Olat</text:p>
          </table:table-cell>
          <table:table-cell office:value-type="string" table:style-name="ce10">
            <text:p>nauka</text:p>
            <text:p>oświata i wychowanie</text:p>
            <text:p>praca</text:p>
            <text:p>szkolnictwo wyższe</text:p>
          </table:table-cell>
          <table:table-cell office:value-type="string" table:style-name="ce10">
            <text:p>1/1</text:p>
          </table:table-cell>
          <table:table-cell office:value-type="string" table:style-name="ce10">
            <text:p>wdrożony</text:p>
          </table:table-cell>
          <table:table-cell office:value-type="string" table:style-name="ce10">
            <text:p>rozbudowywany</text:p>
          </table:table-cell>
          <table:table-cell office:value-type="string" table:style-name="ce10">
            <text:p>Olat</text:p>
          </table:table-cell>
          <table:table-cell office:value-type="string" table:style-name="ce10">
            <text:p>2012-07-01</text:p>
          </table:table-cell>
          <table:table-cell office:value-type="string" table:style-name="ce10">
            <text:p>2012-07-01</text:p>
          </table:table-cell>
          <table:table-cell office:value-type="string" table:style-name="ce10">
            <text:p>Szkolenie kandydatów, pracowników, studentów</text:p>
          </table:table-cell>
          <table:table-cell table:number-columns-repeated="2" table:style-name="ce10"/>
          <table:table-cell office:value-type="string" table:style-name="ce10">
            <text:p>dane osobowe, wyniki testów</text:p>
          </table:table-cell>
          <table:table-cell table:style-name="ce10"/>
          <table:table-cell office:value-type="string" table:style-name="ce10">
            <text:p>Tak</text:p>
          </table:table-cell>
          <table:table-cell office:value-type="string" table:style-name="ce10">
            <text:p>http://www.olat.org/documentation</text:p>
          </table:table-cell>
          <table:table-cell office:value-type="string" table:style-name="ce10">
            <text:p>Nie</text:p>
          </table:table-cell>
          <table:table-cell office:value-type="string" table:style-name="ce10">
            <text:p>This software is OSI Certified Open Source Software. OSI Certified is a certification mark of the Open Source Initiative.</text:p>
          </table:table-cell>
          <table:table-cell table:number-columns-repeated="2" table:style-name="ce10"/>
          <table:table-cell table:number-columns-repeated="16364"/>
        </table:table-row>
        <table:table-row table:style-name="ro1">
          <table:table-cell office:value-type="string" table:style-name="ce7">
            <text:p>Uniwersytet Medyczny im. Karola Marcinkowskiego w Poznaniu</text:p>
          </table:table-cell>
          <table:table-cell office:value-type="string" table:style-name="ce7">
            <text:p>System rekrutacyjny dla kandydatów "SZANSA"</text:p>
          </table:table-cell>
          <table:table-cell office:value-type="string" table:style-name="ce10">
            <text:p>nauka</text:p>
            <text:p>oświata i wychowanie</text:p>
            <text:p>szkolnictwo wyższe</text:p>
          </table:table-cell>
          <table:table-cell office:value-type="string" table:style-name="ce10">
            <text:p>Pozyskanie poprzez rekrutację studentów/Pozyskanie poprzez rekrutację studentów</text:p>
          </table:table-cell>
          <table:table-cell office:value-type="string" table:style-name="ce10">
            <text:p>wdrożony</text:p>
          </table:table-cell>
          <table:table-cell office:value-type="string" table:style-name="ce10">
            <text:p>rozbudowywany</text:p>
          </table:table-cell>
          <table:table-cell office:value-type="string" table:style-name="ce10">
            <text:p>System rekrutacyjny dla kandydatów "SZANSA"</text:p>
          </table:table-cell>
          <table:table-cell table:style-name="ce10"/>
          <table:table-cell office:value-type="string" table:style-name="ce10">
            <text:p>2013-04-01</text:p>
          </table:table-cell>
          <table:table-cell office:value-type="string" table:style-name="ce10">
            <text:p>Pozyskanie poprzez rekrutację kandydatów na studentów<text:s/></text:p>
          </table:table-cell>
          <table:table-cell office:value-type="string" table:style-name="ce10">
            <text:p>NIE</text:p>
          </table:table-cell>
          <table:table-cell table:style-name="ce10"/>
          <table:table-cell office:value-type="string" table:style-name="ce10">
            <text:p>Dane osobowe kandydatów, wyniki z egzaminu maturalnego, ukończone szkoły, osiągnięcia w nauce, informacja o WKU, informacja o niepełnosprawności.</text:p>
          </table:table-cell>
          <table:table-cell table:style-name="ce10"/>
          <table:table-cell office:value-type="string" table:style-name="ce10">
            <text:p>Tak</text:p>
          </table:table-cell>
          <table:table-cell office:value-type="string" table:style-name="ce10">
            <text:p>Dział Analiz i Rozwoju</text:p>
          </table:table-cell>
          <table:table-cell office:value-type="string" table:style-name="ce10">
            <text:p>Nie</text:p>
          </table:table-cell>
          <table:table-cell office:value-type="string" table:style-name="ce10">
            <text:p>.</text:p>
          </table:table-cell>
          <table:table-cell table:number-columns-repeated="2" table:style-name="ce10"/>
          <table:table-cell table:number-columns-repeated="16364"/>
        </table:table-row>
        <table:table-row table:style-name="ro20">
          <table:table-cell office:value-type="string" table:style-name="ce7">
            <text:p>Urząd Komunikacji Elektronicznej</text:p>
          </table:table-cell>
          <table:table-cell office:value-type="string" table:style-name="ce7">
            <text:p>PLICBD</text:p>
          </table:table-cell>
          <table:table-cell office:value-type="string" table:style-name="ce10">
            <text:p>sprawy wewnętrzne</text:p>
          </table:table-cell>
          <table:table-cell office:value-type="string" table:style-name="ce10">
            <text:p>E112/Wsparcie ogólnopolskiego systemu powiadamiania ratunkowego w zakresie przekazywania informacji o lokalizacji abonenta dzwoniącego na numer 112 lub inny numer alarmowy służbom ustawowo powołanym do niesienia pomocy obywatelom RP.</text:p>
            <text:p>NP/Wsparcie procesu przenoszenia numerów telefonii stacjonarnej i mobilnej pomiędzy operatorami telekomunikacyjnymi przez procesowanie wniosków o przeniesienie numerów.</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09-03-09</text:p>
          </table:table-cell>
          <table:table-cell office:value-type="string" table:style-name="ce10">
            <text:p>2011-03-31</text:p>
          </table:table-cell>
          <table:table-cell office:value-type="string" table:style-name="ce10">
            <text:p>Gromadzenie i przekazywanie służbom powołanym do niesienia pomocy informacji o położeniu abonenta dzwoniącego na numer alarmowy (ROZPORZĄDZENIE RADY MINISTRÓW z dnia 10 grudnia 2008 r. - Dz. U. Nr 236, poz. 1620 z dnia 31 grudnia 2008 r.)</text:p>
            <text:p/>
            <text:p>Procesowanie przenoszenia numerów w telefonii stacjonarnej i mobilnej - wymiana informacji pomiędzy dostawcami usług w zakresie obsługi wniosków o przeniesienie numeru (Dyrektywa Parlamentu Europejskiego i Rady 2009/136/WE z dnia 25 listopada 2009 r. i wynikające z niej zmiany w Prawie telekomunikacyjnym)</text:p>
          </table:table-cell>
          <table:table-cell table:number-columns-repeated="2" table:style-name="ce10"/>
          <table:table-cell office:value-type="string" table:style-name="ce10">
            <text:p>Dane osobowe</text:p>
          </table:table-cell>
          <table:table-cell table:style-name="ce10"/>
          <table:table-cell office:value-type="string" table:style-name="ce10">
            <text:p>Tak</text:p>
          </table:table-cell>
          <table:table-cell office:value-type="string" table:style-name="ce10">
            <text:p>Zasoby sieciowe, centra przetwarzania danych PLICBD (w formie papierowej), płyty CD</text:p>
          </table:table-cell>
          <table:table-cell office:value-type="string" table:style-name="ce10">
            <text:p>Tak</text:p>
          </table:table-cell>
          <table:table-cell table:number-columns-repeated="3" table:style-name="ce10"/>
          <table:table-cell table:number-columns-repeated="16364"/>
        </table:table-row>
        <table:table-row table:style-name="ro31">
          <table:table-cell office:value-type="string" table:style-name="ce7">
            <text:p>Urząd Komunikacji Elektronicznej</text:p>
          </table:table-cell>
          <table:table-cell office:value-type="string" table:style-name="ce7">
            <text:p>NetPAR2015</text:p>
          </table:table-cell>
          <table:table-cell office:value-type="string" table:style-name="ce10">
            <text:p>administracja publiczna</text:p>
            <text:p>informatyzacja</text:p>
          </table:table-cell>
          <table:table-cell office:value-type="string" table:style-name="ce10">
            <text:p>Obsługa wniosków/System umożliwia obsługę wniosków składanych przez osoby fizyczne dotyczących wydania świadectw w służbie radioamatorskiej, lotniczej, morskiej i żeglugi śródlądowej.</text:p>
            <text:p>Obsługa egzaminów/System wspiera proces przeprowadzania egzaminów uprawniających do otrzymania świadectwa <text:s/>w służbie radioamatorskiej, lotniczej, morskiej i żeglugi śródlądowej.</text:p>
          </table:table-cell>
          <table:table-cell office:value-type="string" table:style-name="ce10">
            <text:p>wdrożony</text:p>
          </table:table-cell>
          <table:table-cell office:value-type="string" table:style-name="ce10">
            <text:p>rozbudowywany</text:p>
          </table:table-cell>
          <table:table-cell office:value-type="string" table:style-name="ce10">
            <text:p>NetPAR</text:p>
          </table:table-cell>
          <table:table-cell office:value-type="string" table:style-name="ce10">
            <text:p>2015-06-15</text:p>
          </table:table-cell>
          <table:table-cell office:value-type="string" table:style-name="ce10">
            <text:p>2015-10-31</text:p>
          </table:table-cell>
          <table:table-cell office:value-type="string" table:style-name="ce10">
            <text:p>Stworzenie systemu obsługi Komisji Egzaminacyjnych i Sekretariatów Komisji ds. operatorów urządzeń radiowych w służbie radiokomunikacji morskiej i żeglugi śródlądowej, radiokomunikacji lotniczej i radioamatorskiej. Podstawowe cele projektu:</text:p>
            <text:p>- Odstąpienie od przestarzałej technologii opartej o Delphi + BDE</text:p>
            <text:p>- Rozszerzenie funkcjonalności systemu NetPAR, by obsługiwał on cały proces, tj. od wniosku, poprzez wsparcie procesu przeprowadzania egzaminów, a kończąc na automatycznym generowaniu świadectw na podstawie wyników egzaminów</text:p>
            <text:p>- Wbudowanie zintegrowanego repozytorium do przechowywania elektronicznych kopii (skanów) wytworzonych protokołów, kart egzaminacyjnych i wydanych świadectw</text:p>
            <text:p>- Zbudowanie systemu łatwego w zarządzaniu, prostego w obsłudze i umożliwiającego zintegrowanie go z innymi podsystemami UKE</text:p>
            <text:p/>
          </table:table-cell>
          <table:table-cell table:number-columns-repeated="2" table:style-name="ce10"/>
          <table:table-cell office:value-type="string" table:style-name="ce10">
            <text:p>dane osobowe, świadectwa oraz wyniki egzaminów, kopie elektroniczne świadectw<text:s/></text:p>
          </table:table-cell>
          <table:table-cell table:style-name="ce10"/>
          <table:table-cell office:value-type="string" table:style-name="ce10">
            <text:p>Tak</text:p>
          </table:table-cell>
          <table:table-cell office:value-type="string" table:style-name="ce10">
            <text:p>UKE Biuro Informatyki</text:p>
          </table:table-cell>
          <table:table-cell office:value-type="string" table:style-name="ce10">
            <text:p>Tak</text:p>
          </table:table-cell>
          <table:table-cell table:number-columns-repeated="3" table:style-name="ce10"/>
          <table:table-cell table:number-columns-repeated="16364"/>
        </table:table-row>
        <table:table-row table:style-name="ro9">
          <table:table-cell office:value-type="string" table:style-name="ce7">
            <text:p>Urząd Komunikacji Elektronicznej</text:p>
          </table:table-cell>
          <table:table-cell office:value-type="string" table:style-name="ce7">
            <text:p>Platforma e-usług Urzędu Komunikacji Elektronicznej (EPL)</text:p>
          </table:table-cell>
          <table:table-cell office:value-type="string" table:style-name="ce10">
            <text:p>budżet</text:p>
            <text:p>informatyzacja</text:p>
            <text:p>łączność</text:p>
          </table:table-cell>
          <table:table-cell office:value-type="string" table:style-name="ce10">
            <text:p>Obsługa wniosków:/System ma umożliwić obsługę wniosków składanych przez osoby fizyczne i prawne dotyczących: pozwoleń radiowych, pozwoleń radioamatorskich, rezerwacji częstotliwości, informacji o zakłóceniach, przydzielanie numeracji, wpisu do rejestru przedsiębiorców telekomunikacyjnych i pocztowych, <text:s/>udzielenia informacji publicznej, skarg, mediacji, konsultacji i obsługi wniosków niestandardowych</text:p>
            <text:p>Opłaty online/Umożliwia osobom fizycznym i prawnym dokonywanie wpłat za pomocą systemu płatności online(eTransfer)</text:p>
            <text:p>Wymiana informacji z osobami prawnymi/System ma umożliwić przyjmowanie sprawozdań okresowych od operatorów pocztowych i telekomunikacyjnych, akceptowanie cenników usług telekomunikacyjnych</text:p>
          </table:table-cell>
          <table:table-cell office:value-type="string" table:style-name="ce10">
            <text:p>wdrażany</text:p>
          </table:table-cell>
          <table:table-cell office:value-type="string" table:style-name="ce10">
            <text:p>nierozbudowywany</text:p>
          </table:table-cell>
          <table:table-cell table:style-name="ce10"/>
          <table:table-cell office:value-type="string" table:style-name="ce10">
            <text:p>2011-01-01</text:p>
          </table:table-cell>
          <table:table-cell office:value-type="string" table:style-name="ce10">
            <text:p>2017-03-31</text:p>
          </table:table-cell>
          <table:table-cell office:value-type="string" table:style-name="ce10">
            <text:p>Bezpośrednim celem projektu jest zwiększenie dostępności zasobów informacyjnych oraz usług publicznych UKE w formie cyfrowej zainteresowanym konsumentom i podmiotą rynku telekomunikacyjnego, pocztowego, radiowego, telewizyjnego poprzez budowę i udostępnienie platformy e-usług UKE</text:p>
          </table:table-cell>
          <table:table-cell table:number-columns-repeated="2" table:style-name="ce10"/>
          <table:table-cell office:value-type="string" table:style-name="ce10">
            <text:p>rynek usług telekomunikacyjnych, rynek usług pocztowych, zasoby częstotliwości radiowej, wyroby wprowadzane do obrotu, pozwolenia radiowe amatorskie, skargi konsumenckie, wpisy do rejestru jednostek samorządu terytorialnego, dane osobowe obywateli, oferty handlowe, tajemnica przedsiębiorstwa,<text:s/></text:p>
          </table:table-cell>
          <table:table-cell table:style-name="ce10"/>
          <table:table-cell office:value-type="string" table:style-name="ce10">
            <text:p>Tak</text:p>
          </table:table-cell>
          <table:table-cell office:value-type="string" table:style-name="ce10">
            <text:p>UKE Biuro Informatyki</text:p>
          </table:table-cell>
          <table:table-cell office:value-type="string" table:style-name="ce10">
            <text:p>Tak</text:p>
          </table:table-cell>
          <table:table-cell table:number-columns-repeated="3" table:style-name="ce10"/>
          <table:table-cell table:number-columns-repeated="16364"/>
        </table:table-row>
        <table:table-row table:style-name="ro1">
          <table:table-cell office:value-type="string" table:style-name="ce7">
            <text:p>Urząd Lotnictwa Cywilnego</text:p>
          </table:table-cell>
          <table:table-cell office:value-type="string" table:style-name="ce7">
            <text:p>Moduł Egzaminowania Personelu Lotniczego Zintegrowanego Systemu Informatycznego ULC/Rejestr Personelu Lotniczego<text:s/></text:p>
          </table:table-cell>
          <table:table-cell table:number-columns-repeated="5" table:style-name="ce10"/>
          <table:table-cell office:value-type="string" table:style-name="ce10">
            <text:p>2004-02-01</text:p>
          </table:table-cell>
          <table:table-cell office:value-type="string" table:style-name="ce10">
            <text:p>2005-02-01</text:p>
          </table:table-cell>
          <table:table-cell table:number-columns-repeated="11" table:style-name="ce10"/>
          <table:table-cell table:number-columns-repeated="16364"/>
        </table:table-row>
        <table:table-row table:style-name="ro1">
          <table:table-cell office:value-type="string" table:style-name="ce7">
            <text:p>Urząd Lotnictwa Cywilnego</text:p>
          </table:table-cell>
          <table:table-cell office:value-type="string" table:style-name="ce7">
            <text:p>Moduł Licencjonowania Personelu Lotniczego Zintegrowanego Systemu Informatycznego ULC/Rejestr Personelu Lotniczego<text:s/></text:p>
          </table:table-cell>
          <table:table-cell table:number-columns-repeated="5" table:style-name="ce10"/>
          <table:table-cell office:value-type="string" table:style-name="ce10">
            <text:p>2004-02-01</text:p>
          </table:table-cell>
          <table:table-cell office:value-type="string" table:style-name="ce10">
            <text:p>2005-02-01</text:p>
          </table:table-cell>
          <table:table-cell table:number-columns-repeated="11" table:style-name="ce10"/>
          <table:table-cell table:number-columns-repeated="16364"/>
        </table:table-row>
        <table:table-row table:style-name="ro26">
          <table:table-cell office:value-type="string" table:style-name="ce7">
            <text:p>Urząd Lotnictwa Cywilnego</text:p>
          </table:table-cell>
          <table:table-cell office:value-type="string" table:style-name="ce7">
            <text:p>Moduł Wydawania Orzeczeń Lotniczo-Lekarskich Personelu Lotniczego Zintegrowanego Systemu Informatycznego ULC/Rejestr Personelu Lotniczego<text:s/></text:p>
          </table:table-cell>
          <table:table-cell table:number-columns-repeated="5" table:style-name="ce10"/>
          <table:table-cell office:value-type="string" table:style-name="ce10">
            <text:p>2004-02-01</text:p>
          </table:table-cell>
          <table:table-cell office:value-type="string" table:style-name="ce10">
            <text:p>2005-06-01</text:p>
          </table:table-cell>
          <table:table-cell table:number-columns-repeated="11" table:style-name="ce10"/>
          <table:table-cell table:number-columns-repeated="16364"/>
        </table:table-row>
        <table:table-row table:style-name="ro26">
          <table:table-cell office:value-type="string" table:style-name="ce7">
            <text:p>Urząd Lotnictwa Cywilnego</text:p>
          </table:table-cell>
          <table:table-cell office:value-type="string" table:style-name="ce7">
            <text:p>Krajowy System Egzaminów Jezykowych dla Personelu Lotniczego Zintegrowanego Systemu Informatycznego ULC/Rejestr Personelu Lotniczego<text:s/></text:p>
          </table:table-cell>
          <table:table-cell table:number-columns-repeated="5" table:style-name="ce10"/>
          <table:table-cell office:value-type="string" table:style-name="ce10">
            <text:p>2015-01-01</text:p>
          </table:table-cell>
          <table:table-cell office:value-type="string" table:style-name="ce10">
            <text:p>2015-07-31</text:p>
          </table:table-cell>
          <table:table-cell table:number-columns-repeated="11" table:style-name="ce10"/>
          <table:table-cell table:number-columns-repeated="16364"/>
        </table:table-row>
        <table:table-row table:style-name="ro4">
          <table:table-cell office:value-type="string" table:style-name="ce7">
            <text:p>Urząd Lotnictwa Cywilnego</text:p>
          </table:table-cell>
          <table:table-cell office:value-type="string" table:style-name="ce7">
            <text:p>System Statystyk Przewozowych ULC</text:p>
          </table:table-cell>
          <table:table-cell table:number-columns-repeated="5" table:style-name="ce10"/>
          <table:table-cell office:value-type="string" table:style-name="ce10">
            <text:p>2006-05-04</text:p>
          </table:table-cell>
          <table:table-cell office:value-type="string" table:style-name="ce10">
            <text:p>2016-03-10</text:p>
          </table:table-cell>
          <table:table-cell table:number-columns-repeated="11" table:style-name="ce10"/>
          <table:table-cell table:number-columns-repeated="16364"/>
        </table:table-row>
        <table:table-row table:style-name="ro16">
          <table:table-cell office:value-type="string" table:style-name="ce7">
            <text:p>Urząd Morski w Gdyni</text:p>
          </table:table-cell>
          <table:table-cell office:value-type="string" table:style-name="ce7">
            <text:p>System Wymiany Informacji Bezpieczeństwa Żeglugi</text:p>
          </table:table-cell>
          <table:table-cell office:value-type="string" table:style-name="ce10">
            <text:p>gospodarka morska</text:p>
            <text:p>informatyzacja</text:p>
          </table:table-cell>
          <table:table-cell office:value-type="string" table:style-name="ce10">
            <text:p>Archiwum informacji z zakresu bezpieczeństwa i zabezpieczenia morskiego/Dostęp do aktualnych i archiwalnych informacji z zakresu bezpieczeństwa i zabezpieczenia</text:p>
            <text:p>Wymiana informacji z instytucjami współpracującymi w zakresie gospodarki morskiej oraz monitorowanie i zarządzanie zdarzeniami./Wymiana informacji z instytucjami współpracującymi w zakresie gospodarki morskiej oraz monitorowanie i zarządzanie zdarzeniami.</text:p>
            <text:p>Prezentowanie informacji z systemów AIS, radarowych, hydro-meteo./Prezentacja danych z systemów AIS, radarowych, hydro-meteo.</text:p>
            <text:p>Dystrybucja informacji pomiędzy służbami operacyjnymi współpracującymi w zakresie zapewnienia bezpieczeństwa morskiego./System Wymiany Informacji Bezpieczeństwa Żeglugi (SWIBŻ) służy do dystrybucji informacji pomiędzy służbami operacyjnymi współpracującymi w zakresie zapewnienia bezpieczeństwa morskiego. Przepływ informacji odbywa się pomiędzy Urzędami Morskimi w Gdyni, Słupsku i Szczecinie, ze szczególnym uwzględnieniem Centrum Bezpieczeństwa Morskiego w Gdyni, VTS Zatoka Gdańska, <text:s/>VTS Szczecin-Świnoujście, Centrum Operacji Morskich Marynarki Wojennej RP, Służbą Krajowego Koordynatora Ostrzeżeń Nawigacyjnych Biura Hydrograficznego Marynarki Wojennej (BHMW), Morskim Oddziałem Straży Granicznej (MOSG), Morskim Ratowniczym Centrum Koordynacyjnym (MRCK) SAR, Wojewódzkimi Centrami Zarządzania Kryzysowego, morską grupą mobilną Izby Celnej, bosmanatami i kapitanatami polskich portów.</text:p>
          </table:table-cell>
          <table:table-cell office:value-type="string" table:style-name="ce10">
            <text:p>wdrożony</text:p>
          </table:table-cell>
          <table:table-cell office:value-type="string" table:style-name="ce10">
            <text:p>rozbudowywany</text:p>
          </table:table-cell>
          <table:table-cell office:value-type="string" table:style-name="ce10">
            <text:p>SWIBZ - komponent komunikacyjny National Single Window</text:p>
          </table:table-cell>
          <table:table-cell office:value-type="string" table:style-name="ce10">
            <text:p>2004-01-01</text:p>
          </table:table-cell>
          <table:table-cell office:value-type="string" table:style-name="ce10">
            <text:p>2004-01-01</text:p>
          </table:table-cell>
          <table:table-cell office:value-type="string" table:style-name="ce10">
            <text:p>System Wymiany Informacji Bezpieczeństwa Żeglugi (SWIBŻ) służy do dystrybucji informacji pomiędzy służbami operacyjnymi współpracującymi w zakresie zapewnienia bezpieczeństwa morskiego. Przepływ informacji odbywa się pomiędzy Urzędami Morskimi w Gdyni, Słupsku i Szczecinie, ze szczególnym uwzględnieniem Centrum Bezpieczeństwa Morskiego w Gdyni, VTS Zatoka Gdańska, <text:s/>VTS Szczecin-Świnoujście, Centrum Operacji Morskich Marynarki Wojennej RP, Służbą Krajowego Koordynatora Ostrzeżeń Nawigacyjnych Biura Hydrograficznego Marynarki Wojennej (BHMW), Morskim Oddziałem Straży Granicznej (MOSG), Morskim Ratowniczym Centrum Koordynacyjnym (MRCK) SAR, Wojewódzkimi Centrami Zarządzania Kryzysowego, morską grupą mobilną Izby Celnej, bosmanatami i kapitanatami polskich portów.<text:s/></text:p>
          </table:table-cell>
          <table:table-cell office:value-type="string" table:style-name="ce10">
            <text:p>NIE</text:p>
          </table:table-cell>
          <table:table-cell table:style-name="ce10"/>
          <table:table-cell office:value-type="string" table:style-name="ce10">
            <text:p>Zobrazowanie mapowe Zatoki Gdańskiej wraz z warstwami mapowymi, prezentacja sytuacji nawodnej AIS, IVEF, LRIT, danych radarowych S57, informacja o obiektach nawigacyjnych (AtoN), informacje o zapisanych śladach GPS i prezentowania ich w celu nawigacji, prezentacja ostrzeżeń nawigacyjnych, prezentacja danych ze stacji hydro-meteo własnych, prezentacja własnych warstw graficznych użytkownika, wykaz obiektów ISPS wraz z prezentacją graficzną, ostrzeżenia nawigacyjne, awarie oznakowania, natężenie ruchu – statystyki, informacje o wizytach i czasach wejść w strefy oraz cumowań statków podlegających pod SOLAS w systemach VTS Zatoka Gdańska, TSS Ławica, VTMIS Szczecin-Świnoujście, informacje o jednostkach w Portach i przystaniach, informacje z systemu PHICS, informacje z przekazane i pozyskane z systemu SSN, wiadomości NAVTEX, informacje pozyskane z systemów z komunikacją IVEF (sytuacja mapowa pozyskana z VTS), informacje o znakach nawigacyjnych, prognoza pogody.</text:p>
          </table:table-cell>
          <table:table-cell table:style-name="ce10"/>
          <table:table-cell office:value-type="string" table:style-name="ce10">
            <text:p>Tak</text:p>
          </table:table-cell>
          <table:table-cell office:value-type="string" table:style-name="ce10">
            <text:p>Wydział Informatyki i Łączności</text:p>
          </table:table-cell>
          <table:table-cell office:value-type="string" table:style-name="ce10">
            <text:p>Tak</text:p>
          </table:table-cell>
          <table:table-cell table:style-name="ce10"/>
          <table:table-cell office:value-type="string" table:style-name="ce10">
            <text:p>Nie wszystkie informacje gromadzone w systemie mogą być udostępniane w ramach informacji publicznej.</text:p>
          </table:table-cell>
          <table:table-cell table:style-name="ce10"/>
          <table:table-cell table:number-columns-repeated="16364"/>
        </table:table-row>
        <table:table-row table:style-name="ro21">
          <table:table-cell office:value-type="string" table:style-name="ce7">
            <text:p>Urząd Morski w Szczecinie</text:p>
          </table:table-cell>
          <table:table-cell office:value-type="string" table:style-name="ce7">
            <text:p>PHICS - System Kontrolno-Informacyjny dla Portów Polskich</text:p>
          </table:table-cell>
          <table:table-cell office:value-type="string" table:style-name="ce10">
            <text:p>administracja publiczna</text:p>
            <text:p>gospodarka morska</text:p>
            <text:p>szkolnictwo wyższe</text:p>
          </table:table-cell>
          <table:table-cell office:value-type="string" table:style-name="ce10">
            <text:p>elektroniczny obieg dokumentów/- związanych z wizytą statków w porcie</text:p>
            <text:p>Przekazywanie danych/- do Europejskiego Systemu SafeSeaNet,</text:p>
            <text:p>VTS/- przekazywanie danych do Systemu VTS</text:p>
            <text:p>Nadzór/- nad przewożonymi ładunkami niebezpiecznymi</text:p>
            <text:p>Dokumenty marynarzy/- Generowanie dokumentów kwalifikacyjnych oraz świadectw marynarzy</text:p>
            <text:p>Rejestrowanie/- szkoleń i przeszkoleń przez morskie jednostki edukacyjne</text:p>
            <text:p>Rejestrowanie przez CMKE/- wyników egzaminów teoretycznych i praktycznych</text:p>
            <text:p>Tworzenie/- pytań egzaminacyjnych w banku pytań CMKE</text:p>
            <text:p>Potwierdzenie/- autentyczności dokumentów marynarzy</text:p>
          </table:table-cell>
          <table:table-cell office:value-type="string" table:style-name="ce10">
            <text:p>wdrożony</text:p>
          </table:table-cell>
          <table:table-cell office:value-type="string" table:style-name="ce10">
            <text:p>rozbudowywany</text:p>
          </table:table-cell>
          <table:table-cell office:value-type="string" table:style-name="ce10">
            <text:p>Modyfikacja Systemu Kontrolno-Informacyjnego dla Porów Polskich</text:p>
          </table:table-cell>
          <table:table-cell table:style-name="ce10"/>
          <table:table-cell office:value-type="string" table:style-name="ce10">
            <text:p>2004-01-01</text:p>
          </table:table-cell>
          <table:table-cell office:value-type="string" table:style-name="ce10">
            <text:p>PHICS (Polish Harbours Information &amp; Control System) jest ogólnopolskim systemem elektronicznej wymiany dokumentów związanych z realizacją funkcji nadzorczych i kontrolnych nad transportem morskim, wykonywanych przez Administrację Morską, w tym:</text:p>
            <text:p>Przekazywanie przez kapitanów statków formularzy sprawozdawczych,</text:p>
            <text:p>Tworzenie dokumentów marynarzy,</text:p>
            <text:p>Rejestrowanie szkoleń przez morskie jednostki edukacyjne,</text:p>
            <text:p>Rejestrowanie pytań przez Centralną Morską Komisję Egzaminacyjną,</text:p>
            <text:p>Potwierdzanie autentyczności dokumentów marynarzy</text:p>
          </table:table-cell>
          <table:table-cell office:value-type="string" table:style-name="ce10">
            <text:p>TAK</text:p>
          </table:table-cell>
          <table:table-cell office:value-type="string" table:style-name="ce10">
            <text:p>Ustawa z dnia 18 sierpnia 2011 r. o bezpieczeństwie morskim; Rozporządzenie Ministra Transportu, Budownictwa i Gospodarki Morskiej z dnia 04 grudnia 2012 r. w sprawie Narodowego Systemu Monitorowania Ruchu Statków i Przekazywania Informacji; Rozporządzenie w sprawie formularza ewidencyjnego oraz formularzy sprawozdawczych dla statków morskich; Rozporządzenie Ministra Gospodarki Morskiej i Żeglugi Śródlądowej z dnia 04 listopada 2016 r. w sprawie przekazywania informacji o odpadach znajdujących się na statku; Rozporządzenie Ministra Infrastruktury i Rozwoju z dnia 13 maja 2014 r. w sprawie audytów morskich jednostek edukacyjnych;</text:p>
          </table:table-cell>
          <table:table-cell office:value-type="string" table:style-name="ce10">
            <text:p>dane osobowe marynarzy,</text:p>
            <text:p>formularze sprawozdawcze dla statków zawijających do portów morskich,</text:p>
            <text:p>wykaz szkoleń i pytań</text:p>
          </table:table-cell>
          <table:table-cell table:style-name="ce10"/>
          <table:table-cell office:value-type="string" table:style-name="ce10">
            <text:p>Tak</text:p>
          </table:table-cell>
          <table:table-cell office:value-type="string" table:style-name="ce10">
            <text:p>Urząd Morski w Szczecinie</text:p>
          </table:table-cell>
          <table:table-cell office:value-type="string" table:style-name="ce10">
            <text:p>Nie</text:p>
          </table:table-cell>
          <table:table-cell office:value-type="string" table:style-name="ce10">
            <text:p>Prawa do kodu źródłowego, bez praw wprowadzania modyfikacji</text:p>
          </table:table-cell>
          <table:table-cell table:number-columns-repeated="2" table:style-name="ce10"/>
          <table:table-cell table:number-columns-repeated="16364"/>
        </table:table-row>
        <table:table-row table:style-name="ro7">
          <table:table-cell office:value-type="string" table:style-name="ce7">
            <text:p>Urząd Ochrony Konkurencji i Konsumentów</text:p>
          </table:table-cell>
          <table:table-cell office:value-type="string" table:style-name="ce7">
            <text:p>Rejestr innych produktów</text:p>
          </table:table-cell>
          <table:table-cell office:value-type="string" table:style-name="ce10">
            <text:p>administracja publiczna</text:p>
          </table:table-cell>
          <table:table-cell office:value-type="string" table:style-name="ce10">
            <text:p>Rejest innych produktów/Baza zawiera szczegółowe informacje na temat innych produktów, wprowadzonych do systemu na podstawie odrębnych przepisów</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05-01-01</text:p>
          </table:table-cell>
          <table:table-cell office:value-type="string" table:style-name="ce10">
            <text:p>2005-07-01</text:p>
          </table:table-cell>
          <table:table-cell office:value-type="string" table:style-name="ce10">
            <text:p>Umożliwia konsumentom dostęp do informacji o produktach, które nie spełniają ogólnych wymagań bezpieczeństwa.</text:p>
            <text:p>Wspomaga procesy związane z kontrolą rynku produktów.</text:p>
            <text:p/>
          </table:table-cell>
          <table:table-cell table:number-columns-repeated="2" table:style-name="ce10"/>
          <table:table-cell office:value-type="string" table:style-name="ce10">
            <text:p>W systemie zapisywane są dane dystrybutorów, producentów, importerów i innych podmiotów, odpowiedzialnych za wprowadzenie na rynek innych produktów, określonych w odrębnych przepisach. Dane te nie są przetwarzane</text:p>
          </table:table-cell>
          <table:table-cell table:style-name="ce10"/>
          <table:table-cell office:value-type="string" table:style-name="ce10">
            <text:p>Tak</text:p>
          </table:table-cell>
          <table:table-cell office:value-type="string" table:style-name="ce10">
            <text:p>WI</text:p>
          </table:table-cell>
          <table:table-cell office:value-type="string" table:style-name="ce10">
            <text:p>Tak</text:p>
          </table:table-cell>
          <table:table-cell table:number-columns-repeated="3" table:style-name="ce10"/>
          <table:table-cell table:number-columns-repeated="16364"/>
        </table:table-row>
        <table:table-row table:style-name="ro28">
          <table:table-cell office:value-type="string" table:style-name="ce7">
            <text:p>Urząd Ochrony Konkurencji i Konsumentów</text:p>
          </table:table-cell>
          <table:table-cell office:value-type="string" table:style-name="ce7">
            <text:p>Rejestr produktów nie spełniających szczegółowych wymagań bezpieczeństwa</text:p>
          </table:table-cell>
          <table:table-cell office:value-type="string" table:style-name="ce10">
            <text:p>administracja publiczna</text:p>
          </table:table-cell>
          <table:table-cell office:value-type="string" table:style-name="ce10">
            <text:p>Rejestr produktów nie spełniających szczegółowych wymagań/Baza zawiera szczegółowe informacje na temat produktów, które nie spełniają szczegółowych wymagań bezpieczeństwa.</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05-01-01</text:p>
          </table:table-cell>
          <table:table-cell office:value-type="string" table:style-name="ce10">
            <text:p>2005-07-01</text:p>
          </table:table-cell>
          <table:table-cell office:value-type="string" table:style-name="ce10">
            <text:p>Umożliwia konsumentom dostęp do informacji o produktach, które nie spełniają ogólnych wymagań bezpieczeństwa</text:p>
            <text:p>Wspomaga procesy związane z kontrolą rynku produktów.</text:p>
            <text:p/>
          </table:table-cell>
          <table:table-cell table:number-columns-repeated="2" table:style-name="ce10"/>
          <table:table-cell office:value-type="string" table:style-name="ce10">
            <text:p>W systemie zapisywane są dane dystrybutorów, producentów, importerów i innych podmiotów</text:p>
            <text:p>odpowiedzialnych za wprowadzenie na rynek produktów, które nie spełniają szczegółowych wymagań bezpieczeństwa. Dane te nie są przetwarzane</text:p>
            <text:p/>
          </table:table-cell>
          <table:table-cell table:style-name="ce10"/>
          <table:table-cell office:value-type="string" table:style-name="ce10">
            <text:p>Tak</text:p>
          </table:table-cell>
          <table:table-cell office:value-type="string" table:style-name="ce10">
            <text:p>WI</text:p>
          </table:table-cell>
          <table:table-cell office:value-type="string" table:style-name="ce10">
            <text:p>Tak</text:p>
          </table:table-cell>
          <table:table-cell table:number-columns-repeated="3" table:style-name="ce10"/>
          <table:table-cell table:number-columns-repeated="16364"/>
        </table:table-row>
        <table:table-row table:style-name="ro5">
          <table:table-cell office:value-type="string" table:style-name="ce7">
            <text:p>Urząd Ochrony Konkurencji i Konsumentów</text:p>
          </table:table-cell>
          <table:table-cell office:value-type="string" table:style-name="ce7">
            <text:p>Rejestr produktów niebezpiecznych</text:p>
          </table:table-cell>
          <table:table-cell office:value-type="string" table:style-name="ce10">
            <text:p>gospodarka</text:p>
          </table:table-cell>
          <table:table-cell office:value-type="string" table:style-name="ce10">
            <text:p>wyszukiwanie produktów niebezpiecznych/Baza zawiera szczegółowe informacje na temat produktów, które nie spełniają ogólnych wymagań bezpieczeństwa</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05-01-01</text:p>
          </table:table-cell>
          <table:table-cell office:value-type="string" table:style-name="ce10">
            <text:p>2005-07-28</text:p>
          </table:table-cell>
          <table:table-cell office:value-type="string" table:style-name="ce10">
            <text:p>Umożliwia konsumentom dostęp do informacji o produktach, które nie spełniają ogólnych wymagań bezpieczeństwa</text:p>
            <text:p>Wspomaga procesy związane z kontrolą rynku produktów.</text:p>
            <text:p/>
          </table:table-cell>
          <table:table-cell table:number-columns-repeated="2" table:style-name="ce10"/>
          <table:table-cell office:value-type="string" table:style-name="ce10">
            <text:p>W systemie zapisywane są dane dystrybutorów, producentów, importerów i innych podmiotów odpowiedzialnych za wprowadzenie na rynek produktów, które nie spełniają ogólnych wymagań bezpieczeństwa. Dane te nie są przetwarzane</text:p>
          </table:table-cell>
          <table:table-cell table:style-name="ce10"/>
          <table:table-cell office:value-type="string" table:style-name="ce10">
            <text:p>Tak</text:p>
          </table:table-cell>
          <table:table-cell office:value-type="string" table:style-name="ce10">
            <text:p>WI</text:p>
          </table:table-cell>
          <table:table-cell office:value-type="string" table:style-name="ce10">
            <text:p>Tak</text:p>
          </table:table-cell>
          <table:table-cell table:number-columns-repeated="3" table:style-name="ce10"/>
          <table:table-cell table:number-columns-repeated="16364"/>
        </table:table-row>
        <table:table-row table:style-name="ro25">
          <table:table-cell office:value-type="string" table:style-name="ce7">
            <text:p>Urząd Ochrony Konkurencji i Konsumentów</text:p>
          </table:table-cell>
          <table:table-cell office:value-type="string" table:style-name="ce7">
            <text:p>Rejestr wyrobów niezgodnych z wymaganiami lub stwarzających zagrożenie</text:p>
          </table:table-cell>
          <table:table-cell office:value-type="string" table:style-name="ce10">
            <text:p>administracja publiczna</text:p>
          </table:table-cell>
          <table:table-cell office:value-type="string" table:style-name="ce10">
            <text:p>rejestr wyrobów nie spełniających wymagań/Rejestr zawiera szczegółowe informacje identyfikujące wyroby, które nie spełniają wymagań(tj. m.in. opis wyrobu, opis niezgodności, określenie zagrożenia)</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05-01-10</text:p>
          </table:table-cell>
          <table:table-cell office:value-type="string" table:style-name="ce10">
            <text:p>2005-07-29</text:p>
          </table:table-cell>
          <table:table-cell office:value-type="string" table:style-name="ce10">
            <text:p>Dostęp opinii publicznej do informacji o wyrobach, które nie spełniają wymagań określonych w przepisach wdrażających unijne prawodawstwo harmonizacyjne objęte systemem nadzoru rynku ustanowionym na podstawie ustawy o systemach oceny zgodności i nadzoru rynku, wobec których wydano decyzje administracyjne nakazujące wycofanie niezgodnego wyrobu z obrotu.</text:p>
          </table:table-cell>
          <table:table-cell table:number-columns-repeated="2" table:style-name="ce10"/>
          <table:table-cell office:value-type="string" table:style-name="ce10">
            <text:p><text:s/>W rejestrze zapisywane są dane podmiotów gospodarczych (np. dystrybutorów, producentów, importerów) odpowiedzialnych za wprowadzenie do obrotu wyrobów, które nie spełniają wymagań unijnego prawodawstwa harmizacyjnego<text:s/></text:p>
            <text:p><text:s/>(tj. dane adresowe dystrybutorów, producentów, importerów).</text:p>
          </table:table-cell>
          <table:table-cell table:style-name="ce10"/>
          <table:table-cell office:value-type="string" table:style-name="ce10">
            <text:p>Tak</text:p>
          </table:table-cell>
          <table:table-cell office:value-type="string" table:style-name="ce10">
            <text:p>WI</text:p>
          </table:table-cell>
          <table:table-cell office:value-type="string" table:style-name="ce10">
            <text:p>Tak</text:p>
          </table:table-cell>
          <table:table-cell table:number-columns-repeated="3" table:style-name="ce10"/>
          <table:table-cell table:number-columns-repeated="16364"/>
        </table:table-row>
        <table:table-row table:style-name="ro25">
          <table:table-cell office:value-type="string" table:style-name="ce7">
            <text:p>Urząd Ochrony Konkurencji i Konsumentów</text:p>
          </table:table-cell>
          <table:table-cell office:value-type="string" table:style-name="ce7">
            <text:p>Rejestr klauzul niedozwolonych</text:p>
          </table:table-cell>
          <table:table-cell office:value-type="string" table:style-name="ce10">
            <text:p>gospodarka</text:p>
          </table:table-cell>
          <table:table-cell office:value-type="string" table:style-name="ce10">
            <text:p>Ochrona zbiorowych interesów konsumentów./Umożliwia konsumentom dostęp do informacji na temat postanowień stosowanych we wzorcach umów, które zostały uznane za niedozwolone w relacjach między konsumentami a przedsiębiorcami.</text:p>
          </table:table-cell>
          <table:table-cell office:value-type="string" table:style-name="ce10">
            <text:p>wdrożony</text:p>
          </table:table-cell>
          <table:table-cell office:value-type="string" table:style-name="ce10">
            <text:p>rozbudowywany</text:p>
          </table:table-cell>
          <table:table-cell office:value-type="string" table:style-name="ce10">
            <text:p>Rejestr klauzul niedozwolonych</text:p>
          </table:table-cell>
          <table:table-cell office:value-type="string" table:style-name="ce10">
            <text:p>2007-01-01</text:p>
          </table:table-cell>
          <table:table-cell office:value-type="string" table:style-name="ce10">
            <text:p>2007-07-28</text:p>
          </table:table-cell>
          <table:table-cell office:value-type="string" table:style-name="ce10">
            <text:p>Umożliwia konsumentom dostęp do informacji na temat postanowień stosowanych we wzorcach umów, które zostały uznane za niedozwolone w relacjach między konsumentami a przedsiębiorcami.</text:p>
          </table:table-cell>
          <table:table-cell table:number-columns-repeated="2" table:style-name="ce10"/>
          <table:table-cell office:value-type="string" table:style-name="ce10">
            <text:p>W systemie zapisywane są: data wydania wyroku i sygnatura akt; nazwa i siedziba sądu, który, wydał wyrok; oznaczenie stron oraz informacja o udziale w postępowaniu prokuratora lub organizacji społecznej; <text:s/>postanowienie wzorca umowy uznane za niedozwolone; data dokonania wpisu do Rejestru, uwagi (wszelkie wpisy dodatkowe); branża.</text:p>
          </table:table-cell>
          <table:table-cell table:style-name="ce10"/>
          <table:table-cell office:value-type="string" table:style-name="ce10">
            <text:p>Nie</text:p>
          </table:table-cell>
          <table:table-cell table:style-name="ce10"/>
          <table:table-cell office:value-type="string" table:style-name="ce10">
            <text:p>Tak</text:p>
          </table:table-cell>
          <table:table-cell table:number-columns-repeated="3" table:style-name="ce10"/>
          <table:table-cell table:number-columns-repeated="16364"/>
        </table:table-row>
        <table:table-row table:style-name="ro5">
          <table:table-cell office:value-type="string" table:style-name="ce7">
            <text:p>Urząd Ochrony Konkurencji i Konsumentów</text:p>
          </table:table-cell>
          <table:table-cell office:value-type="string" table:style-name="ce7">
            <text:p>Decyzje Prezesa UOKiK</text:p>
          </table:table-cell>
          <table:table-cell office:value-type="string" table:style-name="ce10">
            <text:p>gospodarka</text:p>
          </table:table-cell>
          <table:table-cell office:value-type="string" table:style-name="ce10">
            <text:p>Praktyki ograniczające konkurencję/Baza zawiera wszystkie decyzje wydane od 2000 roku dotyczące praktyk ograniczających konkurencję, kontroli koncentracji, praktyk naruszających zbiorowe interesy konsumentów, oraz nadzoru rynku</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08-01-01</text:p>
          </table:table-cell>
          <table:table-cell office:value-type="string" table:style-name="ce10">
            <text:p>2008-08-01</text:p>
          </table:table-cell>
          <table:table-cell office:value-type="string" table:style-name="ce10">
            <text:p>Baza umożliwia interesariuszom UOKiK zapoznanie się z decyzjami Prezesa Urzędu. Dzięki upowszechnianiu orzecznictwa wszyscy zainteresowani mają możliwość zapoznania się ze stanowiskiem UOKiK oraz przeanalizowania jego polityki w kwestiach ochrony konkurencji oraz praw konsumentów</text:p>
          </table:table-cell>
          <table:table-cell table:number-columns-repeated="2" table:style-name="ce10"/>
          <table:table-cell office:value-type="string" table:style-name="ce10">
            <text:p>Baza zawiera dane przedsiębiorców, wobec których zostały wydane decyzje</text:p>
          </table:table-cell>
          <table:table-cell table:style-name="ce10"/>
          <table:table-cell office:value-type="string" table:style-name="ce10">
            <text:p>Nie</text:p>
          </table:table-cell>
          <table:table-cell table:style-name="ce10"/>
          <table:table-cell office:value-type="string" table:style-name="ce10">
            <text:p>Tak</text:p>
          </table:table-cell>
          <table:table-cell table:number-columns-repeated="3" table:style-name="ce10"/>
          <table:table-cell table:number-columns-repeated="16364"/>
        </table:table-row>
        <table:table-row table:style-name="ro32">
          <table:table-cell office:value-type="string" table:style-name="ce7">
            <text:p>Urząd Ochrony Konkurencji i Konsumentów</text:p>
          </table:table-cell>
          <table:table-cell office:value-type="string" table:style-name="ce7">
            <text:p>SHRIMP - System Harmonogramowania Rejestracji i Monitorowania Pomocy</text:p>
          </table:table-cell>
          <table:table-cell office:value-type="string" table:style-name="ce10">
            <text:p>gospodarka</text:p>
            <text:p>członkostwo Rzeczypospolitej Polskiej w Unii Europejskiej</text:p>
          </table:table-cell>
          <table:table-cell office:value-type="string" table:style-name="ce10">
            <text:p>gromadzenie i przetwarzanie danych o udzielonej pomocy/Funkcje związane ze sporządzaniem sprawozdań o udzielonej pomocy:</text:p>
            <text:p>•<text:tab/>interfejs użytkownika do wprowadzania i przysyłania danych w systemie on-line</text:p>
            <text:p>•<text:tab/>weryfikacja prawidłowości wprowadzanych sprawozdań</text:p>
            <text:p>•<text:tab/>wczytywanie danych z pliku tekstowego</text:p>
            <text:p>•<text:tab/>przechowywanie danych</text:p>
            <text:p>•<text:tab/>wyszukiwanie danych według wybranego kryterium</text:p>
            <text:p>•<text:tab/>automatyczne przeliczanie wartości pomocy z PLN na EUR</text:p>
            <text:p>•<text:tab/>możliwość korygowania wprowadzonych danych</text:p>
            <text:p>Dodatkowe:</text:p>
            <text:p>•<text:tab/>raport o pomocy udzielonej danemu beneficjentowi</text:p>
            <text:p>•<text:tab/>drukowanie zaświadczeń o udzielonej pomocy de minimis.</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04-01-01</text:p>
          </table:table-cell>
          <table:table-cell office:value-type="string" table:style-name="ce10">
            <text:p>2008-10-01</text:p>
          </table:table-cell>
          <table:table-cell office:value-type="string" table:style-name="ce10">
            <text:p>gromadzenie i przetwarzanie danych o udzielonej pomocy publicznej i pomocy de minimis, m.in. w celu opracowania Raportów przedstawianych corocznie Radzie Ministrów i Sejmowi oraz Komisji Europejskiej Ponadto System pełni rolę centralnego rejestru pomocy de minimis.</text:p>
          </table:table-cell>
          <table:table-cell office:value-type="string" table:style-name="ce10">
            <text:p>TAK</text:p>
          </table:table-cell>
          <table:table-cell office:value-type="string" table:style-name="ce10">
            <text:p>art. 32 ustawy z dnia 30 kwietnia 2004 r. o postępowaniu w sprawach dotyczących pomocy publicznej (Dz. U. z 2016 r. poz. 1808).</text:p>
          </table:table-cell>
          <table:table-cell office:value-type="string" table:style-name="ce10">
            <text:p>Informacje dotyczące udzielonej pomocy:</text:p>
            <text:p>podstawa prawna udzielenia pomocy (ustawa, rozporządzenie, uchwała, umowa)</text:p>
            <text:p>numer środka pomocowego</text:p>
            <text:p>dzień udzielenia pomocy</text:p>
            <text:p>wartość pomocy</text:p>
            <text:p>przeznaczenie pomocy</text:p>
            <text:p>forma pomocy</text:p>
            <text:p>źródło pochodzenia pomocy</text:p>
            <text:p/>
            <text:p>Informacje dotyczące beneficjenta pomocy:</text:p>
            <text:p>nazwa<text:s/></text:p>
            <text:p>Numer Identyfikacji Podatkowej</text:p>
            <text:p>forma prawna<text:s/></text:p>
            <text:p>wielkość<text:s/></text:p>
            <text:p>identyfikator terytorialny gminy, na terenie której ma siedzibę lub miejsce zamieszkania</text:p>
            <text:p>klasa PKD</text:p>
            <text:p/>
          </table:table-cell>
          <table:table-cell table:style-name="ce10"/>
          <table:table-cell office:value-type="string" table:style-name="ce10">
            <text:p>Tak</text:p>
          </table:table-cell>
          <table:table-cell office:value-type="string" table:style-name="ce10">
            <text:p>WI</text:p>
          </table:table-cell>
          <table:table-cell office:value-type="string" table:style-name="ce10">
            <text:p>Tak</text:p>
          </table:table-cell>
          <table:table-cell table:number-columns-repeated="3" table:style-name="ce10"/>
          <table:table-cell table:number-columns-repeated="16364"/>
        </table:table-row>
        <table:table-row table:style-name="ro5">
          <table:table-cell office:value-type="string" table:style-name="ce7">
            <text:p>Urząd Ochrony Konkurencji i Konsumentów</text:p>
          </table:table-cell>
          <table:table-cell office:value-type="string" table:style-name="ce7">
            <text:p>Wyroki dotyczące Decyzji Prezesa UOKiK</text:p>
          </table:table-cell>
          <table:table-cell office:value-type="string" table:style-name="ce10">
            <text:p>gospodarka</text:p>
          </table:table-cell>
          <table:table-cell office:value-type="string" table:style-name="ce10">
            <text:p>Rejestr wyroków/W systemie zapisywane są informacje o wyrokach dotyczących decyzji z zakresu ochrony konkurencji, ochrony konsumentów, kontroli koncentracji oraz informacje o wyrokach ws. pozwów Prezesa UOKiK o uznanie postanowienia za niedozwolone.</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5-01-01</text:p>
          </table:table-cell>
          <table:table-cell office:value-type="string" table:style-name="ce10">
            <text:p>2015-08-01</text:p>
          </table:table-cell>
          <table:table-cell office:value-type="string" table:style-name="ce10">
            <text:p>Umożliwia wszystkim dostęp do bieżących informacji o wyrokach sądów dotyczących decyzji Prezesa UOKiK oraz pozwów Prezesa UOKiK o uznanie postanowienia za niedozwolone</text:p>
          </table:table-cell>
          <table:table-cell table:number-columns-repeated="2" table:style-name="ce10"/>
          <table:table-cell office:value-type="string" table:style-name="ce10">
            <text:p>W systemie zapisywane są nazwy przedsiębiorców, którzy zaskarżyli decyzje Prezesa UOKiK oraz przedsiębiorców pozwanych przez Prezesa UOKiK ws. klauzul abuzywnych.<text:s/></text:p>
          </table:table-cell>
          <table:table-cell table:style-name="ce10"/>
          <table:table-cell office:value-type="string" table:style-name="ce10">
            <text:p>Nie</text:p>
          </table:table-cell>
          <table:table-cell table:style-name="ce10"/>
          <table:table-cell office:value-type="string" table:style-name="ce10">
            <text:p>Tak</text:p>
          </table:table-cell>
          <table:table-cell table:number-columns-repeated="3" table:style-name="ce10"/>
          <table:table-cell table:number-columns-repeated="16364"/>
        </table:table-row>
        <table:table-row table:style-name="ro24">
          <table:table-cell office:value-type="string" table:style-name="ce7">
            <text:p>Urząd Ochrony Konkurencji i Konsumentów</text:p>
          </table:table-cell>
          <table:table-cell office:value-type="string" table:style-name="ce7">
            <text:p>SUDOP - System Udostępniania Danych o Pomocy</text:p>
          </table:table-cell>
          <table:table-cell office:value-type="string" table:style-name="ce10">
            <text:p>gospodarka</text:p>
            <text:p>członkostwo Rzeczypospolitej Polskiej w Unii Europejskiej</text:p>
          </table:table-cell>
          <table:table-cell office:value-type="string" table:style-name="ce10">
            <text:p>publikowanie danych o udzielanej pomocy i informacji o wdrażanych w Polsce środkach pomocowych/Umożliwia:<text:s/></text:p>
            <text:p>• Wyszukiwanie środków pomocowych według wybranych kryteriów<text:s/></text:p>
            <text:p>• Wyszukiwanie beneficjentów pomocy danego środka<text:s/></text:p>
            <text:p>• Wyszukiwanie pomocy otrzymanej przez beneficjenta.</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5-11-01</text:p>
          </table:table-cell>
          <table:table-cell office:value-type="string" table:style-name="ce10">
            <text:p>2016-07-01</text:p>
          </table:table-cell>
          <table:table-cell office:value-type="string" table:style-name="ce10">
            <text:p>Publikowanie danych o udzielanej pomocy i informacji o wdrażanych w Polsce środkach pomocowych.</text:p>
          </table:table-cell>
          <table:table-cell office:value-type="string" table:style-name="ce10">
            <text:p>TAK</text:p>
          </table:table-cell>
          <table:table-cell office:value-type="string" table:style-name="ce10">
            <text:p>art. 9 rozporządzenia Komisji (UE) nr 651/2014 z dnia 17 czerwca 2014 r. uznającego niektóre rodzaje pomocy za zgodne z rynkiem wewnętrznym w zastosowaniu art. 107 i 108 Traktatu (Dz. Urz. UE L 187 z 26.6.2014).</text:p>
          </table:table-cell>
          <table:table-cell office:value-type="string" table:style-name="ce10">
            <text:p>Informacje o :</text:p>
            <text:p>-niewygasłych przed 1 stycznia 2016 r. środkach pomocowych (m.in. nazwie, numerze, rodzaju środka, możliwych formach pomocy, przeznaczeniach pomocy, okresie obowiązywania, budżecie)<text:s/></text:p>
            <text:p>- beneficjentach pomocy o zakresie określonym jak dla Systemu SHRIMP</text:p>
            <text:p>- pomocy uzyskanej przez danego beneficjenta o zakresie określonym jak dla Systemu</text:p>
            <text:p><text:s/>SHRIMP<text:s/></text:p>
            <text:p/>
          </table:table-cell>
          <table:table-cell table:style-name="ce10"/>
          <table:table-cell office:value-type="string" table:style-name="ce10">
            <text:p>Nie</text:p>
          </table:table-cell>
          <table:table-cell table:style-name="ce10"/>
          <table:table-cell office:value-type="string" table:style-name="ce10">
            <text:p>Tak</text:p>
          </table:table-cell>
          <table:table-cell table:number-columns-repeated="3" table:style-name="ce10"/>
          <table:table-cell table:number-columns-repeated="16364"/>
        </table:table-row>
        <table:table-row table:style-name="ro3">
          <table:table-cell office:value-type="string" table:style-name="ce7">
            <text:p>Urząd Patentowy RP</text:p>
          </table:table-cell>
          <table:table-cell office:value-type="string" table:style-name="ce7">
            <text:p>Online Filing</text:p>
          </table:table-cell>
          <table:table-cell office:value-type="string" table:style-name="ce10">
            <text:p>administracja publiczna</text:p>
          </table:table-cell>
          <table:table-cell office:value-type="string" table:style-name="ce10">
            <text:p>Zgłoszenia elektroniczne wynalazków i wzorów użytkowych/Zgłoszenia elektroniczne wynalazków i wzorów użytkowych</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05-02-01</text:p>
          </table:table-cell>
          <table:table-cell office:value-type="string" table:style-name="ce10">
            <text:p>2005-07-03</text:p>
          </table:table-cell>
          <table:table-cell office:value-type="string" table:style-name="ce10">
            <text:p>System do elektronicznego przesyłania podań dotyczących wynalazków i wzorów użytkowych.</text:p>
          </table:table-cell>
          <table:table-cell table:number-columns-repeated="2" table:style-name="ce10"/>
          <table:table-cell office:value-type="string" table:style-name="ce10">
            <text:p>Zgłoszenia wynalazków oraz wzorów użytkowych</text:p>
          </table:table-cell>
          <table:table-cell table:style-name="ce10"/>
          <table:table-cell office:value-type="string" table:style-name="ce10">
            <text:p>Tak</text:p>
          </table:table-cell>
          <table:table-cell office:value-type="string" table:style-name="ce10">
            <text:p>Siedziba Urzędu Patentowego</text:p>
          </table:table-cell>
          <table:table-cell office:value-type="string" table:style-name="ce10">
            <text:p>Nie</text:p>
          </table:table-cell>
          <table:table-cell office:value-type="string" table:style-name="ce10">
            <text:p>Licencja</text:p>
          </table:table-cell>
          <table:table-cell table:number-columns-repeated="2" table:style-name="ce10"/>
          <table:table-cell table:number-columns-repeated="16364"/>
        </table:table-row>
        <table:table-row table:style-name="ro12">
          <table:table-cell office:value-type="string" table:style-name="ce7">
            <text:p>Urząd Patentowy RP</text:p>
          </table:table-cell>
          <table:table-cell office:value-type="string" table:style-name="ce7">
            <text:p>Serwer Publikacji</text:p>
          </table:table-cell>
          <table:table-cell office:value-type="string" table:style-name="ce10">
            <text:p>gospodarka</text:p>
          </table:table-cell>
          <table:table-cell office:value-type="string" table:style-name="ce10">
            <text:p>Publikacja pełnych tekstów opisów wydanych w oficjalnym wydawnictwie Wiadomości Urzędu Patentowego (WUP)/W serwisie, w cyklach miesięcznych, w terminie do 7 dni od dnia ogłoszenia w oficjalnym wydawnictwie Urzędu Patentowego RP - w Wiadomościach Urzędu Patentowego (WUP), ukazują się pełne teksty wydawanych przez UPRP: polskich opisów patentowych (stosownie do ogłoszeń o udzielonych patentach zamieszczonych w WUP), polskich opisów ochronnych wzorów użytkowych (stosownie do ogłoszeń o udzielonych prawach ochronnych zamieszczanych w WUP), polskich opisów ochronnych wzorów przemysłowych (stosownie do ogłoszeń o zarejestrowanych wzorach przemysłowych zamieszczanych w WUP) oraz tłumaczeń na język polski patentów europejskich obowiązujących na terytorium Rzeczypospolitej Polskiej (stosownie do ogłoszeń o tłumaczeniach zamieszczonych w WUP). Dokumenty te udostępniane są w formacie PDF i XML</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08-01-01</text:p>
          </table:table-cell>
          <table:table-cell office:value-type="string" table:style-name="ce10">
            <text:p>2008-04-02</text:p>
          </table:table-cell>
          <table:table-cell office:value-type="string" table:style-name="ce10">
            <text:p>W celu zapewnienia powszechnego wglądu do informacji patentowej Urzędu Patentowego RP użytkownikom informacji patentowej został utworzony Serwer Publikacji</text:p>
          </table:table-cell>
          <table:table-cell table:number-columns-repeated="2" table:style-name="ce10"/>
          <table:table-cell office:value-type="string" table:style-name="ce10">
            <text:p>W serwisie publikowane są pełne teksty wydanych w oficjalnym wydawnictwie Wiadomości Urzędu Patentowego (WUP) dla: polskich opisów patentowych, polskich opisów ochronnych wzorów użytkowych, polskich opisów ochronnych wzorów przemysłowych oraz tłumaczeń na język polski patentów europejskich obowiązujących na terytorium Rzeczypospolitej Polskiej. Dane są publikowane w formacie PDF i XML</text:p>
          </table:table-cell>
          <table:table-cell table:style-name="ce10"/>
          <table:table-cell office:value-type="string" table:style-name="ce10">
            <text:p>Nie</text:p>
          </table:table-cell>
          <table:table-cell table:style-name="ce10"/>
          <table:table-cell office:value-type="string" table:style-name="ce10">
            <text:p>Tak</text:p>
          </table:table-cell>
          <table:table-cell table:number-columns-repeated="3" table:style-name="ce10"/>
          <table:table-cell table:number-columns-repeated="16364"/>
        </table:table-row>
        <table:table-row table:style-name="ro12">
          <table:table-cell office:value-type="string" table:style-name="ce7">
            <text:p>Urząd Patentowy RP</text:p>
          </table:table-cell>
          <table:table-cell office:value-type="string" table:style-name="ce7">
            <text:p>Internetowa Platforma Edukacyjna (IPE)</text:p>
          </table:table-cell>
          <table:table-cell office:value-type="string" table:style-name="ce10">
            <text:p>nauka</text:p>
            <text:p>oświata i wychowanie</text:p>
            <text:p>rozwój regionalny</text:p>
          </table:table-cell>
          <table:table-cell office:value-type="string" table:style-name="ce10">
            <text:p>Internetowe multimedialne kursy e-learningowe dotyczące przedmiotów własności intelektualnej./Tematyka:</text:p>
            <text:p>Własność intelektualna jako element strategii biznesowej przedsiębiorstwa</text:p>
            <text:p>Strategia identyfikacji własności intelektualnej</text:p>
            <text:p>Strategia ochrony własności intelektualnej</text:p>
            <text:p>Ochrona rozwiązań o charakterze technicznym</text:p>
            <text:p>Ochrona zewnętrznej postaci produktu oraz oznaczeń indywidualizujących produkt</text:p>
            <text:p>Ochrona rozwiązań informatycznych oraz rozwiązań wykorzystywanych w działalności on-line</text:p>
            <text:p>Strategia komercjalizacji praw własności intelektualnej</text:p>
            <text:p>Strategia monitorowania i egzekwowania własności intelektualnej</text:p>
            <text:p>Zarządzanie własnością intelektualną w branży odzieżowo-tekstylnej. Studium przypadku</text:p>
            <text:p>Zarządzanie własnością intelektualną w branży informatycznej. Studium przypadku</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3-07-16</text:p>
          </table:table-cell>
          <table:table-cell office:value-type="string" table:style-name="ce10">
            <text:p>2013-10-30</text:p>
          </table:table-cell>
          <table:table-cell office:value-type="string" table:style-name="ce10">
            <text:p>System promujący wiedzę o własności intelektualnej.</text:p>
          </table:table-cell>
          <table:table-cell table:number-columns-repeated="2" table:style-name="ce10"/>
          <table:table-cell office:value-type="string" table:style-name="ce10">
            <text:p>Internetowy multimedialny kurs e-learningowy, składający się z 10 modułów, artykuły i inne opracowania dotyczące m.in. przedmiotów własności intelektualnej, zarządzania i obrotu własnością intelektualną, czy aspektów finansowo-ekonomicznych, bibliografia własności intelektualnej wraz z wyszukiwarką</text:p>
          </table:table-cell>
          <table:table-cell table:style-name="ce10"/>
          <table:table-cell office:value-type="string" table:style-name="ce10">
            <text:p>Tak</text:p>
          </table:table-cell>
          <table:table-cell office:value-type="string" table:style-name="ce10">
            <text:p>Urząd Patentowy RP</text:p>
            <text:p>Al. Niepodległości 188/192</text:p>
            <text:p>00-950 Warszawa</text:p>
          </table:table-cell>
          <table:table-cell office:value-type="string" table:style-name="ce10">
            <text:p>Tak</text:p>
          </table:table-cell>
          <table:table-cell table:number-columns-repeated="3" table:style-name="ce10"/>
          <table:table-cell table:number-columns-repeated="16364"/>
        </table:table-row>
        <table:table-row table:style-name="ro22">
          <table:table-cell office:value-type="string" table:style-name="ce7">
            <text:p>Urząd Patentowy RP</text:p>
          </table:table-cell>
          <table:table-cell office:value-type="string" table:style-name="ce7">
            <text:p>Międzynarodowa Klasyfikacja Patentowa (MKP)</text:p>
          </table:table-cell>
          <table:table-cell office:value-type="string" table:style-name="ce10">
            <text:p>nauka</text:p>
          </table:table-cell>
          <table:table-cell office:value-type="string" table:style-name="ce10">
            <text:p>Międzynarodowa Klasyfikacja Patentowa/System udostępniający tłumaczenie na język polski Międzynarodową Klasyfikację Patentową (IPC) wraz z jej oryginalną, angielską wersją</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3-12-02</text:p>
          </table:table-cell>
          <table:table-cell office:value-type="string" table:style-name="ce10">
            <text:p>2014-04-01</text:p>
          </table:table-cell>
          <table:table-cell office:value-type="string" table:style-name="ce10">
            <text:p>System udostępniający tłumaczenie na język polski Międzynarodową Klasyfikację Patentową (IPC)</text:p>
          </table:table-cell>
          <table:table-cell table:number-columns-repeated="2" table:style-name="ce10"/>
          <table:table-cell office:value-type="string" table:style-name="ce10">
            <text:p>Międzynarodowa Klasyfikacja Patentowa</text:p>
          </table:table-cell>
          <table:table-cell table:style-name="ce10"/>
          <table:table-cell office:value-type="string" table:style-name="ce10">
            <text:p>Tak</text:p>
          </table:table-cell>
          <table:table-cell office:value-type="string" table:style-name="ce10">
            <text:p>Urząd Patentowy RP</text:p>
            <text:p>Al. Niepodległości 188/192</text:p>
            <text:p>00-950 Warszawa</text:p>
          </table:table-cell>
          <table:table-cell office:value-type="string" table:style-name="ce10">
            <text:p>Nie</text:p>
          </table:table-cell>
          <table:table-cell office:value-type="string" table:style-name="ce10">
            <text:p>Oprogramowanie otrzymane i wykorzystywane za zgodą Europejskiego Urzędu Patentowego</text:p>
            <text:p>http://www.wipo.int/classifications/ipc/en/ITsupport/tools/index.html</text:p>
          </table:table-cell>
          <table:table-cell table:number-columns-repeated="2" table:style-name="ce10"/>
          <table:table-cell table:number-columns-repeated="16364"/>
        </table:table-row>
        <table:table-row table:style-name="ro20">
          <table:table-cell office:value-type="string" table:style-name="ce7">
            <text:p>Urząd Patentowy RP</text:p>
          </table:table-cell>
          <table:table-cell office:value-type="string" table:style-name="ce7">
            <text:p>Klasyfikacje (klasyfikacja nicejska, wiedeńska, lokarneńska i Eurolocarno)</text:p>
          </table:table-cell>
          <table:table-cell office:value-type="string" table:style-name="ce10">
            <text:p>gospodarka</text:p>
          </table:table-cell>
          <table:table-cell office:value-type="string" table:style-name="ce10">
            <text:p>Publikacja klasyfikacji (nicejskiej, wiedeńskiej, lokarneńskiej i Eurolocarno)/Klasyfikacja służy do klasyfikowania przez urzędy patentowe zgłaszanym przedmiotów patentowych np. wynalazków, wzorów użytkowym i wzorów przemysłowych. Stanowi ona również środek do wyszukiwania dokumentacji patentowej przez urzędy własności intelektualnej i innych użytkowników informacji, przy badaniu nowości, ocenie poziomu w wynalazczego zgłoszonych rozwiązań, a także monitorowaniu postępu technicznego oraz aktywności rynkowej podmiotów konkurujących.</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3-04-01</text:p>
          </table:table-cell>
          <table:table-cell office:value-type="string" table:style-name="ce10">
            <text:p>2014-04-29</text:p>
          </table:table-cell>
          <table:table-cell office:value-type="string" table:style-name="ce10">
            <text:p>Klasyfikacje to aplikacja umożliwiająca przeglądanie międzynarodowej klasyfikacji patentowej, klasyfikacji nicejskiej, klasyfikacji wiedeńskiej, klasyfikacji lokarneńskiej i klasyfikacji EuroLocarno. Wgrane są dane dotyczące wymienionych klasyfikacji i umożliwiona jest nawigacja po tych danych oraz wyszukiwanie pełnotekstowe po zawartości opisów pozycji klasyfikacji</text:p>
          </table:table-cell>
          <table:table-cell table:number-columns-repeated="2" table:style-name="ce10"/>
          <table:table-cell office:value-type="string" table:style-name="ce10">
            <text:p>Klasyfikacje prezentowane są w postaci list uporządkowanych w porządku klasowym i alfabetycznym, zawierających: edycję, nr klasy, nr bazowy, nr seryjny i wykaz towarów.<text:s/></text:p>
          </table:table-cell>
          <table:table-cell table:style-name="ce10"/>
          <table:table-cell office:value-type="string" table:style-name="ce10">
            <text:p>Tak</text:p>
          </table:table-cell>
          <table:table-cell office:value-type="string" table:style-name="ce10">
            <text:p>Departament Informatyki</text:p>
          </table:table-cell>
          <table:table-cell office:value-type="string" table:style-name="ce10">
            <text:p>Tak</text:p>
          </table:table-cell>
          <table:table-cell table:number-columns-repeated="3" table:style-name="ce10"/>
          <table:table-cell table:number-columns-repeated="16364"/>
        </table:table-row>
        <table:table-row table:style-name="ro22">
          <table:table-cell office:value-type="string" table:style-name="ce7">
            <text:p>Urząd Patentowy RP</text:p>
          </table:table-cell>
          <table:table-cell office:value-type="string" table:style-name="ce7">
            <text:p>Bazy danych UPRP (wynalazki, wzory użytkowe, znaki towarowe, wzory przemysłowe, wzory zdobnicze, oznaczenia geograficzne i topologie układów scalonych)</text:p>
          </table:table-cell>
          <table:table-cell office:value-type="string" table:style-name="ce10">
            <text:p>gospodarka</text:p>
            <text:p>rozwój regionalny</text:p>
          </table:table-cell>
          <table:table-cell office:value-type="string" table:style-name="ce10">
            <text:p>Wyszukiwanie danych chronionych przez Urząd Patentowy RP/Wyszukiwanie <text:s/>odbywa się poprzez wybór określonej bazy przedmiotów chronionych, a następnie wprowadzenie określonych kryteriów wyszukiwawczych umożliwiających wyszukanie poszukiwanego przedmiotu. <text:s/>Aktualnie dostępny jest następujący zakres danych : wynalazki polskie, wzory użytkowe, znaki towarowe krajowe, wzory przemysłowe, wzory zdobnicze, onaczenia geograficzne i topografie układów scalonych.</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3-02-01</text:p>
          </table:table-cell>
          <table:table-cell office:value-type="string" table:style-name="ce10">
            <text:p>2014-11-13</text:p>
          </table:table-cell>
          <table:table-cell office:value-type="string" table:style-name="ce10">
            <text:p>Celem utworzenia systemu było stworzenie centralnego systemu wyszukiwania danych chronionych przez Urząd Patentowy RP</text:p>
          </table:table-cell>
          <table:table-cell table:number-columns-repeated="2" table:style-name="ce10"/>
          <table:table-cell office:value-type="string" table:style-name="ce10">
            <text:p>Wyszukiwanie realizowane jest dla zakresu danych: wynalazki polskie, wzory użytkowe, znaki towarowe krajowe, wzory przemysłowe, wzory zdobnicze, oznaczenia geograficzne i topografie układów scalonych.</text:p>
          </table:table-cell>
          <table:table-cell table:style-name="ce10"/>
          <table:table-cell office:value-type="string" table:style-name="ce10">
            <text:p>Tak</text:p>
          </table:table-cell>
          <table:table-cell office:value-type="string" table:style-name="ce10">
            <text:p>Zasoby dyskowe</text:p>
          </table:table-cell>
          <table:table-cell office:value-type="string" table:style-name="ce10">
            <text:p>Tak</text:p>
          </table:table-cell>
          <table:table-cell table:number-columns-repeated="3" table:style-name="ce10"/>
          <table:table-cell table:number-columns-repeated="16364"/>
        </table:table-row>
        <table:table-row table:style-name="ro24">
          <table:table-cell office:value-type="string" table:style-name="ce7">
            <text:p>Urząd Patentowy RP</text:p>
          </table:table-cell>
          <table:table-cell office:value-type="string" table:style-name="ce7">
            <text:p>IPPanorama</text:p>
          </table:table-cell>
          <table:table-cell office:value-type="string" table:style-name="ce10">
            <text:p>nauka</text:p>
            <text:p>oświata i wychowanie</text:p>
            <text:p>rozwój regionalny</text:p>
            <text:p>szkolnictwo wyższe</text:p>
          </table:table-cell>
          <table:table-cell office:value-type="string" table:style-name="ce10">
            <text:p>Internetowe multimedialne kursy e-learningowe dotyczące przedmiotów własności intelektualnej./IP PANORAMA opiera się na zupełnie nowej metodzie nauczania. Polega ona na przekazywaniu treści dydaktycznych za pomocą praktycznych opowieści poruszających różne aspekty własności intelektualnej z perspektywy biznesu, zwłaszcza MŚP.</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5-07-01</text:p>
          </table:table-cell>
          <table:table-cell office:value-type="string" table:style-name="ce10">
            <text:p>2015-10-09</text:p>
          </table:table-cell>
          <table:table-cell office:value-type="string" table:style-name="ce10">
            <text:p>IP PANORAMA została zaprojektowana, aby zaprezentować przedsiębiorstwom szereg możliwości wykorzystywania własności intelektualnej i zarządzania nią w strategiach biznesowych. Multimedialny pakiet edukacyjny powstał we współpracy z Koreańskim Urzędem Patentowym (KIPO), Koreańskim Stowarzyszeniem Promocji Wynalazczości (KIPA) i Światową Organizacją Własności Intelektualnej (WIPO) pod nazwą „Wspólne opracowanie treści e-learningowych” .</text:p>
            <text:p/>
          </table:table-cell>
          <table:table-cell table:number-columns-repeated="2" table:style-name="ce10"/>
          <table:table-cell office:value-type="string" table:style-name="ce10">
            <text:p>System nie gromadzi danych</text:p>
          </table:table-cell>
          <table:table-cell table:style-name="ce10"/>
          <table:table-cell office:value-type="string" table:style-name="ce10">
            <text:p>Tak</text:p>
          </table:table-cell>
          <table:table-cell office:value-type="string" table:style-name="ce10">
            <text:p>Urząd Patentowy RP</text:p>
            <text:p>Al. Niepodległości 188/192</text:p>
            <text:p>00-950 Warszawa</text:p>
          </table:table-cell>
          <table:table-cell office:value-type="string" table:style-name="ce10">
            <text:p>Tak</text:p>
          </table:table-cell>
          <table:table-cell table:number-columns-repeated="3" table:style-name="ce10"/>
          <table:table-cell table:number-columns-repeated="16364"/>
        </table:table-row>
        <table:table-row table:style-name="ro7">
          <table:table-cell office:value-type="string" table:style-name="ce7">
            <text:p>Urząd Patentowy RP</text:p>
          </table:table-cell>
          <table:table-cell office:value-type="string" table:style-name="ce7">
            <text:p>Lista rzeczników patentowych</text:p>
          </table:table-cell>
          <table:table-cell office:value-type="string" table:style-name="ce10">
            <text:p>gospodarka</text:p>
          </table:table-cell>
          <table:table-cell office:value-type="string" table:style-name="ce10">
            <text:p>Lista Rzeczników Patentowych/Baza danych, która przechowuje i pozwala na sprawdzenie podstawowych informacji o Rzecznikach Patentowych</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5-09-01</text:p>
          </table:table-cell>
          <table:table-cell office:value-type="string" table:style-name="ce10">
            <text:p>2015-11-30</text:p>
          </table:table-cell>
          <table:table-cell office:value-type="string" table:style-name="ce10">
            <text:p>Celem utworzenia witryny jest prezentacja aktualnej listy rzeczników patentowych. Obowiązek publikacji tych danych przez Urząd Patentowy RP nakłada ustawa z dnia 11 kwietnia 2001 r. o rzecznikach patentowych.</text:p>
          </table:table-cell>
          <table:table-cell table:number-columns-repeated="2" table:style-name="ce10"/>
          <table:table-cell office:value-type="string" table:style-name="ce10">
            <text:p>Baza danych przechowuje następujące dane Rzeczników Patentowych: imię i nazwisko, nr wpisu na listę Rzeczników Patentowych, miejsce i forma wykonywania zawodu.</text:p>
          </table:table-cell>
          <table:table-cell table:style-name="ce10"/>
          <table:table-cell office:value-type="string" table:style-name="ce10">
            <text:p>Tak</text:p>
          </table:table-cell>
          <table:table-cell office:value-type="string" table:style-name="ce10">
            <text:p>Departament Informatyki, Wydział Elektronicznej Wymiany Informacji</text:p>
          </table:table-cell>
          <table:table-cell office:value-type="string" table:style-name="ce10">
            <text:p>Tak</text:p>
          </table:table-cell>
          <table:table-cell table:number-columns-repeated="3" table:style-name="ce10"/>
          <table:table-cell table:number-columns-repeated="16364"/>
        </table:table-row>
        <table:table-row table:style-name="ro4">
          <table:table-cell office:value-type="string" table:style-name="ce7">
            <text:p>Urząd Patentowy RP</text:p>
          </table:table-cell>
          <table:table-cell office:value-type="string" table:style-name="ce7">
            <text:p>CFO (formularze interaktywne)</text:p>
          </table:table-cell>
          <table:table-cell office:value-type="string" table:style-name="ce10">
            <text:p>administracja publiczna</text:p>
          </table:table-cell>
          <table:table-cell office:value-type="string" table:style-name="ce10">
            <text:p>Tworzenie zgłoszenia/Tworzenie zgłoszenia</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4-03-01</text:p>
          </table:table-cell>
          <table:table-cell office:value-type="string" table:style-name="ce10">
            <text:p>2016-02-24</text:p>
          </table:table-cell>
          <table:table-cell office:value-type="string" table:style-name="ce10">
            <text:p>Elektroniczne wypełnienie formularza zgłoszeniowego</text:p>
          </table:table-cell>
          <table:table-cell office:value-type="string" table:style-name="ce10">
            <text:p>NIE</text:p>
          </table:table-cell>
          <table:table-cell table:style-name="ce10"/>
          <table:table-cell office:value-type="string" table:style-name="ce10">
            <text:p>Zgodnie z ustawa</text:p>
          </table:table-cell>
          <table:table-cell table:style-name="ce10"/>
          <table:table-cell office:value-type="string" table:style-name="ce10">
            <text:p>Nie</text:p>
          </table:table-cell>
          <table:table-cell table:style-name="ce10"/>
          <table:table-cell office:value-type="string" table:style-name="ce10">
            <text:p>Tak</text:p>
          </table:table-cell>
          <table:table-cell table:number-columns-repeated="3" table:style-name="ce10"/>
          <table:table-cell table:number-columns-repeated="16364"/>
        </table:table-row>
        <table:table-row table:style-name="ro3">
          <table:table-cell office:value-type="string" table:style-name="ce7">
            <text:p>Urząd Regulacji Energetyki</text:p>
          </table:table-cell>
          <table:table-cell office:value-type="string" table:style-name="ce7">
            <text:p>Internetowa Platforma Aukcyjna</text:p>
          </table:table-cell>
          <table:table-cell office:value-type="string" table:style-name="ce10">
            <text:p>administracja publiczna</text:p>
            <text:p>budżet</text:p>
            <text:p>energia</text:p>
          </table:table-cell>
          <table:table-cell office:value-type="string" table:style-name="ce10">
            <text:p>sprzedaż energii elektrycznej pochodzacej z odnawialnych źródeł energii/możliwość przeprowadzenia aukcji elektronicznej</text:p>
          </table:table-cell>
          <table:table-cell office:value-type="string" table:style-name="ce10">
            <text:p>wdrażany</text:p>
          </table:table-cell>
          <table:table-cell office:value-type="string" table:style-name="ce10">
            <text:p>rozbudowywany</text:p>
          </table:table-cell>
          <table:table-cell office:value-type="string" table:style-name="ce10">
            <text:p>Internetowa Platforma Aukcyjna</text:p>
          </table:table-cell>
          <table:table-cell office:value-type="string" table:style-name="ce10">
            <text:p>2015-09-16</text:p>
          </table:table-cell>
          <table:table-cell office:value-type="string" table:style-name="ce10">
            <text:p>2015-12-31</text:p>
          </table:table-cell>
          <table:table-cell office:value-type="string" table:style-name="ce10">
            <text:p>wypełnienie obowiązku ustawy o odnawialnych źródłach energii</text:p>
          </table:table-cell>
          <table:table-cell table:number-columns-repeated="2" table:style-name="ce10"/>
          <table:table-cell office:value-type="string" table:style-name="ce10">
            <text:p>zgodnie z ustawą o odnawialnych źródłach energii</text:p>
          </table:table-cell>
          <table:table-cell table:style-name="ce10"/>
          <table:table-cell office:value-type="string" table:style-name="ce10">
            <text:p>Tak</text:p>
          </table:table-cell>
          <table:table-cell office:value-type="string" table:style-name="ce10">
            <text:p>w siedzibie Urzędu</text:p>
          </table:table-cell>
          <table:table-cell office:value-type="string" table:style-name="ce10">
            <text:p>Tak</text:p>
          </table:table-cell>
          <table:table-cell table:number-columns-repeated="3" table:style-name="ce10"/>
          <table:table-cell table:number-columns-repeated="16364"/>
        </table:table-row>
        <table:table-row table:style-name="ro14">
          <table:table-cell office:value-type="string" table:style-name="ce7">
            <text:p>Urząd Transportu Kolejowego</text:p>
          </table:table-cell>
          <table:table-cell office:value-type="string" table:style-name="ce7">
            <text:p>Rejestr Taboru Kolejowego</text:p>
          </table:table-cell>
          <table:table-cell office:value-type="string" table:style-name="ce10">
            <text:p>administracja publiczna</text:p>
            <text:p>transport</text:p>
          </table:table-cell>
          <table:table-cell office:value-type="string" table:style-name="ce10">
            <text:p>Rejestracja pojazdów kolejowych/Rejestracja pojazdów kolejowych</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08-12-19</text:p>
          </table:table-cell>
          <table:table-cell office:value-type="string" table:style-name="ce10">
            <text:p>2010-09-14</text:p>
          </table:table-cell>
          <table:table-cell office:value-type="string" table:style-name="ce10">
            <text:p>Prowadzenie Rejestru Taboru Kolejowego</text:p>
            <text:p/>
          </table:table-cell>
          <table:table-cell office:value-type="string" table:style-name="ce10">
            <text:p>TAK</text:p>
          </table:table-cell>
          <table:table-cell office:value-type="string" table:style-name="ce10">
            <text:p>rozporządzeniu Ministra Transportu, Budownictwa i Gospodarki Morskiej z dnia 3 stycznia 2013 r. w sprawie sposobu prowadzenia rejestru oraz sposobu oznakowania pojazdów kolejowych (Dz. U. z 2013 r., poz. 211);</text:p>
            <text:p>rozporządzeniu Ministra Infrastruktury i Budownictwa z 23 czerwca 2016 r. w sprawie krajowego rejestru pojazdów kolejowych (Dz. U. z 2016 r., poz. 988).</text:p>
          </table:table-cell>
          <table:table-cell office:value-type="string" table:style-name="ce10">
            <text:p>Dane o pojazdach kolejowych</text:p>
            <text:p/>
          </table:table-cell>
          <table:table-cell table:style-name="ce10"/>
          <table:table-cell office:value-type="string" table:style-name="ce10">
            <text:p>Tak</text:p>
          </table:table-cell>
          <table:table-cell office:value-type="string" table:style-name="ce10">
            <text:p>Urząd Transportu Kolejowego</text:p>
          </table:table-cell>
          <table:table-cell office:value-type="string" table:style-name="ce10">
            <text:p>Tak</text:p>
          </table:table-cell>
          <table:table-cell table:number-columns-repeated="3" table:style-name="ce10"/>
          <table:table-cell table:number-columns-repeated="16364"/>
        </table:table-row>
        <table:table-row table:style-name="ro28">
          <table:table-cell office:value-type="string" table:style-name="ce7">
            <text:p>Urząd Transportu Kolejowego</text:p>
          </table:table-cell>
          <table:table-cell office:value-type="string" table:style-name="ce7">
            <text:p>Rejestr Maszynistów</text:p>
          </table:table-cell>
          <table:table-cell office:value-type="string" table:style-name="ce10">
            <text:p>administracja publiczna</text:p>
            <text:p>transport</text:p>
          </table:table-cell>
          <table:table-cell office:value-type="string" table:style-name="ce10">
            <text:p>Zbieranie i analiza informacji <text:s/>o zatrudnieniu i czasie pracy maszynistów i składanych oświadczeniach/Zbieranie i analiza informacji <text:s/>o zatrudnieniu i czasie pracy maszynistów i składanych oświadczeniach</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3-08-22</text:p>
          </table:table-cell>
          <table:table-cell office:value-type="string" table:style-name="ce10">
            <text:p>2013-11-30</text:p>
          </table:table-cell>
          <table:table-cell office:value-type="string" table:style-name="ce10">
            <text:p>Nadzór nad czasem pracy maszynistów i składaniami oświadczeniami</text:p>
          </table:table-cell>
          <table:table-cell office:value-type="string" table:style-name="ce10">
            <text:p>TAK</text:p>
          </table:table-cell>
          <table:table-cell office:value-type="string" table:style-name="ce10">
            <text:p>Art. 13 ust. 1 pkt 6, ust. 1a pkt 6 lit. c, ust. 1a pkt 7 i 9, ust. 4, <text:s/>art. 22ca ust. 1-5 <text:s/>ustawy z dnia 28 marca 2003 r. o transporcie kolejowym (tekst jednolity: Dz. U. z 2016 r., poz. 1727 z późń. zm.).</text:p>
          </table:table-cell>
          <table:table-cell office:value-type="string" table:style-name="ce10">
            <text:p>Informacje zatrudnienia i czasu pracy maszynistów</text:p>
            <text:p/>
          </table:table-cell>
          <table:table-cell table:style-name="ce10"/>
          <table:table-cell office:value-type="string" table:style-name="ce10">
            <text:p>Tak</text:p>
          </table:table-cell>
          <table:table-cell office:value-type="string" table:style-name="ce10">
            <text:p>Urząd Transportu Kolejowego</text:p>
          </table:table-cell>
          <table:table-cell office:value-type="string" table:style-name="ce10">
            <text:p>Nie</text:p>
          </table:table-cell>
          <table:table-cell office:value-type="string" table:style-name="ce10">
            <text:p>zgodnie z licencją</text:p>
          </table:table-cell>
          <table:table-cell table:number-columns-repeated="2" table:style-name="ce10"/>
          <table:table-cell table:number-columns-repeated="16364"/>
        </table:table-row>
        <table:table-row table:style-name="ro5">
          <table:table-cell office:value-type="string" table:style-name="ce7">
            <text:p>Urząd Transportu Kolejowego</text:p>
          </table:table-cell>
          <table:table-cell office:value-type="string" table:style-name="ce7">
            <text:p>Rejestr Parametrów Ryzyka Podmiotu</text:p>
          </table:table-cell>
          <table:table-cell office:value-type="string" table:style-name="ce10">
            <text:p>administracja publiczna</text:p>
            <text:p>transport</text:p>
          </table:table-cell>
          <table:table-cell office:value-type="string" table:style-name="ce10">
            <text:p>Algorytm wyliczania wskaźników poziomu bezpieczeństwa/Algorytm wyliczania wskaźników poziomu bezpieczeństwa</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3-08-22</text:p>
          </table:table-cell>
          <table:table-cell office:value-type="string" table:style-name="ce10">
            <text:p>2013-11-30</text:p>
          </table:table-cell>
          <table:table-cell office:value-type="string" table:style-name="ce10">
            <text:p>Nadzór nad podmiotami rynku kolejowego</text:p>
            <text:p/>
          </table:table-cell>
          <table:table-cell office:value-type="string" table:style-name="ce10">
            <text:p>TAK</text:p>
          </table:table-cell>
          <table:table-cell office:value-type="string" table:style-name="ce10">
            <text:p>Art. 13 ust. 1a pkt 4 i art. 13 ust. 4 ustawy z dnia <text:s/>28 marca 2003 r. o transporcie kolejowym (tekst jednolity: Dz. U. z 2016 r., poz. 1727 z późn. zm.).</text:p>
          </table:table-cell>
          <table:table-cell office:value-type="string" table:style-name="ce10">
            <text:p>Dane o eksploatacji pojazdów kolejowych, zdarzeniach kolejowych i ich następstwach, systemach zarządzania bezpieczeństwem</text:p>
            <text:p/>
          </table:table-cell>
          <table:table-cell table:style-name="ce10"/>
          <table:table-cell office:value-type="string" table:style-name="ce10">
            <text:p>Tak</text:p>
          </table:table-cell>
          <table:table-cell office:value-type="string" table:style-name="ce10">
            <text:p>Urząd Transportu Kolejowego</text:p>
          </table:table-cell>
          <table:table-cell office:value-type="string" table:style-name="ce10">
            <text:p>Nie</text:p>
          </table:table-cell>
          <table:table-cell office:value-type="string" table:style-name="ce10">
            <text:p>zgodnie z licencją</text:p>
          </table:table-cell>
          <table:table-cell table:number-columns-repeated="2" table:style-name="ce10"/>
          <table:table-cell table:number-columns-repeated="16364"/>
        </table:table-row>
        <table:table-row table:style-name="ro2">
          <table:table-cell office:value-type="string" table:style-name="ce7">
            <text:p>Urząd Transportu Kolejowego</text:p>
          </table:table-cell>
          <table:table-cell office:value-type="string" table:style-name="ce7">
            <text:p>Rejestr Infrastruktury Kolejowej</text:p>
          </table:table-cell>
          <table:table-cell office:value-type="string" table:style-name="ce10">
            <text:p>administracja publiczna</text:p>
            <text:p>transport</text:p>
          </table:table-cell>
          <table:table-cell office:value-type="string" table:style-name="ce10">
            <text:p>Możliwość ustalenia parametrów linii kolejowej przez przewoźników/Możliwość ustalenia parametrów linii kolejowej przez przewoźników</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5-04-22</text:p>
          </table:table-cell>
          <table:table-cell office:value-type="string" table:style-name="ce10">
            <text:p>2015-10-16</text:p>
          </table:table-cell>
          <table:table-cell office:value-type="string" table:style-name="ce10">
            <text:p>zapewnienie dostępności informacji o infrastrukturze kolejowej</text:p>
            <text:p/>
          </table:table-cell>
          <table:table-cell office:value-type="string" table:style-name="ce10">
            <text:p>TAK</text:p>
          </table:table-cell>
          <table:table-cell office:value-type="string" table:style-name="ce10">
            <text:p>2014/880/UE: Decyzja wykonawcza Komisji z dnia 26 listopada 2014 r. w sprawie wspólnych specyfikacji rejestru infrastruktury kolejowej i uchylająca decyzję wykonawczą 2011/633/UE (notyfikowana jako dokument nr C(2014) 8784)</text:p>
          </table:table-cell>
          <table:table-cell office:value-type="string" table:style-name="ce10">
            <text:p>informacje o infrastrukturze kolejowej</text:p>
            <text:p/>
          </table:table-cell>
          <table:table-cell table:style-name="ce10"/>
          <table:table-cell office:value-type="string" table:style-name="ce10">
            <text:p>Tak</text:p>
          </table:table-cell>
          <table:table-cell office:value-type="string" table:style-name="ce10">
            <text:p>Urząd Transportu Kolejowego</text:p>
          </table:table-cell>
          <table:table-cell office:value-type="string" table:style-name="ce10">
            <text:p>Tak</text:p>
          </table:table-cell>
          <table:table-cell table:number-columns-repeated="3" table:style-name="ce10"/>
          <table:table-cell table:number-columns-repeated="16364"/>
        </table:table-row>
        <table:table-row table:style-name="ro26">
          <table:table-cell office:value-type="string" table:style-name="ce7">
            <text:p>Urząd Transportu Kolejowego</text:p>
          </table:table-cell>
          <table:table-cell office:value-type="string" table:style-name="ce7">
            <text:p>System Obsługi Licencji Maszynisty</text:p>
          </table:table-cell>
          <table:table-cell office:value-type="string" table:style-name="ce10">
            <text:p>administracja publiczna</text:p>
            <text:p>transport</text:p>
          </table:table-cell>
          <table:table-cell office:value-type="string" table:style-name="ce10">
            <text:p>wydawania, zwieszania, wznawiania i cofania licencji maszynisty/wydawania, zwieszania, wznawiania i cofania licencji maszynisty</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6-08-23</text:p>
          </table:table-cell>
          <table:table-cell office:value-type="string" table:style-name="ce10">
            <text:p>2016-12-23</text:p>
          </table:table-cell>
          <table:table-cell office:value-type="string" table:style-name="ce10">
            <text:p>Obsługa procesu wydawania, zwieszania, wznawiania i cofania licencji maszynisty.<text:s/></text:p>
          </table:table-cell>
          <table:table-cell office:value-type="string" table:style-name="ce10">
            <text:p>TAK</text:p>
          </table:table-cell>
          <table:table-cell office:value-type="string" table:style-name="ce10">
            <text:p>art. 18 ust. 1 pkt 4 ustawy z dnia 28 marca 2003 r. o transporcie kolejowym (tekst jednolity: Dz. U. z 2016 r. poz. 1727).</text:p>
          </table:table-cell>
          <table:table-cell office:value-type="string" table:style-name="ce10">
            <text:p>Dane osób ubiegających się o licencję maszynisty</text:p>
          </table:table-cell>
          <table:table-cell table:style-name="ce10"/>
          <table:table-cell office:value-type="string" table:style-name="ce10">
            <text:p>Tak</text:p>
          </table:table-cell>
          <table:table-cell office:value-type="string" table:style-name="ce10">
            <text:p>Urząd Transportu Kolejowego</text:p>
          </table:table-cell>
          <table:table-cell office:value-type="string" table:style-name="ce10">
            <text:p>Tak</text:p>
          </table:table-cell>
          <table:table-cell table:number-columns-repeated="3" table:style-name="ce10"/>
          <table:table-cell table:number-columns-repeated="16364"/>
        </table:table-row>
        <table:table-row table:style-name="ro9">
          <table:table-cell office:value-type="string" table:style-name="ce7">
            <text:p>Urząd Zamówień Publicznych</text:p>
          </table:table-cell>
          <table:table-cell office:value-type="string" table:style-name="ce7">
            <text:p>Biuletyn Zamówień Publicznych</text:p>
          </table:table-cell>
          <table:table-cell office:value-type="string" table:style-name="ce10">
            <text:p>finanse publiczne</text:p>
          </table:table-cell>
          <table:table-cell office:value-type="string" table:style-name="ce10">
            <text:p>Zamieszczanie ogłoszeń i sprawozdawczość/W systemie dostępne są formularze, których wzór określony został w Rozporządzeniu Ministra Rozwoju:</text:p>
            <text:p/>
            <text:p><text:s text:c="4"/>1. ogłoszenie o zamówieniu - załącznik nr 1</text:p>
            <text:p><text:s text:c="4"/>2. ogłoszenie o zamówieniu w dziedzinach obronności i bezpieczeństwa/o zamówieniu na podwykonawstwo - załącznik nr 2</text:p>
            <text:p><text:s text:c="4"/>3. ogłoszenie o zamiarze zawarcia umowy - załącznik nr 3</text:p>
            <text:p><text:s text:c="4"/>4. ogłoszenie o udzieleniu zamówienia - załącznik nr 4</text:p>
            <text:p><text:s text:c="4"/>5. ogłoszenie o konkursie - załącznik nr 5</text:p>
            <text:p><text:s text:c="4"/>6. ogłoszenie o wynikach konkursu - załącznik nr 6</text:p>
            <text:p><text:s text:c="4"/>7. Ogłoszenie o zmianie ogłoszenia – załącznik nr 7</text:p>
            <text:p><text:s text:c="4"/>8. ogłoszenie o zmianie umowy - załącznik nr 8</text:p>
          </table:table-cell>
          <table:table-cell office:value-type="string" table:style-name="ce10">
            <text:p>wdrożony</text:p>
          </table:table-cell>
          <table:table-cell office:value-type="string" table:style-name="ce10">
            <text:p>rozbudowywany</text:p>
          </table:table-cell>
          <table:table-cell office:value-type="string" table:style-name="ce10">
            <text:p>Biuletyn Zamówień Publicznych po nowelizacji</text:p>
          </table:table-cell>
          <table:table-cell office:value-type="string" table:style-name="ce10">
            <text:p>2006-04-18</text:p>
          </table:table-cell>
          <table:table-cell office:value-type="string" table:style-name="ce10">
            <text:p>2006-05-15</text:p>
          </table:table-cell>
          <table:table-cell office:value-type="string" table:style-name="ce10">
            <text:p>USTAWA z dnia 29 stycznia 2004 r. Prawo zamówień publicznych</text:p>
            <text:p>USTAWA z dnia 22 czerwca 2016 r. poz. 1020 o zmianie ustawy – Prawo zamówień publicznych oraz niektórych innych ustaw.</text:p>
            <text:p/>
          </table:table-cell>
          <table:table-cell table:number-columns-repeated="2" table:style-name="ce10"/>
          <table:table-cell office:value-type="string" table:style-name="ce10">
            <text:p>Nazwa i adres Zamawiającego oraz Wykonawcy w myśli ustawy Pzp oraz inne dane wynikające z konieczności podania w postępowaniach.</text:p>
          </table:table-cell>
          <table:table-cell table:style-name="ce10"/>
          <table:table-cell office:value-type="string" table:style-name="ce10">
            <text:p>Tak</text:p>
          </table:table-cell>
          <table:table-cell office:value-type="string" table:style-name="ce10">
            <text:p>Archiwum cyfrowe w siedzibie</text:p>
          </table:table-cell>
          <table:table-cell office:value-type="string" table:style-name="ce10">
            <text:p>Tak</text:p>
          </table:table-cell>
          <table:table-cell table:number-columns-repeated="3" table:style-name="ce10"/>
          <table:table-cell table:number-columns-repeated="16364"/>
        </table:table-row>
        <table:table-row table:style-name="ro12">
          <table:table-cell office:value-type="string" table:style-name="ce7">
            <text:p>Urząd Zamówień Publicznych</text:p>
          </table:table-cell>
          <table:table-cell office:value-type="string" table:style-name="ce7">
            <text:p>Platforma Aukcji i Licytacji Elektroniczych</text:p>
          </table:table-cell>
          <table:table-cell office:value-type="string" table:style-name="ce10">
            <text:p>informatyzacja</text:p>
          </table:table-cell>
          <table:table-cell office:value-type="string" table:style-name="ce10">
            <text:p>Aukcja elektroniczna, licytacja elektroniczna/System jest przeznaczony do prowadzenia postępowania w trybie licytacji elektronicznej, zgodnie z art. oraz do przeprowadzenia aukcji elektronicznej, zgodnie z ustawą Prawo zamówień publicznych. Licytacja elektroniczna jest trybem udzielenia zamówienia, w którym za pomocą formularza zamieszczonego na stronie internetowej, umożliwiającego wprowadzenie niezbędnych danych w trybie bezpośredniego połączenia z tą stroną, wykonawcy składają kolejne, korzystniejsze oferty (postąpienia), podlegające automatycznej klasyfikacji.Aukcja elektroniczna jest dodatkowym, fakultatywnym etapem, który zamawiający mogą stosować <text:s/>w celu wyboru oferty najkorzystniejszej. Aukcja polega na składaniu przez wykonawców kolejnych, korzystniejszych postąpień poprawiających warunki złożonych przez nich ofert, za pośrednictwem elektronicznego formularza.</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07-08-22</text:p>
          </table:table-cell>
          <table:table-cell office:value-type="string" table:style-name="ce10">
            <text:p>2009-01-01</text:p>
          </table:table-cell>
          <table:table-cell office:value-type="string" table:style-name="ce10">
            <text:p>Utworzony na zlecenie Urzędu Zamówień Publicznych i udostępniony dla wszystkich zamawiających i wykonawców system informatyczny służący prowadzeniu licytacji elektronicznych oraz aukcji elektronicznych <text:s/>zgodnie z ustawą Prawo zamówień publicznych.</text:p>
          </table:table-cell>
          <table:table-cell table:number-columns-repeated="2" table:style-name="ce10"/>
          <table:table-cell office:value-type="string" table:style-name="ce10">
            <text:p>informacje dotyczące zamawiających i wykonawców - nazwa, adres, adresy e-mail, osoby uczestniczące w postępowaniu o udzielenie zamówienia publicznego</text:p>
          </table:table-cell>
          <table:table-cell table:style-name="ce10"/>
          <table:table-cell office:value-type="string" table:style-name="ce10">
            <text:p>Nie</text:p>
          </table:table-cell>
          <table:table-cell table:style-name="ce10"/>
          <table:table-cell office:value-type="string" table:style-name="ce10">
            <text:p>Tak</text:p>
          </table:table-cell>
          <table:table-cell table:number-columns-repeated="3" table:style-name="ce10"/>
          <table:table-cell table:number-columns-repeated="16364"/>
        </table:table-row>
        <table:table-row table:style-name="ro20">
          <table:table-cell office:value-type="string" table:style-name="ce7">
            <text:p>Urząd Zamówień Publicznych</text:p>
          </table:table-cell>
          <table:table-cell office:value-type="string" table:style-name="ce7">
            <text:p>Kody CPC-CPV</text:p>
          </table:table-cell>
          <table:table-cell office:value-type="string" table:style-name="ce10">
            <text:p>informatyzacja</text:p>
          </table:table-cell>
          <table:table-cell office:value-type="string" table:style-name="ce10">
            <text:p>wyszukiwanie niezbędnych informacji pozwalających na szybsze kwalifikowanie kodów CPC i CPV dla <text:s/>dostaw, usług oraz robót budowlanych/Wspólny Słownik Zamówień stanowi jednolity system klasyfikacji udzielanych zamówień publicznych, którego celem jest standaryzacja terminologii wykorzystywanej przy dokonywaniu opisu przedmiotu zamówienia przez instytucje zamawiające. Obowiązek posługiwania się Słownikiem w procesie opisu przedmiotu zamówienia publicznego wynika bezpośrednio z brzmienia art. 30 ust. 7 ustawy z dnia 29 stycznia 2004 r. - Prawo zamówień publicznych (Dz. U. z 2010 r. Nr 113, poz. 759).</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0-03-30</text:p>
          </table:table-cell>
          <table:table-cell office:value-type="string" table:style-name="ce10">
            <text:p>2010-04-30</text:p>
          </table:table-cell>
          <table:table-cell office:value-type="string" table:style-name="ce10">
            <text:p>Budowa narzędzia internetowego służącego do przeglądania i wyszukiwania kodów CPV i CPC przez uczestników rynku zamówień publicznych</text:p>
          </table:table-cell>
          <table:table-cell table:number-columns-repeated="2" table:style-name="ce10"/>
          <table:table-cell office:value-type="string" table:style-name="ce10">
            <text:p>brak</text:p>
          </table:table-cell>
          <table:table-cell table:style-name="ce10"/>
          <table:table-cell office:value-type="string" table:style-name="ce10">
            <text:p>Nie</text:p>
          </table:table-cell>
          <table:table-cell table:style-name="ce10"/>
          <table:table-cell office:value-type="string" table:style-name="ce10">
            <text:p>Tak</text:p>
          </table:table-cell>
          <table:table-cell table:number-columns-repeated="3" table:style-name="ce10"/>
          <table:table-cell table:number-columns-repeated="16364"/>
        </table:table-row>
        <table:table-row table:style-name="ro28">
          <table:table-cell office:value-type="string" table:style-name="ce7">
            <text:p>Urząd Zamówień Publicznych</text:p>
          </table:table-cell>
          <table:table-cell office:value-type="string" table:style-name="ce7">
            <text:p>Elektroniczna Platforma Katalogów Produktów</text:p>
          </table:table-cell>
          <table:table-cell office:value-type="string" table:style-name="ce10">
            <text:p>administracja publiczna</text:p>
          </table:table-cell>
          <table:table-cell office:value-type="string" table:style-name="ce10">
            <text:p>Łatwe, konkurencyjne zamówienia poniżej ustawy/eKatalogi służą do postępowań poniżej progu ustawowego, więc Zamawiający dokonują wyboru według własnych kryteriów najkorzystniejszą ofertę spośród dostępnych w katalogu ofert przedstawionych przez Dostawców</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4-02-03</text:p>
          </table:table-cell>
          <table:table-cell office:value-type="string" table:style-name="ce10">
            <text:p>2014-12-05</text:p>
          </table:table-cell>
          <table:table-cell office:value-type="string" table:style-name="ce10">
            <text:p>Celem platformy eKatalogi jest ujednolicenie i standaryzacja procedur i procesów związanych z zamówieniami publicznymi poniżej progu ustawy Prawo zamówień publicznych. Platforma eKatalogi zapewnia całą gamę korzyści zarówno dla Zamawiających z sektora publicznego, jak i Dostawców z sektora biznesowego.<text:s/></text:p>
          </table:table-cell>
          <table:table-cell table:number-columns-repeated="2" table:style-name="ce10"/>
          <table:table-cell office:value-type="string" table:style-name="ce10">
            <text:p>Dane osobowe, nazwy spółek i firm, nazwy produktów.</text:p>
          </table:table-cell>
          <table:table-cell table:style-name="ce10"/>
          <table:table-cell office:value-type="string" table:style-name="ce10">
            <text:p>Tak</text:p>
          </table:table-cell>
          <table:table-cell office:value-type="string" table:style-name="ce10">
            <text:p>Archiwum cyfrowe - siedziba Urzędu Zamówień Publicznych</text:p>
          </table:table-cell>
          <table:table-cell office:value-type="string" table:style-name="ce10">
            <text:p>Tak</text:p>
          </table:table-cell>
          <table:table-cell table:number-columns-repeated="3" table:style-name="ce10"/>
          <table:table-cell table:number-columns-repeated="16364"/>
        </table:table-row>
        <table:table-row table:style-name="ro16">
          <table:table-cell office:value-type="string" table:style-name="ce7">
            <text:p>Zakład Ubezpieczeń Społecznych</text:p>
          </table:table-cell>
          <table:table-cell office:value-type="string" table:style-name="ce7">
            <text:p>KSI ZUS Kompleksowy System Informatyczny Zakładu Ubezpieczeń Społecznych</text:p>
          </table:table-cell>
          <table:table-cell office:value-type="string" table:style-name="ce10">
            <text:p>zabezpieczenie społeczne</text:p>
          </table:table-cell>
          <table:table-cell office:value-type="string" table:style-name="ce10">
            <text:p>Zasilanie informacyjne/Zadaniem funkcjonalności jest wprowadzanie danych dotyczących płatników składek, ubezpieczonych oraz</text:p>
            <text:p>danych wymienianych z podmiotami zewnętrznymi, <text:s/>takimi jak: Otwarte Fundusze Emerytalne (OFE), Biura Emerytalne Służb Mundurowych (BESM), Kasę Rolniczego Ubezpieczenia Społecznego (KRUS), Narodowy Fundusz Zdrowia (NFZ), Państwowy Fundusz Rehabilitacji Osób Niepełnosprawnych (PFRON), REGON, PESEL do systemu KSI. System umożliwia również emisję dokumentów ubezpieczeniowych płatnika, obsługę <text:s/>kanałów zasilania, przetwarzanie dokumentów, ich weryfikację oraz przekazywanie do systemu komputera centralnego.</text:p>
            <text:p>Komputer Centralny/Komputer Centralny stanowi jądro systemu obsługi przetwarzania danych podmiotów. Jego zadaniem jest przyjmowanie z Systemu zasilania informacji do przetwarzania oraz ewidencjonowanie i zarządzanie danymi ubezpieczeniowymi i finansowymi na poziomie pojedynczych płatników oraz ubezpieczonych. Zadaniem Systemu jest przetwarzanie oraz zarządzanie danymi ubezpieczeniowymi i finansowymi na poziomie kont funduszy i kont płatników oraz ubezpieczonych.</text:p>
            <text:p>Obsługa Pozostałej Działalności Statutowej/Obsługa Pozostałej Działalności Statutowej to zespół funkcjonalności Systemu KSI, którego celem jest przede wszystkim wsparcie procesu rozpatrywania indywidualnych spraw ubezpieczonych i płatników, w tym kontrola rozliczeń z płatnikami, dochodzenie należności, identyfikowania danych ubezpieczonych i płatników, obsługa zwolnień lekarskich, prewencja, orzecznictwo, różnicowanie składki na ubezpieczenie wypadkowe. Do zadań tego Systemu należy również wspomaganie kontroli wewnętrznej.</text:p>
            <text:p>KSI MAIL/Celem funkcjonalności jest umożliwienie wymiany danych pomiędzy różnymi modłami KSI, <text:s/>umożliwienie centralnego administrowania i monitorowania rozproszonych</text:p>
            <text:p>elementów Podsystemu transportowego KSI MAIL (węzły, skrzynki nadawcze i odbiorcze,</text:p>
            <text:p>adresy, logi), zautomatyzowanie procesu integracji oprogramowania KSI z Podsystemem</text:p>
            <text:p>transportowym KSI MAIL oraz zautomatyzowanie typowych czynności administracyjnych niezbędnych do prawidłowego działania Podsystemu transportowego KSI MAIL</text:p>
            <text:p>Bezpieczeństwo/Funkcjonalność zapewniania bezpieczeństwa to rozwiązanie, którego celem jest umożliwienie bezpiecznej elektronicznej komunikacji podmiotów zewnętrznych z Systemem KSI oraz zapewnienie kontroli dostępu do zasobów tego Systemu.</text:p>
            <text:p>Obsługa świadczeń/Funkcjonalność polega na wspomaganiu obsługi świadczeń przyznawanych i wypłacanych przez Zakład Ubezpieczeń Społecznych. Wspierane procesy to: naliczanie wysokości kapitału początkowego na koncie ubezpieczonego, przyznawanie, naliczanie, przeliczanie, waloryzacja i wypłata świadczeń, kontrola zasadności przyznawania świadczeń, odzyskiwanie kwot wypłaconych nienależnie.</text:p>
            <text:p>Wspomaganie analiz statystycznych/Funkcjonalność polega na zapewnieniu użytkownikom możliwości <text:s/>samodzielnego dostępu do</text:p>
            <text:p>zagregowanych danych dotyczących działalności merytorycznej ZUS oraz prowadzenia</text:p>
            <text:p>wielowymiarowych interaktywnych analiz tych danych. Ponadto funkcjonalności umożliwiają okresowe generowanie</text:p>
            <text:p>zestawu raportów standardowych. W zakresie funkcjonalności znajdują się wielowymiarowe raporty statystyczne dotyczące działalności ZUS.</text:p>
            <text:p>Wspomaganie obsługi spraw/Funkcjonalność polega na wspomaganiu obsługi kancelaryjnej dokumentów i</text:p>
            <text:p>spraw oraz automatyzacji i monitorowaniu prac i aktywności pracowników.</text:p>
            <text:p>Postępowania wyjaśniające/Funkcjonalność wspiera postępowania wyjaśniające dotyczące nieprawidłowości na kontach płatników i ubezpieczonych, w szczególności: <text:s/>scalanie i rozscalanie kont płatników oraz obsługa procesu przejęcia (porządkowanie Centralnego Rejestru Płatników), wspomaganie procesu wyjaśniania błędów w dokumentach rozliczeniowych, niezidentyfikowanymi dokumentami płatniczymi,</text:p>
            <text:p>rozliczeniowymi i zgłoszeniowymi, wspomaganie działalności ZUS w zakresie utrzymania spójności</text:p>
            <text:p>danych na indywidualnych kontach ubezpieczonych, wspomaganie procesu wydawania decyzji o konieczności scalenia kont ubezpieczonych w Centralnym Rejestrze Ubezpieczonych, ewidencjonowanie na koncie</text:p>
            <text:p>ubezpieczonego składek przekazywanych przez instytucje finansowe prowadzące IKE lub</text:p>
            <text:p>zarządzające PPE, umożliwienie przeprowadzenia transferu praw emerytalnych z oraz do ZUS,</text:p>
            <text:p>wspomaganie wydawania poświadczeń, zaświadczeń i decyzji dotyczących ubezpieczonego.</text:p>
            <text:p>Elektroniczna Platforma Obsługi Dokumentów/Funkcja obiegu spraw (wraz z obsługą dokumentów) dotyczących działalności statutowej ZUS. Po wpłynięciu pisma (w formie papierowej bądź elektronicznej) do któregokolwiek oddziału ZUS funkcjonalność EPWD automatycznie rozpoznaje scenariusz obsługi sprawy i uruchamia jego wykonanie. Przydziela sprawę właściwej jednostce, a potem przekazuje pismo bezpośrednio pracownikowi odpowiedniej komórki merytorycznej. Zwrotnie udostępnia informacje o stanie zaawansowania postępowania w sprawie</text:p>
          </table:table-cell>
          <table:table-cell office:value-type="string" table:style-name="ce10">
            <text:p>wdrożony</text:p>
          </table:table-cell>
          <table:table-cell office:value-type="string" table:style-name="ce10">
            <text:p>rozbudowywany</text:p>
          </table:table-cell>
          <table:table-cell office:value-type="string" table:style-name="ce10">
            <text:p>KSI ZUS</text:p>
          </table:table-cell>
          <table:table-cell office:value-type="string" table:style-name="ce10">
            <text:p>1997-10-10</text:p>
          </table:table-cell>
          <table:table-cell office:value-type="string" table:style-name="ce10">
            <text:p>2010-10-09</text:p>
          </table:table-cell>
          <table:table-cell office:value-type="string" table:style-name="ce10">
            <text:p>System został utworzony w celu wspomagania realizacji głównych zadań statusowych Zakładu Ubezpieczeń Społecznych, dotyczących zabezpieczenia społecznego: realizacja zadań z zakresu ubezpieczeń społecznych i zdrowotnych, zadań związanych z prewencją rentową, informowanie o stanie danych dotyczących ubezpieczeń społecznych i zdrowotnych, realizacja umów i porozumień międzynarodowych, wykonywanie zadań zleconych w zakresie ubezpieczeń społecznych (pobieranie składek na ubezpieczenie zdrowotne i odprowadzanie ich do dla NFZ, pobieranie i dystrybucja części składek na ubezpieczenie społeczne do OFE, ustalanie i wypłata okresowych emerytur kapitałowych z II filaru, zgłaszanie do ubezpieczenia zdrowotnego osób pobierających emerytury i renty oraz pobieranie składek na ubezpieczenie zdrowotne tych osób, przyznawanie i wypłata zasiłków rodzinnych i pielęgnacyjnych, <text:s/>ewidencja i analiza zaświadczeń lekarskich ZUS ZLA, pobieranie i rozliczanie podatku od wypłacanych przez ZUS świadczeń), opracowywanie analiz i prognoz w zakresie ubezpieczeń społecznych.</text:p>
            <text:p/>
          </table:table-cell>
          <table:table-cell table:number-columns-repeated="2" table:style-name="ce10"/>
          <table:table-cell office:value-type="string" table:style-name="ce10">
            <text:p>KSI gromadzi dane płatników składek, osób ubezpieczonych, świadczeniobiorców w celu realizacji zadań zabezpieczenia społecznego, zgodnie z Ustawą z dnia 13 października 1998 r. o systemie ubezpieczeń społecznych. W szczególności prowadzi ewidencję podmiotów w rejestrach:</text:p>
            <text:p>a.<text:tab/>Centralny Rejestr Ubezpieczonych [CRU]</text:p>
            <text:p>b.<text:tab/>Centralny Rejestr Świadczeniobiorców [CRŚ]</text:p>
            <text:p>c.<text:tab/>Centralny Rejestr Członków OFE [CRCOFE]</text:p>
            <text:p>d.<text:tab/>Centralny Rejestr Członków Rodzin [CRCz]</text:p>
            <text:p>e.<text:tab/>Centralny Rejestr Płatników [CRP]</text:p>
            <text:p>f.<text:tab/>Rejestr lekarzy [CRL]</text:p>
            <text:p/>
          </table:table-cell>
          <table:table-cell table:style-name="ce10"/>
          <table:table-cell office:value-type="string" table:style-name="ce10">
            <text:p>Tak</text:p>
          </table:table-cell>
          <table:table-cell office:value-type="string" table:style-name="ce10">
            <text:p>Repozytorium własne Zakładu</text:p>
          </table:table-cell>
          <table:table-cell office:value-type="string" table:style-name="ce10">
            <text:p>Tak</text:p>
          </table:table-cell>
          <table:table-cell table:number-columns-repeated="3" table:style-name="ce10"/>
          <table:table-cell table:number-columns-repeated="16364"/>
        </table:table-row>
        <table:table-row table:style-name="ro16">
          <table:table-cell office:value-type="string" table:style-name="ce7">
            <text:p>Zakład Ubezpieczeń Społecznych</text:p>
          </table:table-cell>
          <table:table-cell office:value-type="string" table:style-name="ce7">
            <text:p>Nowy Portal Informacyjny PUE ZUS</text:p>
          </table:table-cell>
          <table:table-cell office:value-type="string" table:style-name="ce10">
            <text:p>zabezpieczenie społeczne</text:p>
          </table:table-cell>
          <table:table-cell office:value-type="string" table:style-name="ce10">
            <text:p>Obsługa wniosków w sprawach związanych z realizacją przepisów o ubezpieczeniach społecznych/Obsługa wniosków w sprawach związanych z realizacją przepisów o ubezpieczeniach społecznych - użytkownik uzyskuje dostęp do obszaru, w którym może utworzyć dokument wstępnie wypełniony danymi zgromadzonymi na jego profilu, uzupełnić ten dokument i wysłać go do ZUS drogą elektroniczną, odebrać dokumenty, które zostały mu przesłane przez Zakład drogą elektroniczną. Może tam przechowywać zarówno wysłane, jak i odebrane dokumenty, eksportować je na dysk lokalny, otrzymywać UPP, podpisywać UPD.</text:p>
            <text:p>e-Płatnik – aplikacja dla płatników składek, umożliwiająca tworzenie i wysyłkę dokumentów ubezpieczeniowych oraz opłacanie składek/e-Płatnik – aplikacja dla płatników składek, umożliwiająca tworzenie i wysyłkę dokumentów ubezpieczeniowych oraz opłacanie składek.</text:p>
            <text:p>Rezerwacja Wizyty/Rezerwacja Wizyty – usługa pozwalająca klientom ZUS na dokonanie rezerwacji wizyty w wybranej Terenowej</text:p>
            <text:p>Wirtualny Doradca/Wirtualny Doradca – mechanizm (avatar), który umożliwia użytkownikom zdobywanie informacji z zakresu</text:p>
            <text:p>Wirtualny Inspektorat/Wirtualny Inspektorat - wizualizacja modelowej sali obsługi klientów, po której użytkownik może się̨ poruszać́. Na wirtualnej sali możliwe jest prowadzenie rozmów w pisanym języku naturalnym z wirtualnymi pracownikami ZUS, znajdującymi się̨ na stanowiskach obsługi klientów. Wirtualny Inspektorat umożliwia także zapoznanie się̨ ze sposobem funkcjonowania Systemu Kierowania Ruchem funkcjonującym w placówkach ZUS.</text:p>
            <text:p>Usługa dostępu do treści publikowanych w portalu/Usługa dostępu do treści publikowanych w portalu - dostęp do podstawowych treści ogólnodostępnych przygotowywanych przez ZUS. Klienci mogą przeglądać listę wzorów dokumentów, przeglądać i drukować wzory dokumentów oraz zapisać je na dysku lokalnym lub zewnętrznym nośniku danych.</text:p>
            <text:p>Wymiana danych z PUP, MOPS, GOPS, KRS, PESEL,/Wymiana danych z PUP, MOPS, GOPS, KRS – na szynie usług zostały zaimplementowane usługi pozwalające na zadawanie określonych zapytań przez PUP, MOPS, GOPS i automatyczne otrzymywanie odpowiedzi oraz usługi umożliwiające pobieranie danych z KRS, PESEL, REGON</text:p>
            <text:p>Dostęp do danych gromadzonych na kontach ubezpieczonych, świadczeniobiorców i płatników składek w KSI ZUS/Dostęp do danych gromadzonych na kontach ubezpieczonych, świadczeniobiorców i płatników składek w KSI ZUS – możliwość sprawdzenia, jakie dane o ubezpieczeniach, składkach i świadczeniach są zgromadzone na indywidualnym koncie w ZUS.</text:p>
          </table:table-cell>
          <table:table-cell office:value-type="string" table:style-name="ce10">
            <text:p>wdrożony</text:p>
          </table:table-cell>
          <table:table-cell office:value-type="string" table:style-name="ce10">
            <text:p>rozbudowywany</text:p>
          </table:table-cell>
          <table:table-cell office:value-type="string" table:style-name="ce10">
            <text:p>Bazujący na wcześniejszym systemie o nazwie Elektroniczny Urząd Podawczy (EUP).-<text:s/></text:p>
          </table:table-cell>
          <table:table-cell office:value-type="string" table:style-name="ce10">
            <text:p>2010-01-01</text:p>
          </table:table-cell>
          <table:table-cell office:value-type="string" table:style-name="ce10">
            <text:p>2012-06-12</text:p>
          </table:table-cell>
          <table:table-cell office:value-type="string" table:style-name="ce10">
            <text:p>Celem strategicznym projektu Platforma Usług Elektronicznych dla klientów ZUS (PUE) POIG 7-13 było zwiększenie dostępu do usług ZUS oferowanych w formie elektronicznej dystrybuowanych różnymi kanałami dostępowymi dla obywateli oraz przedsiębiorców.</text:p>
            <text:p>Powyższy cel strategiczny został doprecyzowany następującymi podcelami strategicznymi:</text:p>
            <text:p>•<text:tab/>Usprawnienie obsługi klientów w jednostkach ZUS.<text:s/></text:p>
            <text:p>•<text:tab/>Ograniczenie ilości wizyt klientów ZUS w jednostkach organizacyjnych.</text:p>
            <text:p>•<text:tab/>Ciągłe poprawianie i utrwalanie wizerunku ZUS jako instytucji nowoczesnej stosującej najnowsze metody komunikacji z klientami.</text:p>
            <text:p>•<text:tab/>Przeciwdziałanie wykluczeniu cyfrowemu. Zapewnienie dostępu do wszystkich usług ZUS w różnych kanałach komunikacji (telefon, internet, urzędomat).<text:s/></text:p>
            <text:p>Ww. cele przekładały się na następujące cele techniczne:</text:p>
            <text:p>•<text:tab/>Stworzenie nowoczesnej infrastruktury pozwalającej budować usługi i udostępniać je w wielu kanałach (elektroniczny, urzędomaty, Placówkach ZUS, CIT).<text:s/></text:p>
            <text:p>•<text:tab/>Ułatwienie użytkownikom dostępu do danych zapisanych na ich indywidualnych kontach w ZUS.<text:s/></text:p>
            <text:p>•<text:tab/>Umożliwienie klientom nieposiadającym dostępu do komputera kontakt z ZUS bez konieczności wizyty w urzędzie.<text:s text:c="2"/></text:p>
            <text:p>•<text:tab/>Umożliwienie integracji usług ZUS z systemami zewnętrznymi, w szczególności z innymi platformami administracji publicznej.</text:p>
            <text:p/>
          </table:table-cell>
          <table:table-cell table:number-columns-repeated="2" table:style-name="ce10"/>
          <table:table-cell office:value-type="string" table:style-name="ce10">
            <text:p>Dane osobowe klientów portalu i pracowników ZUS, innych instytucji administracji,</text:p>
            <text:p>Dane statystyczne</text:p>
            <text:p/>
          </table:table-cell>
          <table:table-cell table:style-name="ce10"/>
          <table:table-cell office:value-type="string" table:style-name="ce10">
            <text:p>Tak</text:p>
          </table:table-cell>
          <table:table-cell office:value-type="string" table:style-name="ce10">
            <text:p>Repozytorium Zakładu Ubezpieczeń Społecznych</text:p>
          </table:table-cell>
          <table:table-cell office:value-type="string" table:style-name="ce10">
            <text:p>Tak</text:p>
          </table:table-cell>
          <table:table-cell table:number-columns-repeated="3" table:style-name="ce10"/>
          <table:table-cell table:number-columns-repeated="16364"/>
        </table:table-row>
        <table:table-row table:style-name="ro16">
          <table:table-cell office:value-type="string" table:style-name="ce7">
            <text:p>Zakład Ubezpieczeń Społecznych</text:p>
          </table:table-cell>
          <table:table-cell office:value-type="string" table:style-name="ce7">
            <text:p>Centrum Obsługi Telefonicznej</text:p>
          </table:table-cell>
          <table:table-cell office:value-type="string" table:style-name="ce10">
            <text:p>administracja publiczna</text:p>
            <text:p>zabezpieczenie społeczne</text:p>
          </table:table-cell>
          <table:table-cell office:value-type="string" table:style-name="ce10">
            <text:p>DO UZUPEŁNIENIA/DO UZUPEŁNIENIA</text:p>
            <text:p>•<text:tab/>Umożliwienie klientom kontaktu <text:s/>z ZUS/Usługowa „infolinia” ZUS służy zarówno płatnikom składek jak i ubezpieczonym podlegającym ubezpieczeniom społecznym. Kontakt może mieć charakter ogólny lub indywidualny. Przekazanie jakichkolwiek indywidualnych wiadomości przez konsultantów COT poprzedzone jest uwierzytelnieniem dzwoniącego klienta. Stopień szczegółowości odpowiedzi udzielanych przez konsultantów COT jest ściśle uzależniony od stopnia uwierzytelnienia osoby dzwoniącej.</text:p>
            <text:p>•<text:tab/>Udzielanie informacji/Klient uzyskuje informacje z zakresu:</text:p>
            <text:p>1.<text:tab/> (Pomoc techniczna) – klient uzyska pomoc techniczną w zakresie użytkowania oprogramowania dostarczanego przez ZUS: programu Płatnik oraz Platformy Usług Elektronicznych</text:p>
            <text:p>2.<text:tab/>(Renty i emerytury) – klient uzyska podstawowe informacje na temat świadczeń emerytalno-rentowych</text:p>
            <text:p>3.<text:tab/> (Zasiłki) – klient uzyska informacje na temat świadczeń krótkoterminowych</text:p>
            <text:p>4.<text:tab/> (Informacje dla ubezpieczonych) – klient uzyska informacje dot. m.in. rodzajów ubezpieczeń społecznych i zasad im podlegania, sposobu obliczania podstawy wymiaru składek i ich wysokości, zasad zgłaszania do ubezpieczeń i wyrejestrowywania ubezpieczonych, zasad uczestnictwa w otwartych funduszach emerytalnych</text:p>
            <text:p>5.<text:tab/> (Informacje dla płatników) <text:s/>– klient uzyska informacje dot. obowiązków zgłoszeniowych, rozliczeniowych i płatniczych płatnika składek</text:p>
            <text:p>6.<text:tab/>(Informacje dla lekarzy) – klient uzyska informacje dot. m.in. zasad wydawania uprawnień do wystawania zaświadczeń lekarskich</text:p>
            <text:p>• <text:s text:c="12"/>Dostęp przez 24 godziny do systemu IVR/Każdy klient Zakładu, dzwoniący pod numer <text:s/>22 560 16 00, uzyskuje najpierw połączenie z platformą sprzętowo-programową zwaną IVR (z ang. Interactive Voice Response), <text:s/>umożliwiającą automatyczną komunikację głosową. System IVR funkcjonuje w trybie całodobowym - 24 godziny na dobę przez 365 dni w roku. Klient, który uzyskał połączenie z systemem IVR, po wysłuchaniu komunikatu powitalnego, ma możliwość wyboru działań, które chciałby wykonać. Po wybraniu opcji "1" - uzyskuje możliwość odsłuchania informacyjnych komunikatów głosowych z wybranego zakresu funkcjonowania ZUS, opcji "2" - dokonania uwierzytelnienia się, opcji "3" - uzyskania danych adresowych jednostek organizacyjnych ZUS. Natomiast wybór opcji "0", w godzinach funkcjonowania Centrum Obsługi Telefonicznej tj. we wszystkie dni robocze w godz. 7.00-18.00, pozwala dzwoniącemu na bezpośredni kontakt z konsultantem COT</text:p>
            <text:p>• <text:s text:c="12"/>Możliwość zamówienia przez klienta usługi call back realizowanej przez konsultanta COT./W trosce o komfort obsługi wprowadzona została w sierpniu 2013 r. funkcja oddzwaniania do klientów (tzw. callback) polegająca na tym, że klient dzwoniący do COT, w przypadku wydłużonego czasu oczekiwania na połączenie z konsultantem, ma możliwość pozostawienia zlecenia oddzwonienia do niego przez COT w czasie mniejszego obciążenia pracą.</text:p>
            <text:p>• <text:s text:c="12"/>Zarezerwowanie wizyty w placówce ZUS/Za pośrednictwem konsultantów COT klient ma <text:s/>możliwość <text:s/>określić tematykę interesujących go zagadnień i zarezerwować wizytę w wybranej jednostce terenowej ZUS na Sali Obsługi Klienta w dogodnym dla siebie terminie.</text:p>
          </table:table-cell>
          <table:table-cell office:value-type="string" table:style-name="ce10">
            <text:p>wdrożony</text:p>
          </table:table-cell>
          <table:table-cell office:value-type="string" table:style-name="ce10">
            <text:p>rozbudowywany</text:p>
          </table:table-cell>
          <table:table-cell office:value-type="string" table:style-name="ce10">
            <text:p>Centrum Obsługi Telefonicznej</text:p>
          </table:table-cell>
          <table:table-cell office:value-type="string" table:style-name="ce10">
            <text:p>2009-09-01</text:p>
          </table:table-cell>
          <table:table-cell office:value-type="string" table:style-name="ce10">
            <text:p>2012-06-20</text:p>
          </table:table-cell>
          <table:table-cell office:value-type="string" table:style-name="ce10">
            <text:p>Celem utworzenia systemu było scentralizowanie usług telefonicznych w COT co pozwoliło Zakładowi na wprowadzenie jednolitych procedur profesjonalnej obsługi telefonicznej klientów, w tym – w porównaniu do sytuacji wcześniejszej - wydłużenie i ujednolicenie godzin pracy oraz poszerzenie gamy dostępnych kanałów kontaktu, zapewniając świadczenie jednolitej, kompleksowej obsługi wszystkich grup klientów (co do zasady bez konieczności odsyłania ich do terenowych jednostek organizacyjnych ZUS), przy zachowaniu możliwie najwyższych standardów, zarówno pod względem merytorycznym, jak i zasad profesjonalnego świadczenia usług telefonicznych.</text:p>
            <text:p>System umożliwia kontakt klientom z ZUS za pośrednictwem kanału telefonicznego, email oraz chat. Dzięki niemu możliwe jest:</text:p>
            <text:p>•<text:tab/>Udzielanie informacji klientom za pomocą połączeń telefonicznych, emalii oraz chat m.in. w sprawach:<text:s/></text:p>
            <text:p><text:tab/>świadczeń emerytalno-rentowych,</text:p>
            <text:p><text:tab/>zasiłków,</text:p>
            <text:p><text:tab/>ubezpieczeń społecznych (zakres dla ubezpieczonych, płatników składek),</text:p>
            <text:p><text:tab/>obsługi programu "Płatnik",</text:p>
            <text:p><text:tab/>obsługi Nowego Portalu Informacyjnego</text:p>
            <text:p>•<text:tab/>Ułatwienie użytkownikom dostępu do danych zapisanych na ich indywidualnych kontach w ZUS.<text:s/></text:p>
            <text:p>•<text:tab/>Umożliwienie klientom nieposiadającym dostępu do komputera kontakt z ZUS bez konieczności wizyty w urzędzie</text:p>
            <text:p>•<text:tab/>Złożenie niektórych z udostępnianych przez Zakład wniosków, niewymagających podpisu elektronicznego.</text:p>
            <text:p>•<text:tab/>Zarezerwowanie wizyty w ZUS.</text:p>
            <text:p>•<text:tab/>Zamówienie oddzwonienia do klienta.</text:p>
            <text:p>•<text:tab/>Uzyskanie ogólnych informacji poza godzinami pracy COT- dostępnych w systemie IVR</text:p>
          </table:table-cell>
          <table:table-cell table:number-columns-repeated="2" table:style-name="ce10"/>
          <table:table-cell office:value-type="string" table:style-name="ce10">
            <text:p>Nagrania rozmów telefonicznych, korespondencji email oraz czat prowadzonej z klientami.</text:p>
          </table:table-cell>
          <table:table-cell table:style-name="ce10"/>
          <table:table-cell office:value-type="string" table:style-name="ce10">
            <text:p>Tak</text:p>
          </table:table-cell>
          <table:table-cell office:value-type="string" table:style-name="ce10">
            <text:p>Repozytorium Zakładu Ubezpieczeń Społecznych</text:p>
          </table:table-cell>
          <table:table-cell office:value-type="string" table:style-name="ce10">
            <text:p>Tak</text:p>
          </table:table-cell>
          <table:table-cell table:number-columns-repeated="3" table:style-name="ce10"/>
          <table:table-cell table:number-columns-repeated="16364"/>
        </table:table-row>
        <table:table-row table:style-name="ro23">
          <table:table-cell office:value-type="string" table:style-name="ce7">
            <text:p>Zakład Ubezpieczeń Społecznych</text:p>
          </table:table-cell>
          <table:table-cell office:value-type="string" table:style-name="ce7">
            <text:p>Samoobsługowe Urządzenia Informacyjne (SUI)</text:p>
          </table:table-cell>
          <table:table-cell office:value-type="string" table:style-name="ce10">
            <text:p>administracja publiczna</text:p>
            <text:p>zabezpieczenie społeczne</text:p>
          </table:table-cell>
          <table:table-cell office:value-type="string" table:style-name="ce10">
            <text:p>Usługi dostępne za pośrednictwem PUE/Możliwość korzystania ze wszystkich usług udostępnionych na PUE</text:p>
            <text:p>Usługi dostępne za pośrednictwem serwisów internetowych ZUS/Możliwość korzystania z informacji dostępnych na stronach internetowych ZUS (www.zus.pl, http://e-inspektorat.zus.pl/, http://www.mojaskladka.zus.pl/, http://mojaemerytura.zus.pl/)</text:p>
            <text:p>Usługa składania dokumentów papierowych/Usługa składania dokumentów papierowych <text:s/>w formacie A4- wrzutnia dokumentów <text:s/>i wydruk potwierdzenia przyjęcia dokumentów dla klienta. Dokumenty są skanowane a obraz skanu przekazywany jest na adres mailowy wskazanego pracownika. Dokument w formie papierowej gromadzony jest w specjalnym pojemniku, który jest <text:s/>regularnie opróżniany przez uprawnioną do tego osobę.</text:p>
            <text:p>Usługa wykonania połączeń głosowych do Centrum Obsługi Telefonicznej/Usługa wykonania bezpłatnych połączeń głosowych do Centrum Obsługi Telefonicznej. Słuchawka umożliwia wykonywanie połączeń głosowych do Centrum Obsługi Telefonicznej oraz odsłuchanie informacji dźwiękowych emitowanych przez urzędomat (np. Wirtualnego Doradcy z NPI)</text:p>
          </table:table-cell>
          <table:table-cell office:value-type="string" table:style-name="ce10">
            <text:p>wdrożony</text:p>
          </table:table-cell>
          <table:table-cell office:value-type="string" table:style-name="ce10">
            <text:p>nierozbudowywany</text:p>
          </table:table-cell>
          <table:table-cell table:style-name="ce10"/>
          <table:table-cell office:value-type="string" table:style-name="ce10">
            <text:p>2012-03-01</text:p>
          </table:table-cell>
          <table:table-cell office:value-type="string" table:style-name="ce10">
            <text:p>2013-03-01</text:p>
          </table:table-cell>
          <table:table-cell office:value-type="string" table:style-name="ce10">
            <text:p>Wielofunkcyjne Samoobsługowe Urządzenia Informacyjne (SUI) zwane potocznie urzędomatami wdrożone zostały w celu ułatwienia obywatelom bezpośredniego i szybkiego dostępu do danych zapisanych na ich indywidualnych kontach w ZUS oraz złożenia papierowych dokumentów ubezpieczeniowych poza godzinami pracy urzędu. <text:s/>Urządzenia są dostosowane do obsługi osób z różnego rodzaju niepełnosprawnością (poruszających się na wózkach, niewidomych i niesłyszących). Urzędomaty zostały zainstalowane we wszystkich oddziałach oraz większych inspektoratach ZUS. Łącznie zakupiono 160 sztuk urządzeń.</text:p>
          </table:table-cell>
          <table:table-cell table:number-columns-repeated="2" table:style-name="ce10"/>
          <table:table-cell office:value-type="string" table:style-name="ce10">
            <text:p>Dane statystyczne dot. korzystania przez klientów ZUS z dostępnych usług za pośrednictwem SUI.</text:p>
          </table:table-cell>
          <table:table-cell table:style-name="ce10"/>
          <table:table-cell office:value-type="string" table:style-name="ce10">
            <text:p>Tak</text:p>
          </table:table-cell>
          <table:table-cell office:value-type="string" table:style-name="ce10">
            <text:p>Repozytorium Zakładu Ubezpieczeń Społecznych</text:p>
          </table:table-cell>
          <table:table-cell office:value-type="string" table:style-name="ce10">
            <text:p>Nie</text:p>
          </table:table-cell>
          <table:table-cell office:value-type="string" table:style-name="ce10">
            <text:p>Kody źródłowe do oprogramowania dedykowanego.</text:p>
          </table:table-cell>
          <table:table-cell table:number-columns-repeated="2" table:style-name="ce10"/>
          <table:table-cell table:number-columns-repeated="16364"/>
        </table:table-row>
        <table:table-row table:style-name="ro24">
          <table:table-cell office:value-type="string" table:style-name="ce7">
            <text:p>Zarząd Morskich Portów Szczecin i Świnoujście S.A.</text:p>
          </table:table-cell>
          <table:table-cell office:value-type="string" table:style-name="ce7">
            <text:p>System ewidencji ruchu pojazdów w portach Szczecina i Świnoujścia – BRAMA</text:p>
          </table:table-cell>
          <table:table-cell office:value-type="string" table:style-name="ce10">
            <text:p>gospodarka morska</text:p>
          </table:table-cell>
          <table:table-cell office:value-type="string" table:style-name="ce10">
            <text:p>moduł obsługi transportów, moduł obsługi przepustek jednorazowych, moduł awizacji transportów, moduł awizacji przepustek jednorazowych, moduł obsługi przepustek stałych/rejestracja wjazdów/wejść i wyjazdów/wyjść pojazdów i osób na teren portów zarządzanych przez ZMPSiŚ S.A.</text:p>
          </table:table-cell>
          <table:table-cell office:value-type="string" table:style-name="ce10">
            <text:p>wdrożony</text:p>
          </table:table-cell>
          <table:table-cell office:value-type="string" table:style-name="ce10">
            <text:p>rozbudowywany</text:p>
          </table:table-cell>
          <table:table-cell office:value-type="string" table:style-name="ce10">
            <text:p>Moduł obsługi urządzeń handheld.</text:p>
          </table:table-cell>
          <table:table-cell office:value-type="string" table:style-name="ce10">
            <text:p>2011-03-09</text:p>
          </table:table-cell>
          <table:table-cell office:value-type="string" table:style-name="ce10">
            <text:p>2011-12-11</text:p>
          </table:table-cell>
          <table:table-cell office:value-type="string" table:style-name="ce10">
            <text:p>Ewidencja ruchu pojazdów i osób na terenie portów Szczecina i Świnoujścia.</text:p>
          </table:table-cell>
          <table:table-cell office:value-type="string" table:style-name="ce10">
            <text:p>TAK</text:p>
          </table:table-cell>
          <table:table-cell office:value-type="string" table:style-name="ce10">
            <text:p>Dz.U. z 2016 r., poz. 49, t.j. ze zm., Dz.U. 2011 nr 93, poz. 539</text:p>
            <text:p>Nazwa podstawy prawnej: Ustawa o ochronie żeglugi i portów morskich z dnia 04 września 2008 roku,<text:s/></text:p>
            <text:p>Rozporządzenie Rady Ministrów z dnia 15 kwietnia 2011 r. w sprawie metod i środków w zakresie ochrony żeglugi i portów morskich.</text:p>
          </table:table-cell>
          <table:table-cell office:value-type="string" table:style-name="ce10">
            <text:p>nazwisko, imię, nr rej samochodu, data/godzina wjazdu, data/godzina wyjazdu, nr bramy wjazdowej, wyjazdu, nr bramy wyjazdowej, cel przyjazdu</text:p>
          </table:table-cell>
          <table:table-cell table:style-name="ce10"/>
          <table:table-cell office:value-type="string" table:style-name="ce10">
            <text:p>Tak</text:p>
          </table:table-cell>
          <table:table-cell office:value-type="string" table:style-name="ce10">
            <text:p>ZMPSiŚ</text:p>
          </table:table-cell>
          <table:table-cell office:value-type="string" table:style-name="ce10">
            <text:p>Tak</text:p>
          </table:table-cell>
          <table:table-cell table:number-columns-repeated="3" table:style-name="ce10"/>
          <table:table-cell table:number-columns-repeated="16364"/>
        </table:table-row>
        <table:table-row table:number-rows-repeated="1048204" table:style-name="ro33">
          <table:table-cell table:number-columns-repeated="16384"/>
        </table:table-row>
        <table:named-expressions>
          <table:named-range table:name="Print_Titles" table:cell-range-address="systemy.$A$1:systemy.$XFD$1" table:base-cell-address="systemy.$A$1"/>
        </table:named-expressions>
      </table:table>
      <table:table table:name="system_zakresinformacyjny" table:style-name="ta2">
        <table:table-column table:style-name="co20" table:default-cell-style-name="ce15"/>
        <table:table-column table:style-name="co21" table:default-cell-style-name="ce15"/>
        <table:table-column table:style-name="co22" table:default-cell-style-name="ce16"/>
        <table:table-column table:style-name="co23" table:default-cell-style-name="ce16"/>
        <table:table-column table:style-name="co22" table:default-cell-style-name="ce16"/>
        <table:table-column table:style-name="co24" table:default-cell-style-name="ce16"/>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31" table:default-cell-style-name="ce15"/>
        <table:table-column table:style-name="co8" table:default-cell-style-name="ce15"/>
        <table:table-column table:style-name="co32" table:default-cell-style-name="ce15"/>
        <table:table-column table:style-name="co33" table:default-cell-style-name="ce15"/>
        <table:table-column table:style-name="co34" table:default-cell-style-name="ce15"/>
        <table:table-column table:style-name="co28" table:default-cell-style-name="ce15"/>
        <table:table-column table:style-name="co35" table:default-cell-style-name="ce15"/>
        <table:table-column table:style-name="co8" table:default-cell-style-name="ce15"/>
        <table:table-column table:style-name="co36" table:default-cell-style-name="ce15"/>
        <table:table-column table:style-name="co37" table:default-cell-style-name="ce15"/>
        <table:table-column table:style-name="co38" table:default-cell-style-name="ce15"/>
        <table:table-column table:style-name="co39" table:default-cell-style-name="ce15"/>
        <table:table-column table:style-name="co5" table:default-cell-style-name="ce15"/>
        <table:table-column table:style-name="co19" table:default-cell-style-name="ce15"/>
        <table:table-column table:style-name="co40" table:default-cell-style-name="ce15"/>
        <table:table-column table:style-name="co41" table:default-cell-style-name="ce15"/>
        <table:table-column table:style-name="co37" table:default-cell-style-name="ce15"/>
        <table:table-column table:style-name="co23" table:default-cell-style-name="ce15"/>
        <table:table-column table:style-name="co42" table:default-cell-style-name="ce15"/>
        <table:table-column table:style-name="co43" table:default-cell-style-name="ce15"/>
        <table:table-column table:style-name="co44" table:default-cell-style-name="ce15"/>
        <table:table-column table:style-name="co45" table:default-cell-style-name="ce15"/>
        <table:table-column table:style-name="co19" table:number-columns-repeated="16350" table:default-cell-style-name="ce15"/>
        <table:table-row table:style-name="ro7">
          <table:table-cell office:value-type="string" table:style-name="ce3">
            <text:p>Instytucja</text:p>
          </table:table-cell>
          <table:table-cell office:value-type="string" table:style-name="ce3">
            <text:p>Nazwa systemu/rejestru</text:p>
          </table:table-cell>
          <table:table-cell office:value-type="string" table:style-name="ce4">
            <text:p>Suma zarejestrowanych aktywnych użytkowników wewnętrznych</text:p>
          </table:table-cell>
          <table:table-cell office:value-type="string" table:style-name="ce4">
            <text:p>Suma zarejestrowanych aktywnych użytkowników z innych instytucji publicznych</text:p>
          </table:table-cell>
          <table:table-cell office:value-type="string" table:style-name="ce4">
            <text:p>Suma zarejestrowanych aktywnych użytkowników - obywateli</text:p>
          </table:table-cell>
          <table:table-cell office:value-type="string" table:style-name="ce4">
            <text:p>Suma zarejestrowanych aktywnych użytkowników z podmiotów zewnętrznych</text:p>
          </table:table-cell>
          <table:table-cell office:value-type="string" table:style-name="ce5">
            <text:p>System zbiera dane osobowe</text:p>
          </table:table-cell>
          <table:table-cell office:value-type="string" table:style-name="ce5">
            <text:p>System zbiera dane wrażliwe</text:p>
          </table:table-cell>
          <table:table-cell office:value-type="string" table:style-name="ce5">
            <text:p>Liczba rekordów</text:p>
          </table:table-cell>
          <table:table-cell office:value-type="string" table:style-name="ce5">
            <text:p>Roczny przyrost liczby rekordów</text:p>
          </table:table-cell>
          <table:table-cell office:value-type="string" table:style-name="ce5">
            <text:p>Liczba wniosków o dostęp do informacji publicznej</text:p>
          </table:table-cell>
          <table:table-cell office:value-type="string" table:style-name="ce5">
            <text:p>Udostępnione dane innym podmiotom</text:p>
          </table:table-cell>
          <table:table-cell office:value-type="string" table:style-name="ce5">
            <text:p>Udostępnione dane innym podmiotom - opis</text:p>
          </table:table-cell>
          <table:table-cell office:value-type="string" table:style-name="ce5">
            <text:p>Udostępnianie danych automatyczne</text:p>
          </table:table-cell>
          <table:table-cell office:value-type="string" table:style-name="ce5">
            <text:p>Udostępnianie danych automatyczne - opis</text:p>
          </table:table-cell>
          <table:table-cell office:value-type="string" table:style-name="ce6">
            <text:p>Czas dostępności systemu 24h/7</text:p>
          </table:table-cell>
          <table:table-cell office:value-type="string" table:style-name="ce5">
            <text:p>Czas dostępności systemu - godziny pracy od</text:p>
          </table:table-cell>
          <table:table-cell office:value-type="string" table:style-name="ce5">
            <text:p>Czas dostępności systemu - godziny pracy do</text:p>
          </table:table-cell>
          <table:table-cell office:value-type="string" table:style-name="ce5">
            <text:p>Czas dostępności systemu - inny</text:p>
          </table:table-cell>
          <table:table-cell office:value-type="string" table:style-name="ce5">
            <text:p>Częstotliwość aktualizacji danych</text:p>
          </table:table-cell>
          <table:table-cell office:value-type="string" table:style-name="ce5">
            <text:p>Retencja danych</text:p>
          </table:table-cell>
          <table:table-cell office:value-type="string" table:style-name="ce5">
            <text:p>Zasady retencji danych</text:p>
          </table:table-cell>
          <table:table-cell office:value-type="string" table:style-name="ce5">
            <text:p>Wprowadzenie danych do systemu</text:p>
          </table:table-cell>
          <table:table-cell office:value-type="string" table:style-name="ce5">
            <text:p>Istnieje opis techniczny systemu</text:p>
          </table:table-cell>
          <table:table-cell office:value-type="string" table:style-name="ce5">
            <text:p>Istnieje opis techniczny bazy danych systemu</text:p>
          </table:table-cell>
          <table:table-cell office:value-type="string" table:style-name="ce5">
            <text:p>Kontrola jakości danych</text:p>
          </table:table-cell>
          <table:table-cell office:value-type="string" table:style-name="ce5">
            <text:p>Mechanizmy kontroli jakości danych</text:p>
          </table:table-cell>
          <table:table-cell office:value-type="string" table:style-name="ce5">
            <text:p>Dostęp do danych</text:p>
          </table:table-cell>
          <table:table-cell office:value-type="string" table:style-name="ce5">
            <text:p>API</text:p>
          </table:table-cell>
          <table:table-cell office:value-type="string" table:style-name="ce5">
            <text:p>Eksport danych z Systemu/Rejestru</text:p>
          </table:table-cell>
          <table:table-cell office:value-type="string" table:style-name="ce5">
            <text:p>Udostępnianie danych</text:p>
          </table:table-cell>
          <table:table-cell office:value-type="string" table:style-name="ce5">
            <text:p>Warunki ponownego wykorzystywania danych</text:p>
          </table:table-cell>
          <table:table-cell office:value-type="string" table:style-name="ce5">
            <text:p>Opłaty za udostępnianie danych</text:p>
          </table:table-cell>
          <table:table-cell office:value-type="string" table:style-name="ce5">
            <text:p>Warunki i sposób naliczania opłat</text:p>
          </table:table-cell>
          <table:table-cell table:number-columns-repeated="16350" table:style-name="ce2"/>
        </table:table-row>
        <table:table-row table:style-name="ro7">
          <table:table-cell office:value-type="string" table:style-name="ce7">
            <text:p>Agencja Rezerw Materiałowych</text:p>
          </table:table-cell>
          <table:table-cell office:value-type="string" table:style-name="ce7">
            <text:p>Moduł interfejsu dla kontrahentów</text:p>
          </table:table-cell>
          <table:table-cell table:number-columns-repeated="3" table:style-name="ce7"/>
          <table:table-cell office:value-type="float" office:value="179" table:style-name="ce7">
            <text:p>179</text:p>
          </table:table-cell>
          <table:table-cell office:value-type="string" table:style-name="ce7">
            <text:p>NIE</text:p>
          </table:table-cell>
          <table:table-cell office:value-type="string" table:style-name="ce7">
            <text:p>NIE</text:p>
          </table:table-cell>
          <table:table-cell office:value-type="float" office:value="1167" table:style-name="ce7">
            <text:p>1167</text:p>
          </table:table-cell>
          <table:table-cell office:value-type="float" office:value="1167" table:style-name="ce7">
            <text:p>1167</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Od daty uruchomienia</text:p>
          </table:table-cell>
          <table:table-cell office:value-type="string" table:style-name="ce7">
            <text:p>gestora danych</text:p>
            <text:p/>
          </table:table-cell>
          <table:table-cell office:value-type="string" table:style-name="ce7">
            <text:p>TAK</text:p>
          </table:table-cell>
          <table:table-cell office:value-type="string" table:style-name="ce7">
            <text:p>NIE</text:p>
          </table:table-cell>
          <table:table-cell office:value-type="string" table:style-name="ce7">
            <text:p>TAK</text:p>
          </table:table-cell>
          <table:table-cell office:value-type="string" table:style-name="ce7">
            <text:p>Kontrola przeprowadzana w aplikacji wewnętrznej Rejestr Systemu Zapasów Interwencyjnych.</text:p>
          </table:table-cell>
          <table:table-cell office:value-type="string" table:style-name="ce7">
            <text:p>zapytania przez gui</text:p>
            <text:p/>
          </table:table-cell>
          <table:table-cell table:style-name="ce7"/>
          <table:table-cell office:value-type="string" table:style-name="ce7">
            <text:p>INNY: Pdf</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4">
          <table:table-cell office:value-type="string" table:style-name="ce7">
            <text:p>Agencja Rynku Rolnego</text:p>
          </table:table-cell>
          <table:table-cell office:value-type="string" table:style-name="ce7">
            <text:p>eCukier</text:p>
          </table:table-cell>
          <table:table-cell table:number-columns-repeated="3" table:style-name="ce7"/>
          <table:table-cell office:value-type="float" office:value="5" table:style-name="ce7">
            <text:p>5</text:p>
          </table:table-cell>
          <table:table-cell office:value-type="string" table:style-name="ce7">
            <text:p>NIE</text:p>
          </table:table-cell>
          <table:table-cell office:value-type="string" table:style-name="ce7">
            <text:p>NIE</text:p>
          </table:table-cell>
          <table:table-cell office:value-type="float" office:value="0" table:style-name="ce7">
            <text:p>0</text:p>
          </table:table-cell>
          <table:table-cell office:value-type="float" office:value="0" table:style-name="ce7">
            <text:p>0</text:p>
          </table:table-cell>
          <table:table-cell table:style-name="ce7"/>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Agencja Rynku Rolnego</text:p>
          </table:table-cell>
          <table:table-cell office:value-type="string" table:style-name="ce7">
            <text:p>eSzklanka</text:p>
          </table:table-cell>
          <table:table-cell table:number-columns-repeated="3" table:style-name="ce7"/>
          <table:table-cell office:value-type="float" office:value="400" table:style-name="ce7">
            <text:p>400</text:p>
          </table:table-cell>
          <table:table-cell office:value-type="string" table:style-name="ce7">
            <text:p>NIE</text:p>
          </table:table-cell>
          <table:table-cell office:value-type="string" table:style-name="ce7">
            <text:p>NIE</text:p>
          </table:table-cell>
          <table:table-cell office:value-type="float" office:value="0" table:style-name="ce7">
            <text:p>0</text:p>
          </table:table-cell>
          <table:table-cell office:value-type="float" office:value="0" table:style-name="ce7">
            <text:p>0</text:p>
          </table:table-cell>
          <table:table-cell table:style-name="ce7"/>
          <table:table-cell office:value-type="string" table:style-name="ce7">
            <text:p>TAK</text:p>
          </table:table-cell>
          <table:table-cell office:value-type="string" table:style-name="ce7">
            <text:p>.</text:p>
          </table:table-cell>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Agencja Rynku Rolnego</text:p>
          </table:table-cell>
          <table:table-cell office:value-type="string" table:style-name="ce7">
            <text:p>ELF</text:p>
          </table:table-cell>
          <table:table-cell table:number-columns-repeated="3" table:style-name="ce7"/>
          <table:table-cell office:value-type="float" office:value="8000" table:style-name="ce7">
            <text:p>8000</text:p>
          </table:table-cell>
          <table:table-cell office:value-type="string" table:style-name="ce7">
            <text:p>NIE</text:p>
          </table:table-cell>
          <table:table-cell office:value-type="string" table:style-name="ce7">
            <text:p>NIE</text:p>
          </table:table-cell>
          <table:table-cell office:value-type="float" office:value="0" table:style-name="ce7">
            <text:p>0</text:p>
          </table:table-cell>
          <table:table-cell office:value-type="float" office:value="0" table:style-name="ce7">
            <text:p>0</text:p>
          </table:table-cell>
          <table:table-cell table:style-name="ce7"/>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Agencja Rynku Rolnego</text:p>
          </table:table-cell>
          <table:table-cell office:value-type="string" table:style-name="ce7">
            <text:p>eWnioski</text:p>
          </table:table-cell>
          <table:table-cell table:number-columns-repeated="3" table:style-name="ce7"/>
          <table:table-cell office:value-type="float" office:value="70" table:style-name="ce7">
            <text:p>70</text:p>
          </table:table-cell>
          <table:table-cell office:value-type="string" table:style-name="ce7">
            <text:p>TAK</text:p>
          </table:table-cell>
          <table:table-cell office:value-type="string" table:style-name="ce7">
            <text:p>NIE</text:p>
          </table:table-cell>
          <table:table-cell office:value-type="float" office:value="0" table:style-name="ce7">
            <text:p>0</text:p>
          </table:table-cell>
          <table:table-cell office:value-type="float" office:value="0" table:style-name="ce7">
            <text:p>0</text:p>
          </table:table-cell>
          <table:table-cell table:style-name="ce7"/>
          <table:table-cell office:value-type="string" table:style-name="ce7">
            <text:p>TAK</text:p>
          </table:table-cell>
          <table:table-cell office:value-type="string" table:style-name="ce7">
            <text:p>Zgodnie z innymi przepisami</text:p>
          </table:table-cell>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Agencja Rynku Rolnego</text:p>
          </table:table-cell>
          <table:table-cell office:value-type="string" table:style-name="ce7">
            <text:p>Harmonogramy</text:p>
          </table:table-cell>
          <table:table-cell table:number-columns-repeated="3" table:style-name="ce7"/>
          <table:table-cell office:value-type="float" office:value="40" table:style-name="ce7">
            <text:p>40</text:p>
          </table:table-cell>
          <table:table-cell office:value-type="string" table:style-name="ce7">
            <text:p>TAK</text:p>
          </table:table-cell>
          <table:table-cell office:value-type="string" table:style-name="ce7">
            <text:p>NIE</text:p>
          </table:table-cell>
          <table:table-cell office:value-type="float" office:value="6000" table:style-name="ce7">
            <text:p>6000</text:p>
          </table:table-cell>
          <table:table-cell office:value-type="float" office:value="72000" table:style-name="ce7">
            <text:p>72000</text:p>
          </table:table-cell>
          <table:table-cell table:style-name="ce7"/>
          <table:table-cell office:value-type="string" table:style-name="ce7">
            <text:p>TAK</text:p>
          </table:table-cell>
          <table:table-cell office:value-type="string" table:style-name="ce7">
            <text:p>Na podstawie innych przepisów</text:p>
          </table:table-cell>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3">
          <table:table-cell office:value-type="string" table:style-name="ce7">
            <text:p>Biuro do spraw Substancji Chemicznych</text:p>
          </table:table-cell>
          <table:table-cell office:value-type="string" table:style-name="ce7">
            <text:p>ELDIOM Elektroniczna Deklaracja Informacji o Mieszaninach<text:s/></text:p>
          </table:table-cell>
          <table:table-cell office:value-type="float" office:value="10" table:style-name="ce8">
            <text:p>10</text:p>
          </table:table-cell>
          <table:table-cell table:number-columns-repeated="2" table:style-name="ce8"/>
          <table:table-cell office:value-type="float" office:value="1700" table:style-name="ce8">
            <text:p>1700</text:p>
          </table:table-cell>
          <table:table-cell office:value-type="string" table:style-name="ce7">
            <text:p>TAK</text:p>
          </table:table-cell>
          <table:table-cell office:value-type="string" table:style-name="ce7">
            <text:p>NIE</text:p>
          </table:table-cell>
          <table:table-cell office:value-type="float" office:value="124459" table:style-name="ce7">
            <text:p>124459</text:p>
          </table:table-cell>
          <table:table-cell office:value-type="float" office:value="25000" table:style-name="ce7">
            <text:p>25000</text:p>
          </table:table-cell>
          <table:table-cell table:style-name="ce7"/>
          <table:table-cell office:value-type="string" table:style-name="ce7">
            <text:p>TAK</text:p>
          </table:table-cell>
          <table:table-cell office:value-type="string" table:style-name="ce7">
            <text:p>Mogą być udostępniane ale nie są</text:p>
          </table:table-cell>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8">
          <table:table-cell office:value-type="string" table:style-name="ce7">
            <text:p>Biuro Nasiennictwa Leśnego</text:p>
          </table:table-cell>
          <table:table-cell office:value-type="string" table:style-name="ce7">
            <text:p>System informatyczny SEMEN</text:p>
          </table:table-cell>
          <table:table-cell office:value-type="float" office:value="18" table:style-name="ce8">
            <text:p>18</text:p>
          </table:table-cell>
          <table:table-cell table:number-columns-repeated="2" table:style-name="ce8"/>
          <table:table-cell office:value-type="float" office:value="546" table:style-name="ce8">
            <text:p>546</text:p>
          </table:table-cell>
          <table:table-cell office:value-type="string" table:style-name="ce7">
            <text:p>TAK</text:p>
          </table:table-cell>
          <table:table-cell office:value-type="string" table:style-name="ce7">
            <text:p>NIE</text:p>
          </table:table-cell>
          <table:table-cell office:value-type="float" office:value="350298" table:style-name="ce7">
            <text:p>350298</text:p>
          </table:table-cell>
          <table:table-cell office:value-type="float" office:value="35746" table:style-name="ce7">
            <text:p>35746</text:p>
          </table:table-cell>
          <table:table-cell office:value-type="float" office:value="0" table:style-name="ce7">
            <text:p>0</text:p>
          </table:table-cell>
          <table:table-cell office:value-type="string" table:style-name="ce7">
            <text:p>TAK</text:p>
          </table:table-cell>
          <table:table-cell office:value-type="string" table:style-name="ce7">
            <text:p>Na zasadzie danych nieuwierzytelnionych. Uwierzytelnione odpisy są odpłatne.</text:p>
          </table:table-cell>
          <table:table-cell office:value-type="string" table:style-name="ce7">
            <text:p>TAK</text:p>
          </table:table-cell>
          <table:table-cell office:value-type="string" table:style-name="ce7">
            <text:p>Na zasadzie danych nieuwierzytelnionych. Uwierzytelnione odpisy są odpłatne.</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gestora danych</text:p>
            <text:p>sprawozdania / formularze</text:p>
            <text:p>system internetowy</text:p>
            <text:p/>
          </table:table-cell>
          <table:table-cell office:value-type="string" table:style-name="ce7">
            <text:p>NIE</text:p>
          </table:table-cell>
          <table:table-cell office:value-type="string" table:style-name="ce7">
            <text:p>NIE</text:p>
          </table:table-cell>
          <table:table-cell office:value-type="string" table:style-name="ce7">
            <text:p>TAK</text:p>
          </table:table-cell>
          <table:table-cell office:value-type="string" table:style-name="ce7">
            <text:p>Ograniczenia w interfejsie i bazie danych, okresowa kontrola jakości danych.</text:p>
          </table:table-cell>
          <table:table-cell office:value-type="string" table:style-name="ce7">
            <text:p>usługi sieciowe</text:p>
            <text:p/>
          </table:table-cell>
          <table:table-cell table:style-name="ce7"/>
          <table:table-cell office:value-type="string" table:style-name="ce7">
            <text:p>csv</text:p>
            <text:p/>
          </table:table-cell>
          <table:table-cell office:value-type="string" table:style-name="ce7">
            <text:p>TAK</text:p>
          </table:table-cell>
          <table:table-cell office:value-type="string" table:style-name="ce7">
            <text:p>brak</text:p>
            <text:p/>
          </table:table-cell>
          <table:table-cell office:value-type="string" table:style-name="ce7">
            <text:p>TAK</text:p>
          </table:table-cell>
          <table:table-cell office:value-type="string" table:style-name="ce7">
            <text:p>Zgodnie z Rozporządzeniem Ministra Środowiska z dnia 14 stycznia 2004 r. w sprawie wysokości opłat za wyszukiwanie informacji w Krajowym Rejestrze Leśnego Materiału Podstawowego, rejestrze świadectw pochodzenia leśnego materiału rozmnożeniowego i rejestrze dostawców, za sporządzanie odpisów i wyciągów i ich przesyłanie oraz sposobu uiszczania opłat (t.j.: Dz.U. z <text:s/>2015 r. poz. 1246)</text:p>
          </table:table-cell>
          <table:table-cell table:number-columns-repeated="16350"/>
        </table:table-row>
        <table:table-row table:style-name="ro13">
          <table:table-cell office:value-type="string" table:style-name="ce7">
            <text:p>Centralna Biblioteka Rolnicza im. Michała Oczapowskiego</text:p>
          </table:table-cell>
          <table:table-cell office:value-type="string" table:style-name="ce7">
            <text:p>Aleph</text:p>
          </table:table-cell>
          <table:table-cell office:value-type="float" office:value="20" table:style-name="ce8">
            <text:p>20</text:p>
          </table:table-cell>
          <table:table-cell office:value-type="float" office:value="76" table:style-name="ce8">
            <text:p>76</text:p>
          </table:table-cell>
          <table:table-cell office:value-type="float" office:value="287" table:style-name="ce8">
            <text:p>287</text:p>
          </table:table-cell>
          <table:table-cell table:style-name="ce8"/>
          <table:table-cell office:value-type="string" table:style-name="ce7">
            <text:p>TAK</text:p>
          </table:table-cell>
          <table:table-cell office:value-type="string" table:style-name="ce7">
            <text:p>NIE</text:p>
          </table:table-cell>
          <table:table-cell office:value-type="float" office:value="60" table:style-name="ce7">
            <text:p>60</text:p>
          </table:table-cell>
          <table:table-cell office:value-type="float" office:value="13000" table:style-name="ce7">
            <text:p>13000</text:p>
          </table:table-cell>
          <table:table-cell office:value-type="float" office:value="0" table:style-name="ce7">
            <text:p>0</text:p>
          </table:table-cell>
          <table:table-cell office:value-type="string" table:style-name="ce7">
            <text:p>TAK</text:p>
          </table:table-cell>
          <table:table-cell office:value-type="string" table:style-name="ce7">
            <text:p>charakterystyki bibliograficzne i indeksowe</text:p>
          </table:table-cell>
          <table:table-cell office:value-type="string" table:style-name="ce7">
            <text:p>TAK</text:p>
          </table:table-cell>
          <table:table-cell office:value-type="string" table:style-name="ce7">
            <text:p>charakterystyki bibliograficzne i indeksowe</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sprawozdania / formularze</text:p>
            <text:p>system internetowy</text:p>
            <text:p/>
          </table:table-cell>
          <table:table-cell office:value-type="string" table:style-name="ce7">
            <text:p>NIE</text:p>
          </table:table-cell>
          <table:table-cell office:value-type="string" table:style-name="ce7">
            <text:p>NIE</text:p>
          </table:table-cell>
          <table:table-cell office:value-type="string" table:style-name="ce7">
            <text:p>TAK</text:p>
          </table:table-cell>
          <table:table-cell office:value-type="string" table:style-name="ce7">
            <text:p>Bazy wzorcowe i kartoteki pomocnicze</text:p>
          </table:table-cell>
          <table:table-cell office:value-type="string" table:style-name="ce7">
            <text:p>usługi sieciowe</text:p>
            <text:p>zapytania przez gui</text:p>
            <text:p/>
          </table:table-cell>
          <table:table-cell table:style-name="ce7"/>
          <table:table-cell office:value-type="string" table:style-name="ce7">
            <text:p>XML</text:p>
            <text:p/>
          </table:table-cell>
          <table:table-cell office:value-type="string" table:style-name="ce7">
            <text:p>TAK</text:p>
          </table:table-cell>
          <table:table-cell office:value-type="string" table:style-name="ce7">
            <text:p/>
            <text:p>INNY: Zgodnie z ustawą z dnia 25 lutego 2016 r. o ponownym wykorzystaniu informacji sektora publicznego</text:p>
          </table:table-cell>
          <table:table-cell office:value-type="string" table:style-name="ce7">
            <text:p>NIE</text:p>
          </table:table-cell>
          <table:table-cell table:style-name="ce7"/>
          <table:table-cell table:number-columns-repeated="16350"/>
        </table:table-row>
        <table:table-row table:style-name="ro13">
          <table:table-cell office:value-type="string" table:style-name="ce7">
            <text:p>Centralna Biblioteka Rolnicza im. Michała Oczapowskiego</text:p>
          </table:table-cell>
          <table:table-cell office:value-type="string" table:style-name="ce7">
            <text:p>dLibra</text:p>
          </table:table-cell>
          <table:table-cell table:number-columns-repeated="2" table:style-name="ce7"/>
          <table:table-cell office:value-type="float" office:value="40000" table:style-name="ce7">
            <text:p>40000</text:p>
          </table:table-cell>
          <table:table-cell table:style-name="ce7"/>
          <table:table-cell office:value-type="string" table:style-name="ce7">
            <text:p>NIE</text:p>
          </table:table-cell>
          <table:table-cell office:value-type="string" table:style-name="ce7">
            <text:p>NIE</text:p>
          </table:table-cell>
          <table:table-cell office:value-type="float" office:value="1" table:style-name="ce7">
            <text:p>1</text:p>
          </table:table-cell>
          <table:table-cell office:value-type="float" office:value="220" table:style-name="ce7">
            <text:p>220</text:p>
          </table:table-cell>
          <table:table-cell office:value-type="float" office:value="0" table:style-name="ce7">
            <text:p>0</text:p>
          </table:table-cell>
          <table:table-cell office:value-type="string" table:style-name="ce7">
            <text:p>TAK</text:p>
          </table:table-cell>
          <table:table-cell office:value-type="string" table:style-name="ce7">
            <text:p>książki, czasopisma</text:p>
          </table:table-cell>
          <table:table-cell office:value-type="string" table:style-name="ce7">
            <text:p>TAK</text:p>
          </table:table-cell>
          <table:table-cell office:value-type="string" table:style-name="ce7">
            <text:p>książki, czasopisma</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
            <text:p>INNY: Zdigitalizowane pozycje są wprowadzane do systemu poprzez Aplikację Redaktora systemu dLibra</text:p>
          </table:table-cell>
          <table:table-cell office:value-type="string" table:style-name="ce7">
            <text:p>NIE</text:p>
          </table:table-cell>
          <table:table-cell office:value-type="string" table:style-name="ce7">
            <text:p>NIE</text:p>
          </table:table-cell>
          <table:table-cell office:value-type="string" table:style-name="ce7">
            <text:p>NIE</text:p>
          </table:table-cell>
          <table:table-cell table:style-name="ce7"/>
          <table:table-cell office:value-type="string" table:style-name="ce7">
            <text:p>usługi sieciowe</text:p>
            <text:p/>
          </table:table-cell>
          <table:table-cell table:style-name="ce7"/>
          <table:table-cell office:value-type="string" table:style-name="ce7">
            <text:p>INNY: pdf</text:p>
          </table:table-cell>
          <table:table-cell office:value-type="string" table:style-name="ce7">
            <text:p>TAK</text:p>
          </table:table-cell>
          <table:table-cell office:value-type="string" table:style-name="ce7">
            <text:p/>
            <text:p>INNY: Zgodnie z ustawą z dnia 25 lutego 2016 r. o ponownym wykorzystaniu informacji sektora publicznego</text:p>
          </table:table-cell>
          <table:table-cell office:value-type="string" table:style-name="ce7">
            <text:p>NIE</text:p>
          </table:table-cell>
          <table:table-cell table:style-name="ce7"/>
          <table:table-cell table:number-columns-repeated="16350"/>
        </table:table-row>
        <table:table-row table:style-name="ro4">
          <table:table-cell office:value-type="string" table:style-name="ce7">
            <text:p>Centralny Ośrodek Informatyki</text:p>
          </table:table-cell>
          <table:table-cell office:value-type="string" table:style-name="ce7">
            <text:p>System Rejestrów Państwowych</text:p>
          </table:table-cell>
          <table:table-cell table:number-columns-repeated="20"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Centralny Ośrodek Informatyki</text:p>
          </table:table-cell>
          <table:table-cell office:value-type="string" table:style-name="ce7">
            <text:p>elektroniczna Platforma Usług Administracji <text:s/>Publicznej (ePUAP)</text:p>
          </table:table-cell>
          <table:table-cell table:number-columns-repeated="20"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7">
          <table:table-cell office:value-type="string" table:style-name="ce7">
            <text:p>Centrum Systemów Informacyjnych Ochrony Zdrowia</text:p>
          </table:table-cell>
          <table:table-cell office:value-type="string" table:style-name="ce7">
            <text:p>P2 PWD Platforma udostępniania on-line przedsiębiorcom usług i zasobów cyfrowych rejestrów medycznych</text:p>
          </table:table-cell>
          <table:table-cell office:value-type="float" office:value="28" table:style-name="ce8">
            <text:p>28</text:p>
          </table:table-cell>
          <table:table-cell office:value-type="float" office:value="3062" table:style-name="ce8">
            <text:p>3062</text:p>
          </table:table-cell>
          <table:table-cell table:style-name="ce8"/>
          <table:table-cell office:value-type="float" office:value="500" table:style-name="ce8">
            <text:p>500</text:p>
          </table:table-cell>
          <table:table-cell office:value-type="string" table:style-name="ce7">
            <text:p>TAK</text:p>
          </table:table-cell>
          <table:table-cell office:value-type="string" table:style-name="ce7">
            <text:p>NIE</text:p>
          </table:table-cell>
          <table:table-cell office:value-type="float" office:value="247000" table:style-name="ce7">
            <text:p>247000</text:p>
          </table:table-cell>
          <table:table-cell office:value-type="float" office:value="24350" table:style-name="ce7">
            <text:p>24350</text:p>
          </table:table-cell>
          <table:table-cell office:value-type="float" office:value="0" table:style-name="ce7">
            <text:p>0</text:p>
          </table:table-cell>
          <table:table-cell office:value-type="string" table:style-name="ce7">
            <text:p>TAK</text:p>
          </table:table-cell>
          <table:table-cell office:value-type="string" table:style-name="ce7">
            <text:p>wszystkie obiekty</text:p>
          </table:table-cell>
          <table:table-cell office:value-type="string" table:style-name="ce7">
            <text:p>TAK</text:p>
          </table:table-cell>
          <table:table-cell office:value-type="string" table:style-name="ce7">
            <text:p>wszystkie obiekty</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gestora danych</text:p>
            <text:p>import z zewnętrznych źródeł danych</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sumy kontrolne, weryfikacja danych z REGON i TERYT</text:p>
          </table:table-cell>
          <table:table-cell office:value-type="string" table:style-name="ce7">
            <text:p>usługi sieciowe</text:p>
            <text:p>zapytania przez gui</text:p>
            <text:p/>
          </table:table-cell>
          <table:table-cell table:style-name="ce7"/>
          <table:table-cell office:value-type="string" table:style-name="ce7">
            <text:p>XML</text:p>
            <text:p>xls</text:p>
            <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28">
          <table:table-cell office:value-type="string" table:style-name="ce7">
            <text:p>Centrum Systemów Informacyjnych Ochrony Zdrowia</text:p>
          </table:table-cell>
          <table:table-cell office:value-type="string" table:style-name="ce7">
            <text:p>P2 SA Platforma udostępniania on-line przedsiębiorcom usług i zasobów cyfrowych rejestrów medycznych</text:p>
          </table:table-cell>
          <table:table-cell office:value-type="float" office:value="33" table:style-name="ce8">
            <text:p>33</text:p>
          </table:table-cell>
          <table:table-cell table:style-name="ce8"/>
          <table:table-cell office:value-type="float" office:value="250" table:style-name="ce8">
            <text:p>250</text:p>
          </table:table-cell>
          <table:table-cell office:value-type="float" office:value="7219" table:style-name="ce8">
            <text:p>7219</text:p>
          </table:table-cell>
          <table:table-cell office:value-type="string" table:style-name="ce7">
            <text:p>TAK</text:p>
          </table:table-cell>
          <table:table-cell office:value-type="string" table:style-name="ce7">
            <text:p>NIE</text:p>
          </table:table-cell>
          <table:table-cell office:value-type="float" office:value="3053" table:style-name="ce7">
            <text:p>3053</text:p>
          </table:table-cell>
          <table:table-cell office:value-type="float" office:value="1000" table:style-name="ce7">
            <text:p>100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INNY: dane osobowe z wniosków o założenie konta składanych przez użytkowników</text:p>
          </table:table-cell>
          <table:table-cell office:value-type="string" table:style-name="ce7">
            <text:p>TAK</text:p>
          </table:table-cell>
          <table:table-cell office:value-type="string" table:style-name="ce7">
            <text:p>NIE</text:p>
          </table:table-cell>
          <table:table-cell office:value-type="string" table:style-name="ce7">
            <text:p>TAK</text:p>
          </table:table-cell>
          <table:table-cell office:value-type="string" table:style-name="ce7">
            <text:p>sumy kontrolne</text:p>
          </table:table-cell>
          <table:table-cell office:value-type="string" table:style-name="ce7">
            <text:p>brak</text:p>
            <text:p/>
          </table:table-cell>
          <table:table-cell table:style-name="ce7"/>
          <table:table-cell office:value-type="string" table:style-name="ce7">
            <text:p>INNY: brak możliwości eksportowania danych</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2">
          <table:table-cell office:value-type="string" table:style-name="ce7">
            <text:p>Centrum Systemów Informacyjnych Ochrony Zdrowia</text:p>
          </table:table-cell>
          <table:table-cell office:value-type="string" table:style-name="ce7">
            <text:p>P3 Platforma e-learningowa wytworzona w ramach projektu pn. "Poprawa jakości zarządzania w ochronie zdrowia poprzez popularyzację wiedzy na temat technologii ICT"</text:p>
          </table:table-cell>
          <table:table-cell table:style-name="ce7"/>
          <table:table-cell office:value-type="float" office:value="2862" table:style-name="ce7">
            <text:p>2862</text:p>
          </table:table-cell>
          <table:table-cell office:value-type="float" office:value="1648" table:style-name="ce7">
            <text:p>1648</text:p>
          </table:table-cell>
          <table:table-cell table:style-name="ce7"/>
          <table:table-cell office:value-type="string" table:style-name="ce7">
            <text:p>TAK</text:p>
          </table:table-cell>
          <table:table-cell office:value-type="string" table:style-name="ce7">
            <text:p>NIE</text:p>
          </table:table-cell>
          <table:table-cell office:value-type="float" office:value="2625" table:style-name="ce7">
            <text:p>2625</text:p>
          </table:table-cell>
          <table:table-cell office:value-type="float" office:value="0" table:style-name="ce7">
            <text:p>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alidatory</text:p>
          </table:table-cell>
          <table:table-cell office:value-type="string" table:style-name="ce7">
            <text:p>zapytania przez gui</text:p>
            <text:p/>
          </table:table-cell>
          <table:table-cell table:style-name="ce7"/>
          <table:table-cell office:value-type="string" table:style-name="ce7">
            <text:p>xls</text:p>
            <text:p/>
          </table:table-cell>
          <table:table-cell office:value-type="string" table:style-name="ce7">
            <text:p>TAK</text:p>
          </table:table-cell>
          <table:table-cell office:value-type="string" table:style-name="ce7">
            <text:p>zakres odpowiedzialności podmiotu zobowiązanego za udostępniane lub przekazywane informacje</text:p>
            <text:p/>
          </table:table-cell>
          <table:table-cell office:value-type="string" table:style-name="ce7">
            <text:p>NIE</text:p>
          </table:table-cell>
          <table:table-cell table:style-name="ce7"/>
          <table:table-cell table:number-columns-repeated="16350"/>
        </table:table-row>
        <table:table-row table:style-name="ro3">
          <table:table-cell office:value-type="string" table:style-name="ce7">
            <text:p>Centrum Systemów Informacyjnych Ochrony Zdrowia</text:p>
          </table:table-cell>
          <table:table-cell office:value-type="string" table:style-name="ce7">
            <text:p>P4 System Ewidencji Zasobów Ochrony Zdrowia (SEZOZ)</text:p>
          </table:table-cell>
          <table:table-cell office:value-type="float" office:value="1" table:style-name="ce8">
            <text:p>1</text:p>
          </table:table-cell>
          <table:table-cell table:number-columns-repeated="2" table:style-name="ce8"/>
          <table:table-cell office:value-type="float" office:value="1446" table:style-name="ce8">
            <text:p>1446</text:p>
          </table:table-cell>
          <table:table-cell office:value-type="string" table:style-name="ce7">
            <text:p>NIE</text:p>
          </table:table-cell>
          <table:table-cell office:value-type="string" table:style-name="ce7">
            <text:p>NIE</text:p>
          </table:table-cell>
          <table:table-cell office:value-type="float" office:value="301" table:style-name="ce7">
            <text:p>301</text:p>
          </table:table-cell>
          <table:table-cell office:value-type="float" office:value="301" table:style-name="ce7">
            <text:p>301</text:p>
          </table:table-cell>
          <table:table-cell office:value-type="float" office:value="1" table:style-name="ce7">
            <text:p>1</text:p>
          </table:table-cell>
          <table:table-cell office:value-type="string" table:style-name="ce7">
            <text:p>TAK</text:p>
          </table:table-cell>
          <table:table-cell office:value-type="string" table:style-name="ce7">
            <text:p>wszystkie dane są dostępne</text:p>
          </table:table-cell>
          <table:table-cell office:value-type="string" table:style-name="ce7">
            <text:p>TAK</text:p>
          </table:table-cell>
          <table:table-cell office:value-type="string" table:style-name="ce7">
            <text:p>wszystkie dane są dostępne</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alidatory</text:p>
          </table:table-cell>
          <table:table-cell office:value-type="string" table:style-name="ce7">
            <text:p>zapytania przez gui</text:p>
            <text:p/>
          </table:table-cell>
          <table:table-cell table:style-name="ce7"/>
          <table:table-cell office:value-type="string" table:style-name="ce7">
            <text:p>xls</text:p>
            <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2">
          <table:table-cell office:value-type="string" table:style-name="ce7">
            <text:p>Centrum Systemów Informacyjnych Ochrony Zdrowia</text:p>
          </table:table-cell>
          <table:table-cell office:value-type="string" table:style-name="ce7">
            <text:p>P4 Zintegrowany System Monitorowania Obrotu Produktami Leczniczymi (ZSMOPL)</text:p>
          </table:table-cell>
          <table:table-cell office:value-type="float" office:value="5" table:style-name="ce8">
            <text:p>5</text:p>
          </table:table-cell>
          <table:table-cell office:value-type="float" office:value="54" table:style-name="ce8">
            <text:p>54</text:p>
          </table:table-cell>
          <table:table-cell table:style-name="ce8"/>
          <table:table-cell office:value-type="float" office:value="495" table:style-name="ce8">
            <text:p>495</text:p>
          </table:table-cell>
          <table:table-cell office:value-type="string" table:style-name="ce7">
            <text:p>TAK</text:p>
          </table:table-cell>
          <table:table-cell office:value-type="string" table:style-name="ce7">
            <text:p>NIE</text:p>
          </table:table-cell>
          <table:table-cell office:value-type="float" office:value="1200" table:style-name="ce7">
            <text:p>1200</text:p>
          </table:table-cell>
          <table:table-cell office:value-type="float" office:value="0" table:style-name="ce7">
            <text:p>0</text:p>
          </table:table-cell>
          <table:table-cell office:value-type="float" office:value="2" table:style-name="ce7">
            <text:p>2</text:p>
          </table:table-cell>
          <table:table-cell office:value-type="string" table:style-name="ce7">
            <text:p>TAK</text:p>
          </table:table-cell>
          <table:table-cell office:value-type="string" table:style-name="ce7">
            <text:p>raporty, analizy, komunikaty elektroniczne dotyczące obrotu produktami monitorowanymi</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alidatory</text:p>
          </table:table-cell>
          <table:table-cell office:value-type="string" table:style-name="ce7">
            <text:p>zapytania przez gui</text:p>
            <text:p/>
          </table:table-cell>
          <table:table-cell table:style-name="ce7"/>
          <table:table-cell office:value-type="string" table:style-name="ce7">
            <text:p>xls</text:p>
            <text:p/>
          </table:table-cell>
          <table:table-cell office:value-type="string" table:style-name="ce7">
            <text:p>TAK</text:p>
          </table:table-cell>
          <table:table-cell office:value-type="string" table:style-name="ce7">
            <text:p>zakres odpowiedzialności podmiotu zobowiązanego za udostępniane lub przekazywane informacje</text:p>
            <text:p/>
          </table:table-cell>
          <table:table-cell office:value-type="string" table:style-name="ce7">
            <text:p>NIE</text:p>
          </table:table-cell>
          <table:table-cell table:style-name="ce7"/>
          <table:table-cell table:number-columns-repeated="16350"/>
        </table:table-row>
        <table:table-row table:style-name="ro2">
          <table:table-cell office:value-type="string" table:style-name="ce7">
            <text:p>Centrum Systemów Informacyjnych Ochrony Zdrowia</text:p>
          </table:table-cell>
          <table:table-cell office:value-type="string" table:style-name="ce7">
            <text:p>P4 <text:s/>System Statystyki w Ochronie Zdrowia (SSOZ)</text:p>
          </table:table-cell>
          <table:table-cell office:value-type="float" office:value="4" table:style-name="ce8">
            <text:p>4</text:p>
          </table:table-cell>
          <table:table-cell office:value-type="float" office:value="273" table:style-name="ce8">
            <text:p>273</text:p>
          </table:table-cell>
          <table:table-cell table:style-name="ce8"/>
          <table:table-cell office:value-type="float" office:value="32471" table:style-name="ce8">
            <text:p>32471</text:p>
          </table:table-cell>
          <table:table-cell office:value-type="string" table:style-name="ce7">
            <text:p>TAK</text:p>
          </table:table-cell>
          <table:table-cell office:value-type="string" table:style-name="ce7">
            <text:p>TAK</text:p>
          </table:table-cell>
          <table:table-cell office:value-type="float" office:value="183697" table:style-name="ce7">
            <text:p>183697</text:p>
          </table:table-cell>
          <table:table-cell office:value-type="float" office:value="110000" table:style-name="ce7">
            <text:p>110000</text:p>
          </table:table-cell>
          <table:table-cell office:value-type="float" office:value="1" table:style-name="ce7">
            <text:p>1</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rzadziej niż raz na rok</text:p>
          </table:table-cell>
          <table:table-cell office:value-type="string" table:style-name="ce7">
            <text:p>NIE</text:p>
          </table:table-cell>
          <table:table-cell table:style-name="ce7"/>
          <table:table-cell office:value-type="string" table:style-name="ce7">
            <text:p>sprawozdania / formularze</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Dla nr REGON poprawność wpisania liczby znaków</text:p>
          </table:table-cell>
          <table:table-cell office:value-type="string" table:style-name="ce7">
            <text:p/>
            <text:p>INNY: Bezpośrednio dostęp do danych mają wyłacznie podmioty niorące udział w sprawozdawczości. W pozostaly</text:p>
          </table:table-cell>
          <table:table-cell table:style-name="ce7"/>
          <table:table-cell office:value-type="string" table:style-name="ce7">
            <text:p>csv</text:p>
            <text:p>xls</text:p>
            <text:p/>
          </table:table-cell>
          <table:table-cell office:value-type="string" table:style-name="ce7">
            <text:p>TAK</text:p>
          </table:table-cell>
          <table:table-cell office:value-type="string" table:style-name="ce7">
            <text:p>zakres odpowiedzialności podmiotu zobowiązanego za udostępniane lub przekazywane informacje</text:p>
            <text:p/>
          </table:table-cell>
          <table:table-cell office:value-type="string" table:style-name="ce7">
            <text:p>NIE</text:p>
          </table:table-cell>
          <table:table-cell table:style-name="ce7"/>
          <table:table-cell table:number-columns-repeated="16350"/>
        </table:table-row>
        <table:table-row table:style-name="ro24">
          <table:table-cell office:value-type="string" table:style-name="ce7">
            <text:p>Centrum Systemów Informacyjnych Ochrony Zdrowia</text:p>
          </table:table-cell>
          <table:table-cell office:value-type="string" table:style-name="ce7">
            <text:p>P4 System Monitorowania Zagrożeń (SMZ)</text:p>
          </table:table-cell>
          <table:table-cell office:value-type="float" office:value="6" table:style-name="ce8">
            <text:p>6</text:p>
          </table:table-cell>
          <table:table-cell office:value-type="float" office:value="1005" table:style-name="ce8">
            <text:p>1005</text:p>
          </table:table-cell>
          <table:table-cell table:style-name="ce8"/>
          <table:table-cell office:value-type="float" office:value="126" table:style-name="ce8">
            <text:p>126</text:p>
          </table:table-cell>
          <table:table-cell office:value-type="string" table:style-name="ce7">
            <text:p>TAK</text:p>
          </table:table-cell>
          <table:table-cell office:value-type="string" table:style-name="ce7">
            <text:p>TAK</text:p>
          </table:table-cell>
          <table:table-cell office:value-type="float" office:value="1801" table:style-name="ce7">
            <text:p>1801</text:p>
          </table:table-cell>
          <table:table-cell office:value-type="float" office:value="1602" table:style-name="ce7">
            <text:p>1602</text:p>
          </table:table-cell>
          <table:table-cell office:value-type="float" office:value="1" table:style-name="ce7">
            <text:p>1</text:p>
          </table:table-cell>
          <table:table-cell office:value-type="string" table:style-name="ce7">
            <text:p>TAK</text:p>
          </table:table-cell>
          <table:table-cell office:value-type="string" table:style-name="ce7">
            <text:p>Wnioski/zgłoszenia wpływają na poziomie szczebla powiatowego (PSSE), natomiast wyżej (do GIS) przekazywane są najważniejsze informacje (bez danych osobowych widniejących na poszczególnych zgłoszeniach).</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alidatory</text:p>
          </table:table-cell>
          <table:table-cell office:value-type="string" table:style-name="ce7">
            <text:p>zapytania przez gui</text:p>
            <text:p/>
          </table:table-cell>
          <table:table-cell table:style-name="ce7"/>
          <table:table-cell office:value-type="string" table:style-name="ce7">
            <text:p>xls</text:p>
            <text:p/>
          </table:table-cell>
          <table:table-cell office:value-type="string" table:style-name="ce7">
            <text:p>TAK</text:p>
          </table:table-cell>
          <table:table-cell office:value-type="string" table:style-name="ce7">
            <text:p>zakres odpowiedzialności podmiotu zobowiązanego za udostępniane lub przekazywane informacje</text:p>
            <text:p/>
          </table:table-cell>
          <table:table-cell office:value-type="string" table:style-name="ce7">
            <text:p>NIE</text:p>
          </table:table-cell>
          <table:table-cell table:style-name="ce7"/>
          <table:table-cell table:number-columns-repeated="16350"/>
        </table:table-row>
        <table:table-row table:style-name="ro2">
          <table:table-cell office:value-type="string" table:style-name="ce7">
            <text:p>Centrum Systemów Informacyjnych Ochrony Zdrowia</text:p>
          </table:table-cell>
          <table:table-cell office:value-type="string" table:style-name="ce7">
            <text:p>P4 System Moniktorowania Kształcenia Pracowników Medycznych (SMK)</text:p>
          </table:table-cell>
          <table:table-cell office:value-type="float" office:value="5" table:style-name="ce8">
            <text:p>5</text:p>
          </table:table-cell>
          <table:table-cell office:value-type="float" office:value="267" table:style-name="ce8">
            <text:p>267</text:p>
          </table:table-cell>
          <table:table-cell office:value-type="float" office:value="964" table:style-name="ce8">
            <text:p>964</text:p>
          </table:table-cell>
          <table:table-cell office:value-type="float" office:value="50" table:style-name="ce8">
            <text:p>50</text:p>
          </table:table-cell>
          <table:table-cell office:value-type="string" table:style-name="ce7">
            <text:p>TAK</text:p>
          </table:table-cell>
          <table:table-cell office:value-type="string" table:style-name="ce7">
            <text:p>NIE</text:p>
          </table:table-cell>
          <table:table-cell office:value-type="float" office:value="12000" table:style-name="ce7">
            <text:p>12000</text:p>
          </table:table-cell>
          <table:table-cell office:value-type="float" office:value="10000" table:style-name="ce7">
            <text:p>10000</text:p>
          </table:table-cell>
          <table:table-cell office:value-type="float" office:value="1" table:style-name="ce7">
            <text:p>1</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alidatory</text:p>
          </table:table-cell>
          <table:table-cell office:value-type="string" table:style-name="ce7">
            <text:p>zapytania przez gui</text:p>
            <text:p/>
          </table:table-cell>
          <table:table-cell table:style-name="ce7"/>
          <table:table-cell office:value-type="string" table:style-name="ce7">
            <text:p>xls</text:p>
            <text:p/>
          </table:table-cell>
          <table:table-cell office:value-type="string" table:style-name="ce7">
            <text:p>TAK</text:p>
          </table:table-cell>
          <table:table-cell office:value-type="string" table:style-name="ce7">
            <text:p>zakres odpowiedzialności podmiotu zobowiązanego za udostępniane lub przekazywane informacje</text:p>
            <text:p/>
          </table:table-cell>
          <table:table-cell office:value-type="string" table:style-name="ce7">
            <text:p>NIE</text:p>
          </table:table-cell>
          <table:table-cell table:style-name="ce7"/>
          <table:table-cell table:number-columns-repeated="16350"/>
        </table:table-row>
        <table:table-row table:style-name="ro20">
          <table:table-cell office:value-type="string" table:style-name="ce7">
            <text:p>Centrum Systemów Informacyjnych Ochrony Zdrowia</text:p>
          </table:table-cell>
          <table:table-cell office:value-type="string" table:style-name="ce7">
            <text:p>P1 Elektroniczna Platforma Gromadzenia, Analizy i Udostępniania zasobów cyfrowych o Zdarzeniach Medycznych</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TAK</text:p>
          </table:table-cell>
          <table:table-cell office:value-type="string" table:style-name="ce7">
            <text:p>TAK</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TAK</text:p>
          </table:table-cell>
          <table:table-cell office:value-type="string" table:style-name="ce7">
            <text:p>usługobiorcy, pracownicy medyczni, usługodawcy, instytucje ochrony zdrowia (w tym NFZ)</text:p>
          </table:table-cell>
          <table:table-cell office:value-type="string" table:style-name="ce7">
            <text:p>TAK</text:p>
          </table:table-cell>
          <table:table-cell office:value-type="string" table:style-name="ce7">
            <text:p>w formie API udostępnione zostaną dane dla usługobiorcy, pracownicy medyczni, usługodawcy, instytucje ochrony zdrowia (w tym NFZ)</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text:s/>W ramach systemu zaplanowano archiwizację danych zgodnie z istniejącym stanem prawnym w tym m.in.. Ustawą o archiwach państwowych.<text:s/></text:p>
          </table:table-cell>
          <table:table-cell office:value-type="string" table:style-name="ce7">
            <text:p>gestora danych</text:p>
            <text:p>sprawozdania / formularze</text:p>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alidacja</text:p>
          </table:table-cell>
          <table:table-cell office:value-type="string" table:style-name="ce7">
            <text:p>API</text:p>
            <text:p>usługi sieciowe</text:p>
            <text:p>zapytania przez gui</text:p>
            <text:p/>
          </table:table-cell>
          <table:table-cell office:value-type="string" table:style-name="ce7">
            <text:p>istnieje dokumentacja API</text:p>
          </table:table-cell>
          <table:table-cell office:value-type="string" table:style-name="ce7">
            <text:p>XML</text:p>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1">
          <table:table-cell office:value-type="string" table:style-name="ce7">
            <text:p>Generalna Dyrekcja Dróg Krajowych i Autostrad</text:p>
          </table:table-cell>
          <table:table-cell office:value-type="string" table:style-name="ce7">
            <text:p>UtrudWin</text:p>
          </table:table-cell>
          <table:table-cell office:value-type="float" office:value="1500" table:style-name="ce8">
            <text:p>1500</text:p>
          </table:table-cell>
          <table:table-cell table:number-columns-repeated="3" table:style-name="ce8"/>
          <table:table-cell office:value-type="string" table:style-name="ce7">
            <text:p>NIE</text:p>
          </table:table-cell>
          <table:table-cell office:value-type="string" table:style-name="ce7">
            <text:p>NIE</text:p>
          </table:table-cell>
          <table:table-cell office:value-type="float" office:value="20000" table:style-name="ce7">
            <text:p>20000</text:p>
          </table:table-cell>
          <table:table-cell office:value-type="float" office:value="20000" table:style-name="ce7">
            <text:p>20000</text:p>
          </table:table-cell>
          <table:table-cell office:value-type="float" office:value="0" table:style-name="ce7">
            <text:p>0</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od początku istnienia systemu</text:p>
          </table:table-cell>
          <table:table-cell office:value-type="string" table:style-name="ce7">
            <text:p>gestora danych</text:p>
            <text:p/>
          </table:table-cell>
          <table:table-cell office:value-type="string" table:style-name="ce7">
            <text:p>NIE</text:p>
          </table:table-cell>
          <table:table-cell office:value-type="string" table:style-name="ce7">
            <text:p>NIE</text:p>
          </table:table-cell>
          <table:table-cell office:value-type="string" table:style-name="ce7">
            <text:p>TAK</text:p>
          </table:table-cell>
          <table:table-cell office:value-type="string" table:style-name="ce7">
            <text:p>Na bieżąco przez operatorów systemu</text:p>
          </table:table-cell>
          <table:table-cell office:value-type="string" table:style-name="ce7">
            <text:p>zapytania przez gui</text:p>
            <text:p/>
          </table:table-cell>
          <table:table-cell table:style-name="ce7"/>
          <table:table-cell office:value-type="string" table:style-name="ce7">
            <text:p>XML</text:p>
            <text:p>INNY: autorskie formaty producenta</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4">
          <table:table-cell office:value-type="string" table:style-name="ce7">
            <text:p>Generalna Dyrekcja Dróg Krajowych i Autostrad</text:p>
          </table:table-cell>
          <table:table-cell office:value-type="string" table:style-name="ce7">
            <text:p>Krajowy System Poboru Opłat ViaToll</text:p>
          </table:table-cell>
          <table:table-cell table:number-columns-repeated="32" table:style-name="ce7"/>
          <table:table-cell table:number-columns-repeated="16350"/>
        </table:table-row>
        <table:table-row table:style-name="ro28">
          <table:table-cell office:value-type="string" table:style-name="ce7">
            <text:p>Generalna Dyrekcja Dróg Krajowych i Autostrad</text:p>
          </table:table-cell>
          <table:table-cell office:value-type="string" table:style-name="ce7">
            <text:p>Krajowy Punkt Dostępowy</text:p>
          </table:table-cell>
          <table:table-cell office:value-type="float" office:value="17" table:style-name="ce8">
            <text:p>17</text:p>
          </table:table-cell>
          <table:table-cell office:value-type="float" office:value="140" table:style-name="ce8">
            <text:p>140</text:p>
          </table:table-cell>
          <table:table-cell table:style-name="ce8"/>
          <table:table-cell office:value-type="float" office:value="110" table:style-name="ce8">
            <text:p>110</text:p>
          </table:table-cell>
          <table:table-cell office:value-type="string" table:style-name="ce7">
            <text:p>TAK</text:p>
          </table:table-cell>
          <table:table-cell office:value-type="string" table:style-name="ce7">
            <text:p>NIE</text:p>
          </table:table-cell>
          <table:table-cell office:value-type="float" office:value="5110000" table:style-name="ce7">
            <text:p>5110000</text:p>
          </table:table-cell>
          <table:table-cell office:value-type="float" office:value="5110000" table:style-name="ce7">
            <text:p>5110000</text:p>
          </table:table-cell>
          <table:table-cell office:value-type="float" office:value="0" table:style-name="ce7">
            <text:p>0</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Archiwizowane są wszystkie rekordy i dane z nimi związane</text:p>
          </table:table-cell>
          <table:table-cell office:value-type="string" table:style-name="ce7">
            <text:p>gestora danych</text:p>
            <text:p>import z zewnętrznych źródeł danych</text:p>
            <text:p>system internetowy</text:p>
            <text:p/>
          </table:table-cell>
          <table:table-cell office:value-type="string" table:style-name="ce7">
            <text:p>NIE</text:p>
          </table:table-cell>
          <table:table-cell office:value-type="string" table:style-name="ce7">
            <text:p>NIE</text:p>
          </table:table-cell>
          <table:table-cell office:value-type="string" table:style-name="ce7">
            <text:p>TAK</text:p>
          </table:table-cell>
          <table:table-cell office:value-type="string" table:style-name="ce7">
            <text:p>Osobna aplikacja monitorująca zadane umowne parametry SLA</text:p>
          </table:table-cell>
          <table:table-cell office:value-type="string" table:style-name="ce7">
            <text:p>API</text:p>
            <text:p>zapytania przez gui</text:p>
            <text:p/>
          </table:table-cell>
          <table:table-cell office:value-type="string" table:style-name="ce7">
            <text:p>istnieje dokumentacja API</text:p>
          </table:table-cell>
          <table:table-cell office:value-type="string" table:style-name="ce7">
            <text:p>XML</text:p>
            <text:p>xls</text:p>
            <text:p/>
          </table:table-cell>
          <table:table-cell office:value-type="string" table:style-name="ce7">
            <text:p>TAK</text:p>
          </table:table-cell>
          <table:table-cell office:value-type="string" table:style-name="ce7">
            <text:p/>
            <text:p>INNY: w trakcie opracowania</text:p>
          </table:table-cell>
          <table:table-cell office:value-type="string" table:style-name="ce7">
            <text:p>NIE</text:p>
          </table:table-cell>
          <table:table-cell table:style-name="ce7"/>
          <table:table-cell table:number-columns-repeated="16350"/>
        </table:table-row>
        <table:table-row table:style-name="ro28">
          <table:table-cell office:value-type="string" table:style-name="ce7">
            <text:p>Generalna Dyrekcja Ochrony Środowiska</text:p>
          </table:table-cell>
          <table:table-cell office:value-type="string" table:style-name="ce7">
            <text:p>Rejestr organizacji zarejestrowanych w krajowy system ekozarządzania i audytu (EMAS) - http://emas.gdos.gov.pl/lista-rejestru-emas</text:p>
          </table:table-cell>
          <table:table-cell office:value-type="float" office:value="3" table:style-name="ce8">
            <text:p>3</text:p>
          </table:table-cell>
          <table:table-cell table:number-columns-repeated="3" table:style-name="ce8"/>
          <table:table-cell office:value-type="string" table:style-name="ce7">
            <text:p>NIE</text:p>
          </table:table-cell>
          <table:table-cell office:value-type="string" table:style-name="ce7">
            <text:p>NIE</text:p>
          </table:table-cell>
          <table:table-cell office:value-type="float" office:value="70" table:style-name="ce7">
            <text:p>70</text:p>
          </table:table-cell>
          <table:table-cell office:value-type="float" office:value="6" table:style-name="ce7">
            <text:p>6</text:p>
          </table:table-cell>
          <table:table-cell table:style-name="ce7"/>
          <table:table-cell office:value-type="string" table:style-name="ce7">
            <text:p>TAK</text:p>
          </table:table-cell>
          <table:table-cell office:value-type="string" table:style-name="ce7">
            <text:p>Za pośrednictwem publicznie dostępnej strony emas.gdos.gov.pl</text:p>
          </table:table-cell>
          <table:table-cell office:value-type="string" table:style-name="ce7">
            <text:p>TAK</text:p>
          </table:table-cell>
          <table:table-cell office:value-type="string" table:style-name="ce7">
            <text:p>Za pośrednictwem publicznie dostępnej strony emas.gdos.gov.pl</text:p>
          </table:table-cell>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26">
          <table:table-cell office:value-type="string" table:style-name="ce7">
            <text:p>Generalna Dyrekcja Ochrony Środowiska</text:p>
          </table:table-cell>
          <table:table-cell office:value-type="string" table:style-name="ce7">
            <text:p>Publicznie dostępny wykaz danych o dokumentach zawierających informacje o środowisku i jego ochronie</text:p>
          </table:table-cell>
          <table:table-cell office:value-type="float" office:value="2" table:style-name="ce8">
            <text:p>2</text:p>
          </table:table-cell>
          <table:table-cell table:number-columns-repeated="3" table:style-name="ce8"/>
          <table:table-cell office:value-type="string" table:style-name="ce7">
            <text:p>TAK</text:p>
          </table:table-cell>
          <table:table-cell office:value-type="string" table:style-name="ce7">
            <text:p>TAK</text:p>
          </table:table-cell>
          <table:table-cell office:value-type="float" office:value="90000" table:style-name="ce7">
            <text:p>90000</text:p>
          </table:table-cell>
          <table:table-cell office:value-type="float" office:value="90000" table:style-name="ce7">
            <text:p>90000</text:p>
          </table:table-cell>
          <table:table-cell table:style-name="ce7"/>
          <table:table-cell office:value-type="string" table:style-name="ce7">
            <text:p>TAK</text:p>
          </table:table-cell>
          <table:table-cell office:value-type="string" table:style-name="ce7">
            <text:p>System jest powszechnie dostępny pod adresem dostępnym poprzez BIP</text:p>
          </table:table-cell>
          <table:table-cell office:value-type="string" table:style-name="ce7">
            <text:p>TAK</text:p>
          </table:table-cell>
          <table:table-cell office:value-type="string" table:style-name="ce7">
            <text:p>Poprzez <text:s/>wyszukiwanie informacji</text:p>
          </table:table-cell>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26">
          <table:table-cell office:value-type="string" table:style-name="ce7">
            <text:p>Generalna Dyrekcja Ochrony Środowiska</text:p>
          </table:table-cell>
          <table:table-cell office:value-type="string" table:style-name="ce7">
            <text:p>Geoserwis GDOŚ</text:p>
          </table:table-cell>
          <table:table-cell office:value-type="float" office:value="5" table:style-name="ce8">
            <text:p>5</text:p>
          </table:table-cell>
          <table:table-cell office:value-type="float" office:value="20" table:style-name="ce8">
            <text:p>20</text:p>
          </table:table-cell>
          <table:table-cell office:value-type="float" office:value="500" table:style-name="ce8">
            <text:p>500</text:p>
          </table:table-cell>
          <table:table-cell table:style-name="ce8"/>
          <table:table-cell office:value-type="string" table:style-name="ce7">
            <text:p>TAK</text:p>
          </table:table-cell>
          <table:table-cell office:value-type="string" table:style-name="ce7">
            <text:p>NIE</text:p>
          </table:table-cell>
          <table:table-cell office:value-type="float" office:value="42000" table:style-name="ce7">
            <text:p>42000</text:p>
          </table:table-cell>
          <table:table-cell office:value-type="float" office:value="1000" table:style-name="ce7">
            <text:p>1000</text:p>
          </table:table-cell>
          <table:table-cell table:style-name="ce7"/>
          <table:table-cell office:value-type="string" table:style-name="ce7">
            <text:p>TAK</text:p>
          </table:table-cell>
          <table:table-cell office:value-type="string" table:style-name="ce7">
            <text:p>dane udostępniane przez usługi sieciowe</text:p>
          </table:table-cell>
          <table:table-cell office:value-type="string" table:style-name="ce7">
            <text:p>TAK</text:p>
          </table:table-cell>
          <table:table-cell office:value-type="string" table:style-name="ce7">
            <text:p>dane udostępniane przez usługi sieciowe</text:p>
          </table:table-cell>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21">
          <table:table-cell office:value-type="string" table:style-name="ce7">
            <text:p>Generalna Dyrekcja Ochrony Środowiska</text:p>
          </table:table-cell>
          <table:table-cell office:value-type="string" table:style-name="ce7">
            <text:p>Baza danych o ocenach oddziaływania na środowisko</text:p>
          </table:table-cell>
          <table:table-cell office:value-type="float" office:value="15" table:style-name="ce8">
            <text:p>15</text:p>
          </table:table-cell>
          <table:table-cell office:value-type="float" office:value="1579" table:style-name="ce8">
            <text:p>1579</text:p>
          </table:table-cell>
          <table:table-cell office:value-type="float" office:value="866" table:style-name="ce8">
            <text:p>866</text:p>
          </table:table-cell>
          <table:table-cell office:value-type="float" office:value="866" table:style-name="ce8">
            <text:p>866</text:p>
          </table:table-cell>
          <table:table-cell office:value-type="string" table:style-name="ce7">
            <text:p>TAK</text:p>
          </table:table-cell>
          <table:table-cell office:value-type="string" table:style-name="ce7">
            <text:p>NIE</text:p>
          </table:table-cell>
          <table:table-cell office:value-type="float" office:value="19592" table:style-name="ce7">
            <text:p>19592</text:p>
          </table:table-cell>
          <table:table-cell office:value-type="float" office:value="13000" table:style-name="ce7">
            <text:p>13000</text:p>
          </table:table-cell>
          <table:table-cell table:style-name="ce7"/>
          <table:table-cell office:value-type="string" table:style-name="ce7">
            <text:p>TAK</text:p>
          </table:table-cell>
          <table:table-cell office:value-type="string" table:style-name="ce7">
            <text:p>Dostęp przez aplikację dostępną przez przegądarkę internetową po uprzednim złożeniu wniosku i przydzieleniu uprawnień. Zastosowano różne rodzaje uprawnień. Dane osobowe dostępne wyłącznie dla administratorów centralnych oraz innych użytkowników posiadającyh uprawnienia do ich przetwarzania (np. prowadzących postępowanie administracyjne w danej sprawie). Pozostałe dane dostępne w zależności od treści wniosku i decyzji administratora.</text:p>
          </table:table-cell>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20">
          <table:table-cell office:value-type="string" table:style-name="ce7">
            <text:p>Generalna Dyrekcja Ochrony Środowiska</text:p>
          </table:table-cell>
          <table:table-cell office:value-type="string" table:style-name="ce7">
            <text:p>Baza danych sieci Natura 2000</text:p>
          </table:table-cell>
          <table:table-cell office:value-type="float" office:value="5" table:style-name="ce8">
            <text:p>5</text:p>
          </table:table-cell>
          <table:table-cell office:value-type="float" office:value="42" table:style-name="ce8">
            <text:p>42</text:p>
          </table:table-cell>
          <table:table-cell table:number-columns-repeated="2" table:style-name="ce8"/>
          <table:table-cell office:value-type="string" table:style-name="ce7">
            <text:p>NIE</text:p>
          </table:table-cell>
          <table:table-cell office:value-type="string" table:style-name="ce7">
            <text:p>NIE</text:p>
          </table:table-cell>
          <table:table-cell office:value-type="float" office:value="1000" table:style-name="ce7">
            <text:p>1000</text:p>
          </table:table-cell>
          <table:table-cell office:value-type="float" office:value="10" table:style-name="ce7">
            <text:p>10</text:p>
          </table:table-cell>
          <table:table-cell table:style-name="ce7"/>
          <table:table-cell office:value-type="string" table:style-name="ce7">
            <text:p>TAK</text:p>
          </table:table-cell>
          <table:table-cell office:value-type="string" table:style-name="ce7">
            <text:p>Gromadzone dane są ogólnodostępne w postaci standardowych formularzy danych każdego obszaru Natura 2000 na stronie natura2000.gdos.gov.pl</text:p>
          </table:table-cell>
          <table:table-cell office:value-type="string" table:style-name="ce7">
            <text:p>TAK</text:p>
          </table:table-cell>
          <table:table-cell office:value-type="string" table:style-name="ce7">
            <text:p>Gromadzone dane są ogólnodostępne w postaci standardowych formularzy danych każdego obszaru Natura 2000 na stronie natura2000.gdos.gov.pl</text:p>
          </table:table-cell>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Generalna Dyrekcja Ochrony Środowiska</text:p>
          </table:table-cell>
          <table:table-cell office:value-type="string" table:style-name="ce7">
            <text:p>Centralny Rejestr Form Ochrony Przyrody</text:p>
          </table:table-cell>
          <table:table-cell office:value-type="float" office:value="5" table:style-name="ce8">
            <text:p>5</text:p>
          </table:table-cell>
          <table:table-cell office:value-type="float" office:value="2500" table:style-name="ce8">
            <text:p>2500</text:p>
          </table:table-cell>
          <table:table-cell table:number-columns-repeated="2" table:style-name="ce8"/>
          <table:table-cell office:value-type="string" table:style-name="ce7">
            <text:p>TAK</text:p>
          </table:table-cell>
          <table:table-cell office:value-type="string" table:style-name="ce7">
            <text:p>NIE</text:p>
          </table:table-cell>
          <table:table-cell office:value-type="float" office:value="42000" table:style-name="ce7">
            <text:p>42000</text:p>
          </table:table-cell>
          <table:table-cell office:value-type="float" office:value="1000" table:style-name="ce7">
            <text:p>1000</text:p>
          </table:table-cell>
          <table:table-cell table:style-name="ce7"/>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16">
          <table:table-cell office:value-type="string" table:style-name="ce7">
            <text:p>Generalna Dyrekcja Ochrony Środowiska</text:p>
          </table:table-cell>
          <table:table-cell office:value-type="string" table:style-name="ce7">
            <text:p>rejestr bezpośrednich zagrożeń szkodą w środowisku i szkód w środowisku</text:p>
          </table:table-cell>
          <table:table-cell office:value-type="float" office:value="0" table:style-name="ce7">
            <text:p>0</text:p>
          </table:table-cell>
          <table:table-cell office:value-type="float" office:value="0" table:style-name="ce7">
            <text:p>0</text:p>
          </table:table-cell>
          <table:table-cell table:number-columns-repeated="2" table:style-name="ce7"/>
          <table:table-cell office:value-type="string" table:style-name="ce7">
            <text:p>TAK</text:p>
          </table:table-cell>
          <table:table-cell office:value-type="string" table:style-name="ce7">
            <text:p>TAK</text:p>
          </table:table-cell>
          <table:table-cell office:value-type="float" office:value="0" table:style-name="ce7">
            <text:p>0</text:p>
          </table:table-cell>
          <table:table-cell office:value-type="float" office:value="0" table:style-name="ce7">
            <text:p>0</text:p>
          </table:table-cell>
          <table:table-cell table:style-name="ce7"/>
          <table:table-cell office:value-type="string" table:style-name="ce7">
            <text:p>TAK</text:p>
          </table:table-cell>
          <table:table-cell office:value-type="string" table:style-name="ce7">
            <text:p>Informacje na temat bezposrednich zagrożeń szkodą w środowisku i szkód w środowisku</text:p>
          </table:table-cell>
          <table:table-cell office:value-type="string" table:style-name="ce7">
            <text:p>TAK</text:p>
          </table:table-cell>
          <table:table-cell office:value-type="string" table:style-name="ce7">
            <text:p>zgodnie z art. 26a ust. 5 ustawy z dnia 13 kwietnia 2007 r. o zapobieganiu szkodom w środowisku i ich naprawie (Dz. U. z 2014 r. poz. 1789 -tj. ze zm.) bezpośredni dostęp do wszystkich danych zawartych w rejestrze posiadają, za pośrednictwem systemu teleinformatycznego, organy ochrony środowiska oraz organy Inspekcji Ochrony Środowiska</text:p>
          </table:table-cell>
          <table:table-cell office:value-type="string" table:style-name="ce7">
            <text:p>godziny pracy</text:p>
          </table:table-cell>
          <table:table-cell office:value-type="string" table:style-name="ce7">
            <text:p>8:00</text:p>
          </table:table-cell>
          <table:table-cell office:value-type="string" table:style-name="ce7">
            <text:p>16:00</text:p>
          </table:table-cell>
          <table:table-cell table:number-columns-repeated="4"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15">
          <table:table-cell office:value-type="string" table:style-name="ce7">
            <text:p>Generalna Dyrekcja Ochrony Środowiska</text:p>
          </table:table-cell>
          <table:table-cell office:value-type="string" table:style-name="ce7">
            <text:p>rejestr historycznych zanieczyszczeń powierzchni ziemi</text:p>
          </table:table-cell>
          <table:table-cell office:value-type="float" office:value="0" table:style-name="ce7">
            <text:p>0</text:p>
          </table:table-cell>
          <table:table-cell office:value-type="float" office:value="0" table:style-name="ce7">
            <text:p>0</text:p>
          </table:table-cell>
          <table:table-cell table:number-columns-repeated="2" table:style-name="ce7"/>
          <table:table-cell office:value-type="string" table:style-name="ce7">
            <text:p>TAK</text:p>
          </table:table-cell>
          <table:table-cell office:value-type="string" table:style-name="ce7">
            <text:p>TAK</text:p>
          </table:table-cell>
          <table:table-cell office:value-type="float" office:value="0" table:style-name="ce7">
            <text:p>0</text:p>
          </table:table-cell>
          <table:table-cell office:value-type="float" office:value="0" table:style-name="ce7">
            <text:p>0</text:p>
          </table:table-cell>
          <table:table-cell table:style-name="ce7"/>
          <table:table-cell office:value-type="string" table:style-name="ce7">
            <text:p>TAK</text:p>
          </table:table-cell>
          <table:table-cell office:value-type="string" table:style-name="ce7">
            <text:p>informacje na temat potencjalnych historycznych zanieczyszczeń powierzchni ziemi i historycznych zanieczyszczeń powierzchni ziemi</text:p>
          </table:table-cell>
          <table:table-cell office:value-type="string" table:style-name="ce7">
            <text:p>TAK</text:p>
          </table:table-cell>
          <table:table-cell office:value-type="string" table:style-name="ce7">
            <text:p>zgodnie z art. 101c ust. 10 ustawy z dnia 27 kwietnia 2001 r. - Prawo ochrony środowiska (Dz. U z 2013 r. poz. 1232 - tj. ze zm.) bezpośredni dostęp do wszystkich danych zawartych w rejestrze posiadają za pośrednictwem systemu teleinformatycznego organy ochrony środowiska oraz organy Inspekcji Ochrony Środowiska</text:p>
          </table:table-cell>
          <table:table-cell office:value-type="string" table:style-name="ce7">
            <text:p>godziny pracy</text:p>
          </table:table-cell>
          <table:table-cell office:value-type="string" table:style-name="ce7">
            <text:p>8:00</text:p>
          </table:table-cell>
          <table:table-cell office:value-type="string" table:style-name="ce7">
            <text:p>16:00</text:p>
          </table:table-cell>
          <table:table-cell table:number-columns-repeated="4"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Główny Inspektorat Farmaceutyczny</text:p>
          </table:table-cell>
          <table:table-cell office:value-type="string" table:style-name="ce7">
            <text:p>ZORZ</text:p>
          </table:table-cell>
          <table:table-cell office:value-type="float" office:value="7" table:style-name="ce8">
            <text:p>7</text:p>
          </table:table-cell>
          <table:table-cell table:number-columns-repeated="2" table:style-name="ce8"/>
          <table:table-cell office:value-type="float" office:value="5259" table:style-name="ce8">
            <text:p>5259</text:p>
          </table:table-cell>
          <table:table-cell office:value-type="string" table:style-name="ce7">
            <text:p>TAK</text:p>
          </table:table-cell>
          <table:table-cell office:value-type="string" table:style-name="ce7">
            <text:p>NIE</text:p>
          </table:table-cell>
          <table:table-cell office:value-type="float" office:value="1000" table:style-name="ce7">
            <text:p>1000</text:p>
          </table:table-cell>
          <table:table-cell office:value-type="float" office:value="500000" table:style-name="ce7">
            <text:p>500000</text:p>
          </table:table-cell>
          <table:table-cell table:style-name="ce7"/>
          <table:table-cell office:value-type="string" table:style-name="ce7">
            <text:p>TAK</text:p>
          </table:table-cell>
          <table:table-cell office:value-type="string" table:style-name="ce7">
            <text:p>Zgodnie z przepisami prawa</text:p>
          </table:table-cell>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3">
          <table:table-cell office:value-type="string" table:style-name="ce7">
            <text:p>Główny Inspektorat Jakości Handlowej Artykułów Rolno-Spożywczych</text:p>
          </table:table-cell>
          <table:table-cell office:value-type="string" table:style-name="ce7">
            <text:p>Zintegrowany System Informatyczny IJHARS</text:p>
          </table:table-cell>
          <table:table-cell office:value-type="float" office:value="58" table:style-name="ce8">
            <text:p>58</text:p>
          </table:table-cell>
          <table:table-cell office:value-type="float" office:value="382" table:style-name="ce8">
            <text:p>382</text:p>
          </table:table-cell>
          <table:table-cell table:style-name="ce8"/>
          <table:table-cell office:value-type="float" office:value="81" table:style-name="ce8">
            <text:p>81</text:p>
          </table:table-cell>
          <table:table-cell office:value-type="string" table:style-name="ce7">
            <text:p>TAK</text:p>
          </table:table-cell>
          <table:table-cell office:value-type="string" table:style-name="ce7">
            <text:p>NIE</text:p>
          </table:table-cell>
          <table:table-cell office:value-type="float" office:value="15178358" table:style-name="ce7">
            <text:p>15178358</text:p>
          </table:table-cell>
          <table:table-cell office:value-type="float" office:value="2529726" table:style-name="ce7">
            <text:p>2529726</text:p>
          </table:table-cell>
          <table:table-cell table:style-name="ce7"/>
          <table:table-cell office:value-type="string" table:style-name="ce7">
            <text:p>TAK</text:p>
          </table:table-cell>
          <table:table-cell office:value-type="string" table:style-name="ce7">
            <text:p>Dane o producentach ekologicznych</text:p>
          </table:table-cell>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Główny Inspektorat Nadzoru Budowlanego</text:p>
          </table:table-cell>
          <table:table-cell office:value-type="string" table:style-name="ce7">
            <text:p>Rejestr Katastrof Budowlanych (RKB-2)</text:p>
          </table:table-cell>
          <table:table-cell office:value-type="float" office:value="10" table:style-name="ce8">
            <text:p>10</text:p>
          </table:table-cell>
          <table:table-cell office:value-type="float" office:value="1290" table:style-name="ce8">
            <text:p>1290</text:p>
          </table:table-cell>
          <table:table-cell table:number-columns-repeated="2" table:style-name="ce8"/>
          <table:table-cell office:value-type="string" table:style-name="ce7">
            <text:p>TAK</text:p>
          </table:table-cell>
          <table:table-cell office:value-type="string" table:style-name="ce7">
            <text:p>NIE</text:p>
          </table:table-cell>
          <table:table-cell office:value-type="float" office:value="977" table:style-name="ce7">
            <text:p>977</text:p>
          </table:table-cell>
          <table:table-cell office:value-type="float" office:value="235" table:style-name="ce7">
            <text:p>235</text:p>
          </table:table-cell>
          <table:table-cell table:style-name="ce7"/>
          <table:table-cell office:value-type="string" table:style-name="ce7">
            <text:p>TAK</text:p>
          </table:table-cell>
          <table:table-cell office:value-type="string" table:style-name="ce7">
            <text:p>-</text:p>
          </table:table-cell>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Główny Inspektorat Nadzoru Budowlanego</text:p>
          </table:table-cell>
          <table:table-cell office:value-type="string" table:style-name="ce7">
            <text:p>Rejestr Kontroli Obowiązkowych (RKO-2)</text:p>
          </table:table-cell>
          <table:table-cell office:value-type="float" office:value="12" table:style-name="ce8">
            <text:p>12</text:p>
          </table:table-cell>
          <table:table-cell office:value-type="float" office:value="1438" table:style-name="ce8">
            <text:p>1438</text:p>
          </table:table-cell>
          <table:table-cell table:number-columns-repeated="2" table:style-name="ce8"/>
          <table:table-cell office:value-type="string" table:style-name="ce7">
            <text:p>TAK</text:p>
          </table:table-cell>
          <table:table-cell office:value-type="string" table:style-name="ce7">
            <text:p>NIE</text:p>
          </table:table-cell>
          <table:table-cell office:value-type="float" office:value="79160" table:style-name="ce7">
            <text:p>79160</text:p>
          </table:table-cell>
          <table:table-cell office:value-type="float" office:value="25000" table:style-name="ce7">
            <text:p>25000</text:p>
          </table:table-cell>
          <table:table-cell table:style-name="ce7"/>
          <table:table-cell office:value-type="string" table:style-name="ce7">
            <text:p>TAK</text:p>
          </table:table-cell>
          <table:table-cell office:value-type="string" table:style-name="ce7">
            <text:p>-</text:p>
          </table:table-cell>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3">
          <table:table-cell office:value-type="string" table:style-name="ce7">
            <text:p>Główny Inspektorat Nadzoru Budowlanego</text:p>
          </table:table-cell>
          <table:table-cell office:value-type="string" table:style-name="ce7">
            <text:p>Rejestr wniosków i decyzji o pozwoleniu na budowę oraz rejestr zgłoszeń (RWDZ)</text:p>
          </table:table-cell>
          <table:table-cell office:value-type="float" office:value="20" table:style-name="ce8">
            <text:p>20</text:p>
          </table:table-cell>
          <table:table-cell office:value-type="float" office:value="2780" table:style-name="ce8">
            <text:p>2780</text:p>
          </table:table-cell>
          <table:table-cell table:number-columns-repeated="2" table:style-name="ce8"/>
          <table:table-cell office:value-type="string" table:style-name="ce7">
            <text:p>TAK</text:p>
          </table:table-cell>
          <table:table-cell office:value-type="string" table:style-name="ce7">
            <text:p>NIE</text:p>
          </table:table-cell>
          <table:table-cell office:value-type="float" office:value="320000" table:style-name="ce7">
            <text:p>320000</text:p>
          </table:table-cell>
          <table:table-cell office:value-type="float" office:value="320000" table:style-name="ce7">
            <text:p>320000</text:p>
          </table:table-cell>
          <table:table-cell table:style-name="ce7"/>
          <table:table-cell office:value-type="string" table:style-name="ce7">
            <text:p>TAK</text:p>
          </table:table-cell>
          <table:table-cell office:value-type="string" table:style-name="ce7">
            <text:p>-</text:p>
          </table:table-cell>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Główny Inspektorat Ochrony Środowiska</text:p>
          </table:table-cell>
          <table:table-cell office:value-type="string" table:style-name="ce7">
            <text:p>Baza OSADY</text:p>
          </table:table-cell>
          <table:table-cell table:number-columns-repeated="32" table:style-name="ce7"/>
          <table:table-cell table:number-columns-repeated="16350"/>
        </table:table-row>
        <table:table-row table:style-name="ro4">
          <table:table-cell office:value-type="string" table:style-name="ce7">
            <text:p>Główny Inspektorat Ochrony Środowiska</text:p>
          </table:table-cell>
          <table:table-cell office:value-type="string" table:style-name="ce7">
            <text:p>Ekoinfonet - EHAŁAS, JWODA, JELMAG, JPOAT 2.0</text:p>
          </table:table-cell>
          <table:table-cell table:number-columns-repeated="32" table:style-name="ce7"/>
          <table:table-cell table:number-columns-repeated="16350"/>
        </table:table-row>
        <table:table-row table:style-name="ro4">
          <table:table-cell office:value-type="string" table:style-name="ce7">
            <text:p>Główny Inspektorat Ochrony Środowiska</text:p>
          </table:table-cell>
          <table:table-cell office:value-type="string" table:style-name="ce7">
            <text:p>Monitoring Chemizmu Gleb (MCG)</text:p>
          </table:table-cell>
          <table:table-cell table:number-columns-repeated="32" table:style-name="ce7"/>
          <table:table-cell table:number-columns-repeated="16350"/>
        </table:table-row>
        <table:table-row table:style-name="ro4">
          <table:table-cell office:value-type="string" table:style-name="ce7">
            <text:p>Główny Inspektorat Ochrony Środowiska</text:p>
          </table:table-cell>
          <table:table-cell office:value-type="string" table:style-name="ce7">
            <text:p>Monitoring Siedlisk i Gatunków Przyrodniczych</text:p>
          </table:table-cell>
          <table:table-cell table:number-columns-repeated="32" table:style-name="ce7"/>
          <table:table-cell table:number-columns-repeated="16350"/>
        </table:table-row>
        <table:table-row table:style-name="ro4">
          <table:table-cell office:value-type="string" table:style-name="ce7">
            <text:p>Główny Inspektorat Ochrony Środowiska</text:p>
          </table:table-cell>
          <table:table-cell office:value-type="string" table:style-name="ce7">
            <text:p>Baza OSADY</text:p>
          </table:table-cell>
          <table:table-cell table:number-columns-repeated="32" table:style-name="ce7"/>
          <table:table-cell table:number-columns-repeated="16350"/>
        </table:table-row>
        <table:table-row table:style-name="ro4">
          <table:table-cell office:value-type="string" table:style-name="ce7">
            <text:p>Główny Inspektorat Ochrony Środowiska</text:p>
          </table:table-cell>
          <table:table-cell office:value-type="string" table:style-name="ce7">
            <text:p>JELMAG</text:p>
          </table:table-cell>
          <table:table-cell table:number-columns-repeated="32" table:style-name="ce7"/>
          <table:table-cell table:number-columns-repeated="16350"/>
        </table:table-row>
        <table:table-row table:style-name="ro4">
          <table:table-cell office:value-type="string" table:style-name="ce7">
            <text:p>Główny Inspektorat Ochrony Środowiska</text:p>
          </table:table-cell>
          <table:table-cell office:value-type="string" table:style-name="ce7">
            <text:p>GIOŚ INSPIRE</text:p>
          </table:table-cell>
          <table:table-cell table:number-columns-repeated="32" table:style-name="ce7"/>
          <table:table-cell table:number-columns-repeated="16350"/>
        </table:table-row>
        <table:table-row table:style-name="ro4">
          <table:table-cell office:value-type="string" table:style-name="ce7">
            <text:p>Główny Inspektorat Ochrony Środowiska</text:p>
          </table:table-cell>
          <table:table-cell office:value-type="string" table:style-name="ce7">
            <text:p>Monitoring Ptaków Polski</text:p>
          </table:table-cell>
          <table:table-cell table:number-columns-repeated="32" table:style-name="ce7"/>
          <table:table-cell table:number-columns-repeated="16350"/>
        </table:table-row>
        <table:table-row table:style-name="ro4">
          <table:table-cell office:value-type="string" table:style-name="ce7">
            <text:p>Główny Inspektorat Ochrony Środowiska</text:p>
          </table:table-cell>
          <table:table-cell office:value-type="string" table:style-name="ce7">
            <text:p>EHAŁAS</text:p>
          </table:table-cell>
          <table:table-cell table:number-columns-repeated="32" table:style-name="ce7"/>
          <table:table-cell table:number-columns-repeated="16350"/>
        </table:table-row>
        <table:table-row table:style-name="ro4">
          <table:table-cell office:value-type="string" table:style-name="ce7">
            <text:p>Główny Inspektorat Ochrony Środowiska</text:p>
          </table:table-cell>
          <table:table-cell office:value-type="string" table:style-name="ce7">
            <text:p>JWODA</text:p>
          </table:table-cell>
          <table:table-cell table:number-columns-repeated="32" table:style-name="ce7"/>
          <table:table-cell table:number-columns-repeated="16350"/>
        </table:table-row>
        <table:table-row table:style-name="ro4">
          <table:table-cell office:value-type="string" table:style-name="ce7">
            <text:p>Główny Inspektorat Ochrony Środowiska</text:p>
          </table:table-cell>
          <table:table-cell office:value-type="string" table:style-name="ce7">
            <text:p>Baza danych jakości powietrza JPOAT 2,0</text:p>
          </table:table-cell>
          <table:table-cell table:number-columns-repeated="32" table:style-name="ce7"/>
          <table:table-cell table:number-columns-repeated="16350"/>
        </table:table-row>
        <table:table-row table:style-name="ro4">
          <table:table-cell office:value-type="string" table:style-name="ce7">
            <text:p>Główny Inspektorat Ochrony Środowiska</text:p>
          </table:table-cell>
          <table:table-cell office:value-type="string" table:style-name="ce7">
            <text:p>Portal jakości powietrza i Aplikacja mobilna "Jakość powietrza w Polsce"</text:p>
          </table:table-cell>
          <table:table-cell table:number-columns-repeated="32" table:style-name="ce7"/>
          <table:table-cell table:number-columns-repeated="16350"/>
        </table:table-row>
        <table:table-row table:style-name="ro4">
          <table:table-cell office:value-type="string" table:style-name="ce7">
            <text:p>Główny Inspektorat Ochrony Środowiska</text:p>
          </table:table-cell>
          <table:table-cell office:value-type="string" table:style-name="ce7">
            <text:p>Monitoring Ptaków Polski</text:p>
          </table:table-cell>
          <table:table-cell table:number-columns-repeated="32" table:style-name="ce7"/>
          <table:table-cell table:number-columns-repeated="16350"/>
        </table:table-row>
        <table:table-row table:style-name="ro4">
          <table:table-cell office:value-type="string" table:style-name="ce7">
            <text:p>Główny Inspektorat Ochrony Środowiska</text:p>
          </table:table-cell>
          <table:table-cell office:value-type="string" table:style-name="ce7">
            <text:p>Monitoring Gatunków i Siedlisk Morskich</text:p>
          </table:table-cell>
          <table:table-cell table:number-columns-repeated="32" table:style-name="ce7"/>
          <table:table-cell table:number-columns-repeated="16350"/>
        </table:table-row>
        <table:table-row table:style-name="ro22">
          <table:table-cell office:value-type="string" table:style-name="ce7">
            <text:p>Główny Inspektorat Sanitarny</text:p>
          </table:table-cell>
          <table:table-cell office:value-type="string" table:style-name="ce7">
            <text:p>Elektroniczny System Powiadamiania</text:p>
          </table:table-cell>
          <table:table-cell office:value-type="float" office:value="16" table:style-name="ce8">
            <text:p>16</text:p>
          </table:table-cell>
          <table:table-cell table:number-columns-repeated="2" table:style-name="ce8"/>
          <table:table-cell office:value-type="float" office:value="2936" table:style-name="ce8">
            <text:p>2936</text:p>
          </table:table-cell>
          <table:table-cell office:value-type="string" table:style-name="ce7">
            <text:p>TAK</text:p>
          </table:table-cell>
          <table:table-cell office:value-type="string" table:style-name="ce7">
            <text:p>NIE</text:p>
          </table:table-cell>
          <table:table-cell office:value-type="float" office:value="9091" table:style-name="ce7">
            <text:p>9091</text:p>
          </table:table-cell>
          <table:table-cell office:value-type="float" office:value="2000" table:style-name="ce7">
            <text:p>2000</text:p>
          </table:table-cell>
          <table:table-cell office:value-type="float" office:value="20" table:style-name="ce7">
            <text:p>20</text:p>
          </table:table-cell>
          <table:table-cell office:value-type="string" table:style-name="ce7">
            <text:p>TAK</text:p>
          </table:table-cell>
          <table:table-cell office:value-type="string" table:style-name="ce7">
            <text:p>Dane znajdują się na stronie internetowej www.rejestrzp.gis.gov.pl - zgodnie z Ustawą z dnia 6 września 2001 r. o dostępie do informacji publicznej (Dz. U. 2015 r., poz. 2058 z pó.źn. zm.)<text:s text:c="3"/></text:p>
          </table:table-cell>
          <table:table-cell office:value-type="string" table:style-name="ce7">
            <text:p>TAK</text:p>
          </table:table-cell>
          <table:table-cell office:value-type="string" table:style-name="ce7">
            <text:p>Zgodnie z Ustawą z dnia 6 września 2001 r. o dostępie do informacji publicznej (Dz. U. 2015 r., poz. 2058 z pó.źn. zm.)<text:s text:c="3"/></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Dane są przechowywane od początku istnienia systemu.</text:p>
          </table:table-cell>
          <table:table-cell office:value-type="string" table:style-name="ce7">
            <text:p>sprawozdania / formularze</text:p>
            <text:p>system internetowy</text:p>
            <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zapytania przez gui</text:p>
            <text:p/>
          </table:table-cell>
          <table:table-cell table:style-name="ce7"/>
          <table:table-cell office:value-type="string" table:style-name="ce7">
            <text:p>csv</text:p>
            <text:p/>
          </table:table-cell>
          <table:table-cell office:value-type="string" table:style-name="ce7">
            <text:p>TAK</text:p>
          </table:table-cell>
          <table:table-cell office:value-type="string" table:style-name="ce7">
            <text:p>obowiązek poinformowania o przetworzeniu informacji ponownie wykorzystywanej</text:p>
            <text:p/>
          </table:table-cell>
          <table:table-cell office:value-type="string" table:style-name="ce7">
            <text:p>NIE</text:p>
          </table:table-cell>
          <table:table-cell table:style-name="ce7"/>
          <table:table-cell table:number-columns-repeated="16350"/>
        </table:table-row>
        <table:table-row table:style-name="ro25">
          <table:table-cell office:value-type="string" table:style-name="ce7">
            <text:p>Główny Inspektorat Sanitarny</text:p>
          </table:table-cell>
          <table:table-cell office:value-type="string" table:style-name="ce7">
            <text:p>Serwis kąpieliskowy - https://sk.gis.gov.pl</text:p>
          </table:table-cell>
          <table:table-cell office:value-type="float" office:value="125" table:style-name="ce8">
            <text:p>125</text:p>
          </table:table-cell>
          <table:table-cell table:style-name="ce8"/>
          <table:table-cell office:value-type="float" office:value="65497" table:style-name="ce8">
            <text:p>65497</text:p>
          </table:table-cell>
          <table:table-cell office:value-type="float" office:value="140" table:style-name="ce8">
            <text:p>140</text:p>
          </table:table-cell>
          <table:table-cell office:value-type="string" table:style-name="ce7">
            <text:p>TAK</text:p>
          </table:table-cell>
          <table:table-cell office:value-type="string" table:style-name="ce7">
            <text:p>NIE</text:p>
          </table:table-cell>
          <table:table-cell office:value-type="float" office:value="30500" table:style-name="ce7">
            <text:p>30500</text:p>
          </table:table-cell>
          <table:table-cell office:value-type="float" office:value="10500" table:style-name="ce7">
            <text:p>10500</text:p>
          </table:table-cell>
          <table:table-cell office:value-type="float" office:value="1" table:style-name="ce7">
            <text:p>1</text:p>
          </table:table-cell>
          <table:table-cell office:value-type="string" table:style-name="ce7">
            <text:p>TAK</text:p>
          </table:table-cell>
          <table:table-cell office:value-type="string" table:style-name="ce7">
            <text:p>Na wniosek lub przez stronę sk.gis.gov.pl</text:p>
          </table:table-cell>
          <table:table-cell office:value-type="string" table:style-name="ce7">
            <text:p>TAK</text:p>
          </table:table-cell>
          <table:table-cell office:value-type="string" table:style-name="ce7">
            <text:p>strona www sk.gis.gov.pl</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
            <text:p>INNY: jednostki podległe</text:p>
          </table:table-cell>
          <table:table-cell office:value-type="string" table:style-name="ce7">
            <text:p>NIE</text:p>
          </table:table-cell>
          <table:table-cell office:value-type="string" table:style-name="ce7">
            <text:p>NIE</text:p>
          </table:table-cell>
          <table:table-cell office:value-type="string" table:style-name="ce7">
            <text:p>TAK</text:p>
          </table:table-cell>
          <table:table-cell office:value-type="string" table:style-name="ce7">
            <text:p>kontrola funkcjonalności systemu oraz danych wprowadzanych przez jednostki podległe przez administratorów systemu</text:p>
          </table:table-cell>
          <table:table-cell office:value-type="string" table:style-name="ce7">
            <text:p>zapytania przez gui</text:p>
            <text:p/>
          </table:table-cell>
          <table:table-cell table:style-name="ce7"/>
          <table:table-cell office:value-type="string" table:style-name="ce7">
            <text:p/>
            <text:p>INNY: brak</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22">
          <table:table-cell office:value-type="string" table:style-name="ce7">
            <text:p>Główny Inspektorat Transportu Drogowego</text:p>
          </table:table-cell>
          <table:table-cell office:value-type="string" table:style-name="ce7">
            <text:p>Centralny System Przetwarzania dla Centrum Automatycznego Nadzoru nad Ruchem Drogowym</text:p>
          </table:table-cell>
          <table:table-cell office:value-type="float" office:value="300" table:style-name="ce8">
            <text:p>300</text:p>
          </table:table-cell>
          <table:table-cell table:style-name="ce8"/>
          <table:table-cell office:value-type="float" office:value="5000" table:style-name="ce8">
            <text:p>5000</text:p>
          </table:table-cell>
          <table:table-cell table:style-name="ce8"/>
          <table:table-cell office:value-type="string" table:style-name="ce7">
            <text:p>TAK</text:p>
          </table:table-cell>
          <table:table-cell office:value-type="string" table:style-name="ce7">
            <text:p>TAK</text:p>
          </table:table-cell>
          <table:table-cell office:value-type="float" office:value="6000000" table:style-name="ce7">
            <text:p>6000000</text:p>
          </table:table-cell>
          <table:table-cell office:value-type="float" office:value="1200000" table:style-name="ce7">
            <text:p>1200000</text:p>
          </table:table-cell>
          <table:table-cell office:value-type="float" office:value="3" table:style-name="ce7">
            <text:p>3</text:p>
          </table:table-cell>
          <table:table-cell office:value-type="string" table:style-name="ce7">
            <text:p>TAK</text:p>
          </table:table-cell>
          <table:table-cell office:value-type="string" table:style-name="ce7">
            <text:p>Inne organy (np. policja) mogą mieć możliwość wglądu do naruszeń zarejestrowanych przez CANARD i przeglądania danych zgromadzonych w sprawie na potrzeby realizacji swoich ustawowych zadań</text:p>
          </table:table-cell>
          <table:table-cell office:value-type="string" table:style-name="ce7">
            <text:p>TAK</text:p>
          </table:table-cell>
          <table:table-cell office:value-type="string" table:style-name="ce7">
            <text:p>Za pomocą aplikacji dostępowej (usługi webservice)</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gestora danych</text:p>
            <text:p>urzędy podległe</text:p>
            <text:p>import z zewnętrznych źródeł danych</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Mechanizmy walidacji automatycznej (słowniki, suma kontrolna) oraz walidacja ręczna (przez użytkownika/operatora).</text:p>
          </table:table-cell>
          <table:table-cell office:value-type="string" table:style-name="ce7">
            <text:p>API</text:p>
            <text:p>usługi sieciowe</text:p>
            <text:p>zapytania przez gui</text:p>
            <text:p/>
          </table:table-cell>
          <table:table-cell office:value-type="string" table:style-name="ce7">
            <text:p>istnieją dobre praktyki wykorzystania API</text:p>
          </table:table-cell>
          <table:table-cell office:value-type="string" table:style-name="ce7">
            <text:p>XML</text:p>
            <text:p>csv</text:p>
            <text:p>xls</text:p>
            <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12">
          <table:table-cell office:value-type="string" table:style-name="ce7">
            <text:p>Główny Urząd Geodezji i Kartografii</text:p>
          </table:table-cell>
          <table:table-cell office:value-type="string" table:style-name="ce7">
            <text:p>Teleinformatyczny system ASG-EUPOS</text:p>
          </table:table-cell>
          <table:table-cell office:value-type="float" office:value="11" table:style-name="ce8">
            <text:p>11</text:p>
          </table:table-cell>
          <table:table-cell table:number-columns-repeated="2" table:style-name="ce8"/>
          <table:table-cell office:value-type="float" office:value="6740" table:style-name="ce8">
            <text:p>6740</text:p>
          </table:table-cell>
          <table:table-cell office:value-type="string" table:style-name="ce7">
            <text:p>NIE</text:p>
          </table:table-cell>
          <table:table-cell office:value-type="string" table:style-name="ce7">
            <text:p>NIE</text:p>
          </table:table-cell>
          <table:table-cell office:value-type="float" office:value="15592" table:style-name="ce7">
            <text:p>15592</text:p>
          </table:table-cell>
          <table:table-cell office:value-type="float" office:value="6377" table:style-name="ce7">
            <text:p>6377</text:p>
          </table:table-cell>
          <table:table-cell office:value-type="float" office:value="0" table:style-name="ce7">
            <text:p>0</text:p>
          </table:table-cell>
          <table:table-cell office:value-type="string" table:style-name="ce7">
            <text:p>TAK</text:p>
          </table:table-cell>
          <table:table-cell office:value-type="string" table:style-name="ce7">
            <text:p>Zakres udostępnianych danych określa Ustawa Prawo Geodezyjne i Kartograficzne.</text:p>
          </table:table-cell>
          <table:table-cell office:value-type="string" table:style-name="ce7">
            <text:p>TAK</text:p>
          </table:table-cell>
          <table:table-cell office:value-type="string" table:style-name="ce7">
            <text:p>Zakres udostępnianych danych określa Ustawa Prawo Geodezyjne i Kartograficzne.</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Dane Rinex są przechowywane w stanie online przez okres 2 lat. Po tym czasie są archiwizowane na zewnętrzne nośniki. Dane Rinex są przechowywane od początku działania systemu ASG-EUPOS czyli od 2007 r.</text:p>
          </table:table-cell>
          <table:table-cell office:value-type="string" table:style-name="ce7">
            <text:p>system internetowy</text:p>
            <text:p/>
          </table:table-cell>
          <table:table-cell office:value-type="string" table:style-name="ce7">
            <text:p>TAK</text:p>
          </table:table-cell>
          <table:table-cell office:value-type="string" table:style-name="ce7">
            <text:p>NIE</text:p>
          </table:table-cell>
          <table:table-cell office:value-type="string" table:style-name="ce7">
            <text:p>TAK</text:p>
          </table:table-cell>
          <table:table-cell office:value-type="string" table:style-name="ce7">
            <text:p>Jakość danych Rinex jest kontrolowana przez dedykowany moduł oprogramowania. Kontroli są poddawane dane z ostatniego roku. Kontrola jest wykonywana cyklicznie co dzień.</text:p>
          </table:table-cell>
          <table:table-cell office:value-type="string" table:style-name="ce7">
            <text:p>usługi sieciowe</text:p>
            <text:p/>
          </table:table-cell>
          <table:table-cell table:style-name="ce7"/>
          <table:table-cell office:value-type="string" table:style-name="ce7">
            <text:p/>
            <text:p>INNY: Dane są przechowywane w postaci plików tekstowych, toteż eksport polega na skopiowaniu ich.</text:p>
          </table:table-cell>
          <table:table-cell office:value-type="string" table:style-name="ce7">
            <text:p>TAK</text:p>
          </table:table-cell>
          <table:table-cell office:value-type="string" table:style-name="ce7">
            <text:p/>
            <text:p>INNY: Dane udostępniane na podstawie Ustawy z dnia 5 czerwca 2014 r. o zmianie ustawy – Prawo geodezyjne i</text:p>
          </table:table-cell>
          <table:table-cell office:value-type="string" table:style-name="ce7">
            <text:p>TAK</text:p>
          </table:table-cell>
          <table:table-cell office:value-type="string" table:style-name="ce7">
            <text:p>Reguluje Ustawa z dnia 5 czerwca 2014 r. o zmianie ustawy – Prawo geodezyjne i kartograficzne oraz ustawy o postępowaniu egzekucyjnym w administracji.</text:p>
          </table:table-cell>
          <table:table-cell table:number-columns-repeated="16350"/>
        </table:table-row>
        <table:table-row table:style-name="ro8">
          <table:table-cell office:value-type="string" table:style-name="ce7">
            <text:p>Główny Urząd Geodezji i Kartografii</text:p>
          </table:table-cell>
          <table:table-cell office:value-type="string" table:style-name="ce7">
            <text:p>System Zarządzania Państwowym Rejestrem Nazw Geograficznych</text:p>
          </table:table-cell>
          <table:table-cell office:value-type="float" office:value="3" table:style-name="ce8">
            <text:p>3</text:p>
          </table:table-cell>
          <table:table-cell table:number-columns-repeated="3" table:style-name="ce8"/>
          <table:table-cell office:value-type="string" table:style-name="ce7">
            <text:p>NIE</text:p>
          </table:table-cell>
          <table:table-cell office:value-type="string" table:style-name="ce7">
            <text:p>NIE</text:p>
          </table:table-cell>
          <table:table-cell office:value-type="float" office:value="241850" table:style-name="ce7">
            <text:p>241850</text:p>
          </table:table-cell>
          <table:table-cell office:value-type="float" office:value="5000" table:style-name="ce7">
            <text:p>5000</text:p>
          </table:table-cell>
          <table:table-cell office:value-type="float" office:value="0" table:style-name="ce7">
            <text:p>0</text:p>
          </table:table-cell>
          <table:table-cell office:value-type="string" table:style-name="ce7">
            <text:p>TAK</text:p>
          </table:table-cell>
          <table:table-cell office:value-type="string" table:style-name="ce7">
            <text:p>Udostępnianie danych zgodnie z ustawą Prawo geodezyjne i kartograficzne</text:p>
          </table:table-cell>
          <table:table-cell office:value-type="string" table:style-name="ce7">
            <text:p>TAK</text:p>
          </table:table-cell>
          <table:table-cell office:value-type="string" table:style-name="ce7">
            <text:p>Dane udostępniane są w formie elektronicznej na stronie internetowej Centralnego Ośrodka Dokumentacji Geodezyjnej i Kartograficznej. Dane dostepne są również on-line w formie usług danych przestrzennych poprzez krajowy portal infrastruktury informacji przestrzennej (Geoportal)</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W systemie przechowywane są dane dotyczące urzędowego nazewnictwa utworzone na podstawie Zarządzenia nr 15 Ministra Administracji, Gospodarki Terenowej i Ochrony Środowiska z dnia 10 lipca 1980 r. w sprawie ustalenia wykazu miejscowości w Polskiej Rzeczypospolitej Ludowej</text:p>
          </table:table-cell>
          <table:table-cell office:value-type="string" table:style-name="ce7">
            <text:p>gestora danych</text:p>
            <text:p>import z zewnętrznych źródeł danych</text:p>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kontrola wewnętrzna merytoryczna jakości danych</text:p>
          </table:table-cell>
          <table:table-cell office:value-type="string" table:style-name="ce7">
            <text:p>usługi sieciowe</text:p>
            <text:p>wms/wfs</text:p>
            <text:p/>
          </table:table-cell>
          <table:table-cell table:style-name="ce7"/>
          <table:table-cell office:value-type="string" table:style-name="ce7">
            <text:p>xls</text:p>
            <text:p>INNY: gml, shp, txt</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9">
          <table:table-cell office:value-type="string" table:style-name="ce7">
            <text:p>Główny Urząd Geodezji i Kartografii</text:p>
          </table:table-cell>
          <table:table-cell office:value-type="string" table:style-name="ce7">
            <text:p>Aplikacja wspierająca prowadzenie ewidencji miejscowości, ulic i adresów (Aplikacja EMUiA)</text:p>
          </table:table-cell>
          <table:table-cell office:value-type="float" office:value="3" table:style-name="ce8">
            <text:p>3</text:p>
          </table:table-cell>
          <table:table-cell office:value-type="float" office:value="1026" table:style-name="ce8">
            <text:p>1026</text:p>
          </table:table-cell>
          <table:table-cell table:number-columns-repeated="2" table:style-name="ce8"/>
          <table:table-cell office:value-type="string" table:style-name="ce7">
            <text:p>TAK</text:p>
          </table:table-cell>
          <table:table-cell office:value-type="string" table:style-name="ce7">
            <text:p>NIE</text:p>
          </table:table-cell>
          <table:table-cell office:value-type="float" office:value="11300000" table:style-name="ce7">
            <text:p>11300000</text:p>
          </table:table-cell>
          <table:table-cell office:value-type="float" office:value="370000" table:style-name="ce7">
            <text:p>370000</text:p>
          </table:table-cell>
          <table:table-cell office:value-type="float" office:value="2" table:style-name="ce7">
            <text:p>2</text:p>
          </table:table-cell>
          <table:table-cell office:value-type="string" table:style-name="ce7">
            <text:p>TAK</text:p>
          </table:table-cell>
          <table:table-cell office:value-type="string" table:style-name="ce7">
            <text:p>Zakres udostępnianych danych określa schemat XSD określony w załączniku nr 3 do rozporządzenia Ministra Administracji i Cyfryzacji z dnia 9 stycznia 2012 r. w sprawie ewidencji miejscowości, ulic i adresów.</text:p>
          </table:table-cell>
          <table:table-cell office:value-type="string" table:style-name="ce7">
            <text:p>TAK</text:p>
          </table:table-cell>
          <table:table-cell office:value-type="string" table:style-name="ce7">
            <text:p>Zakres udostępnianych danych określa schemat XSD określony w załączniku nr 3 do rozporządzenia Ministra Administracji i Cyfryzacji z dnia 9 stycznia 2012 r. w sprawie ewidencji miejscowości, ulic i adresów.</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Dane historyczne nie są usuwane. Zakres czasowy: od 2012 r. do teraźniejszości</text:p>
          </table:table-cell>
          <table:table-cell office:value-type="string" table:style-name="ce7">
            <text:p>gestora danych</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Aplikacja jest wyposażona w mechanizmy kontroli jakości danych. Kontrola jakości jest wykonywana w oparciu o model jakości opracowany na podstawie modelu pojęciowego zawartego w rozporządzeniu w sprawie ewidencji miejscowości, ulic i adresów.<text:s/></text:p>
          </table:table-cell>
          <table:table-cell office:value-type="string" table:style-name="ce7">
            <text:p>usługi sieciowe</text:p>
            <text:p>wms/wfs</text:p>
            <text:p/>
          </table:table-cell>
          <table:table-cell table:style-name="ce7"/>
          <table:table-cell office:value-type="string" table:style-name="ce7">
            <text:p>XML</text:p>
            <text:p>csv</text:p>
            <text:p>INNY: ESRI Shapefile</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9">
          <table:table-cell office:value-type="string" table:style-name="ce7">
            <text:p>Główny Urząd Geodezji i Kartografii</text:p>
          </table:table-cell>
          <table:table-cell office:value-type="string" table:style-name="ce7">
            <text:p>System informatyczny do zarządzania państwowym rejestrem granic i powierzchni jednostek podziałów terytorialnych kraju (SZPRG)</text:p>
          </table:table-cell>
          <table:table-cell office:value-type="float" office:value="3" table:style-name="ce8">
            <text:p>3</text:p>
          </table:table-cell>
          <table:table-cell office:value-type="float" office:value="1621" table:style-name="ce8">
            <text:p>1621</text:p>
          </table:table-cell>
          <table:table-cell table:number-columns-repeated="2" table:style-name="ce8"/>
          <table:table-cell office:value-type="string" table:style-name="ce7">
            <text:p>NIE</text:p>
          </table:table-cell>
          <table:table-cell office:value-type="string" table:style-name="ce7">
            <text:p>NIE</text:p>
          </table:table-cell>
          <table:table-cell office:value-type="float" office:value="9200000" table:style-name="ce7">
            <text:p>9200000</text:p>
          </table:table-cell>
          <table:table-cell office:value-type="float" office:value="2000000" table:style-name="ce7">
            <text:p>2000000</text:p>
          </table:table-cell>
          <table:table-cell office:value-type="float" office:value="0" table:style-name="ce7">
            <text:p>0</text:p>
          </table:table-cell>
          <table:table-cell office:value-type="string" table:style-name="ce7">
            <text:p>TAK</text:p>
          </table:table-cell>
          <table:table-cell office:value-type="string" table:style-name="ce7">
            <text:p>Zakres udostępnianych danych określa schemat XSD określony w załączniku nr 3 do rozporządzenia Ministra Administracji i Cyfryzacji z dnia 9 stycznia 2012 r. w sprawie ewidencji miejscowości, ulic i adresów.</text:p>
          </table:table-cell>
          <table:table-cell office:value-type="string" table:style-name="ce7">
            <text:p>TAK</text:p>
          </table:table-cell>
          <table:table-cell office:value-type="string" table:style-name="ce7">
            <text:p>Zakres udostępnianych danych określa schemat XSD określony w załączniku nr 3 do rozporządzenia Ministra Administracji i Cyfryzacji z dnia 9 stycznia 2012 r. w sprawie ewidencji miejscowości, ulic i adresów.</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Dane historyczne nie są usuwane. Zakres czasowy obejmuje od 2012 do teraźniejszości.</text:p>
          </table:table-cell>
          <table:table-cell office:value-type="string" table:style-name="ce7">
            <text:p>gestora danych</text:p>
            <text:p>import z zewnętrznych źródeł danych</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System jest wyposażony w mechanizmy kontroli jakości danych w oparciu o schemat aplikacyjny PRG określony w rozporządzeniu w sprawie państwowego rejestru granic i powierzchni jednostek podziałów terytorialnych kraju.</text:p>
          </table:table-cell>
          <table:table-cell office:value-type="string" table:style-name="ce7">
            <text:p>usługi sieciowe</text:p>
            <text:p>wms/wfs</text:p>
            <text:p/>
          </table:table-cell>
          <table:table-cell table:style-name="ce7"/>
          <table:table-cell office:value-type="string" table:style-name="ce7">
            <text:p>XML</text:p>
            <text:p>csv</text:p>
            <text:p>INNY: ESRI Shapefile</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17">
          <table:table-cell office:value-type="string" table:style-name="ce7">
            <text:p>Główny Urząd Geodezji i Kartografii</text:p>
          </table:table-cell>
          <table:table-cell office:value-type="string" table:style-name="ce7">
            <text:p>Geoportal</text:p>
          </table:table-cell>
          <table:table-cell office:value-type="float" office:value="353" table:style-name="ce8">
            <text:p>353</text:p>
          </table:table-cell>
          <table:table-cell office:value-type="float" office:value="10352" table:style-name="ce8">
            <text:p>10352</text:p>
          </table:table-cell>
          <table:table-cell office:value-type="float" office:value="599606" table:style-name="ce8">
            <text:p>599606</text:p>
          </table:table-cell>
          <table:table-cell table:style-name="ce8"/>
          <table:table-cell office:value-type="string" table:style-name="ce7">
            <text:p>NIE</text:p>
          </table:table-cell>
          <table:table-cell office:value-type="string" table:style-name="ce7">
            <text:p>NIE</text:p>
          </table:table-cell>
          <table:table-cell office:value-type="float" office:value="5721845617" table:style-name="ce7">
            <text:p>5721845617</text:p>
          </table:table-cell>
          <table:table-cell office:value-type="float" office:value="900000000" table:style-name="ce7">
            <text:p>900000000</text:p>
          </table:table-cell>
          <table:table-cell office:value-type="float" office:value="0" table:style-name="ce7">
            <text:p>0</text:p>
          </table:table-cell>
          <table:table-cell office:value-type="string" table:style-name="ce7">
            <text:p>TAK</text:p>
          </table:table-cell>
          <table:table-cell office:value-type="string" table:style-name="ce7">
            <text:p>Zakres udostępnianych danych określa Ustawa Prawo Geodezyjne i Kartograficzne, Ustawa o Infrastrukturze Informacji Przestrzennej.</text:p>
          </table:table-cell>
          <table:table-cell office:value-type="string" table:style-name="ce7">
            <text:p>TAK</text:p>
          </table:table-cell>
          <table:table-cell office:value-type="string" table:style-name="ce7">
            <text:p>Zakres udostępnianych danych określa Ustawa Prawo Geodezyjne i Kartograficzne, Ustawa o Infrastrukturze Informacji Przestrzennej.</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import z zewnętrznych źródeł danych</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alidacja plików gml, kontrole atrybutowe.</text:p>
          </table:table-cell>
          <table:table-cell office:value-type="string" table:style-name="ce7">
            <text:p>API</text:p>
            <text:p>usługi sieciowe</text:p>
            <text:p>wms/wfs</text:p>
            <text:p/>
          </table:table-cell>
          <table:table-cell office:value-type="string" table:style-name="ce7">
            <text:p>istnieją dobre praktyki wykorzystania API</text:p>
            <text:p>istnieją przykłady wykorzystania API</text:p>
            <text:p>istnieje dokumentacja API</text:p>
          </table:table-cell>
          <table:table-cell office:value-type="string" table:style-name="ce7">
            <text:p/>
            <text:p>INNY: gml</text:p>
            <text:p>INNY: shp</text:p>
          </table:table-cell>
          <table:table-cell office:value-type="string" table:style-name="ce7">
            <text:p>TAK</text:p>
          </table:table-cell>
          <table:table-cell office:value-type="string" table:style-name="ce7">
            <text:p>obowiązek poinformowania o źródle, czasie wytworzenia i pozyskania informacji od podmiotu zobowiązanego</text:p>
            <text:p/>
          </table:table-cell>
          <table:table-cell office:value-type="string" table:style-name="ce7">
            <text:p>TAK</text:p>
          </table:table-cell>
          <table:table-cell office:value-type="string" table:style-name="ce7">
            <text:p>Ustawa Prawo geodezyjne i kartograficzne.</text:p>
          </table:table-cell>
          <table:table-cell table:number-columns-repeated="16350"/>
        </table:table-row>
        <table:table-row table:style-name="ro17">
          <table:table-cell office:value-type="string" table:style-name="ce7">
            <text:p>Główny Urząd Geodezji i Kartografii</text:p>
          </table:table-cell>
          <table:table-cell office:value-type="string" table:style-name="ce7">
            <text:p>Moduł SDI</text:p>
          </table:table-cell>
          <table:table-cell table:style-name="ce7"/>
          <table:table-cell office:value-type="float" office:value="309" table:style-name="ce7">
            <text:p>309</text:p>
          </table:table-cell>
          <table:table-cell table:number-columns-repeated="2" table:style-name="ce7"/>
          <table:table-cell office:value-type="string" table:style-name="ce7">
            <text:p>NIE</text:p>
          </table:table-cell>
          <table:table-cell office:value-type="string" table:style-name="ce7">
            <text:p>NIE</text:p>
          </table:table-cell>
          <table:table-cell office:value-type="float" office:value="307" table:style-name="ce7">
            <text:p>307</text:p>
          </table:table-cell>
          <table:table-cell office:value-type="float" office:value="0" table:style-name="ce7">
            <text:p>0</text:p>
          </table:table-cell>
          <table:table-cell office:value-type="float" office:value="0" table:style-name="ce7">
            <text:p>0</text:p>
          </table:table-cell>
          <table:table-cell office:value-type="string" table:style-name="ce7">
            <text:p>TAK</text:p>
          </table:table-cell>
          <table:table-cell office:value-type="string" table:style-name="ce7">
            <text:p>Zakres udostępnianych danych określa Ustawa Prawo Geodezyjne i Kartograficzne, Ustawa o Infrastrukturze Informacji Przestrzennej, .</text:p>
          </table:table-cell>
          <table:table-cell office:value-type="string" table:style-name="ce7">
            <text:p>TAK</text:p>
          </table:table-cell>
          <table:table-cell office:value-type="string" table:style-name="ce7">
            <text:p>Zakres udostępnianych danych określa Ustawa Prawo Geodezyjne i Kartograficzne, Ustawa o Infrastrukturze Informacji Przestrzennej,</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gestora danych</text:p>
            <text:p>import z zewnętrznych źródeł danych</text:p>
            <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usługi sieciowe</text:p>
            <text:p>wms/wfs</text:p>
            <text:p/>
          </table:table-cell>
          <table:table-cell table:style-name="ce7"/>
          <table:table-cell office:value-type="string" table:style-name="ce7">
            <text:p>csv</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1">
          <table:table-cell office:value-type="string" table:style-name="ce7">
            <text:p>Główny Urząd Geodezji i Kartografii</text:p>
          </table:table-cell>
          <table:table-cell office:value-type="string" table:style-name="ce7">
            <text:p>UNIWERSALNY MODUŁ MAPOWY</text:p>
          </table:table-cell>
          <table:table-cell table:style-name="ce7"/>
          <table:table-cell office:value-type="float" office:value="839" table:style-name="ce7">
            <text:p>839</text:p>
          </table:table-cell>
          <table:table-cell table:number-columns-repeated="2" table:style-name="ce7"/>
          <table:table-cell office:value-type="string" table:style-name="ce7">
            <text:p>NIE</text:p>
          </table:table-cell>
          <table:table-cell office:value-type="string" table:style-name="ce7">
            <text:p>NIE</text:p>
          </table:table-cell>
          <table:table-cell office:value-type="float" office:value="1218257450" table:style-name="ce7">
            <text:p>1218257450</text:p>
          </table:table-cell>
          <table:table-cell office:value-type="float" office:value="259835549" table:style-name="ce7">
            <text:p>259835549</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import z zewnętrznych źródeł danych</text:p>
            <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usługi sieciowe</text:p>
            <text:p>wms/wfs</text:p>
            <text:p/>
          </table:table-cell>
          <table:table-cell table:style-name="ce7"/>
          <table:table-cell office:value-type="string" table:style-name="ce7">
            <text:p>csv</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18">
          <table:table-cell office:value-type="string" table:style-name="ce7">
            <text:p>Główny Urząd Geodezji i Kartografii</text:p>
          </table:table-cell>
          <table:table-cell office:value-type="string" table:style-name="ce7">
            <text:p>Krajowy System Zarządzania Bazą Danych Obiektów Topograficznych</text:p>
          </table:table-cell>
          <table:table-cell office:value-type="float" office:value="9" table:style-name="ce8">
            <text:p>9</text:p>
          </table:table-cell>
          <table:table-cell office:value-type="float" office:value="24" table:style-name="ce8">
            <text:p>24</text:p>
          </table:table-cell>
          <table:table-cell table:number-columns-repeated="2" table:style-name="ce8"/>
          <table:table-cell office:value-type="string" table:style-name="ce7">
            <text:p>NIE</text:p>
          </table:table-cell>
          <table:table-cell office:value-type="string" table:style-name="ce7">
            <text:p>NIE</text:p>
          </table:table-cell>
          <table:table-cell office:value-type="float" office:value="60289779" table:style-name="ce7">
            <text:p>60289779</text:p>
          </table:table-cell>
          <table:table-cell office:value-type="float" office:value="900000" table:style-name="ce7">
            <text:p>900000</text:p>
          </table:table-cell>
          <table:table-cell office:value-type="float" office:value="0" table:style-name="ce7">
            <text:p>0</text:p>
          </table:table-cell>
          <table:table-cell office:value-type="string" table:style-name="ce7">
            <text:p>TAK</text:p>
          </table:table-cell>
          <table:table-cell office:value-type="string" table:style-name="ce7">
            <text:p>Zakres udostępnianych danych określa Ustawa Prawo Geodezyjne i Kartograficzne.</text:p>
          </table:table-cell>
          <table:table-cell office:value-type="string" table:style-name="ce7">
            <text:p>TAK</text:p>
          </table:table-cell>
          <table:table-cell office:value-type="string" table:style-name="ce7">
            <text:p>Zakres udostępnianych danych określa Ustawa Prawo Geodezyjne i Kartograficzne.</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Dane archiwalne są przechowywane bezterminowo. Zakres czasowy danych BDOT10k od 2004 r.</text:p>
          </table:table-cell>
          <table:table-cell office:value-type="string" table:style-name="ce7">
            <text:p>gestora danych</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alidacja plików GML importowanych do KSZBDOT, kontrole automatyczne (kontrole atrybutowe, kody kartograficzne, kody karto - przestrzenne, kontrole geometryczne - styki, kontrole geometryczne, kontrole topologii, kontrole dodatkowe, kontrola poprawności geometrii bazy danych Oracle, kontrola wersjonowania obiektu, kontrola przestrzeni nazw obiektu), kontrole manualne, ocena jakości (model jakości).</text:p>
          </table:table-cell>
          <table:table-cell office:value-type="string" table:style-name="ce7">
            <text:p/>
            <text:p>INNY: dostęp na poziomie SZBD Oracle</text:p>
          </table:table-cell>
          <table:table-cell table:style-name="ce7"/>
          <table:table-cell office:value-type="string" table:style-name="ce7">
            <text:p/>
            <text:p>INNY: SHP</text:p>
            <text:p>INNY: MIF</text:p>
            <text:p>INNY: GML</text:p>
          </table:table-cell>
          <table:table-cell office:value-type="string" table:style-name="ce7">
            <text:p>TAK</text:p>
          </table:table-cell>
          <table:table-cell office:value-type="string" table:style-name="ce7">
            <text:p/>
            <text:p>INNY: Zakres określony w Dz. U. z 2010 r., Nr 193, poz. 1287, z późn. zm.</text:p>
          </table:table-cell>
          <table:table-cell office:value-type="string" table:style-name="ce7">
            <text:p>TAK</text:p>
          </table:table-cell>
          <table:table-cell office:value-type="string" table:style-name="ce7">
            <text:p>Stawki podstawowe, jednostki rozliczeniowe, współczynniki korygujące oraz szczegółowe zasady obliczania opłat określa załącznik do ustawy z dnia 17 maja 1989 r. – Prawo geodezyjne i kartograficzne (Dz. U. z 2010 r., Nr 193, poz. 1287, z późn. zm.).</text:p>
          </table:table-cell>
          <table:table-cell table:number-columns-repeated="16350"/>
        </table:table-row>
        <table:table-row table:style-name="ro7">
          <table:table-cell office:value-type="string" table:style-name="ce7">
            <text:p>Główny Urząd Geodezji i Kartografii</text:p>
          </table:table-cell>
          <table:table-cell office:value-type="string" table:style-name="ce7">
            <text:p>System Zarządzania Krajową Bazą Danych Geodezyjnej Ewidencji Sieci Uzbrojenia Terenu</text:p>
          </table:table-cell>
          <table:table-cell office:value-type="float" office:value="5" table:style-name="ce8">
            <text:p>5</text:p>
          </table:table-cell>
          <table:table-cell table:number-columns-repeated="3" table:style-name="ce8"/>
          <table:table-cell office:value-type="string" table:style-name="ce7">
            <text:p>NIE</text:p>
          </table:table-cell>
          <table:table-cell office:value-type="string" table:style-name="ce7">
            <text:p>NIE</text:p>
          </table:table-cell>
          <table:table-cell office:value-type="float" office:value="274653" table:style-name="ce7">
            <text:p>274653</text:p>
          </table:table-cell>
          <table:table-cell office:value-type="float" office:value="200000" table:style-name="ce7">
            <text:p>200000</text:p>
          </table:table-cell>
          <table:table-cell table:style-name="ce7"/>
          <table:table-cell office:value-type="string" table:style-name="ce7">
            <text:p>TAK</text:p>
          </table:table-cell>
          <table:table-cell office:value-type="string" table:style-name="ce7">
            <text:p>Na wniosek w ramach Państwowego Zasobu Geodezyjnego i Kartograficznego</text:p>
          </table:table-cell>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2">
          <table:table-cell office:value-type="string" table:style-name="ce7">
            <text:p>Główny Urząd Geodezji i Kartografii</text:p>
          </table:table-cell>
          <table:table-cell office:value-type="string" table:style-name="ce7">
            <text:p>Państwowy rejestr podstawowych osnów geodezyjnych, grawimetrycznych <text:s/>i magnetycznych</text:p>
          </table:table-cell>
          <table:table-cell office:value-type="float" office:value="7" table:style-name="ce8">
            <text:p>7</text:p>
          </table:table-cell>
          <table:table-cell table:number-columns-repeated="3" table:style-name="ce8"/>
          <table:table-cell office:value-type="string" table:style-name="ce7">
            <text:p>TAK</text:p>
          </table:table-cell>
          <table:table-cell office:value-type="string" table:style-name="ce7">
            <text:p>NIE</text:p>
          </table:table-cell>
          <table:table-cell office:value-type="float" office:value="50000" table:style-name="ce7">
            <text:p>50000</text:p>
          </table:table-cell>
          <table:table-cell office:value-type="float" office:value="100" table:style-name="ce7">
            <text:p>100</text:p>
          </table:table-cell>
          <table:table-cell office:value-type="float" office:value="0" table:style-name="ce7">
            <text:p>0</text:p>
          </table:table-cell>
          <table:table-cell office:value-type="string" table:style-name="ce7">
            <text:p>TAK</text:p>
          </table:table-cell>
          <table:table-cell office:value-type="string" table:style-name="ce7">
            <text:p>Udostępnianie na podstawie przepisów ustawy Prawo geodezyjne i kartograficzne</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co pół roku</text:p>
          </table:table-cell>
          <table:table-cell office:value-type="string" table:style-name="ce7">
            <text:p>TAK</text:p>
          </table:table-cell>
          <table:table-cell office:value-type="string" table:style-name="ce7">
            <text:p>Gromadzone są informacje dotyczące zmian wprowadzonych do obiektów bazy danych<text:s/></text:p>
          </table:table-cell>
          <table:table-cell office:value-type="string" table:style-name="ce7">
            <text:p>gestora danych</text:p>
            <text:p>import z zewnętrznych źródeł danych</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alidatory weryfikujące poprawność składniową importowanych danych ze schematem aplikacyjnym bazy danych.<text:s/></text:p>
          </table:table-cell>
          <table:table-cell office:value-type="string" table:style-name="ce7">
            <text:p>zapytania przez gui</text:p>
            <text:p/>
          </table:table-cell>
          <table:table-cell table:style-name="ce7"/>
          <table:table-cell office:value-type="string" table:style-name="ce7">
            <text:p>xls</text:p>
            <text:p>INNY: GML</text:p>
          </table:table-cell>
          <table:table-cell office:value-type="string" table:style-name="ce7">
            <text:p>TAK</text:p>
          </table:table-cell>
          <table:table-cell office:value-type="string" table:style-name="ce7">
            <text:p/>
            <text:p>INNY: Na podst. rozporządzania MAiC z dn. 09.07.2014 w spr. prowadzenia państwowego zasobu geod. i kart...</text:p>
          </table:table-cell>
          <table:table-cell office:value-type="string" table:style-name="ce7">
            <text:p>TAK</text:p>
          </table:table-cell>
          <table:table-cell office:value-type="string" table:style-name="ce7">
            <text:p>Na podstawie zapisów ustawy Prawo geodezyjne i kartograficzne</text:p>
          </table:table-cell>
          <table:table-cell table:number-columns-repeated="16350"/>
        </table:table-row>
        <table:table-row table:style-name="ro27">
          <table:table-cell office:value-type="string" table:style-name="ce7">
            <text:p>Główny Urząd Geodezji i Kartografii</text:p>
          </table:table-cell>
          <table:table-cell office:value-type="string" table:style-name="ce7">
            <text:p>System Zarządznia Numerycznym Modelem Terenu</text:p>
          </table:table-cell>
          <table:table-cell office:value-type="float" office:value="30" table:style-name="ce8">
            <text:p>30</text:p>
          </table:table-cell>
          <table:table-cell table:number-columns-repeated="3" table:style-name="ce8"/>
          <table:table-cell office:value-type="string" table:style-name="ce7">
            <text:p>NIE</text:p>
          </table:table-cell>
          <table:table-cell office:value-type="string" table:style-name="ce7">
            <text:p>NIE</text:p>
          </table:table-cell>
          <table:table-cell office:value-type="float" office:value="2000000" table:style-name="ce7">
            <text:p>2000000</text:p>
          </table:table-cell>
          <table:table-cell office:value-type="float" office:value="250000" table:style-name="ce7">
            <text:p>250000</text:p>
          </table:table-cell>
          <table:table-cell office:value-type="float" office:value="3258" table:style-name="ce7">
            <text:p>3258</text:p>
          </table:table-cell>
          <table:table-cell office:value-type="string" table:style-name="ce7">
            <text:p>TAK</text:p>
          </table:table-cell>
          <table:table-cell office:value-type="string" table:style-name="ce7">
            <text:p>Zakres udostępnionych danych określa ustawa Prawo Geodezyjne i Kartograficzne.</text:p>
          </table:table-cell>
          <table:table-cell office:value-type="string" table:style-name="ce7">
            <text:p>TAK</text:p>
          </table:table-cell>
          <table:table-cell office:value-type="string" table:style-name="ce7">
            <text:p>Zakres udostępnionych danych określa ustawa Prawo Geodezyjne i Kartograficzne.</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Obecnie przechowywane i dostępne na bieżąco są dane z okresu 1955-2016. Nie planuje się usuwania danych archiwalnych.</text:p>
          </table:table-cell>
          <table:table-cell office:value-type="string" table:style-name="ce7">
            <text:p>gestora danych</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Oparte są o serwer przetwarzania, któremu z poziomu GUI aplikacji zlecane są poszczególne kontrole predefiniowane w modelu jakości danych. Procedury kontroli zawarte w modelu zdefiniowane dla kontroli automatycznych i kameralnych są definicjami analiz atrybutowych i przestrzennych, które należy wykonać w ramach kontroli, by uzyskać informację o ilości i rodzaju błędów zbioru danych. W ramach kontroli tworzone są raporty z informacją o błędach danych wraz z ich przestrzenną reprezentacją.</text:p>
          </table:table-cell>
          <table:table-cell office:value-type="string" table:style-name="ce7">
            <text:p>usługi sieciowe</text:p>
            <text:p>wms/wfs</text:p>
            <text:p>zapytania przez gui</text:p>
            <text:p/>
          </table:table-cell>
          <table:table-cell table:style-name="ce7"/>
          <table:table-cell office:value-type="string" table:style-name="ce7">
            <text:p>XML</text:p>
            <text:p>csv</text:p>
            <text:p>xls</text:p>
            <text:p/>
          </table:table-cell>
          <table:table-cell office:value-type="string" table:style-name="ce7">
            <text:p>TAK</text:p>
          </table:table-cell>
          <table:table-cell office:value-type="string" table:style-name="ce7">
            <text:p>zakres odpowiedzialności podmiotu zobowiązanego za udostępniane lub przekazywane informacje</text:p>
            <text:p/>
          </table:table-cell>
          <table:table-cell office:value-type="string" table:style-name="ce7">
            <text:p>TAK</text:p>
          </table:table-cell>
          <table:table-cell office:value-type="string" table:style-name="ce7">
            <text:p>Na podstawie ustawy z dnia 17 maja 1989 r. Prawo geodezyjne i kartograficzne wraz z późniejszymi zmianami.</text:p>
          </table:table-cell>
          <table:table-cell table:number-columns-repeated="16350"/>
        </table:table-row>
        <table:table-row table:style-name="ro32">
          <table:table-cell office:value-type="string" table:style-name="ce7">
            <text:p>Główny Urząd Geodezji i Kartografii</text:p>
          </table:table-cell>
          <table:table-cell office:value-type="string" table:style-name="ce7">
            <text:p>Zintegrowany System Informacji o Nieruchomościach (ZSIN)</text:p>
          </table:table-cell>
          <table:table-cell office:value-type="float" office:value="6" table:style-name="ce8">
            <text:p>6</text:p>
          </table:table-cell>
          <table:table-cell office:value-type="float" office:value="376" table:style-name="ce8">
            <text:p>376</text:p>
          </table:table-cell>
          <table:table-cell table:number-columns-repeated="2" table:style-name="ce8"/>
          <table:table-cell office:value-type="string" table:style-name="ce7">
            <text:p>TAK</text:p>
          </table:table-cell>
          <table:table-cell office:value-type="string" table:style-name="ce7">
            <text:p>NIE</text:p>
          </table:table-cell>
          <table:table-cell office:value-type="float" office:value="64612074" table:style-name="ce7">
            <text:p>64612074</text:p>
          </table:table-cell>
          <table:table-cell office:value-type="float" office:value="64612074" table:style-name="ce7">
            <text:p>64612074</text:p>
          </table:table-cell>
          <table:table-cell office:value-type="float" office:value="0" table:style-name="ce7">
            <text:p>0</text:p>
          </table:table-cell>
          <table:table-cell office:value-type="string" table:style-name="ce7">
            <text:p>TAK</text:p>
          </table:table-cell>
          <table:table-cell office:value-type="string" table:style-name="ce7">
            <text:p>Jednostki administracji publicznej odpowiedzialne za prowadzenie ewidencji gruntów i budynków, Konsumenci danych o nieruchomościach</text:p>
          </table:table-cell>
          <table:table-cell office:value-type="string" table:style-name="ce7">
            <text:p>TAK</text:p>
          </table:table-cell>
          <table:table-cell office:value-type="string" table:style-name="ce7">
            <text:p>Dane są udostępniane wybranym jednostkom administracji publicznej usługami ZSIN</text:p>
          </table:table-cell>
          <table:table-cell office:value-type="string" table:style-name="ce7">
            <text:p>24h/7</text:p>
          </table:table-cell>
          <table:table-cell table:number-columns-repeated="3" table:style-name="ce7"/>
          <table:table-cell office:value-type="string" table:style-name="ce7">
            <text:p>corocznie</text:p>
          </table:table-cell>
          <table:table-cell office:value-type="string" table:style-name="ce7">
            <text:p>TAK</text:p>
          </table:table-cell>
          <table:table-cell office:value-type="string" table:style-name="ce7">
            <text:p>Po aktualizacji danych przez Starostwo Powiatowe, istniejące dane stają się archiwalne i są przechowywane na czas nieokreślony. Ich zakres czasowy jest zależny od częstotliwości aktualizacji.</text:p>
          </table:table-cell>
          <table:table-cell office:value-type="string" table:style-name="ce7">
            <text:p>import z zewnętrznych źródeł danych</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Kontroli danych dokonuje się za pomocą aplikacji do walidacji, umieszczonej na stronie GUGiK. Aplikacja dokonuje kontroli syntaktycznej i semantycznej według ustalonego modelu jakości danych. Ponownej kontroli dokonuje system ZSIN podczas importu danych oraz rozszerza ją o kontrole topologiczne.<text:s/></text:p>
          </table:table-cell>
          <table:table-cell office:value-type="string" table:style-name="ce7">
            <text:p>API</text:p>
            <text:p>usługi sieciowe</text:p>
            <text:p>wms/wfs</text:p>
            <text:p/>
          </table:table-cell>
          <table:table-cell office:value-type="string" table:style-name="ce7">
            <text:p>istnieją dobre praktyki wykorzystania API</text:p>
            <text:p>istnieje dokumentacja API</text:p>
          </table:table-cell>
          <table:table-cell office:value-type="string" table:style-name="ce7">
            <text:p>XML</text:p>
            <text:p>csv</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1">
          <table:table-cell office:value-type="string" table:style-name="ce7">
            <text:p>Główny Urząd Geodezji i Kartografii</text:p>
          </table:table-cell>
          <table:table-cell office:value-type="string" table:style-name="ce7">
            <text:p>System PZGiK</text:p>
          </table:table-cell>
          <table:table-cell office:value-type="float" office:value="122" table:style-name="ce8">
            <text:p>122</text:p>
          </table:table-cell>
          <table:table-cell table:style-name="ce8"/>
          <table:table-cell office:value-type="float" office:value="100" table:style-name="ce8">
            <text:p>100</text:p>
          </table:table-cell>
          <table:table-cell office:value-type="float" office:value="6000" table:style-name="ce8">
            <text:p>6000</text:p>
          </table:table-cell>
          <table:table-cell office:value-type="string" table:style-name="ce7">
            <text:p>TAK</text:p>
          </table:table-cell>
          <table:table-cell office:value-type="string" table:style-name="ce7">
            <text:p>NIE</text:p>
          </table:table-cell>
          <table:table-cell office:value-type="float" office:value="35000000" table:style-name="ce7">
            <text:p>35000000</text:p>
          </table:table-cell>
          <table:table-cell office:value-type="float" office:value="35000000" table:style-name="ce7">
            <text:p>35000000</text:p>
          </table:table-cell>
          <table:table-cell table:style-name="ce7"/>
          <table:table-cell office:value-type="string" table:style-name="ce7">
            <text:p>TAK</text:p>
          </table:table-cell>
          <table:table-cell office:value-type="string" table:style-name="ce7">
            <text:p>w trybie ponownego wykorzystania informacji sektora publicznego</text:p>
          </table:table-cell>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20">
          <table:table-cell office:value-type="string" table:style-name="ce7">
            <text:p>Główny Urząd Statystyczny</text:p>
          </table:table-cell>
          <table:table-cell office:value-type="string" table:style-name="ce7">
            <text:p>17 System gromadzenia danych ze źródeł administracyjnych TRANSGUS</text:p>
          </table:table-cell>
          <table:table-cell office:value-type="float" office:value="96" table:style-name="ce8">
            <text:p>96</text:p>
          </table:table-cell>
          <table:table-cell table:number-columns-repeated="2" table:style-name="ce8"/>
          <table:table-cell office:value-type="float" office:value="5019" table:style-name="ce8">
            <text:p>5019</text:p>
          </table:table-cell>
          <table:table-cell office:value-type="string" table:style-name="ce7">
            <text:p>NIE</text:p>
          </table:table-cell>
          <table:table-cell office:value-type="string" table:style-name="ce7">
            <text:p>NIE</text:p>
          </table:table-cell>
          <table:table-cell office:value-type="float" office:value="60000" table:style-name="ce7">
            <text:p>60000</text:p>
          </table:table-cell>
          <table:table-cell office:value-type="float" office:value="20000" table:style-name="ce7">
            <text:p>20000</text:p>
          </table:table-cell>
          <table:table-cell office:value-type="float" office:value="0" table:style-name="ce7">
            <text:p>0</text:p>
          </table:table-cell>
          <table:table-cell office:value-type="string" table:style-name="ce7">
            <text:p>TAK</text:p>
          </table:table-cell>
          <table:table-cell office:value-type="string" table:style-name="ce7">
            <text:p>System ma charakter tranzytowy, umożliwia <text:s/>przesyłanie zbiorów danych bez ingerencji w ich zakres oraz zawartość merytoryczną (w systemie może być kontrolowana <text:s/>poprawność strukturalna zbiorów)</text:p>
          </table:table-cell>
          <table:table-cell office:value-type="string" table:style-name="ce7">
            <text:p>TAK</text:p>
          </table:table-cell>
          <table:table-cell office:value-type="string" table:style-name="ce7">
            <text:p>System ma charakter tranzytowy i udostęnia usługi Web Service w celu automatyzacji wymiany zbiorów danych</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gestora danych</text:p>
            <text:p/>
          </table:table-cell>
          <table:table-cell office:value-type="string" table:style-name="ce7">
            <text:p>NIE</text:p>
          </table:table-cell>
          <table:table-cell office:value-type="string" table:style-name="ce7">
            <text:p>TAK</text:p>
          </table:table-cell>
          <table:table-cell office:value-type="string" table:style-name="ce7">
            <text:p>TAK</text:p>
          </table:table-cell>
          <table:table-cell office:value-type="string" table:style-name="ce7">
            <text:p>xsd</text:p>
          </table:table-cell>
          <table:table-cell office:value-type="string" table:style-name="ce7">
            <text:p>brak</text:p>
            <text:p/>
          </table:table-cell>
          <table:table-cell table:style-name="ce7"/>
          <table:table-cell office:value-type="string" table:style-name="ce7">
            <text:p/>
            <text:p>INNY: nie dotyczy</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26">
          <table:table-cell office:value-type="string" table:style-name="ce7">
            <text:p>Główny Urząd Statystyczny</text:p>
          </table:table-cell>
          <table:table-cell office:value-type="string" table:style-name="ce7">
            <text:p>06 System Monitorowania Rozwoju STRATEG</text:p>
          </table:table-cell>
          <table:table-cell office:value-type="float" office:value="15000" table:style-name="ce8">
            <text:p>15000</text:p>
          </table:table-cell>
          <table:table-cell office:value-type="float" office:value="15000" table:style-name="ce8">
            <text:p>15000</text:p>
          </table:table-cell>
          <table:table-cell office:value-type="float" office:value="15000" table:style-name="ce8">
            <text:p>15000</text:p>
          </table:table-cell>
          <table:table-cell office:value-type="float" office:value="15000" table:style-name="ce8">
            <text:p>15000</text:p>
          </table:table-cell>
          <table:table-cell office:value-type="string" table:style-name="ce7">
            <text:p>NIE</text:p>
          </table:table-cell>
          <table:table-cell office:value-type="string" table:style-name="ce7">
            <text:p>NIE</text:p>
          </table:table-cell>
          <table:table-cell office:value-type="float" office:value="4706463" table:style-name="ce7">
            <text:p>4706463</text:p>
          </table:table-cell>
          <table:table-cell office:value-type="float" office:value="342338" table:style-name="ce7">
            <text:p>342338</text:p>
          </table:table-cell>
          <table:table-cell office:value-type="float" office:value="1" table:style-name="ce7">
            <text:p>1</text:p>
          </table:table-cell>
          <table:table-cell office:value-type="string" table:style-name="ce7">
            <text:p>TAK</text:p>
          </table:table-cell>
          <table:table-cell office:value-type="string" table:style-name="ce7">
            <text:p>.</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kwartalnie</text:p>
          </table:table-cell>
          <table:table-cell office:value-type="string" table:style-name="ce7">
            <text:p>NIE</text:p>
          </table:table-cell>
          <table:table-cell table:style-name="ce7"/>
          <table:table-cell office:value-type="string" table:style-name="ce7">
            <text:p>import z zewnętrznych źródeł danych</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ielostopniowa kontrola danych.</text:p>
          </table:table-cell>
          <table:table-cell office:value-type="string" table:style-name="ce7">
            <text:p>brak</text:p>
            <text:p/>
          </table:table-cell>
          <table:table-cell table:style-name="ce7"/>
          <table:table-cell office:value-type="string" table:style-name="ce7">
            <text:p>XML</text:p>
            <text:p>csv</text:p>
            <text:p>xls</text:p>
            <text:p/>
          </table:table-cell>
          <table:table-cell office:value-type="string" table:style-name="ce7">
            <text:p>TAK</text:p>
          </table:table-cell>
          <table:table-cell office:value-type="string" table:style-name="ce7">
            <text:p/>
            <text:p>INNY: obowiązek poinformowania o źródle.</text:p>
          </table:table-cell>
          <table:table-cell office:value-type="string" table:style-name="ce7">
            <text:p>NIE</text:p>
          </table:table-cell>
          <table:table-cell table:style-name="ce7"/>
          <table:table-cell table:number-columns-repeated="16350"/>
        </table:table-row>
        <table:table-row table:style-name="ro29">
          <table:table-cell office:value-type="string" table:style-name="ce7">
            <text:p>Główny Urząd Statystyczny</text:p>
          </table:table-cell>
          <table:table-cell office:value-type="string" table:style-name="ce7">
            <text:p>14 Bank Danych Lokalnych</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string" table:style-name="ce7">
            <text:p>NIE</text:p>
          </table:table-cell>
          <table:table-cell office:value-type="string" table:style-name="ce7">
            <text:p>NIE</text:p>
          </table:table-cell>
          <table:table-cell office:value-type="float" office:value="288576846" table:style-name="ce7">
            <text:p>288576846</text:p>
          </table:table-cell>
          <table:table-cell office:value-type="float" office:value="4200000" table:style-name="ce7">
            <text:p>4200000</text:p>
          </table:table-cell>
          <table:table-cell office:value-type="float" office:value="0" table:style-name="ce7">
            <text:p>0</text:p>
          </table:table-cell>
          <table:table-cell office:value-type="string" table:style-name="ce7">
            <text:p>TAK</text:p>
          </table:table-cell>
          <table:table-cell office:value-type="string" table:style-name="ce7">
            <text:p>.</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Dane archiwizowane są na bieżąco; system zapewnia dostęp do wybranych zasobów archiwalnych związanych ze zmianą układu terytorialnego lub przeliczeń po kolejnych edycjach spisów powszechnych.</text:p>
          </table:table-cell>
          <table:table-cell office:value-type="string" table:style-name="ce7">
            <text:p/>
            <text:p>INNY: import ze sformatowanych zbiorów źródłowych (postać dbf) - zgodnie z modelem danych oraz założeniami</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dane kontrolowane są pod kątem zgodności kodów z aktualnym wykazem jednostek terytorialnych oraz zależnościami logiczno - arytmetycznymi; w szczególnych przypadkach kontrola obejmuje także porównanie danych przekazanych przez gestorów z publikacjami GUS.</text:p>
          </table:table-cell>
          <table:table-cell office:value-type="string" table:style-name="ce7">
            <text:p/>
            <text:p>INNY: dedykowana aplikacja udostępniania danych</text:p>
          </table:table-cell>
          <table:table-cell table:style-name="ce7"/>
          <table:table-cell office:value-type="string" table:style-name="ce7">
            <text:p>csv</text:p>
            <text:p>xls</text:p>
            <text:p>INNY: zip</text:p>
          </table:table-cell>
          <table:table-cell office:value-type="string" table:style-name="ce7">
            <text:p>TAK</text:p>
          </table:table-cell>
          <table:table-cell office:value-type="string" table:style-name="ce7">
            <text:p/>
            <text:p>INNY: zgodnie z zapisem na PI GUS - dane można wykorzystywać wtórnie z podaniem źródła</text:p>
          </table:table-cell>
          <table:table-cell office:value-type="string" table:style-name="ce7">
            <text:p>TAK</text:p>
          </table:table-cell>
          <table:table-cell office:value-type="string" table:style-name="ce7">
            <text:p>Pisemny wniosek zamawiającego na szczególne, niedostępne w aplikacji udostępniania danych wybory, przeliczenia lub agregacje danych; opłaty naliczane są zgodnie z cennikiem ustalonym przez US Wrocław; opłata obejmuje wyłącznie prace sprzętu wraz z obsługą operatorską (stawka zgodnie z "Wytycznymi Prezesa GUS w sprawie zasad udostępniania ....".</text:p>
          </table:table-cell>
          <table:table-cell table:number-columns-repeated="16350"/>
        </table:table-row>
        <table:table-row table:style-name="ro24">
          <table:table-cell office:value-type="string" table:style-name="ce8">
            <text:p>Główny Urząd Statystyczny</text:p>
          </table:table-cell>
          <table:table-cell office:value-type="string" table:style-name="ce8">
            <text:p>07 System Edukacyjny</text:p>
          </table:table-cell>
          <table:table-cell office:value-type="float" office:value="1342" table:style-name="ce8">
            <text:p>1342</text:p>
          </table:table-cell>
          <table:table-cell table:number-columns-repeated="3" table:style-name="ce8"/>
          <table:table-cell office:value-type="string" table:style-name="ce8">
            <text:p>NIE</text:p>
          </table:table-cell>
          <table:table-cell office:value-type="string" table:style-name="ce8">
            <text:p>NIE</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string" table:style-name="ce8">
            <text:p>NIE</text:p>
          </table:table-cell>
          <table:table-cell table:style-name="ce8"/>
          <table:table-cell office:value-type="string" table:style-name="ce8">
            <text:p>NIE</text:p>
          </table:table-cell>
          <table:table-cell table:style-name="ce8"/>
          <table:table-cell office:value-type="string" table:style-name="ce8">
            <text:p>24h/7</text:p>
          </table:table-cell>
          <table:table-cell table:number-columns-repeated="3" table:style-name="ce8"/>
          <table:table-cell office:value-type="string" table:style-name="ce8">
            <text:p>na bieżąco</text:p>
          </table:table-cell>
          <table:table-cell office:value-type="string" table:style-name="ce8">
            <text:p>TAK</text:p>
          </table:table-cell>
          <table:table-cell office:value-type="string" table:style-name="ce8">
            <text:p>obecnie w systemie przechopwywane są dane o odbytych szkoleniach przez pracowników statystyki publicznych od 2015 roku.</text:p>
          </table:table-cell>
          <table:table-cell office:value-type="string" table:style-name="ce8">
            <text:p>gestora danych</text:p>
            <text:p/>
          </table:table-cell>
          <table:table-cell office:value-type="string" table:style-name="ce8">
            <text:p>TAK</text:p>
          </table:table-cell>
          <table:table-cell office:value-type="string" table:style-name="ce8">
            <text:p>NIE</text:p>
          </table:table-cell>
          <table:table-cell office:value-type="string" table:style-name="ce8">
            <text:p>NIE</text:p>
          </table:table-cell>
          <table:table-cell table:style-name="ce8"/>
          <table:table-cell office:value-type="string" table:style-name="ce8">
            <text:p>brak</text:p>
            <text:p/>
          </table:table-cell>
          <table:table-cell table:style-name="ce8"/>
          <table:table-cell office:value-type="string" table:style-name="ce8">
            <text:p>csv</text:p>
            <text:p/>
          </table:table-cell>
          <table:table-cell office:value-type="string" table:style-name="ce8">
            <text:p>NIE</text:p>
          </table:table-cell>
          <table:table-cell office:value-type="string" table:style-name="ce8">
            <text:p/>
            <text:p/>
          </table:table-cell>
          <table:table-cell office:value-type="string" table:style-name="ce8">
            <text:p>NIE</text:p>
          </table:table-cell>
          <table:table-cell table:style-name="ce8"/>
          <table:table-cell table:number-columns-repeated="16350"/>
        </table:table-row>
        <table:table-row table:style-name="ro7">
          <table:table-cell office:value-type="string" table:style-name="ce7">
            <text:p>Główny Urząd Statystyczny</text:p>
          </table:table-cell>
          <table:table-cell office:value-type="string" table:style-name="ce7">
            <text:p>03 Portal Sprawozdawczy</text:p>
          </table:table-cell>
          <table:table-cell office:value-type="float" office:value="2675" table:style-name="ce8">
            <text:p>2675</text:p>
          </table:table-cell>
          <table:table-cell table:number-columns-repeated="2" table:style-name="ce8"/>
          <table:table-cell office:value-type="float" office:value="781441" table:style-name="ce8">
            <text:p>781441</text:p>
          </table:table-cell>
          <table:table-cell office:value-type="string" table:style-name="ce7">
            <text:p>NIE</text:p>
          </table:table-cell>
          <table:table-cell office:value-type="string" table:style-name="ce7">
            <text:p>NIE</text:p>
          </table:table-cell>
          <table:table-cell office:value-type="float" office:value="3000000" table:style-name="ce7">
            <text:p>3000000</text:p>
          </table:table-cell>
          <table:table-cell office:value-type="float" office:value="3000000" table:style-name="ce7">
            <text:p>300000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dane przechowywane bezterminowo.</text:p>
          </table:table-cell>
          <table:table-cell office:value-type="string" table:style-name="ce7">
            <text:p/>
            <text:p>INNY: inne podmioty objęte obowiązkami statystycznymi</text:p>
          </table:table-cell>
          <table:table-cell office:value-type="string" table:style-name="ce7">
            <text:p>NIE</text:p>
          </table:table-cell>
          <table:table-cell office:value-type="string" table:style-name="ce7">
            <text:p>NIE</text:p>
          </table:table-cell>
          <table:table-cell office:value-type="string" table:style-name="ce7">
            <text:p>TAK</text:p>
          </table:table-cell>
          <table:table-cell office:value-type="string" table:style-name="ce7">
            <text:p>zaprogramowane reguły walidacyjne<text:s/></text:p>
          </table:table-cell>
          <table:table-cell office:value-type="string" table:style-name="ce7">
            <text:p>brak</text:p>
            <text:p/>
          </table:table-cell>
          <table:table-cell table:style-name="ce7"/>
          <table:table-cell office:value-type="string" table:style-name="ce7">
            <text:p>csv</text:p>
            <text:p>INNY: dbf.</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style-name="ce16"/>
        </table:table-row>
        <table:table-row table:style-name="ro21">
          <table:table-cell office:value-type="string" table:style-name="ce7">
            <text:p>Główny Urząd Statystyczny</text:p>
          </table:table-cell>
          <table:table-cell office:value-type="string" table:style-name="ce7">
            <text:p>04 System​ Prezentacji Informacji – Portal Informacyjny GUS</text:p>
          </table:table-cell>
          <table:table-cell office:value-type="float" office:value="51796" table:style-name="ce8">
            <text:p>51796</text:p>
          </table:table-cell>
          <table:table-cell office:value-type="float" office:value="51796" table:style-name="ce8">
            <text:p>51796</text:p>
          </table:table-cell>
          <table:table-cell office:value-type="float" office:value="51796" table:style-name="ce8">
            <text:p>51796</text:p>
          </table:table-cell>
          <table:table-cell office:value-type="float" office:value="51796" table:style-name="ce8">
            <text:p>51796</text:p>
          </table:table-cell>
          <table:table-cell office:value-type="string" table:style-name="ce7">
            <text:p>TAK</text:p>
          </table:table-cell>
          <table:table-cell office:value-type="string" table:style-name="ce7">
            <text:p>NIE</text:p>
          </table:table-cell>
          <table:table-cell office:value-type="float" office:value="24500" table:style-name="ce7">
            <text:p>24500</text:p>
          </table:table-cell>
          <table:table-cell office:value-type="float" office:value="500" table:style-name="ce7">
            <text:p>500</text:p>
          </table:table-cell>
          <table:table-cell office:value-type="float" office:value="2" table:style-name="ce7">
            <text:p>2</text:p>
          </table:table-cell>
          <table:table-cell office:value-type="string" table:style-name="ce7">
            <text:p>TAK</text:p>
          </table:table-cell>
          <table:table-cell office:value-type="string" table:style-name="ce7">
            <text:p>.</text:p>
          </table:table-cell>
          <table:table-cell office:value-type="string" table:style-name="ce7">
            <text:p>TAK</text:p>
          </table:table-cell>
          <table:table-cell office:value-type="string" table:style-name="ce7">
            <text:p>Dostęp do danych rejestrowych REGON i TERYT poprzez usługę sieciową – interfejsy API.<text:s/></text:p>
          </table:table-cell>
          <table:table-cell office:value-type="string" table:style-name="ce7">
            <text:p>24h/7</text:p>
          </table:table-cell>
          <table:table-cell table:number-columns-repeated="3" table:style-name="ce7"/>
          <table:table-cell office:value-type="string" table:style-name="ce7">
            <text:p>co miesiąc</text:p>
          </table:table-cell>
          <table:table-cell office:value-type="string" table:style-name="ce7">
            <text:p>NIE</text:p>
          </table:table-cell>
          <table:table-cell table:style-name="ce7"/>
          <table:table-cell office:value-type="string" table:style-name="ce7">
            <text:p>gestora danych</text:p>
            <text:p>urzędy podległe</text:p>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API</text:p>
            <text:p>usługi sieciowe</text:p>
            <text:p/>
          </table:table-cell>
          <table:table-cell office:value-type="string" table:style-name="ce7">
            <text:p>istnieje dokumentacja API</text:p>
          </table:table-cell>
          <table:table-cell office:value-type="string" table:style-name="ce7">
            <text:p/>
            <text:p>INNY: różne</text:p>
          </table:table-cell>
          <table:table-cell office:value-type="string" table:style-name="ce7">
            <text:p>TAK</text:p>
          </table:table-cell>
          <table:table-cell office:value-type="string" table:style-name="ce7">
            <text:p>obowiązek poinformowania o przetworzeniu informacji ponownie wykorzystywanej</text:p>
            <text:p>obowiązek poinformowania o źródle, czasie wytworzenia i pozyskania informacji od podmiotu zobowiązanego</text:p>
            <text:p>zakres odpowiedzialności podmiotu zobowiązanego za udostępniane lub przekazywane informacje</text:p>
            <text:p/>
          </table:table-cell>
          <table:table-cell office:value-type="string" table:style-name="ce7">
            <text:p>TAK</text:p>
          </table:table-cell>
          <table:table-cell office:value-type="string" table:style-name="ce7">
            <text:p>Tak. Można nałożyć opłatę za ponowne wykorzystywanie, jeżeli przygotowanie lub przekazanie informacji w sposób lub w formie wskazanych we wniosku o ponowne wykorzystywanie wymaga poniesienia dodatkowych kosztów.</text:p>
          </table:table-cell>
          <table:table-cell table:number-columns-repeated="16350"/>
        </table:table-row>
        <table:table-row table:style-name="ro29">
          <table:table-cell office:value-type="string" table:style-name="ce7">
            <text:p>Główny Urząd Statystyczny</text:p>
          </table:table-cell>
          <table:table-cell office:value-type="string" table:style-name="ce7">
            <text:p>08 Repozytorium Standardów Informacyjnych</text:p>
          </table:table-cell>
          <table:table-cell office:value-type="float" office:value="15381" table:style-name="ce8">
            <text:p>15381</text:p>
          </table:table-cell>
          <table:table-cell office:value-type="float" office:value="1000" table:style-name="ce8">
            <text:p>1000</text:p>
          </table:table-cell>
          <table:table-cell table:number-columns-repeated="2" table:style-name="ce8"/>
          <table:table-cell office:value-type="string" table:style-name="ce7">
            <text:p>NIE</text:p>
          </table:table-cell>
          <table:table-cell office:value-type="string" table:style-name="ce7">
            <text:p>NIE</text:p>
          </table:table-cell>
          <table:table-cell office:value-type="float" office:value="600" table:style-name="ce7">
            <text:p>600</text:p>
          </table:table-cell>
          <table:table-cell office:value-type="float" office:value="100" table:style-name="ce7">
            <text:p>100</text:p>
          </table:table-cell>
          <table:table-cell table:style-name="ce7"/>
          <table:table-cell office:value-type="string" table:style-name="ce7">
            <text:p>TAK</text:p>
          </table:table-cell>
          <table:table-cell office:value-type="string" table:style-name="ce7">
            <text:p>Opis systemów informacyjnych administracji publicznej, obiektów opisywanych w tych systemach, cech dla których gromadzone są dane i ewentualnie stosowanych do nich klasyfikacji - bezpośrednio wprowadzane online w systemie.</text:p>
          </table:table-cell>
          <table:table-cell office:value-type="string" table:style-name="ce7">
            <text:p>TAK</text:p>
          </table:table-cell>
          <table:table-cell office:value-type="string" table:style-name="ce7">
            <text:p>Opis systemów informacyjnych administracji publicznej, obiektów opisywanych w tych systemach, cech dla których gromadzone są dane i ewentualnie stosowanych do nich klasyfikacji - bezpośrednio wprowadzane online w systemie.</text:p>
          </table:table-cell>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style-name="ce16"/>
        </table:table-row>
        <table:table-row table:style-name="ro24">
          <table:table-cell office:value-type="string" table:style-name="ce7">
            <text:p>Główny Urząd Statystyczny</text:p>
          </table:table-cell>
          <table:table-cell office:value-type="string" table:style-name="ce7">
            <text:p>01 Krajowy rejestr urzędowy podmiotów gospodarki narodowej REGON<text:s/></text:p>
          </table:table-cell>
          <table:table-cell office:value-type="float" office:value="489" table:style-name="ce8">
            <text:p>489</text:p>
          </table:table-cell>
          <table:table-cell office:value-type="float" office:value="78" table:style-name="ce8">
            <text:p>78</text:p>
          </table:table-cell>
          <table:table-cell office:value-type="float" office:value="34139216" table:style-name="ce8">
            <text:p>34139216</text:p>
          </table:table-cell>
          <table:table-cell office:value-type="float" office:value="917" table:style-name="ce8">
            <text:p>917</text:p>
          </table:table-cell>
          <table:table-cell office:value-type="string" table:style-name="ce7">
            <text:p>TAK</text:p>
          </table:table-cell>
          <table:table-cell office:value-type="string" table:style-name="ce7">
            <text:p>NIE</text:p>
          </table:table-cell>
          <table:table-cell office:value-type="float" office:value="9933835" table:style-name="ce7">
            <text:p>9933835</text:p>
          </table:table-cell>
          <table:table-cell office:value-type="float" office:value="363355" table:style-name="ce7">
            <text:p>363355</text:p>
          </table:table-cell>
          <table:table-cell office:value-type="float" office:value="0" table:style-name="ce7">
            <text:p>0</text:p>
          </table:table-cell>
          <table:table-cell office:value-type="string" table:style-name="ce7">
            <text:p>TAK</text:p>
          </table:table-cell>
          <table:table-cell office:value-type="string" table:style-name="ce7">
            <text:p><text:s/>.</text:p>
          </table:table-cell>
          <table:table-cell office:value-type="string" table:style-name="ce7">
            <text:p>TAK</text:p>
          </table:table-cell>
          <table:table-cell office:value-type="string" table:style-name="ce7">
            <text:p><text:s/>.</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Dane roczne (stan na koniec roku) przechowywane wieczyście, 1976 - 2016.</text:p>
          </table:table-cell>
          <table:table-cell office:value-type="string" table:style-name="ce7">
            <text:p>gestora danych</text:p>
            <text:p>import z zewnętrznych źródeł danych</text:p>
            <text:p>sprawozdania / formularze</text:p>
            <text:p>INNY: CEIDG</text:p>
            <text:p>INNY: KRS</text:p>
            <text:p>INNY: SIO</text:p>
            <text:p>INNY: MF</text:p>
            <text:p>INNY: formularz</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Zgodność z klasyfikacjami i listami kodowymi, TERYT</text:p>
          </table:table-cell>
          <table:table-cell office:value-type="string" table:style-name="ce7">
            <text:p>API</text:p>
            <text:p>zapytania przez gui</text:p>
            <text:p>INNY: plik (wyciąg z rejestru danych)</text:p>
          </table:table-cell>
          <table:table-cell office:value-type="string" table:style-name="ce7">
            <text:p>istnieją dobre praktyki wykorzystania API</text:p>
            <text:p>istnieją przykłady wykorzystania API</text:p>
            <text:p>istnieje dokumentacja API</text:p>
          </table:table-cell>
          <table:table-cell office:value-type="string" table:style-name="ce7">
            <text:p>XML</text:p>
            <text:p>csv</text:p>
            <text:p>xls</text:p>
            <text:p>INNY: DBF</text:p>
            <text:p>INNY: XLSX</text:p>
            <text:p>INNY: TXT</text:p>
            <text:p>INNY: format uzgadniany z odbiorcą danych (np. backup bazy danych)</text:p>
          </table:table-cell>
          <table:table-cell office:value-type="string" table:style-name="ce7">
            <text:p>TAK</text:p>
          </table:table-cell>
          <table:table-cell office:value-type="string" table:style-name="ce7">
            <text:p/>
            <text:p>INNY: Udostępnianie danych dla osób trzecich zgodnie z art.. 45 ustawy o statystyce publicznej.</text:p>
          </table:table-cell>
          <table:table-cell office:value-type="string" table:style-name="ce7">
            <text:p>TAK</text:p>
          </table:table-cell>
          <table:table-cell office:value-type="string" table:style-name="ce7">
            <text:p><text:s/>Sposób naliczania - regulacje wewnętrzne.</text:p>
          </table:table-cell>
          <table:table-cell table:number-columns-repeated="16350"/>
        </table:table-row>
        <table:table-row table:style-name="ro20">
          <table:table-cell office:value-type="string" table:style-name="ce7">
            <text:p>Główny Urząd Statystyczny</text:p>
          </table:table-cell>
          <table:table-cell office:value-type="string" table:style-name="ce7">
            <text:p>02 Krajowy Rejestr Urzędowy Podziału Terytorialnego Kraju TERYT</text:p>
          </table:table-cell>
          <table:table-cell office:value-type="float" office:value="25" table:style-name="ce8">
            <text:p>25</text:p>
          </table:table-cell>
          <table:table-cell office:value-type="float" office:value="55" table:style-name="ce8">
            <text:p>55</text:p>
          </table:table-cell>
          <table:table-cell table:style-name="ce8"/>
          <table:table-cell office:value-type="float" office:value="125" table:style-name="ce8">
            <text:p>125</text:p>
          </table:table-cell>
          <table:table-cell office:value-type="string" table:style-name="ce7">
            <text:p>NIE</text:p>
          </table:table-cell>
          <table:table-cell office:value-type="string" table:style-name="ce7">
            <text:p>NIE</text:p>
          </table:table-cell>
          <table:table-cell office:value-type="float" office:value="60000000" table:style-name="ce7">
            <text:p>60000000</text:p>
          </table:table-cell>
          <table:table-cell office:value-type="float" office:value="2000000" table:style-name="ce7">
            <text:p>2000000</text:p>
          </table:table-cell>
          <table:table-cell office:value-type="float" office:value="81" table:style-name="ce7">
            <text:p>81</text:p>
          </table:table-cell>
          <table:table-cell office:value-type="string" table:style-name="ce7">
            <text:p>TAK</text:p>
          </table:table-cell>
          <table:table-cell office:value-type="string" table:style-name="ce7">
            <text:p><text:s/>udostępniane dane poprzez usługę sieciową TERYT-Ws1 i broker komunikacyjny:</text:p>
          </table:table-cell>
          <table:table-cell office:value-type="string" table:style-name="ce7">
            <text:p>TAK</text:p>
          </table:table-cell>
          <table:table-cell office:value-type="string" table:style-name="ce7">
            <text:p>.odbiorcy systemowi: WCF</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Stany archiwalne danych sa przechowywane. Istnieje możliwość przeglądania dowolnego z nich. Zakres czasowy : od 1999-01-01 (dla TERC)</text:p>
          </table:table-cell>
          <table:table-cell office:value-type="string" table:style-name="ce7">
            <text:p>import z zewnętrznych źródeł danych</text:p>
            <text:p/>
          </table:table-cell>
          <table:table-cell office:value-type="string" table:style-name="ce7">
            <text:p>NIE</text:p>
          </table:table-cell>
          <table:table-cell office:value-type="string" table:style-name="ce7">
            <text:p>NIE</text:p>
          </table:table-cell>
          <table:table-cell office:value-type="string" table:style-name="ce7">
            <text:p>NIE</text:p>
          </table:table-cell>
          <table:table-cell table:style-name="ce7"/>
          <table:table-cell office:value-type="string" table:style-name="ce7">
            <text:p>API</text:p>
            <text:p>usługi sieciowe</text:p>
            <text:p/>
          </table:table-cell>
          <table:table-cell office:value-type="string" table:style-name="ce7">
            <text:p>istnieje dokumentacja API</text:p>
          </table:table-cell>
          <table:table-cell office:value-type="string" table:style-name="ce7">
            <text:p>XML</text:p>
            <text:p>csv</text:p>
            <text:p>INNY: ZIP</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26">
          <table:table-cell office:value-type="string" table:style-name="ce7">
            <text:p>Główny Urząd Statystyczny</text:p>
          </table:table-cell>
          <table:table-cell office:value-type="string" table:style-name="ce7">
            <text:p>11 System Informacji Skierowującej</text:p>
          </table:table-cell>
          <table:table-cell office:value-type="float" office:value="1" table:style-name="ce8">
            <text:p>1</text:p>
          </table:table-cell>
          <table:table-cell office:value-type="float" office:value="12000" table:style-name="ce8">
            <text:p>12000</text:p>
          </table:table-cell>
          <table:table-cell office:value-type="float" office:value="12000" table:style-name="ce8">
            <text:p>12000</text:p>
          </table:table-cell>
          <table:table-cell office:value-type="float" office:value="12000" table:style-name="ce8">
            <text:p>12000</text:p>
          </table:table-cell>
          <table:table-cell office:value-type="string" table:style-name="ce7">
            <text:p>NIE</text:p>
          </table:table-cell>
          <table:table-cell office:value-type="string" table:style-name="ce7">
            <text:p>NIE</text:p>
          </table:table-cell>
          <table:table-cell office:value-type="float" office:value="1000000" table:style-name="ce7">
            <text:p>1000000</text:p>
          </table:table-cell>
          <table:table-cell office:value-type="float" office:value="10000" table:style-name="ce7">
            <text:p>10000</text:p>
          </table:table-cell>
          <table:table-cell office:value-type="float" office:value="0" table:style-name="ce7">
            <text:p>0</text:p>
          </table:table-cell>
          <table:table-cell office:value-type="string" table:style-name="ce7">
            <text:p>TAK</text:p>
          </table:table-cell>
          <table:table-cell office:value-type="string" table:style-name="ce7">
            <text:p>.</text:p>
          </table:table-cell>
          <table:table-cell office:value-type="string" table:style-name="ce7">
            <text:p>TAK</text:p>
          </table:table-cell>
          <table:table-cell office:value-type="string" table:style-name="ce7">
            <text:p>.</text:p>
          </table:table-cell>
          <table:table-cell office:value-type="string" table:style-name="ce7">
            <text:p>24h/7</text:p>
          </table:table-cell>
          <table:table-cell table:number-columns-repeated="3" table:style-name="ce7"/>
          <table:table-cell office:value-type="string" table:style-name="ce7">
            <text:p>co pół roku</text:p>
          </table:table-cell>
          <table:table-cell office:value-type="string" table:style-name="ce7">
            <text:p>NIE</text:p>
          </table:table-cell>
          <table:table-cell table:style-name="ce7"/>
          <table:table-cell office:value-type="string" table:style-name="ce7">
            <text:p>system internetowy</text:p>
            <text:p>INNY: roboty internetowe (crawlery)</text:p>
          </table:table-cell>
          <table:table-cell office:value-type="string" table:style-name="ce7">
            <text:p>NIE</text:p>
          </table:table-cell>
          <table:table-cell office:value-type="string" table:style-name="ce7">
            <text:p>NIE</text:p>
          </table:table-cell>
          <table:table-cell office:value-type="string" table:style-name="ce7">
            <text:p>NIE</text:p>
          </table:table-cell>
          <table:table-cell table:style-name="ce7"/>
          <table:table-cell office:value-type="string" table:style-name="ce7">
            <text:p>usługi sieciowe</text:p>
            <text:p>INNY: interfejs wyszukiwarki</text:p>
          </table:table-cell>
          <table:table-cell table:style-name="ce7"/>
          <table:table-cell office:value-type="string" table:style-name="ce7">
            <text:p>XML</text:p>
            <text:p>csv</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13">
          <table:table-cell office:value-type="string" table:style-name="ce7">
            <text:p>Główny Urząd Statystyczny</text:p>
          </table:table-cell>
          <table:table-cell office:value-type="string" table:style-name="ce7">
            <text:p>10 Biblioteka Cyfrowa</text:p>
          </table:table-cell>
          <table:table-cell office:value-type="float" office:value="1" table:style-name="ce8">
            <text:p>1</text:p>
          </table:table-cell>
          <table:table-cell office:value-type="float" office:value="1" table:style-name="ce8">
            <text:p>1</text:p>
          </table:table-cell>
          <table:table-cell office:value-type="float" office:value="12364" table:style-name="ce8">
            <text:p>12364</text:p>
          </table:table-cell>
          <table:table-cell office:value-type="float" office:value="1" table:style-name="ce8">
            <text:p>1</text:p>
          </table:table-cell>
          <table:table-cell office:value-type="string" table:style-name="ce7">
            <text:p>NIE</text:p>
          </table:table-cell>
          <table:table-cell office:value-type="string" table:style-name="ce7">
            <text:p>NIE</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string" table:style-name="ce7">
            <text:p>TAK</text:p>
          </table:table-cell>
          <table:table-cell office:value-type="string" table:style-name="ce7">
            <text:p>.</text:p>
          </table:table-cell>
          <table:table-cell office:value-type="string" table:style-name="ce7">
            <text:p>TAK</text:p>
          </table:table-cell>
          <table:table-cell office:value-type="string" table:style-name="ce7">
            <text:p>.</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Jest robiony dzienny Backup systemu Aleph okresowo tygodniowy</text:p>
          </table:table-cell>
          <table:table-cell office:value-type="string" table:style-name="ce7">
            <text:p/>
            <text:p>INNY: W bazie Biblioteki Cyfrowej CBS. <text:s/>W bazie Federacji Bibliotek Cyfrowych odpowiada za to protokół OAI</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usługi sieciowe</text:p>
            <text:p/>
          </table:table-cell>
          <table:table-cell table:style-name="ce7"/>
          <table:table-cell office:value-type="string" table:style-name="ce7">
            <text:p>XML</text:p>
            <text:p>INNY: MARC21</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11">
          <table:table-cell office:value-type="string" table:style-name="ce7">
            <text:p>Główny Urząd Statystyczny</text:p>
          </table:table-cell>
          <table:table-cell office:value-type="string" table:style-name="ce7">
            <text:p>12 Platforma Analityczna SWAiD - Dziedzinowe Bazy Wiedzy</text:p>
          </table:table-cell>
          <table:table-cell office:value-type="float" office:value="800" table:style-name="ce8">
            <text:p>800</text:p>
          </table:table-cell>
          <table:table-cell office:value-type="float" office:value="52000" table:style-name="ce8">
            <text:p>52000</text:p>
          </table:table-cell>
          <table:table-cell office:value-type="float" office:value="52000" table:style-name="ce8">
            <text:p>52000</text:p>
          </table:table-cell>
          <table:table-cell office:value-type="float" office:value="52000" table:style-name="ce8">
            <text:p>52000</text:p>
          </table:table-cell>
          <table:table-cell office:value-type="string" table:style-name="ce7">
            <text:p>NIE</text:p>
          </table:table-cell>
          <table:table-cell office:value-type="string" table:style-name="ce7">
            <text:p>NIE</text:p>
          </table:table-cell>
          <table:table-cell office:value-type="float" office:value="6080000" table:style-name="ce7">
            <text:p>6080000</text:p>
          </table:table-cell>
          <table:table-cell office:value-type="float" office:value="6215000" table:style-name="ce7">
            <text:p>6215000</text:p>
          </table:table-cell>
          <table:table-cell office:value-type="float" office:value="0" table:style-name="ce7">
            <text:p>0</text:p>
          </table:table-cell>
          <table:table-cell office:value-type="string" table:style-name="ce7">
            <text:p>TAK</text:p>
          </table:table-cell>
          <table:table-cell office:value-type="string" table:style-name="ce7">
            <text:p>.</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Dane w systemie obejmują zakres czasowy od 2010 r. (dla niektórych dziedzin szereg czasowy nawet od 2004 r.).</text:p>
          </table:table-cell>
          <table:table-cell office:value-type="string" table:style-name="ce7">
            <text:p>import z zewnętrznych źródeł danych</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Kontrola zgodności danych ze słownikami metadanych (listy kodowe, klasyfikacje, pojęcia), rejestrem TERTYT, operatami statystycznymi do badań.</text:p>
          </table:table-cell>
          <table:table-cell office:value-type="string" table:style-name="ce7">
            <text:p>brak</text:p>
            <text:p/>
          </table:table-cell>
          <table:table-cell table:style-name="ce7"/>
          <table:table-cell office:value-type="string" table:style-name="ce7">
            <text:p>XML</text:p>
            <text:p>csv</text:p>
            <text:p>xls</text:p>
            <text:p/>
          </table:table-cell>
          <table:table-cell office:value-type="string" table:style-name="ce7">
            <text:p>TAK</text:p>
          </table:table-cell>
          <table:table-cell office:value-type="string" table:style-name="ce7">
            <text:p>obowiązek poinformowania o przetworzeniu informacji ponownie wykorzystywanej</text:p>
            <text:p>INNY: obowiązek poinformowania o źródle, czasie wytworzenia i pozyskania informacji od GUS</text:p>
          </table:table-cell>
          <table:table-cell office:value-type="string" table:style-name="ce7">
            <text:p>NIE</text:p>
          </table:table-cell>
          <table:table-cell table:style-name="ce7"/>
          <table:table-cell table:number-columns-repeated="16350"/>
        </table:table-row>
        <table:table-row table:style-name="ro4">
          <table:table-cell office:value-type="string" table:style-name="ce8">
            <text:p>Główny Urząd Statystyczny</text:p>
          </table:table-cell>
          <table:table-cell office:value-type="string" table:style-name="ce8">
            <text:p>05 Portal Geostatystyczny</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8">
            <text:p>NIE</text:p>
          </table:table-cell>
          <table:table-cell office:value-type="string" table:style-name="ce8">
            <text:p>NIE</text:p>
          </table:table-cell>
          <table:table-cell office:value-type="float" office:value="1" table:style-name="ce8">
            <text:p>1</text:p>
          </table:table-cell>
          <table:table-cell office:value-type="float" office:value="1" table:style-name="ce8">
            <text:p>1</text:p>
          </table:table-cell>
          <table:table-cell table:style-name="ce8"/>
          <table:table-cell office:value-type="string" table:style-name="ce8">
            <text:p>TAK</text:p>
          </table:table-cell>
          <table:table-cell office:value-type="string" table:style-name="ce8">
            <text:p>.</text:p>
          </table:table-cell>
          <table:table-cell office:value-type="string" table:style-name="ce8">
            <text:p>TAK</text:p>
          </table:table-cell>
          <table:table-cell office:value-type="string" table:style-name="ce8">
            <text:p>.</text:p>
          </table:table-cell>
          <table:table-cell office:value-type="string" table:style-name="ce8">
            <text:p>24h/7</text:p>
          </table:table-cell>
          <table:table-cell table:number-columns-repeated="6" table:style-name="ce8"/>
          <table:table-cell office:value-type="string" table:style-name="ce8">
            <text:p/>
            <text:p/>
          </table:table-cell>
          <table:table-cell table:number-columns-repeated="4" table:style-name="ce8"/>
          <table:table-cell office:value-type="string" table:style-name="ce8">
            <text:p/>
            <text:p/>
          </table:table-cell>
          <table:table-cell table:style-name="ce8"/>
          <table:table-cell office:value-type="string" table:style-name="ce8">
            <text:p/>
            <text:p/>
          </table:table-cell>
          <table:table-cell table:style-name="ce8"/>
          <table:table-cell office:value-type="string" table:style-name="ce8">
            <text:p/>
            <text:p/>
          </table:table-cell>
          <table:table-cell table:number-columns-repeated="2" table:style-name="ce8"/>
          <table:table-cell table:number-columns-repeated="16350"/>
        </table:table-row>
        <table:table-row table:style-name="ro3">
          <table:table-cell office:value-type="string" table:style-name="ce7">
            <text:p>Główny Urząd Statystyczny</text:p>
          </table:table-cell>
          <table:table-cell office:value-type="string" table:style-name="ce7">
            <text:p>09 Platforma GUS-SDMX</text:p>
          </table:table-cell>
          <table:table-cell office:value-type="float" office:value="1" table:style-name="ce8">
            <text:p>1</text:p>
          </table:table-cell>
          <table:table-cell office:value-type="float" office:value="1" table:style-name="ce8">
            <text:p>1</text:p>
          </table:table-cell>
          <table:table-cell table:number-columns-repeated="2" table:style-name="ce8"/>
          <table:table-cell office:value-type="string" table:style-name="ce7">
            <text:p>NIE</text:p>
          </table:table-cell>
          <table:table-cell office:value-type="string" table:style-name="ce7">
            <text:p>NIE</text:p>
          </table:table-cell>
          <table:table-cell office:value-type="float" office:value="700" table:style-name="ce7">
            <text:p>700</text:p>
          </table:table-cell>
          <table:table-cell office:value-type="float" office:value="700" table:style-name="ce7">
            <text:p>700</text:p>
          </table:table-cell>
          <table:table-cell office:value-type="float" office:value="0" table:style-name="ce7">
            <text:p>0</text:p>
          </table:table-cell>
          <table:table-cell office:value-type="string" table:style-name="ce7">
            <text:p>TAK</text:p>
          </table:table-cell>
          <table:table-cell office:value-type="string" table:style-name="ce7">
            <text:p>.</text:p>
          </table:table-cell>
          <table:table-cell office:value-type="string" table:style-name="ce7">
            <text:p>TAK</text:p>
          </table:table-cell>
          <table:table-cell office:value-type="string" table:style-name="ce7">
            <text:p>.</text:p>
          </table:table-cell>
          <table:table-cell office:value-type="string" table:style-name="ce7">
            <text:p>24h/7</text:p>
          </table:table-cell>
          <table:table-cell table:number-columns-repeated="3" table:style-name="ce7"/>
          <table:table-cell office:value-type="string" table:style-name="ce7">
            <text:p>rzadziej niż raz na rok</text:p>
          </table:table-cell>
          <table:table-cell office:value-type="string" table:style-name="ce7">
            <text:p>NIE</text:p>
          </table:table-cell>
          <table:table-cell table:style-name="ce7"/>
          <table:table-cell office:value-type="string" table:style-name="ce7">
            <text:p/>
            <text:p>INNY: pliki danych</text:p>
          </table:table-cell>
          <table:table-cell office:value-type="string" table:style-name="ce7">
            <text:p>TAK</text:p>
          </table:table-cell>
          <table:table-cell office:value-type="string" table:style-name="ce7">
            <text:p>NIE</text:p>
          </table:table-cell>
          <table:table-cell office:value-type="string" table:style-name="ce7">
            <text:p>NIE</text:p>
          </table:table-cell>
          <table:table-cell table:style-name="ce7"/>
          <table:table-cell office:value-type="string" table:style-name="ce7">
            <text:p>usługi sieciowe</text:p>
            <text:p/>
          </table:table-cell>
          <table:table-cell table:style-name="ce7"/>
          <table:table-cell office:value-type="string" table:style-name="ce7">
            <text:p>csv</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7">
          <table:table-cell office:value-type="string" table:style-name="ce7">
            <text:p>Główny Urząd Statystyczny</text:p>
          </table:table-cell>
          <table:table-cell office:value-type="string" table:style-name="ce7">
            <text:p>18 Aplikacja Wskaźników Zrównoważonego Rozwoju</text:p>
          </table:table-cell>
          <table:table-cell office:value-type="float" office:value="100" table:style-name="ce8">
            <text:p>100</text:p>
          </table:table-cell>
          <table:table-cell office:value-type="float" office:value="3000" table:style-name="ce8">
            <text:p>3000</text:p>
          </table:table-cell>
          <table:table-cell office:value-type="float" office:value="9000" table:style-name="ce8">
            <text:p>9000</text:p>
          </table:table-cell>
          <table:table-cell office:value-type="float" office:value="3000" table:style-name="ce8">
            <text:p>3000</text:p>
          </table:table-cell>
          <table:table-cell office:value-type="string" table:style-name="ce7">
            <text:p>NIE</text:p>
          </table:table-cell>
          <table:table-cell office:value-type="string" table:style-name="ce7">
            <text:p>NIE</text:p>
          </table:table-cell>
          <table:table-cell office:value-type="float" office:value="200000" table:style-name="ce7">
            <text:p>200000</text:p>
          </table:table-cell>
          <table:table-cell office:value-type="float" office:value="100000" table:style-name="ce7">
            <text:p>100000</text:p>
          </table:table-cell>
          <table:table-cell office:value-type="float" office:value="0" table:style-name="ce7">
            <text:p>0</text:p>
          </table:table-cell>
          <table:table-cell office:value-type="string" table:style-name="ce7">
            <text:p>TAK</text:p>
          </table:table-cell>
          <table:table-cell office:value-type="string" table:style-name="ce7">
            <text:p>.</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kwartalnie</text:p>
          </table:table-cell>
          <table:table-cell office:value-type="string" table:style-name="ce7">
            <text:p>NIE</text:p>
          </table:table-cell>
          <table:table-cell table:style-name="ce7"/>
          <table:table-cell office:value-type="string" table:style-name="ce7">
            <text:p>gestora danych</text:p>
            <text:p>import z zewnętrznych źródeł danych</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Kontrola podczas importu danych i walidacja w czasie wprowadzania danych.</text:p>
          </table:table-cell>
          <table:table-cell office:value-type="string" table:style-name="ce7">
            <text:p>zapytania przez gui</text:p>
            <text:p/>
          </table:table-cell>
          <table:table-cell table:style-name="ce7"/>
          <table:table-cell office:value-type="string" table:style-name="ce7">
            <text:p>xls</text:p>
            <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3">
          <table:table-cell office:value-type="string" table:style-name="ce7">
            <text:p>Instytut Łączności</text:p>
          </table:table-cell>
          <table:table-cell office:value-type="string" table:style-name="ce7">
            <text:p>System Informacyjny o Infrastrukturze Szerokopasmowej (SIIS)</text:p>
          </table:table-cell>
          <table:table-cell office:value-type="float" office:value="30" table:style-name="ce8">
            <text:p>30</text:p>
          </table:table-cell>
          <table:table-cell table:style-name="ce8"/>
          <table:table-cell office:value-type="float" office:value="11591" table:style-name="ce8">
            <text:p>11591</text:p>
          </table:table-cell>
          <table:table-cell office:value-type="float" office:value="9800" table:style-name="ce8">
            <text:p>9800</text:p>
          </table:table-cell>
          <table:table-cell office:value-type="string" table:style-name="ce7">
            <text:p>NIE</text:p>
          </table:table-cell>
          <table:table-cell office:value-type="string" table:style-name="ce7">
            <text:p>TAK</text:p>
          </table:table-cell>
          <table:table-cell office:value-type="float" office:value="25120179" table:style-name="ce7">
            <text:p>25120179</text:p>
          </table:table-cell>
          <table:table-cell office:value-type="float" office:value="500000" table:style-name="ce7">
            <text:p>500000</text:p>
          </table:table-cell>
          <table:table-cell table:style-name="ce7"/>
          <table:table-cell office:value-type="string" table:style-name="ce7">
            <text:p>TAK</text:p>
          </table:table-cell>
          <table:table-cell office:value-type="string" table:style-name="ce7">
            <text:p>Możliwość udostępnienia przyłączy</text:p>
          </table:table-cell>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1">
          <table:table-cell office:value-type="string" table:style-name="ce7">
            <text:p>Instytut Łączności</text:p>
          </table:table-cell>
          <table:table-cell office:value-type="string" table:style-name="ce7">
            <text:p>System Informacyjny o Projektach dotyczących Społeczeństwa informacyjnego, realizowanych w ramach środków UE (SIP)</text:p>
          </table:table-cell>
          <table:table-cell office:value-type="float" office:value="19" table:style-name="ce8">
            <text:p>19</text:p>
          </table:table-cell>
          <table:table-cell office:value-type="float" office:value="63" table:style-name="ce8">
            <text:p>63</text:p>
          </table:table-cell>
          <table:table-cell office:value-type="float" office:value="231" table:style-name="ce8">
            <text:p>231</text:p>
          </table:table-cell>
          <table:table-cell office:value-type="float" office:value="42" table:style-name="ce8">
            <text:p>42</text:p>
          </table:table-cell>
          <table:table-cell office:value-type="string" table:style-name="ce7">
            <text:p>TAK</text:p>
          </table:table-cell>
          <table:table-cell office:value-type="string" table:style-name="ce7">
            <text:p>NIE</text:p>
          </table:table-cell>
          <table:table-cell office:value-type="float" office:value="439774" table:style-name="ce7">
            <text:p>439774</text:p>
          </table:table-cell>
          <table:table-cell office:value-type="float" office:value="2000" table:style-name="ce7">
            <text:p>2000</text:p>
          </table:table-cell>
          <table:table-cell table:style-name="ce7"/>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Instytut Łączności</text:p>
          </table:table-cell>
          <table:table-cell office:value-type="string" table:style-name="ce7">
            <text:p>System Informacyjny o Regionalnych Sieciach Szerokopasmowych (SIRS)</text:p>
          </table:table-cell>
          <table:table-cell office:value-type="float" office:value="26" table:style-name="ce8">
            <text:p>26</text:p>
          </table:table-cell>
          <table:table-cell office:value-type="float" office:value="82" table:style-name="ce8">
            <text:p>82</text:p>
          </table:table-cell>
          <table:table-cell office:value-type="float" office:value="116" table:style-name="ce8">
            <text:p>116</text:p>
          </table:table-cell>
          <table:table-cell office:value-type="float" office:value="133" table:style-name="ce8">
            <text:p>133</text:p>
          </table:table-cell>
          <table:table-cell office:value-type="string" table:style-name="ce7">
            <text:p>TAK</text:p>
          </table:table-cell>
          <table:table-cell office:value-type="string" table:style-name="ce7">
            <text:p>NIE</text:p>
          </table:table-cell>
          <table:table-cell office:value-type="float" office:value="404008" table:style-name="ce7">
            <text:p>404008</text:p>
          </table:table-cell>
          <table:table-cell office:value-type="float" office:value="120000" table:style-name="ce7">
            <text:p>120000</text:p>
          </table:table-cell>
          <table:table-cell table:style-name="ce7"/>
          <table:table-cell office:value-type="string" table:style-name="ce7">
            <text:p>TAK</text:p>
          </table:table-cell>
          <table:table-cell office:value-type="string" table:style-name="ce7">
            <text:p>sirs-api</text:p>
          </table:table-cell>
          <table:table-cell office:value-type="string" table:style-name="ce7">
            <text:p>TAK</text:p>
          </table:table-cell>
          <table:table-cell office:value-type="string" table:style-name="ce7">
            <text:p>sirs-api</text:p>
          </table:table-cell>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Instytut Łączności</text:p>
          </table:table-cell>
          <table:table-cell office:value-type="string" table:style-name="ce7">
            <text:p>Systemu Inwentaryzacji Systemów Teleinformatycznych (SIST)</text:p>
          </table:table-cell>
          <table:table-cell table:number-columns-repeated="2" table:style-name="ce7"/>
          <table:table-cell office:value-type="float" office:value="463" table:style-name="ce7">
            <text:p>463</text:p>
          </table:table-cell>
          <table:table-cell office:value-type="float" office:value="116" table:style-name="ce7">
            <text:p>116</text:p>
          </table:table-cell>
          <table:table-cell office:value-type="string" table:style-name="ce7">
            <text:p>TAK</text:p>
          </table:table-cell>
          <table:table-cell office:value-type="string" table:style-name="ce7">
            <text:p>TAK</text:p>
          </table:table-cell>
          <table:table-cell office:value-type="float" office:value="11797" table:style-name="ce7">
            <text:p>11797</text:p>
          </table:table-cell>
          <table:table-cell office:value-type="float" office:value="10000" table:style-name="ce7">
            <text:p>10000</text:p>
          </table:table-cell>
          <table:table-cell table:style-name="ce7"/>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3">
          <table:table-cell office:value-type="string" table:style-name="ce7">
            <text:p>Instytut Łączności</text:p>
          </table:table-cell>
          <table:table-cell office:value-type="string" table:style-name="ce7">
            <text:p>PL-LAB2020: Infrastruktura badawcza dla badań w obszarze programu Horyzont 2020</text:p>
          </table:table-cell>
          <table:table-cell office:value-type="float" office:value="10" table:style-name="ce8">
            <text:p>10</text:p>
          </table:table-cell>
          <table:table-cell table:number-columns-repeated="2" table:style-name="ce8"/>
          <table:table-cell office:value-type="float" office:value="8" table:style-name="ce8">
            <text:p>8</text:p>
          </table:table-cell>
          <table:table-cell office:value-type="string" table:style-name="ce7">
            <text:p>NIE</text:p>
          </table:table-cell>
          <table:table-cell office:value-type="string" table:style-name="ce7">
            <text:p>NIE</text:p>
          </table:table-cell>
          <table:table-cell office:value-type="float" office:value="0" table:style-name="ce7">
            <text:p>0</text:p>
          </table:table-cell>
          <table:table-cell office:value-type="float" office:value="0" table:style-name="ce7">
            <text:p>0</text:p>
          </table:table-cell>
          <table:table-cell table:style-name="ce7"/>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Instytut Meteorologii i Gospodarki Wodnej</text:p>
          </table:table-cell>
          <table:table-cell office:value-type="string" table:style-name="ce7">
            <text:p>MHS</text:p>
          </table:table-cell>
          <table:table-cell table:number-columns-repeated="32" table:style-name="ce7"/>
          <table:table-cell table:number-columns-repeated="16350"/>
        </table:table-row>
        <table:table-row table:style-name="ro4">
          <table:table-cell office:value-type="string" table:style-name="ce7">
            <text:p>Instytut Meteorologii i Gospodarki Wodnej</text:p>
          </table:table-cell>
          <table:table-cell office:value-type="string" table:style-name="ce7">
            <text:p>SOK</text:p>
          </table:table-cell>
          <table:table-cell table:number-columns-repeated="32" table:style-name="ce7"/>
          <table:table-cell table:number-columns-repeated="16350"/>
        </table:table-row>
        <table:table-row table:style-name="ro4">
          <table:table-cell office:value-type="string" table:style-name="ce7">
            <text:p>Instytut Meteorologii i Gospodarki Wodnej</text:p>
          </table:table-cell>
          <table:table-cell office:value-type="string" table:style-name="ce7">
            <text:p>C2.6</text:p>
          </table:table-cell>
          <table:table-cell table:number-columns-repeated="32" table:style-name="ce7"/>
          <table:table-cell table:number-columns-repeated="16350"/>
        </table:table-row>
        <table:table-row table:style-name="ro3">
          <table:table-cell office:value-type="string" table:style-name="ce7">
            <text:p>Instytut Meteorologii i Gospodarki Wodnej</text:p>
          </table:table-cell>
          <table:table-cell office:value-type="string" table:style-name="ce7">
            <text:p>Informatyczny System Osłony Kraju (ISOK) przed nadzwyczajnymi zagrożeniami</text:p>
          </table:table-cell>
          <table:table-cell table:number-columns-repeated="32" table:style-name="ce7"/>
          <table:table-cell table:number-columns-repeated="16350"/>
        </table:table-row>
        <table:table-row table:style-name="ro3">
          <table:table-cell office:value-type="string" table:style-name="ce7">
            <text:p>Interdyscyplinarne Centrum Modelowania Matematycznego i Komputerowego</text:p>
          </table:table-cell>
          <table:table-cell office:value-type="string" table:style-name="ce7">
            <text:p>OCEAN: Otwarte Centrum Danych i ich Analiz – Centrum Kompetencji<text:s/></text:p>
          </table:table-cell>
          <table:table-cell table:number-columns-repeated="32" table:style-name="ce7"/>
          <table:table-cell table:number-columns-repeated="16350"/>
        </table:table-row>
        <table:table-row table:style-name="ro4">
          <table:table-cell office:value-type="string" table:style-name="ce7">
            <text:p>Komenda Główna Straży Granicznej</text:p>
          </table:table-cell>
          <table:table-cell office:value-type="string" table:style-name="ce7">
            <text:p>RAC (Rejestr Akt Cudzoziemców)</text:p>
          </table:table-cell>
          <table:table-cell table:number-columns-repeated="32" table:style-name="ce7"/>
          <table:table-cell table:number-columns-repeated="16350"/>
        </table:table-row>
        <table:table-row table:style-name="ro4">
          <table:table-cell office:value-type="string" table:style-name="ce7">
            <text:p>Komenda Główna Straży Granicznej</text:p>
          </table:table-cell>
          <table:table-cell office:value-type="string" table:style-name="ce7">
            <text:p>ZSE6 (Zintegrowany System Ewidencji 6)</text:p>
          </table:table-cell>
          <table:table-cell table:number-columns-repeated="32" table:style-name="ce7"/>
          <table:table-cell table:number-columns-repeated="16350"/>
        </table:table-row>
        <table:table-row table:style-name="ro5">
          <table:table-cell office:value-type="string" table:style-name="ce7">
            <text:p>Komenda Główna Straży Pożarnej</text:p>
          </table:table-cell>
          <table:table-cell office:value-type="string" table:style-name="ce7">
            <text:p>System Wspomagania Decyzji PSP</text:p>
          </table:table-cell>
          <table:table-cell office:value-type="float" office:value="13964" table:style-name="ce8">
            <text:p>13964</text:p>
          </table:table-cell>
          <table:table-cell table:number-columns-repeated="2" table:style-name="ce8"/>
          <table:table-cell office:value-type="float" office:value="16" table:style-name="ce8">
            <text:p>16</text:p>
          </table:table-cell>
          <table:table-cell office:value-type="string" table:style-name="ce7">
            <text:p>TAK</text:p>
          </table:table-cell>
          <table:table-cell office:value-type="string" table:style-name="ce7">
            <text:p>TAK</text:p>
          </table:table-cell>
          <table:table-cell office:value-type="float" office:value="287520277" table:style-name="ce7">
            <text:p>287520277</text:p>
          </table:table-cell>
          <table:table-cell office:value-type="float" office:value="35815241" table:style-name="ce7">
            <text:p>35815241</text:p>
          </table:table-cell>
          <table:table-cell office:value-type="float" office:value="0" table:style-name="ce7">
            <text:p>0</text:p>
          </table:table-cell>
          <table:table-cell office:value-type="string" table:style-name="ce7">
            <text:p>TAK</text:p>
          </table:table-cell>
          <table:table-cell office:value-type="string" table:style-name="ce7">
            <text:p>Poprzez dedykowane do konkretnego zastosowania interfejsy API</text:p>
          </table:table-cell>
          <table:table-cell office:value-type="string" table:style-name="ce7">
            <text:p>TAK</text:p>
          </table:table-cell>
          <table:table-cell office:value-type="string" table:style-name="ce7">
            <text:p>Poprzez dedykowane do konkretnego zastosowania interfejsy API</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od początku życia systemu</text:p>
          </table:table-cell>
          <table:table-cell office:value-type="string" table:style-name="ce7">
            <text:p>urzędy podległe</text:p>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zaimplementowane przez producenta</text:p>
          </table:table-cell>
          <table:table-cell office:value-type="string" table:style-name="ce7">
            <text:p>API</text:p>
            <text:p>usługi sieciowe</text:p>
            <text:p>zapytania przez gui</text:p>
            <text:p/>
          </table:table-cell>
          <table:table-cell office:value-type="string" table:style-name="ce7">
            <text:p>istnieje dokumentacja API</text:p>
          </table:table-cell>
          <table:table-cell office:value-type="string" table:style-name="ce7">
            <text:p>XML</text:p>
            <text:p>csv</text:p>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4">
          <table:table-cell office:value-type="string" table:style-name="ce7">
            <text:p>Krajowa Stacja Chemiczno-Rolnicza</text:p>
          </table:table-cell>
          <table:table-cell office:value-type="string" table:style-name="ce7">
            <text:p>Doradztwo nawozowe</text:p>
          </table:table-cell>
          <table:table-cell table:number-columns-repeated="32" table:style-name="ce7"/>
          <table:table-cell table:number-columns-repeated="16350"/>
        </table:table-row>
        <table:table-row table:style-name="ro4">
          <table:table-cell office:value-type="string" table:style-name="ce7">
            <text:p>Krajowa Stacja Chemiczno-Rolnicza</text:p>
          </table:table-cell>
          <table:table-cell office:value-type="string" table:style-name="ce7">
            <text:p>Badania Biegłości</text:p>
          </table:table-cell>
          <table:table-cell table:number-columns-repeated="32" table:style-name="ce7"/>
          <table:table-cell table:number-columns-repeated="16350"/>
        </table:table-row>
        <table:table-row table:style-name="ro4">
          <table:table-cell office:value-type="string" table:style-name="ce7">
            <text:p>Krajowa Stacja Chemiczno-Rolnicza</text:p>
          </table:table-cell>
          <table:table-cell office:value-type="string" table:style-name="ce7">
            <text:p>LAB-SYSTEM</text:p>
          </table:table-cell>
          <table:table-cell table:number-columns-repeated="32" table:style-name="ce7"/>
          <table:table-cell table:number-columns-repeated="16350"/>
        </table:table-row>
        <table:table-row table:style-name="ro4">
          <table:table-cell office:value-type="string" table:style-name="ce7">
            <text:p>Krajowa Stacja Chemiczno-Rolnicza</text:p>
          </table:table-cell>
          <table:table-cell office:value-type="string" table:style-name="ce7">
            <text:p>OSChR Lublin<text:s/></text:p>
          </table:table-cell>
          <table:table-cell table:number-columns-repeated="32" table:style-name="ce7"/>
          <table:table-cell table:number-columns-repeated="16350"/>
        </table:table-row>
        <table:table-row table:style-name="ro26">
          <table:table-cell office:value-type="string" table:style-name="ce7">
            <text:p>Krajowy Ośrodek Bilansowania i Zarządzania Emisjami</text:p>
          </table:table-cell>
          <table:table-cell office:value-type="string" table:style-name="ce7">
            <text:p>Krajowa baza o emisjach gazów cieplarnianych i innych substancji</text:p>
          </table:table-cell>
          <table:table-cell office:value-type="float" office:value="40" table:style-name="ce8">
            <text:p>40</text:p>
          </table:table-cell>
          <table:table-cell office:value-type="float" office:value="91" table:style-name="ce8">
            <text:p>91</text:p>
          </table:table-cell>
          <table:table-cell table:style-name="ce8"/>
          <table:table-cell office:value-type="float" office:value="31000" table:style-name="ce8">
            <text:p>31000</text:p>
          </table:table-cell>
          <table:table-cell office:value-type="string" table:style-name="ce7">
            <text:p>TAK</text:p>
          </table:table-cell>
          <table:table-cell office:value-type="string" table:style-name="ce7">
            <text:p>NIE</text:p>
          </table:table-cell>
          <table:table-cell office:value-type="float" office:value="31000" table:style-name="ce7">
            <text:p>31000</text:p>
          </table:table-cell>
          <table:table-cell office:value-type="float" office:value="31000" table:style-name="ce7">
            <text:p>31000</text:p>
          </table:table-cell>
          <table:table-cell office:value-type="float" office:value="1" table:style-name="ce7">
            <text:p>1</text:p>
          </table:table-cell>
          <table:table-cell office:value-type="string" table:style-name="ce7">
            <text:p>TAK</text:p>
          </table:table-cell>
          <table:table-cell office:value-type="string" table:style-name="ce7">
            <text:p>GIOS I WIOS</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dane za lata 2010-2015</text:p>
          </table:table-cell>
          <table:table-cell office:value-type="string" table:style-name="ce7">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alidacje <text:s/>i weryfikacje <text:s/>danych w systemie</text:p>
          </table:table-cell>
          <table:table-cell office:value-type="string" table:style-name="ce7">
            <text:p>zapytania przez gui</text:p>
            <text:p/>
          </table:table-cell>
          <table:table-cell table:style-name="ce7"/>
          <table:table-cell office:value-type="string" table:style-name="ce7">
            <text:p>XML</text:p>
            <text:p>Json</text:p>
            <text:p>csv</text:p>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4">
          <table:table-cell office:value-type="string" table:style-name="ce7">
            <text:p>Krajowy Zarząd Gospodarki Wodnej</text:p>
          </table:table-cell>
          <table:table-cell office:value-type="string" table:style-name="ce7">
            <text:p>Informatyczny System Osłony Kraju przed nadzwyczajnymi zagrożeniami</text:p>
          </table:table-cell>
          <table:table-cell table:number-columns-repeated="32" table:style-name="ce7"/>
          <table:table-cell table:number-columns-repeated="16350"/>
        </table:table-row>
        <table:table-row table:style-name="ro3">
          <table:table-cell office:value-type="string" table:style-name="ce7">
            <text:p>Ministerstwo Cyfryzacji</text:p>
          </table:table-cell>
          <table:table-cell office:value-type="string" table:style-name="ce7">
            <text:p>Centralna Ewidencja Wydanych i Unieważnionych Dokumentów Paszportowych</text:p>
          </table:table-cell>
          <table:table-cell table:number-columns-repeated="20"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Ministerstwo Cyfryzacji</text:p>
          </table:table-cell>
          <table:table-cell office:value-type="string" table:style-name="ce7">
            <text:p>System Informatyczny Centralnej Ewidencji Pojazdów Służbowych</text:p>
          </table:table-cell>
          <table:table-cell table:number-columns-repeated="20"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Ministerstwo Cyfryzacji</text:p>
          </table:table-cell>
          <table:table-cell office:value-type="string" table:style-name="ce7">
            <text:p>System Informatyczny Centralnej Ewidencji Pojazdów i Kierowców</text:p>
          </table:table-cell>
          <table:table-cell table:number-columns-repeated="20"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26">
          <table:table-cell office:value-type="string" table:style-name="ce7">
            <text:p>Ministerstwo Cyfryzacji</text:p>
          </table:table-cell>
          <table:table-cell office:value-type="string" table:style-name="ce7">
            <text:p>System Rejestrów Państwowych (SRP) - PESEL, RDO, BUSC, SOP, CRS</text:p>
          </table:table-cell>
          <table:table-cell office:value-type="float" office:value="200" table:style-name="ce8">
            <text:p>200</text:p>
          </table:table-cell>
          <table:table-cell office:value-type="float" office:value="20000" table:style-name="ce8">
            <text:p>20000</text:p>
          </table:table-cell>
          <table:table-cell table:style-name="ce8"/>
          <table:table-cell office:value-type="float" office:value="60" table:style-name="ce8">
            <text:p>60</text:p>
          </table:table-cell>
          <table:table-cell office:value-type="string" table:style-name="ce7">
            <text:p>TAK</text:p>
          </table:table-cell>
          <table:table-cell office:value-type="string" table:style-name="ce7">
            <text:p>TAK</text:p>
          </table:table-cell>
          <table:table-cell office:value-type="float" office:value="110000000" table:style-name="ce7">
            <text:p>110000000</text:p>
          </table:table-cell>
          <table:table-cell office:value-type="float" office:value="80000000" table:style-name="ce7">
            <text:p>80000000</text:p>
          </table:table-cell>
          <table:table-cell table:style-name="ce7"/>
          <table:table-cell office:value-type="string" table:style-name="ce7">
            <text:p>TAK</text:p>
          </table:table-cell>
          <table:table-cell office:value-type="string" table:style-name="ce7">
            <text:p>Udostępnianie danych w trybie teletransmisji danych</text:p>
          </table:table-cell>
          <table:table-cell office:value-type="string" table:style-name="ce7">
            <text:p>TAK</text:p>
          </table:table-cell>
          <table:table-cell office:value-type="string" table:style-name="ce7">
            <text:p>Udostępnianie danych w trybie teletransmisji danych</text:p>
          </table:table-cell>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Ministerstwo Cyfryzacji</text:p>
          </table:table-cell>
          <table:table-cell office:value-type="string" table:style-name="ce7">
            <text:p>System Informatyczny CEPiK 2.0</text:p>
          </table:table-cell>
          <table:table-cell table:number-columns-repeated="20"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Ministerstwo Edukacji Narodowej</text:p>
          </table:table-cell>
          <table:table-cell office:value-type="string" table:style-name="ce7">
            <text:p>OKE Kraków - "OBIEG"</text:p>
          </table:table-cell>
          <table:table-cell table:number-columns-repeated="2" table:style-name="ce7"/>
          <table:table-cell office:value-type="float" office:value="1681469" table:style-name="ce7">
            <text:p>1681469</text:p>
          </table:table-cell>
          <table:table-cell table:style-name="ce7"/>
          <table:table-cell office:value-type="string" table:style-name="ce7">
            <text:p>TAK</text:p>
          </table:table-cell>
          <table:table-cell office:value-type="string" table:style-name="ce7">
            <text:p>TAK</text:p>
          </table:table-cell>
          <table:table-cell office:value-type="float" office:value="178400000" table:style-name="ce7">
            <text:p>178400000</text:p>
          </table:table-cell>
          <table:table-cell office:value-type="float" office:value="15000000" table:style-name="ce7">
            <text:p>15000000</text:p>
          </table:table-cell>
          <table:table-cell table:style-name="ce7"/>
          <table:table-cell office:value-type="string" table:style-name="ce7">
            <text:p>TAK</text:p>
          </table:table-cell>
          <table:table-cell office:value-type="string" table:style-name="ce7">
            <text:p>Brak</text:p>
          </table:table-cell>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5">
          <table:table-cell office:value-type="string" table:style-name="ce7">
            <text:p>Ministerstwo Edukacji Narodowej</text:p>
          </table:table-cell>
          <table:table-cell office:value-type="string" table:style-name="ce7">
            <text:p>System Informacji Oświatowej ver. 1</text:p>
          </table:table-cell>
          <table:table-cell table:style-name="ce7"/>
          <table:table-cell office:value-type="float" office:value="35165" table:style-name="ce7">
            <text:p>35165</text:p>
          </table:table-cell>
          <table:table-cell office:value-type="float" office:value="7940" table:style-name="ce7">
            <text:p>7940</text:p>
          </table:table-cell>
          <table:table-cell office:value-type="float" office:value="1173" table:style-name="ce7">
            <text:p>1173</text:p>
          </table:table-cell>
          <table:table-cell office:value-type="string" table:style-name="ce7">
            <text:p>TAK</text:p>
          </table:table-cell>
          <table:table-cell office:value-type="string" table:style-name="ce7">
            <text:p>NIE</text:p>
          </table:table-cell>
          <table:table-cell office:value-type="float" office:value="200000000" table:style-name="ce7">
            <text:p>200000000</text:p>
          </table:table-cell>
          <table:table-cell office:value-type="float" office:value="10000000" table:style-name="ce7">
            <text:p>10000000</text:p>
          </table:table-cell>
          <table:table-cell office:value-type="float" office:value="0" table:style-name="ce7">
            <text:p>0</text:p>
          </table:table-cell>
          <table:table-cell office:value-type="string" table:style-name="ce7">
            <text:p>TAK</text:p>
          </table:table-cell>
          <table:table-cell office:value-type="string" table:style-name="ce7">
            <text:p>np. Instytut Badań Edukacyjnych, Ośrodek Rozwoju Edukacji, GUS</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corocznie</text:p>
          </table:table-cell>
          <table:table-cell office:value-type="string" table:style-name="ce7">
            <text:p>TAK</text:p>
          </table:table-cell>
          <table:table-cell office:value-type="string" table:style-name="ce7">
            <text:p>Dane z poszczególnych spisów dostępne są w systemie analitycznym.<text:s text:c="2"/></text:p>
          </table:table-cell>
          <table:table-cell office:value-type="string" table:style-name="ce7">
            <text:p>import z zewnętrznych źródeł danych</text:p>
            <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
            <text:p>INNY: System Analityczny SAS</text:p>
          </table:table-cell>
          <table:table-cell table:style-name="ce7"/>
          <table:table-cell office:value-type="string" table:style-name="ce7">
            <text:p>XML</text:p>
            <text:p>csv</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4">
          <table:table-cell office:value-type="string" table:style-name="ce7">
            <text:p>Ministerstwo Edukacji Narodowej</text:p>
          </table:table-cell>
          <table:table-cell office:value-type="string" table:style-name="ce7">
            <text:p>Bibliteka Cyfrowa Ośrodka Rozwoju Edukacji</text:p>
          </table:table-cell>
          <table:table-cell table:number-columns-repeated="2" table:style-name="ce7"/>
          <table:table-cell office:value-type="float" office:value="0" table:style-name="ce7">
            <text:p>0</text:p>
          </table:table-cell>
          <table:table-cell table:style-name="ce7"/>
          <table:table-cell office:value-type="string" table:style-name="ce7">
            <text:p>TAK</text:p>
          </table:table-cell>
          <table:table-cell office:value-type="string" table:style-name="ce7">
            <text:p>NIE</text:p>
          </table:table-cell>
          <table:table-cell office:value-type="float" office:value="824" table:style-name="ce7">
            <text:p>824</text:p>
          </table:table-cell>
          <table:table-cell office:value-type="float" office:value="120" table:style-name="ce7">
            <text:p>120</text:p>
          </table:table-cell>
          <table:table-cell table:style-name="ce7"/>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Ministerstwo Edukacji Narodowej</text:p>
          </table:table-cell>
          <table:table-cell office:value-type="string" table:style-name="ce7">
            <text:p>portal edukacyjny</text:p>
          </table:table-cell>
          <table:table-cell table:number-columns-repeated="2" table:style-name="ce7"/>
          <table:table-cell office:value-type="float" office:value="0" table:style-name="ce7">
            <text:p>0</text:p>
          </table:table-cell>
          <table:table-cell table:style-name="ce7"/>
          <table:table-cell office:value-type="string" table:style-name="ce7">
            <text:p>NIE</text:p>
          </table:table-cell>
          <table:table-cell office:value-type="string" table:style-name="ce7">
            <text:p>NIE</text:p>
          </table:table-cell>
          <table:table-cell office:value-type="float" office:value="1000" table:style-name="ce7">
            <text:p>1000</text:p>
          </table:table-cell>
          <table:table-cell office:value-type="float" office:value="50" table:style-name="ce7">
            <text:p>50</text:p>
          </table:table-cell>
          <table:table-cell table:style-name="ce7"/>
          <table:table-cell office:value-type="string" table:style-name="ce7">
            <text:p>TAK</text:p>
          </table:table-cell>
          <table:table-cell office:value-type="string" table:style-name="ce7">
            <text:p>tok mogą być</text:p>
          </table:table-cell>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Ministerstwo Edukacji Narodowej</text:p>
          </table:table-cell>
          <table:table-cell office:value-type="string" table:style-name="ce7">
            <text:p>OKE Kraków - "UMOWY"</text:p>
          </table:table-cell>
          <table:table-cell table:number-columns-repeated="2" table:style-name="ce7"/>
          <table:table-cell office:value-type="float" office:value="56542" table:style-name="ce7">
            <text:p>56542</text:p>
          </table:table-cell>
          <table:table-cell table:style-name="ce7"/>
          <table:table-cell office:value-type="string" table:style-name="ce7">
            <text:p>TAK</text:p>
          </table:table-cell>
          <table:table-cell office:value-type="string" table:style-name="ce7">
            <text:p>TAK</text:p>
          </table:table-cell>
          <table:table-cell office:value-type="float" office:value="12978695" table:style-name="ce7">
            <text:p>12978695</text:p>
          </table:table-cell>
          <table:table-cell office:value-type="float" office:value="1946804" table:style-name="ce7">
            <text:p>1946804</text:p>
          </table:table-cell>
          <table:table-cell table:style-name="ce7"/>
          <table:table-cell office:value-type="string" table:style-name="ce7">
            <text:p>TAK</text:p>
          </table:table-cell>
          <table:table-cell office:value-type="string" table:style-name="ce7">
            <text:p>Brak</text:p>
          </table:table-cell>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Ministerstwo Edukacji Narodowej</text:p>
          </table:table-cell>
          <table:table-cell office:value-type="string" table:style-name="ce7">
            <text:p>OKE Warszawa - "TYCHE"</text:p>
          </table:table-cell>
          <table:table-cell table:number-columns-repeated="2" table:style-name="ce7"/>
          <table:table-cell office:value-type="float" office:value="140000" table:style-name="ce7">
            <text:p>140000</text:p>
          </table:table-cell>
          <table:table-cell table:style-name="ce7"/>
          <table:table-cell office:value-type="string" table:style-name="ce7">
            <text:p>TAK</text:p>
          </table:table-cell>
          <table:table-cell office:value-type="string" table:style-name="ce7">
            <text:p>NIE</text:p>
          </table:table-cell>
          <table:table-cell office:value-type="float" office:value="420000" table:style-name="ce7">
            <text:p>420000</text:p>
          </table:table-cell>
          <table:table-cell office:value-type="float" office:value="0" table:style-name="ce7">
            <text:p>0</text:p>
          </table:table-cell>
          <table:table-cell table:style-name="ce7"/>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Ministerstwo Edukacji Narodowej</text:p>
          </table:table-cell>
          <table:table-cell office:value-type="string" table:style-name="ce7">
            <text:p>portal edukacyjny nowa.otwartaszkola.pl</text:p>
          </table:table-cell>
          <table:table-cell table:number-columns-repeated="2" table:style-name="ce7"/>
          <table:table-cell office:value-type="float" office:value="552" table:style-name="ce7">
            <text:p>552</text:p>
          </table:table-cell>
          <table:table-cell office:value-type="float" office:value="0" table:style-name="ce7">
            <text:p>0</text:p>
          </table:table-cell>
          <table:table-cell office:value-type="string" table:style-name="ce7">
            <text:p>TAK</text:p>
          </table:table-cell>
          <table:table-cell office:value-type="string" table:style-name="ce7">
            <text:p>NIE</text:p>
          </table:table-cell>
          <table:table-cell office:value-type="float" office:value="700" table:style-name="ce7">
            <text:p>700</text:p>
          </table:table-cell>
          <table:table-cell office:value-type="float" office:value="100" table:style-name="ce7">
            <text:p>100</text:p>
          </table:table-cell>
          <table:table-cell table:style-name="ce7"/>
          <table:table-cell office:value-type="string" table:style-name="ce7">
            <text:p>TAK</text:p>
          </table:table-cell>
          <table:table-cell office:value-type="string" table:style-name="ce7">
            <text:p>tak mogą być udostępnione</text:p>
          </table:table-cell>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Ministerstwo Edukacji Narodowej</text:p>
          </table:table-cell>
          <table:table-cell office:value-type="string" table:style-name="ce7">
            <text:p>portal edukacyjny powroty.otwartaszkola.pl</text:p>
          </table:table-cell>
          <table:table-cell table:number-columns-repeated="2" table:style-name="ce7"/>
          <table:table-cell office:value-type="float" office:value="0" table:style-name="ce7">
            <text:p>0</text:p>
          </table:table-cell>
          <table:table-cell table:style-name="ce7"/>
          <table:table-cell office:value-type="string" table:style-name="ce7">
            <text:p>TAK</text:p>
          </table:table-cell>
          <table:table-cell office:value-type="string" table:style-name="ce7">
            <text:p>NIE</text:p>
          </table:table-cell>
          <table:table-cell office:value-type="float" office:value="0" table:style-name="ce7">
            <text:p>0</text:p>
          </table:table-cell>
          <table:table-cell office:value-type="float" office:value="0" table:style-name="ce7">
            <text:p>0</text:p>
          </table:table-cell>
          <table:table-cell table:style-name="ce7"/>
          <table:table-cell office:value-type="string" table:style-name="ce7">
            <text:p>TAK</text:p>
          </table:table-cell>
          <table:table-cell office:value-type="string" table:style-name="ce7">
            <text:p>tak mogą być udostępniane</text:p>
          </table:table-cell>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5">
          <table:table-cell office:value-type="string" table:style-name="ce7">
            <text:p>Ministerstwo Edukacji Narodowej</text:p>
          </table:table-cell>
          <table:table-cell office:value-type="string" table:style-name="ce7">
            <text:p>Zmodernizowany System Informacji Oświatowej</text:p>
          </table:table-cell>
          <table:table-cell table:style-name="ce7"/>
          <table:table-cell office:value-type="float" office:value="78281" table:style-name="ce7">
            <text:p>78281</text:p>
          </table:table-cell>
          <table:table-cell office:value-type="float" office:value="9655" table:style-name="ce7">
            <text:p>9655</text:p>
          </table:table-cell>
          <table:table-cell office:value-type="float" office:value="1239" table:style-name="ce7">
            <text:p>1239</text:p>
          </table:table-cell>
          <table:table-cell office:value-type="string" table:style-name="ce7">
            <text:p>TAK</text:p>
          </table:table-cell>
          <table:table-cell office:value-type="string" table:style-name="ce7">
            <text:p>TAK</text:p>
          </table:table-cell>
          <table:table-cell office:value-type="float" office:value="679377521" table:style-name="ce7">
            <text:p>679377521</text:p>
          </table:table-cell>
          <table:table-cell office:value-type="float" office:value="80000000" table:style-name="ce7">
            <text:p>80000000</text:p>
          </table:table-cell>
          <table:table-cell office:value-type="float" office:value="0" table:style-name="ce7">
            <text:p>0</text:p>
          </table:table-cell>
          <table:table-cell office:value-type="string" table:style-name="ce7">
            <text:p>TAK</text:p>
          </table:table-cell>
          <table:table-cell office:value-type="string" table:style-name="ce7">
            <text:p>np. Instytut Badań Edukacyjnych, Ośrodek Rozwoju Edukacji, GUS, OKE</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Dane są anonimizowane i przechowywane zgodnie z zapisami ustawy.</text:p>
          </table:table-cell>
          <table:table-cell office:value-type="string" table:style-name="ce7">
            <text:p>import z zewnętrznych źródeł danych</text:p>
            <text:p>sprawozdania / formularze</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alidatory, słowniki, krzyżówki</text:p>
          </table:table-cell>
          <table:table-cell office:value-type="string" table:style-name="ce7">
            <text:p>zapytania przez gui</text:p>
            <text:p/>
          </table:table-cell>
          <table:table-cell table:style-name="ce7"/>
          <table:table-cell office:value-type="string" table:style-name="ce7">
            <text:p/>
            <text:p>INNY: Brak</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4">
          <table:table-cell office:value-type="string" table:style-name="ce7">
            <text:p>Ministerstwo Edukacji Narodowej</text:p>
          </table:table-cell>
          <table:table-cell office:value-type="string" table:style-name="ce7">
            <text:p>Komputerowy program katalogowy MAK+</text:p>
          </table:table-cell>
          <table:table-cell table:number-columns-repeated="2" table:style-name="ce7"/>
          <table:table-cell office:value-type="float" office:value="0" table:style-name="ce7">
            <text:p>0</text:p>
          </table:table-cell>
          <table:table-cell table:style-name="ce7"/>
          <table:table-cell office:value-type="string" table:style-name="ce7">
            <text:p>NIE</text:p>
          </table:table-cell>
          <table:table-cell office:value-type="string" table:style-name="ce7">
            <text:p>NIE</text:p>
          </table:table-cell>
          <table:table-cell office:value-type="float" office:value="16242" table:style-name="ce7">
            <text:p>16242</text:p>
          </table:table-cell>
          <table:table-cell office:value-type="float" office:value="296" table:style-name="ce7">
            <text:p>296</text:p>
          </table:table-cell>
          <table:table-cell table:style-name="ce7"/>
          <table:table-cell office:value-type="string" table:style-name="ce7">
            <text:p>TAK</text:p>
          </table:table-cell>
          <table:table-cell office:value-type="string" table:style-name="ce7">
            <text:p>mogą być udostępnione</text:p>
          </table:table-cell>
          <table:table-cell office:value-type="string" table:style-name="ce7">
            <text:p>TAK</text:p>
          </table:table-cell>
          <table:table-cell office:value-type="string" table:style-name="ce7">
            <text:p>tak</text:p>
          </table:table-cell>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3">
          <table:table-cell office:value-type="string" table:style-name="ce7">
            <text:p>Ministerstwo Edukacji Narodowej</text:p>
          </table:table-cell>
          <table:table-cell office:value-type="string" table:style-name="ce7">
            <text:p>SIOEPKZ</text:p>
          </table:table-cell>
          <table:table-cell office:value-type="float" office:value="20000" table:style-name="ce8">
            <text:p>20000</text:p>
          </table:table-cell>
          <table:table-cell office:value-type="float" office:value="6000" table:style-name="ce8">
            <text:p>6000</text:p>
          </table:table-cell>
          <table:table-cell office:value-type="float" office:value="400000" table:style-name="ce8">
            <text:p>400000</text:p>
          </table:table-cell>
          <table:table-cell table:style-name="ce8"/>
          <table:table-cell office:value-type="string" table:style-name="ce7">
            <text:p>TAK</text:p>
          </table:table-cell>
          <table:table-cell office:value-type="string" table:style-name="ce7">
            <text:p>TAK</text:p>
          </table:table-cell>
          <table:table-cell office:value-type="float" office:value="300000" table:style-name="ce7">
            <text:p>300000</text:p>
          </table:table-cell>
          <table:table-cell office:value-type="float" office:value="300000" table:style-name="ce7">
            <text:p>300000</text:p>
          </table:table-cell>
          <table:table-cell table:style-name="ce7"/>
          <table:table-cell office:value-type="string" table:style-name="ce7">
            <text:p>TAK</text:p>
          </table:table-cell>
          <table:table-cell office:value-type="string" table:style-name="ce7">
            <text:p>Podgląd przez stronę www</text:p>
          </table:table-cell>
          <table:table-cell office:value-type="string" table:style-name="ce7">
            <text:p>TAK</text:p>
          </table:table-cell>
          <table:table-cell office:value-type="string" table:style-name="ce7">
            <text:p>Podgląd przez stornę www</text:p>
          </table:table-cell>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Ministerstwo Edukacji Narodowej</text:p>
          </table:table-cell>
          <table:table-cell office:value-type="string" table:style-name="ce7">
            <text:p>platforma edukacyjny dla kursów on-line (e-learning) www.kursy.orpeg.pl</text:p>
          </table:table-cell>
          <table:table-cell table:number-columns-repeated="2" table:style-name="ce7"/>
          <table:table-cell office:value-type="float" office:value="650" table:style-name="ce7">
            <text:p>650</text:p>
          </table:table-cell>
          <table:table-cell office:value-type="float" office:value="0" table:style-name="ce7">
            <text:p>0</text:p>
          </table:table-cell>
          <table:table-cell office:value-type="string" table:style-name="ce7">
            <text:p>TAK</text:p>
          </table:table-cell>
          <table:table-cell office:value-type="string" table:style-name="ce7">
            <text:p>NIE</text:p>
          </table:table-cell>
          <table:table-cell office:value-type="float" office:value="650" table:style-name="ce7">
            <text:p>650</text:p>
          </table:table-cell>
          <table:table-cell office:value-type="float" office:value="100" table:style-name="ce7">
            <text:p>100</text:p>
          </table:table-cell>
          <table:table-cell table:style-name="ce7"/>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2">
          <table:table-cell office:value-type="string" table:style-name="ce7">
            <text:p>Ministerstwo Edukacji Narodowej</text:p>
          </table:table-cell>
          <table:table-cell office:value-type="string" table:style-name="ce7">
            <text:p>System rejestracji zgłoszeń wypoczynku</text:p>
          </table:table-cell>
          <table:table-cell office:value-type="float" office:value="3" table:style-name="ce8">
            <text:p>3</text:p>
          </table:table-cell>
          <table:table-cell office:value-type="float" office:value="3204" table:style-name="ce8">
            <text:p>3204</text:p>
          </table:table-cell>
          <table:table-cell office:value-type="float" office:value="1782" table:style-name="ce8">
            <text:p>1782</text:p>
          </table:table-cell>
          <table:table-cell office:value-type="float" office:value="8034" table:style-name="ce8">
            <text:p>8034</text:p>
          </table:table-cell>
          <table:table-cell office:value-type="string" table:style-name="ce7">
            <text:p>TAK</text:p>
          </table:table-cell>
          <table:table-cell office:value-type="string" table:style-name="ce7">
            <text:p>NIE</text:p>
          </table:table-cell>
          <table:table-cell office:value-type="float" office:value="23567" table:style-name="ce7">
            <text:p>23567</text:p>
          </table:table-cell>
          <table:table-cell office:value-type="float" office:value="0" table:style-name="ce7">
            <text:p>0</text:p>
          </table:table-cell>
          <table:table-cell office:value-type="float" office:value="0" table:style-name="ce7">
            <text:p>0</text:p>
          </table:table-cell>
          <table:table-cell office:value-type="string" table:style-name="ce7">
            <text:p>TAK</text:p>
          </table:table-cell>
          <table:table-cell office:value-type="string" table:style-name="ce7">
            <text:p>np. dla Biura Rzecznika Praw Dziecka</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corocznie</text:p>
          </table:table-cell>
          <table:table-cell office:value-type="string" table:style-name="ce7">
            <text:p>TAK</text:p>
          </table:table-cell>
          <table:table-cell office:value-type="string" table:style-name="ce7">
            <text:p>Dane przechowywane są 5 lat.</text:p>
          </table:table-cell>
          <table:table-cell office:value-type="string" table:style-name="ce7">
            <text:p>urzędy podległe</text:p>
            <text:p>system internetowy</text:p>
            <text:p/>
          </table:table-cell>
          <table:table-cell office:value-type="string" table:style-name="ce7">
            <text:p>TAK</text:p>
          </table:table-cell>
          <table:table-cell office:value-type="string" table:style-name="ce7">
            <text:p>NIE</text:p>
          </table:table-cell>
          <table:table-cell office:value-type="string" table:style-name="ce7">
            <text:p>NIE</text:p>
          </table:table-cell>
          <table:table-cell table:style-name="ce7"/>
          <table:table-cell office:value-type="string" table:style-name="ce7">
            <text:p>zapytania przez gui</text:p>
            <text:p/>
          </table:table-cell>
          <table:table-cell table:style-name="ce7"/>
          <table:table-cell office:value-type="string" table:style-name="ce7">
            <text:p>XML</text:p>
            <text:p>Json</text:p>
            <text:p>csv</text:p>
            <text:p>xls</text:p>
            <text:p/>
          </table:table-cell>
          <table:table-cell office:value-type="string" table:style-name="ce7">
            <text:p>TAK</text:p>
          </table:table-cell>
          <table:table-cell office:value-type="string" table:style-name="ce7">
            <text:p>zakres odpowiedzialności podmiotu zobowiązanego za udostępniane lub przekazywane informacje</text:p>
            <text:p/>
          </table:table-cell>
          <table:table-cell office:value-type="string" table:style-name="ce7">
            <text:p>NIE</text:p>
          </table:table-cell>
          <table:table-cell table:style-name="ce7"/>
          <table:table-cell table:number-columns-repeated="16350"/>
        </table:table-row>
        <table:table-row table:style-name="ro4">
          <table:table-cell office:value-type="string" table:style-name="ce7">
            <text:p>Ministerstwo Edukacji Narodowej</text:p>
          </table:table-cell>
          <table:table-cell office:value-type="string" table:style-name="ce7">
            <text:p>portal edukacyjny polska-szkola.pl</text:p>
          </table:table-cell>
          <table:table-cell table:number-columns-repeated="2" table:style-name="ce7"/>
          <table:table-cell office:value-type="float" office:value="706" table:style-name="ce7">
            <text:p>706</text:p>
          </table:table-cell>
          <table:table-cell office:value-type="float" office:value="0" table:style-name="ce7">
            <text:p>0</text:p>
          </table:table-cell>
          <table:table-cell office:value-type="string" table:style-name="ce7">
            <text:p>TAK</text:p>
          </table:table-cell>
          <table:table-cell office:value-type="string" table:style-name="ce7">
            <text:p>NIE</text:p>
          </table:table-cell>
          <table:table-cell office:value-type="float" office:value="706" table:style-name="ce7">
            <text:p>706</text:p>
          </table:table-cell>
          <table:table-cell office:value-type="float" office:value="50" table:style-name="ce7">
            <text:p>50</text:p>
          </table:table-cell>
          <table:table-cell table:style-name="ce7"/>
          <table:table-cell office:value-type="string" table:style-name="ce7">
            <text:p>TAK</text:p>
          </table:table-cell>
          <table:table-cell office:value-type="string" table:style-name="ce7">
            <text:p>mogą być udostępnione</text:p>
          </table:table-cell>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13">
          <table:table-cell office:value-type="string" table:style-name="ce7">
            <text:p>Ministerstwo Finansów</text:p>
          </table:table-cell>
          <table:table-cell office:value-type="string" table:style-name="ce7">
            <text:p>CELINA</text:p>
          </table:table-cell>
          <table:table-cell office:value-type="float" office:value="7000" table:style-name="ce8">
            <text:p>7000</text:p>
          </table:table-cell>
          <table:table-cell table:number-columns-repeated="2" table:style-name="ce8"/>
          <table:table-cell office:value-type="float" office:value="120000" table:style-name="ce8">
            <text:p>120000</text:p>
          </table:table-cell>
          <table:table-cell office:value-type="string" table:style-name="ce7">
            <text:p>TAK</text:p>
          </table:table-cell>
          <table:table-cell office:value-type="string" table:style-name="ce7">
            <text:p>TAK</text:p>
          </table:table-cell>
          <table:table-cell office:value-type="float" office:value="7540000" table:style-name="ce7">
            <text:p>7540000</text:p>
          </table:table-cell>
          <table:table-cell office:value-type="float" office:value="1000000" table:style-name="ce7">
            <text:p>1000000</text:p>
          </table:table-cell>
          <table:table-cell office:value-type="float" office:value="0" table:style-name="ce7">
            <text:p>0</text:p>
          </table:table-cell>
          <table:table-cell office:value-type="string" table:style-name="ce7">
            <text:p>TAK</text:p>
          </table:table-cell>
          <table:table-cell office:value-type="string" table:style-name="ce7">
            <text:p>GUS</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Baza repozytorium.<text:s/></text:p>
          </table:table-cell>
          <table:table-cell office:value-type="string" table:style-name="ce7">
            <text:p>urzędy podległe</text:p>
            <text:p>import z zewnętrznych źródeł danych</text:p>
            <text:p>sprawozdania / formularze</text:p>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System walidacji.</text:p>
          </table:table-cell>
          <table:table-cell office:value-type="string" table:style-name="ce7">
            <text:p>API</text:p>
            <text:p>usługi sieciowe</text:p>
            <text:p>zapytania przez gui</text:p>
            <text:p/>
          </table:table-cell>
          <table:table-cell office:value-type="string" table:style-name="ce7">
            <text:p>istnieje dokumentacja API</text:p>
          </table:table-cell>
          <table:table-cell office:value-type="string" table:style-name="ce7">
            <text:p>csv</text:p>
            <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3">
          <table:table-cell office:value-type="string" table:style-name="ce7">
            <text:p>Ministerstwo Finansów</text:p>
          </table:table-cell>
          <table:table-cell office:value-type="string" table:style-name="ce7">
            <text:p>SEED PL – (System for Exchange of Excise Data) System Wymiany Danych dotyczących Podatku Akcyzowego</text:p>
          </table:table-cell>
          <table:table-cell table:number-columns-repeated="32" table:style-name="ce7"/>
          <table:table-cell table:number-columns-repeated="16350"/>
        </table:table-row>
        <table:table-row table:style-name="ro4">
          <table:table-cell office:value-type="string" table:style-name="ce7">
            <text:p>Ministerstwo Finansów</text:p>
          </table:table-cell>
          <table:table-cell office:value-type="string" table:style-name="ce7">
            <text:p>VIES</text:p>
          </table:table-cell>
          <table:table-cell table:number-columns-repeated="20"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26">
          <table:table-cell office:value-type="string" table:style-name="ce7">
            <text:p>Ministerstwo Finansów</text:p>
          </table:table-cell>
          <table:table-cell office:value-type="string" table:style-name="ce7">
            <text:p>BeSTi@ - informatyczny system zarządzania budżetami jednostek samorządu terytorialnego<text:s/></text:p>
          </table:table-cell>
          <table:table-cell office:value-type="float" office:value="42" table:style-name="ce8">
            <text:p>42</text:p>
          </table:table-cell>
          <table:table-cell office:value-type="float" office:value="3500" table:style-name="ce8">
            <text:p>3500</text:p>
          </table:table-cell>
          <table:table-cell table:number-columns-repeated="2" table:style-name="ce8"/>
          <table:table-cell office:value-type="string" table:style-name="ce7">
            <text:p>NIE</text:p>
          </table:table-cell>
          <table:table-cell office:value-type="string" table:style-name="ce7">
            <text:p>NIE</text:p>
          </table:table-cell>
          <table:table-cell office:value-type="float" office:value="150000000" table:style-name="ce7">
            <text:p>150000000</text:p>
          </table:table-cell>
          <table:table-cell office:value-type="float" office:value="10000000" table:style-name="ce7">
            <text:p>10000000</text:p>
          </table:table-cell>
          <table:table-cell table:style-name="ce7"/>
          <table:table-cell office:value-type="string" table:style-name="ce7">
            <text:p>TAK</text:p>
          </table:table-cell>
          <table:table-cell office:value-type="string" table:style-name="ce7">
            <text:p>Rząd i Parlament RP, Eurostat, Ministerstwo Finansów, Główny Urząd Statystyczny</text:p>
          </table:table-cell>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13">
          <table:table-cell office:value-type="string" table:style-name="ce7">
            <text:p>Ministerstwo Finansów</text:p>
          </table:table-cell>
          <table:table-cell office:value-type="string" table:style-name="ce7">
            <text:p>ECS2</text:p>
          </table:table-cell>
          <table:table-cell office:value-type="float" office:value="7000" table:style-name="ce8">
            <text:p>7000</text:p>
          </table:table-cell>
          <table:table-cell table:number-columns-repeated="2" table:style-name="ce8"/>
          <table:table-cell office:value-type="float" office:value="80000" table:style-name="ce8">
            <text:p>80000</text:p>
          </table:table-cell>
          <table:table-cell office:value-type="string" table:style-name="ce7">
            <text:p>TAK</text:p>
          </table:table-cell>
          <table:table-cell office:value-type="string" table:style-name="ce7">
            <text:p>TAK</text:p>
          </table:table-cell>
          <table:table-cell office:value-type="float" office:value="1820000" table:style-name="ce7">
            <text:p>1820000</text:p>
          </table:table-cell>
          <table:table-cell office:value-type="float" office:value="150000" table:style-name="ce7">
            <text:p>150000</text:p>
          </table:table-cell>
          <table:table-cell office:value-type="float" office:value="0" table:style-name="ce7">
            <text:p>0</text:p>
          </table:table-cell>
          <table:table-cell office:value-type="string" table:style-name="ce7">
            <text:p>TAK</text:p>
          </table:table-cell>
          <table:table-cell office:value-type="string" table:style-name="ce7">
            <text:p>GUS</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Baza repozytorium<text:s/></text:p>
          </table:table-cell>
          <table:table-cell office:value-type="string" table:style-name="ce7">
            <text:p>urzędy podległe</text:p>
            <text:p>import z zewnętrznych źródeł danych</text:p>
            <text:p>sprawozdania / formularze</text:p>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System walidacji</text:p>
          </table:table-cell>
          <table:table-cell office:value-type="string" table:style-name="ce7">
            <text:p>API</text:p>
            <text:p>usługi sieciowe</text:p>
            <text:p>zapytania przez gui</text:p>
            <text:p/>
          </table:table-cell>
          <table:table-cell office:value-type="string" table:style-name="ce7">
            <text:p>istnieje dokumentacja API</text:p>
          </table:table-cell>
          <table:table-cell office:value-type="string" table:style-name="ce7">
            <text:p>csv</text:p>
            <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26">
          <table:table-cell office:value-type="string" table:style-name="ce7">
            <text:p>Ministerstwo Finansów</text:p>
          </table:table-cell>
          <table:table-cell office:value-type="string" table:style-name="ce7">
            <text:p>System Ochrony Praw Własności Intelektualnej Vinci, zintegrowany z systemem Komisji Europejskiej i Europejskim Biurem d.s. Zharmonizowanego Rynku OHIM</text:p>
          </table:table-cell>
          <table:table-cell office:value-type="float" office:value="2300" table:style-name="ce8">
            <text:p>2300</text:p>
          </table:table-cell>
          <table:table-cell table:number-columns-repeated="3" table:style-name="ce8"/>
          <table:table-cell office:value-type="string" table:style-name="ce7">
            <text:p>TAK</text:p>
          </table:table-cell>
          <table:table-cell office:value-type="string" table:style-name="ce7">
            <text:p>TAK</text:p>
          </table:table-cell>
          <table:table-cell office:value-type="float" office:value="1000000" table:style-name="ce7">
            <text:p>1000000</text:p>
          </table:table-cell>
          <table:table-cell office:value-type="float" office:value="200000" table:style-name="ce7">
            <text:p>20000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Dane przechowywane są w okresach 5 letnich.</text:p>
          </table:table-cell>
          <table:table-cell office:value-type="string" table:style-name="ce7">
            <text:p>gestora danych</text:p>
            <text:p>urzędy podległe</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Schemat XSD, wyrażenia regularne własne metody kontrolne.</text:p>
          </table:table-cell>
          <table:table-cell office:value-type="string" table:style-name="ce7">
            <text:p>usługi sieciowe</text:p>
            <text:p/>
          </table:table-cell>
          <table:table-cell table:style-name="ce7"/>
          <table:table-cell office:value-type="string" table:style-name="ce7">
            <text:p>XML</text:p>
            <text:p>csv</text:p>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4">
          <table:table-cell office:value-type="string" table:style-name="ce7">
            <text:p>Ministerstwo Finansów</text:p>
          </table:table-cell>
          <table:table-cell office:value-type="string" table:style-name="ce7">
            <text:p>VAT REFUND</text:p>
          </table:table-cell>
          <table:table-cell office:value-type="float" office:value="2345" table:style-name="ce8">
            <text:p>2345</text:p>
          </table:table-cell>
          <table:table-cell table:number-columns-repeated="3" table:style-name="ce8"/>
          <table:table-cell office:value-type="string" table:style-name="ce7">
            <text:p>TAK</text:p>
          </table:table-cell>
          <table:table-cell office:value-type="string" table:style-name="ce7">
            <text:p>NIE</text:p>
          </table:table-cell>
          <table:table-cell office:value-type="float" office:value="140000" table:style-name="ce7">
            <text:p>140000</text:p>
          </table:table-cell>
          <table:table-cell office:value-type="float" office:value="14000" table:style-name="ce7">
            <text:p>14000</text:p>
          </table:table-cell>
          <table:table-cell table:style-name="ce7"/>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1">
          <table:table-cell office:value-type="string" table:style-name="ce7">
            <text:p>Ministerstwo Finansów</text:p>
          </table:table-cell>
          <table:table-cell office:value-type="string" table:style-name="ce7">
            <text:p>EMCS PL – (Excise Movement and Control System) System Przemieszczania oraz Nadzoru Wyrobów Akcyzowych</text:p>
          </table:table-cell>
          <table:table-cell table:number-columns-repeated="20"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28">
          <table:table-cell office:value-type="string" table:style-name="ce7">
            <text:p>Ministerstwo Finansów</text:p>
          </table:table-cell>
          <table:table-cell office:value-type="string" table:style-name="ce7">
            <text:p>Centralny Rejestr Podmiotów - Krajowa Ewidencja Podatników</text:p>
          </table:table-cell>
          <table:table-cell office:value-type="float" office:value="0" table:style-name="ce7">
            <text:p>0</text:p>
          </table:table-cell>
          <table:table-cell office:value-type="float" office:value="0" table:style-name="ce7">
            <text:p>0</text:p>
          </table:table-cell>
          <table:table-cell table:number-columns-repeated="2" table:style-name="ce7"/>
          <table:table-cell office:value-type="string" table:style-name="ce7">
            <text:p>TAK</text:p>
          </table:table-cell>
          <table:table-cell office:value-type="string" table:style-name="ce7">
            <text:p>NI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TAK</text:p>
          </table:table-cell>
          <table:table-cell office:value-type="string" table:style-name="ce7">
            <text:p>-</text:p>
          </table:table-cell>
          <table:table-cell office:value-type="string" table:style-name="ce7">
            <text:p>TAK</text:p>
          </table:table-cell>
          <table:table-cell office:value-type="string" table:style-name="ce7">
            <text:p>-</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Zgodnie z wymaganiami prawnymi i polityką retencji danych</text:p>
          </table:table-cell>
          <table:table-cell office:value-type="string" table:style-name="ce7">
            <text:p>gestora danych</text:p>
            <text:p>urzędy podległe</text:p>
            <text:p>import z zewnętrznych źródeł danych</text:p>
            <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usługi sieciowe</text:p>
            <text:p>zapytania przez gui</text:p>
            <text:p/>
          </table:table-cell>
          <table:table-cell table:style-name="ce7"/>
          <table:table-cell office:value-type="string" table:style-name="ce7">
            <text:p>csv</text:p>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30">
          <table:table-cell office:value-type="string" table:style-name="ce7">
            <text:p>Ministerstwo Finansów</text:p>
          </table:table-cell>
          <table:table-cell office:value-type="string" table:style-name="ce7">
            <text:p>Zwrot VAT dla Podróżnych</text:p>
          </table:table-cell>
          <table:table-cell office:value-type="float" office:value="3426" table:style-name="ce8">
            <text:p>3426</text:p>
          </table:table-cell>
          <table:table-cell office:value-type="float" office:value="173" table:style-name="ce8">
            <text:p>173</text:p>
          </table:table-cell>
          <table:table-cell office:value-type="float" office:value="141304" table:style-name="ce8">
            <text:p>141304</text:p>
          </table:table-cell>
          <table:table-cell office:value-type="float" office:value="3045" table:style-name="ce8">
            <text:p>3045</text:p>
          </table:table-cell>
          <table:table-cell office:value-type="string" table:style-name="ce7">
            <text:p>TAK</text:p>
          </table:table-cell>
          <table:table-cell office:value-type="string" table:style-name="ce7">
            <text:p>TAK</text:p>
          </table:table-cell>
          <table:table-cell office:value-type="float" office:value="4900000" table:style-name="ce7">
            <text:p>4900000</text:p>
          </table:table-cell>
          <table:table-cell office:value-type="float" office:value="800000" table:style-name="ce7">
            <text:p>800000</text:p>
          </table:table-cell>
          <table:table-cell office:value-type="float" office:value="5" table:style-name="ce7">
            <text:p>5</text:p>
          </table:table-cell>
          <table:table-cell office:value-type="string" table:style-name="ce7">
            <text:p>TAK</text:p>
          </table:table-cell>
          <table:table-cell office:value-type="string" table:style-name="ce7">
            <text:p>Na postawie umów.</text:p>
          </table:table-cell>
          <table:table-cell office:value-type="string" table:style-name="ce7">
            <text:p>TAK</text:p>
          </table:table-cell>
          <table:table-cell office:value-type="string" table:style-name="ce7">
            <text:p>Użytkownicy modułu udostępniania danych, rejestru-R30, statystycznego</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5 lat<text:s/></text:p>
          </table:table-cell>
          <table:table-cell office:value-type="string" table:style-name="ce7">
            <text:p>urzędy podległe</text:p>
            <text:p>import z zewnętrznych źródeł danych</text:p>
            <text:p>sprawozdania / formularze</text:p>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Pobrane dane ze zgłoszenia elektronicznego TaxFree są weryfikowane i zatwierdzane przez funkcjonariusza celnego na przejściu granicznym<text:s/></text:p>
          </table:table-cell>
          <table:table-cell office:value-type="string" table:style-name="ce7">
            <text:p>API</text:p>
            <text:p>usługi sieciowe</text:p>
            <text:p>zapytania przez gui</text:p>
            <text:p/>
          </table:table-cell>
          <table:table-cell office:value-type="string" table:style-name="ce7">
            <text:p>istnieją dobre praktyki wykorzystania API</text:p>
            <text:p>istnieją przykłady wykorzystania API</text:p>
            <text:p>istnieje dokumentacja API</text:p>
          </table:table-cell>
          <table:table-cell office:value-type="string" table:style-name="ce7">
            <text:p>XML</text:p>
            <text:p>csv</text:p>
            <text:p>xls</text:p>
            <text:p>INNY: Eksport jest możliwy dla klientów (sprzedawców) i dla użytkowników wew. o określonych uprawnieniach</text:p>
          </table:table-cell>
          <table:table-cell office:value-type="string" table:style-name="ce7">
            <text:p>TAK</text:p>
          </table:table-cell>
          <table:table-cell office:value-type="string" table:style-name="ce7">
            <text:p>zakres odpowiedzialności podmiotu zobowiązanego za udostępniane lub przekazywane informacje</text:p>
            <text:p>INNY: Sprzedawca dostaje dane jedynie o swoich tranzakcjach bez danych osobowych</text:p>
          </table:table-cell>
          <table:table-cell office:value-type="string" table:style-name="ce7">
            <text:p>NIE</text:p>
          </table:table-cell>
          <table:table-cell table:style-name="ce7"/>
          <table:table-cell table:number-columns-repeated="16350"/>
        </table:table-row>
        <table:table-row table:style-name="ro26">
          <table:table-cell office:value-type="string" table:style-name="ce7">
            <text:p>Ministerstwo Finansów</text:p>
          </table:table-cell>
          <table:table-cell office:value-type="string" table:style-name="ce7">
            <text:p>HelpDesk</text:p>
          </table:table-cell>
          <table:table-cell office:value-type="float" office:value="14500" table:style-name="ce8">
            <text:p>14500</text:p>
          </table:table-cell>
          <table:table-cell table:style-name="ce8"/>
          <table:table-cell office:value-type="float" office:value="4000" table:style-name="ce8">
            <text:p>4000</text:p>
          </table:table-cell>
          <table:table-cell office:value-type="float" office:value="100000" table:style-name="ce8">
            <text:p>100000</text:p>
          </table:table-cell>
          <table:table-cell office:value-type="string" table:style-name="ce7">
            <text:p>TAK</text:p>
          </table:table-cell>
          <table:table-cell office:value-type="string" table:style-name="ce7">
            <text:p>NIE</text:p>
          </table:table-cell>
          <table:table-cell office:value-type="float" office:value="3000" table:style-name="ce7">
            <text:p>3000</text:p>
          </table:table-cell>
          <table:table-cell office:value-type="float" office:value="1000" table:style-name="ce7">
            <text:p>1000</text:p>
          </table:table-cell>
          <table:table-cell office:value-type="float" office:value="0" table:style-name="ce7">
            <text:p>0</text:p>
          </table:table-cell>
          <table:table-cell office:value-type="string" table:style-name="ce7">
            <text:p>TAK</text:p>
          </table:table-cell>
          <table:table-cell office:value-type="string" table:style-name="ce7">
            <text:p>mogą ale nie występuje potrzeba (ze względu na unikalność informacyjną)</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chronologicznie</text:p>
          </table:table-cell>
          <table:table-cell office:value-type="string" table:style-name="ce7">
            <text:p>system internetowy</text:p>
            <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zapytania przez gui</text:p>
            <text:p/>
          </table:table-cell>
          <table:table-cell table:style-name="ce7"/>
          <table:table-cell office:value-type="string" table:style-name="ce7">
            <text:p>XML</text:p>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26">
          <table:table-cell office:value-type="string" table:style-name="ce7">
            <text:p>Ministerstwo Finansów</text:p>
          </table:table-cell>
          <table:table-cell office:value-type="string" table:style-name="ce7">
            <text:p>Centralny Rejestr Rachunków Bankowych</text:p>
          </table:table-cell>
          <table:table-cell office:value-type="float" office:value="0" table:style-name="ce7">
            <text:p>0</text:p>
          </table:table-cell>
          <table:table-cell office:value-type="float" office:value="0" table:style-name="ce7">
            <text:p>0</text:p>
          </table:table-cell>
          <table:table-cell table:number-columns-repeated="2" table:style-name="ce7"/>
          <table:table-cell office:value-type="string" table:style-name="ce7">
            <text:p>TAK</text:p>
          </table:table-cell>
          <table:table-cell office:value-type="string" table:style-name="ce7">
            <text:p>NI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TAK</text:p>
          </table:table-cell>
          <table:table-cell office:value-type="string" table:style-name="ce7">
            <text:p>zgodnie z art. 82 § 2c ustawy <text:s/>Ordynacja podatkowa</text:p>
          </table:table-cell>
          <table:table-cell office:value-type="string" table:style-name="ce7">
            <text:p>TAK</text:p>
          </table:table-cell>
          <table:table-cell office:value-type="string" table:style-name="ce7">
            <text:p>-</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gestora danych</text:p>
            <text:p>urzędy podległe</text:p>
            <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zapytania przez gui</text:p>
            <text:p/>
          </table:table-cell>
          <table:table-cell table:style-name="ce7"/>
          <table:table-cell office:value-type="string" table:style-name="ce7">
            <text:p>csv</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2">
          <table:table-cell office:value-type="string" table:style-name="ce7">
            <text:p>Ministerstwo Finansów</text:p>
          </table:table-cell>
          <table:table-cell office:value-type="string" table:style-name="ce7">
            <text:p>Wymiana Automatyczna Informacji o Podatkach Bezpośrednich/WAIPB</text:p>
          </table:table-cell>
          <table:table-cell office:value-type="float" office:value="1177" table:style-name="ce8">
            <text:p>1177</text:p>
          </table:table-cell>
          <table:table-cell table:number-columns-repeated="3" table:style-name="ce8"/>
          <table:table-cell office:value-type="string" table:style-name="ce7">
            <text:p>TAK</text:p>
          </table:table-cell>
          <table:table-cell office:value-type="string" table:style-name="ce7">
            <text:p>NIE</text:p>
          </table:table-cell>
          <table:table-cell office:value-type="float" office:value="20000000" table:style-name="ce7">
            <text:p>20000000</text:p>
          </table:table-cell>
          <table:table-cell office:value-type="float" office:value="15000000" table:style-name="ce7">
            <text:p>1500000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godziny pracy</text:p>
          </table:table-cell>
          <table:table-cell office:value-type="string" table:style-name="ce7">
            <text:p>6:00</text:p>
          </table:table-cell>
          <table:table-cell office:value-type="string" table:style-name="ce7">
            <text:p>18:00</text:p>
          </table:table-cell>
          <table:table-cell table:style-name="ce7"/>
          <table:table-cell office:value-type="string" table:style-name="ce7">
            <text:p>na bieżąco</text:p>
          </table:table-cell>
          <table:table-cell office:value-type="string" table:style-name="ce7">
            <text:p>TAK</text:p>
          </table:table-cell>
          <table:table-cell office:value-type="string" table:style-name="ce7">
            <text:p>Dane raz wprowadzone do systemu nie podlegają usuwaniu</text:p>
          </table:table-cell>
          <table:table-cell office:value-type="string" table:style-name="ce7">
            <text:p/>
            <text:p>INNY: Pliki tekstowe w zależności od rodzaju wymiany, przekazane przez zagraniczne administracje podatkowe</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zapytania przez gui</text:p>
            <text:p/>
          </table:table-cell>
          <table:table-cell table:style-name="ce7"/>
          <table:table-cell office:value-type="string" table:style-name="ce7">
            <text:p/>
            <text:p>INNY: dane są eksportowane narzędziem expdp - format opracowany przez firmę Oracle</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25">
          <table:table-cell office:value-type="string" table:style-name="ce7">
            <text:p>Ministerstwo Finansów</text:p>
          </table:table-cell>
          <table:table-cell office:value-type="string" table:style-name="ce7">
            <text:p>OSOZ2</text:p>
          </table:table-cell>
          <table:table-cell office:value-type="float" office:value="2000" table:style-name="ce8">
            <text:p>2000</text:p>
          </table:table-cell>
          <table:table-cell table:number-columns-repeated="2" table:style-name="ce8"/>
          <table:table-cell office:value-type="float" office:value="2822" table:style-name="ce8">
            <text:p>2822</text:p>
          </table:table-cell>
          <table:table-cell office:value-type="string" table:style-name="ce7">
            <text:p>TAK</text:p>
          </table:table-cell>
          <table:table-cell office:value-type="string" table:style-name="ce7">
            <text:p>NIE</text:p>
          </table:table-cell>
          <table:table-cell office:value-type="float" office:value="8500000" table:style-name="ce7">
            <text:p>8500000</text:p>
          </table:table-cell>
          <table:table-cell office:value-type="float" office:value="1500000" table:style-name="ce7">
            <text:p>150000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urzędy podległe</text:p>
            <text:p>import z zewnętrznych źródeł danych</text:p>
            <text:p>system internetowy</text:p>
            <text:p>INNY: Systemy SISC</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 mechanizmy walidacji danych wprowadzanych przez użytkowików</text:p>
          </table:table-cell>
          <table:table-cell office:value-type="string" table:style-name="ce7">
            <text:p>usługi sieciowe</text:p>
            <text:p>zapytania przez gui</text:p>
            <text:p/>
          </table:table-cell>
          <table:table-cell table:style-name="ce7"/>
          <table:table-cell office:value-type="string" table:style-name="ce7">
            <text:p>csv</text:p>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28">
          <table:table-cell office:value-type="string" table:style-name="ce7">
            <text:p>Ministerstwo Finansów</text:p>
          </table:table-cell>
          <table:table-cell office:value-type="string" table:style-name="ce7">
            <text:p>e-Załączniki</text:p>
          </table:table-cell>
          <table:table-cell office:value-type="float" office:value="2000" table:style-name="ce8">
            <text:p>2000</text:p>
          </table:table-cell>
          <table:table-cell table:number-columns-repeated="2" table:style-name="ce8"/>
          <table:table-cell office:value-type="float" office:value="100" table:style-name="ce8">
            <text:p>100</text:p>
          </table:table-cell>
          <table:table-cell office:value-type="string" table:style-name="ce7">
            <text:p>NIE</text:p>
          </table:table-cell>
          <table:table-cell office:value-type="string" table:style-name="ce7">
            <text:p>NIE</text:p>
          </table:table-cell>
          <table:table-cell office:value-type="float" office:value="120000" table:style-name="ce7">
            <text:p>120000</text:p>
          </table:table-cell>
          <table:table-cell office:value-type="float" office:value="50000" table:style-name="ce7">
            <text:p>5000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zgodnie z wymogami prawa</text:p>
          </table:table-cell>
          <table:table-cell office:value-type="string" table:style-name="ce7">
            <text:p>gestora danych</text:p>
            <text:p>import z zewnętrznych źródeł danych</text:p>
            <text:p>system internetowy</text:p>
            <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usługi sieciowe</text:p>
            <text:p>INNY: dedykowany portal intranetowy</text:p>
          </table:table-cell>
          <table:table-cell table:style-name="ce7"/>
          <table:table-cell office:value-type="string" table:style-name="ce7">
            <text:p>csv</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4">
          <table:table-cell office:value-type="string" table:style-name="ce7">
            <text:p>Ministerstwo Finansów</text:p>
          </table:table-cell>
          <table:table-cell office:value-type="string" table:style-name="ce7">
            <text:p>MOSS</text:p>
          </table:table-cell>
          <table:table-cell office:value-type="float" office:value="68" table:style-name="ce8">
            <text:p>68</text:p>
          </table:table-cell>
          <table:table-cell table:number-columns-repeated="3" table:style-name="ce8"/>
          <table:table-cell office:value-type="string" table:style-name="ce7">
            <text:p>TAK</text:p>
          </table:table-cell>
          <table:table-cell office:value-type="string" table:style-name="ce7">
            <text:p>NIE</text:p>
          </table:table-cell>
          <table:table-cell office:value-type="float" office:value="2000" table:style-name="ce7">
            <text:p>2000</text:p>
          </table:table-cell>
          <table:table-cell office:value-type="float" office:value="2000" table:style-name="ce7">
            <text:p>2000</text:p>
          </table:table-cell>
          <table:table-cell table:style-name="ce7"/>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11">
          <table:table-cell office:value-type="string" table:style-name="ce7">
            <text:p>Ministerstwo Finansów</text:p>
          </table:table-cell>
          <table:table-cell office:value-type="string" table:style-name="ce7">
            <text:p>Informacyjny System Zintegrowanej Taryfy Celnej SZTAR4</text:p>
          </table:table-cell>
          <table:table-cell office:value-type="float" office:value="21" table:style-name="ce8">
            <text:p>21</text:p>
          </table:table-cell>
          <table:table-cell office:value-type="float" office:value="15000" table:style-name="ce8">
            <text:p>15000</text:p>
          </table:table-cell>
          <table:table-cell table:number-columns-repeated="2" table:style-name="ce8"/>
          <table:table-cell office:value-type="string" table:style-name="ce7">
            <text:p>NIE</text:p>
          </table:table-cell>
          <table:table-cell office:value-type="string" table:style-name="ce7">
            <text:p>NI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TAK</text:p>
          </table:table-cell>
          <table:table-cell office:value-type="string" table:style-name="ce7">
            <text:p>poprzez Przegladarkę</text:p>
          </table:table-cell>
          <table:table-cell office:value-type="string" table:style-name="ce7">
            <text:p>TAK</text:p>
          </table:table-cell>
          <table:table-cell office:value-type="string" table:style-name="ce7">
            <text:p>w postaci elektronicznej (pliki XML)<text:s/></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W systemie przechowywane są wszystkie dane historyczne z zakresu taryfy celnej. Dane TARIC maja datę ważności od 1972 roku, a dane krajowe od 2004 roku.</text:p>
          </table:table-cell>
          <table:table-cell office:value-type="string" table:style-name="ce7">
            <text:p>import z zewnętrznych źródeł danych</text:p>
            <text:p>INNY: dane krajowe wprowadzane ręcznie przez administratorów biznesowych</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poprawność ładowanych danych z pliku aktualizacyjnego lub wprowadzanych ręcznie jest weryfikowana przez 663 zaimplementowane reguły biznesowe.</text:p>
          </table:table-cell>
          <table:table-cell office:value-type="string" table:style-name="ce7">
            <text:p>usługi sieciowe</text:p>
            <text:p>zapytania przez gui</text:p>
            <text:p/>
          </table:table-cell>
          <table:table-cell table:style-name="ce7"/>
          <table:table-cell office:value-type="string" table:style-name="ce7">
            <text:p>XML</text:p>
            <text:p>csv</text:p>
            <text:p>xls</text:p>
            <text:p>INNY: word</text:p>
          </table:table-cell>
          <table:table-cell office:value-type="string" table:style-name="ce7">
            <text:p>TAK</text:p>
          </table:table-cell>
          <table:table-cell office:value-type="string" table:style-name="ce7">
            <text:p/>
            <text:p>INNY: oświadczenie pobierającego dane (w uwagach treść)</text:p>
          </table:table-cell>
          <table:table-cell office:value-type="string" table:style-name="ce7">
            <text:p>NIE</text:p>
          </table:table-cell>
          <table:table-cell table:style-name="ce7"/>
          <table:table-cell table:number-columns-repeated="16350"/>
        </table:table-row>
        <table:table-row table:style-name="ro7">
          <table:table-cell office:value-type="string" table:style-name="ce7">
            <text:p>Ministerstwo Finansów</text:p>
          </table:table-cell>
          <table:table-cell office:value-type="string" table:style-name="ce7">
            <text:p>Informatyczny System Obsługi Budżetu Państwa TREZOR 3.0</text:p>
          </table:table-cell>
          <table:table-cell office:value-type="float" office:value="500" table:style-name="ce8">
            <text:p>500</text:p>
          </table:table-cell>
          <table:table-cell office:value-type="float" office:value="35000" table:style-name="ce8">
            <text:p>35000</text:p>
          </table:table-cell>
          <table:table-cell table:number-columns-repeated="2" table:style-name="ce8"/>
          <table:table-cell office:value-type="string" table:style-name="ce7">
            <text:p>TAK</text:p>
          </table:table-cell>
          <table:table-cell office:value-type="string" table:style-name="ce7">
            <text:p>NIE</text:p>
          </table:table-cell>
          <table:table-cell office:value-type="float" office:value="10000000" table:style-name="ce7">
            <text:p>10000000</text:p>
          </table:table-cell>
          <table:table-cell office:value-type="float" office:value="6000000" table:style-name="ce7">
            <text:p>6000000</text:p>
          </table:table-cell>
          <table:table-cell office:value-type="float" office:value="0" table:style-name="ce7">
            <text:p>0</text:p>
          </table:table-cell>
          <table:table-cell office:value-type="string" table:style-name="ce7">
            <text:p>TAK</text:p>
          </table:table-cell>
          <table:table-cell office:value-type="string" table:style-name="ce7">
            <text:p>Dane budżetowe mogą być udostepnione innym podmiotom publicznym.</text:p>
          </table:table-cell>
          <table:table-cell office:value-type="string" table:style-name="ce7">
            <text:p>NIE</text:p>
          </table:table-cell>
          <table:table-cell table:style-name="ce7"/>
          <table:table-cell office:value-type="string" table:style-name="ce7">
            <text:p>godziny pracy</text:p>
          </table:table-cell>
          <table:table-cell office:value-type="string" table:style-name="ce7">
            <text:p>06:00</text:p>
          </table:table-cell>
          <table:table-cell office:value-type="string" table:style-name="ce7">
            <text:p>22:00</text:p>
          </table:table-cell>
          <table:table-cell table:style-name="ce7"/>
          <table:table-cell office:value-type="string" table:style-name="ce7">
            <text:p>na bieżąco</text:p>
          </table:table-cell>
          <table:table-cell office:value-type="string" table:style-name="ce7">
            <text:p>TAK</text:p>
          </table:table-cell>
          <table:table-cell office:value-type="string" table:style-name="ce7">
            <text:p>Aktualny i poprzedni rok budżetowy.</text:p>
          </table:table-cell>
          <table:table-cell office:value-type="string" table:style-name="ce7">
            <text:p>import z zewnętrznych źródeł danych</text:p>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Reguły walidacji.</text:p>
          </table:table-cell>
          <table:table-cell office:value-type="string" table:style-name="ce7">
            <text:p>usługi sieciowe</text:p>
            <text:p>zapytania przez gui</text:p>
            <text:p/>
          </table:table-cell>
          <table:table-cell table:style-name="ce7"/>
          <table:table-cell office:value-type="string" table:style-name="ce7">
            <text:p>XML</text:p>
            <text:p>xls</text:p>
            <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17">
          <table:table-cell office:value-type="string" table:style-name="ce7">
            <text:p>Ministerstwo Finansów</text:p>
          </table:table-cell>
          <table:table-cell office:value-type="string" table:style-name="ce7">
            <text:p>SZPROT-System Zintegrowanej Rejestracji Przedsiębiorców</text:p>
          </table:table-cell>
          <table:table-cell office:value-type="float" office:value="3700" table:style-name="ce8">
            <text:p>3700</text:p>
          </table:table-cell>
          <table:table-cell table:number-columns-repeated="3" table:style-name="ce8"/>
          <table:table-cell office:value-type="string" table:style-name="ce7">
            <text:p>TAK</text:p>
          </table:table-cell>
          <table:table-cell office:value-type="string" table:style-name="ce7">
            <text:p>NIE</text:p>
          </table:table-cell>
          <table:table-cell office:value-type="float" office:value="116000000" table:style-name="ce7">
            <text:p>116000000</text:p>
          </table:table-cell>
          <table:table-cell office:value-type="float" office:value="87000000" table:style-name="ce7">
            <text:p>87000000</text:p>
          </table:table-cell>
          <table:table-cell office:value-type="float" office:value="2" table:style-name="ce7">
            <text:p>2</text:p>
          </table:table-cell>
          <table:table-cell office:value-type="string" table:style-name="ce7">
            <text:p>TAK</text:p>
          </table:table-cell>
          <table:table-cell office:value-type="string" table:style-name="ce7">
            <text:p>publikacja <text:s/>w KE <text:s/>numerów EORI, lista agentów celnych publikowana na stronie MF</text:p>
          </table:table-cell>
          <table:table-cell office:value-type="string" table:style-name="ce7">
            <text:p>TAK</text:p>
          </table:table-cell>
          <table:table-cell office:value-type="string" table:style-name="ce7">
            <text:p>publikacja w KE</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W systemie przechowywane są dane od 29.06.2015 r. + dane z migracji z innych systemów SC związane z danymi podmiotów i wydanych pozwoleń.</text:p>
          </table:table-cell>
          <table:table-cell office:value-type="string" table:style-name="ce7">
            <text:p>urzędy podległe</text:p>
            <text:p>import z zewnętrznych źródeł danych</text:p>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Schemy xsd, maski związane z wprowadzaniem danych na formularzach, reguły walidacyjne.</text:p>
          </table:table-cell>
          <table:table-cell office:value-type="string" table:style-name="ce7">
            <text:p>usługi sieciowe</text:p>
            <text:p>zapytania przez gui</text:p>
            <text:p/>
          </table:table-cell>
          <table:table-cell table:style-name="ce7"/>
          <table:table-cell office:value-type="string" table:style-name="ce7">
            <text:p>XML</text:p>
            <text:p>csv</text:p>
            <text:p>xls</text:p>
            <text:p>INNY: pdf</text:p>
            <text:p>INNY: txt</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13">
          <table:table-cell office:value-type="string" table:style-name="ce7">
            <text:p>Ministerstwo Finansów</text:p>
          </table:table-cell>
          <table:table-cell office:value-type="string" table:style-name="ce7">
            <text:p>ZEFIR2</text:p>
          </table:table-cell>
          <table:table-cell office:value-type="float" office:value="7800" table:style-name="ce8">
            <text:p>7800</text:p>
          </table:table-cell>
          <table:table-cell office:value-type="float" office:value="29" table:style-name="ce8">
            <text:p>29</text:p>
          </table:table-cell>
          <table:table-cell table:number-columns-repeated="2" table:style-name="ce8"/>
          <table:table-cell office:value-type="string" table:style-name="ce7">
            <text:p>TAK</text:p>
          </table:table-cell>
          <table:table-cell office:value-type="string" table:style-name="ce7">
            <text:p>TAK</text:p>
          </table:table-cell>
          <table:table-cell office:value-type="float" office:value="100000000" table:style-name="ce7">
            <text:p>100000000</text:p>
          </table:table-cell>
          <table:table-cell office:value-type="float" office:value="10000000" table:style-name="ce7">
            <text:p>10000000</text:p>
          </table:table-cell>
          <table:table-cell office:value-type="float" office:value="0" table:style-name="ce7">
            <text:p>0</text:p>
          </table:table-cell>
          <table:table-cell office:value-type="string" table:style-name="ce7">
            <text:p>TAK</text:p>
          </table:table-cell>
          <table:table-cell office:value-type="string" table:style-name="ce7">
            <text:p>np.udostępniane są obecnie administracji podatkowej, instutycje dokonujące rejestracji pojazdów samochodowych</text:p>
          </table:table-cell>
          <table:table-cell office:value-type="string" table:style-name="ce7">
            <text:p>TAK</text:p>
          </table:table-cell>
          <table:table-cell office:value-type="string" table:style-name="ce7">
            <text:p>jest to realizowane</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chronologiczny zapis</text:p>
          </table:table-cell>
          <table:table-cell office:value-type="string" table:style-name="ce7">
            <text:p>urzędy podległe</text:p>
            <text:p>import z zewnętrznych źródeł danych</text:p>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budowane mechanizmy w systemie, walidacja formalna i merytoryczna, Istnieje wypracowana procedura zarządzania jakością danych</text:p>
          </table:table-cell>
          <table:table-cell office:value-type="string" table:style-name="ce7">
            <text:p>zapytania przez gui</text:p>
            <text:p/>
          </table:table-cell>
          <table:table-cell table:style-name="ce7"/>
          <table:table-cell office:value-type="string" table:style-name="ce7">
            <text:p>XML</text:p>
            <text:p>xls</text:p>
            <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3">
          <table:table-cell office:value-type="string" table:style-name="ce7">
            <text:p>Ministerstwo Finansów</text:p>
          </table:table-cell>
          <table:table-cell office:value-type="string" table:style-name="ce7">
            <text:p>Centralna Ewidencja Kas Rejestrujących - CEKR</text:p>
          </table:table-cell>
          <table:table-cell office:value-type="float" office:value="3388" table:style-name="ce8">
            <text:p>3388</text:p>
          </table:table-cell>
          <table:table-cell table:number-columns-repeated="3" table:style-name="ce8"/>
          <table:table-cell office:value-type="string" table:style-name="ce7">
            <text:p>TAK</text:p>
          </table:table-cell>
          <table:table-cell office:value-type="string" table:style-name="ce7">
            <text:p>NIE</text:p>
          </table:table-cell>
          <table:table-cell office:value-type="float" office:value="3300000" table:style-name="ce7">
            <text:p>3300000</text:p>
          </table:table-cell>
          <table:table-cell office:value-type="float" office:value="300000" table:style-name="ce7">
            <text:p>30000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text:p>
          </table:table-cell>
          <table:table-cell office:value-type="string" table:style-name="ce7">
            <text:p>urzędy podległe</text:p>
            <text:p/>
          </table:table-cell>
          <table:table-cell office:value-type="string" table:style-name="ce7">
            <text:p>NIE</text:p>
          </table:table-cell>
          <table:table-cell office:value-type="string" table:style-name="ce7">
            <text:p>NIE</text:p>
          </table:table-cell>
          <table:table-cell office:value-type="string" table:style-name="ce7">
            <text:p>NIE</text:p>
          </table:table-cell>
          <table:table-cell table:style-name="ce7"/>
          <table:table-cell office:value-type="string" table:style-name="ce7">
            <text:p/>
            <text:p>INNY: `</text:p>
          </table:table-cell>
          <table:table-cell table:style-name="ce7"/>
          <table:table-cell office:value-type="string" table:style-name="ce7">
            <text:p>INNY: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2">
          <table:table-cell office:value-type="string" table:style-name="ce7">
            <text:p>Ministerstwo Finansów</text:p>
          </table:table-cell>
          <table:table-cell office:value-type="string" table:style-name="ce7">
            <text:p>NCTS2</text:p>
          </table:table-cell>
          <table:table-cell office:value-type="float" office:value="4300" table:style-name="ce8">
            <text:p>4300</text:p>
          </table:table-cell>
          <table:table-cell table:style-name="ce8"/>
          <table:table-cell office:value-type="float" office:value="1000" table:style-name="ce8">
            <text:p>1000</text:p>
          </table:table-cell>
          <table:table-cell office:value-type="float" office:value="40000" table:style-name="ce8">
            <text:p>40000</text:p>
          </table:table-cell>
          <table:table-cell office:value-type="string" table:style-name="ce7">
            <text:p>TAK</text:p>
          </table:table-cell>
          <table:table-cell office:value-type="string" table:style-name="ce7">
            <text:p>TAK</text:p>
          </table:table-cell>
          <table:table-cell office:value-type="float" office:value="1000000" table:style-name="ce7">
            <text:p>1000000</text:p>
          </table:table-cell>
          <table:table-cell office:value-type="float" office:value="1000000" table:style-name="ce7">
            <text:p>1000000</text:p>
          </table:table-cell>
          <table:table-cell office:value-type="float" office:value="0" table:style-name="ce7">
            <text:p>0</text:p>
          </table:table-cell>
          <table:table-cell office:value-type="string" table:style-name="ce7">
            <text:p>TAK</text:p>
          </table:table-cell>
          <table:table-cell office:value-type="string" table:style-name="ce7">
            <text:p>na wniosek</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system przechowuje informacje o wszystkich obsłużonych operacjach tranzytowych bez ograniczeń czasowych</text:p>
          </table:table-cell>
          <table:table-cell office:value-type="string" table:style-name="ce7">
            <text:p>urzędy podległe</text:p>
            <text:p>import z zewnętrznych źródeł danych</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eryfikacja merytoryczna i techniczna przetwarzanych komunikatów</text:p>
          </table:table-cell>
          <table:table-cell office:value-type="string" table:style-name="ce7">
            <text:p>usługi sieciowe</text:p>
            <text:p>zapytania przez gui</text:p>
            <text:p/>
          </table:table-cell>
          <table:table-cell table:style-name="ce7"/>
          <table:table-cell office:value-type="string" table:style-name="ce7">
            <text:p>csv</text:p>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4">
          <table:table-cell office:value-type="string" table:style-name="ce7">
            <text:p>Ministerstwo Finansów</text:p>
          </table:table-cell>
          <table:table-cell office:value-type="string" table:style-name="ce7">
            <text:p>ECIP/SEAP PL</text:p>
          </table:table-cell>
          <table:table-cell table:number-columns-repeated="2" table:style-name="ce7"/>
          <table:table-cell office:value-type="float" office:value="158000" table:style-name="ce7">
            <text:p>158000</text:p>
          </table:table-cell>
          <table:table-cell office:value-type="float" office:value="33000" table:style-name="ce7">
            <text:p>33000</text:p>
          </table:table-cell>
          <table:table-cell office:value-type="string" table:style-name="ce7">
            <text:p>TAK</text:p>
          </table:table-cell>
          <table:table-cell office:value-type="string" table:style-name="ce7">
            <text:p>TAK</text:p>
          </table:table-cell>
          <table:table-cell office:value-type="float" office:value="36500000" table:style-name="ce7">
            <text:p>36500000</text:p>
          </table:table-cell>
          <table:table-cell office:value-type="float" office:value="3600000" table:style-name="ce7">
            <text:p>3600000</text:p>
          </table:table-cell>
          <table:table-cell table:style-name="ce7"/>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28">
          <table:table-cell office:value-type="string" table:style-name="ce7">
            <text:p>Ministerstwo Finansów</text:p>
          </table:table-cell>
          <table:table-cell office:value-type="string" table:style-name="ce7">
            <text:p>Portal Podatkowy</text:p>
          </table:table-cell>
          <table:table-cell table:number-columns-repeated="2" table:style-name="ce7"/>
          <table:table-cell office:value-type="float" office:value="118067" table:style-name="ce7">
            <text:p>118067</text:p>
          </table:table-cell>
          <table:table-cell table:style-name="ce7"/>
          <table:table-cell office:value-type="string" table:style-name="ce7">
            <text:p>TAK</text:p>
          </table:table-cell>
          <table:table-cell office:value-type="string" table:style-name="ce7">
            <text:p>TAK</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TAK</text:p>
          </table:table-cell>
          <table:table-cell office:value-type="string" table:style-name="ce7">
            <text:p>Informacja o numerze VAT</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Zgodnie z wymaganiami prawnymi i polityką retencji danych</text:p>
          </table:table-cell>
          <table:table-cell office:value-type="string" table:style-name="ce7">
            <text:p>import z zewnętrznych źródeł danych</text:p>
            <text:p>sprawozdania / formularze</text:p>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budowane, konfigurowalne narzędzie COTS – GENTAX do kontroli jakości danych.</text:p>
          </table:table-cell>
          <table:table-cell office:value-type="string" table:style-name="ce7">
            <text:p>zapytania przez gui</text:p>
            <text:p/>
          </table:table-cell>
          <table:table-cell table:style-name="ce7"/>
          <table:table-cell office:value-type="string" table:style-name="ce7">
            <text:p>XML</text:p>
            <text:p>csv</text:p>
            <text:p>INNY: PDF, ODT, ODS</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7">
          <table:table-cell office:value-type="string" table:style-name="ce7">
            <text:p>Ministerstwo Finansów</text:p>
          </table:table-cell>
          <table:table-cell office:value-type="string" table:style-name="ce7">
            <text:p>AIS - INTRASTAT</text:p>
          </table:table-cell>
          <table:table-cell office:value-type="float" office:value="100" table:style-name="ce8">
            <text:p>100</text:p>
          </table:table-cell>
          <table:table-cell table:number-columns-repeated="2" table:style-name="ce8"/>
          <table:table-cell office:value-type="float" office:value="15000" table:style-name="ce8">
            <text:p>15000</text:p>
          </table:table-cell>
          <table:table-cell office:value-type="string" table:style-name="ce7">
            <text:p>TAK</text:p>
          </table:table-cell>
          <table:table-cell office:value-type="string" table:style-name="ce7">
            <text:p>TAK</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string" table:style-name="ce7">
            <text:p>TAK</text:p>
          </table:table-cell>
          <table:table-cell office:value-type="string" table:style-name="ce7">
            <text:p>GUS</text:p>
          </table:table-cell>
          <table:table-cell office:value-type="string" table:style-name="ce7">
            <text:p>TAK</text:p>
          </table:table-cell>
          <table:table-cell office:value-type="string" table:style-name="ce7">
            <text:p>GUS</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Repozytorium danych</text:p>
          </table:table-cell>
          <table:table-cell office:value-type="string" table:style-name="ce7">
            <text:p>urzędy podległe</text:p>
            <text:p>import z zewnętrznych źródeł danych</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system walidacji</text:p>
          </table:table-cell>
          <table:table-cell office:value-type="string" table:style-name="ce7">
            <text:p>API</text:p>
            <text:p>usługi sieciowe</text:p>
            <text:p>zapytania przez gui</text:p>
            <text:p/>
          </table:table-cell>
          <table:table-cell office:value-type="string" table:style-name="ce7">
            <text:p>istnieje dokumentacja API</text:p>
          </table:table-cell>
          <table:table-cell office:value-type="string" table:style-name="ce7">
            <text:p>csv</text:p>
            <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28">
          <table:table-cell office:value-type="string" table:style-name="ce7">
            <text:p>Ministerstwo Finansów</text:p>
          </table:table-cell>
          <table:table-cell office:value-type="string" table:style-name="ce7">
            <text:p>AIS - ICS</text:p>
          </table:table-cell>
          <table:table-cell office:value-type="float" office:value="7000" table:style-name="ce8">
            <text:p>7000</text:p>
          </table:table-cell>
          <table:table-cell table:number-columns-repeated="2" table:style-name="ce8"/>
          <table:table-cell office:value-type="float" office:value="1000" table:style-name="ce8">
            <text:p>1000</text:p>
          </table:table-cell>
          <table:table-cell office:value-type="string" table:style-name="ce7">
            <text:p>TAK</text:p>
          </table:table-cell>
          <table:table-cell office:value-type="string" table:style-name="ce7">
            <text:p>TAK</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Baza repozytorium.</text:p>
          </table:table-cell>
          <table:table-cell office:value-type="string" table:style-name="ce7">
            <text:p>urzędy podległe</text:p>
            <text:p>import z zewnętrznych źródeł danych</text:p>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System walidacji.</text:p>
          </table:table-cell>
          <table:table-cell office:value-type="string" table:style-name="ce7">
            <text:p>API</text:p>
            <text:p>usługi sieciowe</text:p>
            <text:p>zapytania przez gui</text:p>
            <text:p/>
          </table:table-cell>
          <table:table-cell office:value-type="string" table:style-name="ce7">
            <text:p>istnieje dokumentacja API</text:p>
          </table:table-cell>
          <table:table-cell office:value-type="string" table:style-name="ce7">
            <text:p>csv</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5">
          <table:table-cell office:value-type="string" table:style-name="ce7">
            <text:p>Ministerstwo Finansów</text:p>
          </table:table-cell>
          <table:table-cell office:value-type="string" table:style-name="ce7">
            <text:p>System Informacji Podatkowej (SIP)</text:p>
          </table:table-cell>
          <table:table-cell office:value-type="float" office:value="45000" table:style-name="ce8">
            <text:p>45000</text:p>
          </table:table-cell>
          <table:table-cell table:style-name="ce8"/>
          <table:table-cell office:value-type="float" office:value="2000000" table:style-name="ce8">
            <text:p>2000000</text:p>
          </table:table-cell>
          <table:table-cell office:value-type="float" office:value="1000" table:style-name="ce8">
            <text:p>1000</text:p>
          </table:table-cell>
          <table:table-cell office:value-type="string" table:style-name="ce7">
            <text:p>NIE</text:p>
          </table:table-cell>
          <table:table-cell office:value-type="string" table:style-name="ce7">
            <text:p>NIE</text:p>
          </table:table-cell>
          <table:table-cell office:value-type="float" office:value="300000" table:style-name="ce7">
            <text:p>300000</text:p>
          </table:table-cell>
          <table:table-cell office:value-type="float" office:value="15000" table:style-name="ce7">
            <text:p>15000</text:p>
          </table:table-cell>
          <table:table-cell table:style-name="ce7"/>
          <table:table-cell office:value-type="string" table:style-name="ce7">
            <text:p>TAK</text:p>
          </table:table-cell>
          <table:table-cell office:value-type="string" table:style-name="ce7">
            <text:p>z interpretacji i informacji publikowanych w SIP mogą korzystać wszystkie zainteresowane podmioty</text:p>
          </table:table-cell>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5">
          <table:table-cell office:value-type="string" table:style-name="ce7">
            <text:p>Ministerstwo Finansów</text:p>
          </table:table-cell>
          <table:table-cell office:value-type="string" table:style-name="ce7">
            <text:p>e-Deklaracje</text:p>
          </table:table-cell>
          <table:table-cell office:value-type="float" office:value="2000" table:style-name="ce8">
            <text:p>2000</text:p>
          </table:table-cell>
          <table:table-cell table:style-name="ce8"/>
          <table:table-cell office:value-type="float" office:value="18000000" table:style-name="ce8">
            <text:p>18000000</text:p>
          </table:table-cell>
          <table:table-cell office:value-type="float" office:value="300000" table:style-name="ce8">
            <text:p>300000</text:p>
          </table:table-cell>
          <table:table-cell office:value-type="string" table:style-name="ce7">
            <text:p>TAK</text:p>
          </table:table-cell>
          <table:table-cell office:value-type="string" table:style-name="ce7">
            <text:p>NIE</text:p>
          </table:table-cell>
          <table:table-cell office:value-type="float" office:value="60888268" table:style-name="ce7">
            <text:p>60888268</text:p>
          </table:table-cell>
          <table:table-cell office:value-type="float" office:value="17966119" table:style-name="ce7">
            <text:p>17966119</text:p>
          </table:table-cell>
          <table:table-cell office:value-type="float" office:value="0" table:style-name="ce7">
            <text:p>0</text:p>
          </table:table-cell>
          <table:table-cell office:value-type="string" table:style-name="ce7">
            <text:p>TAK</text:p>
          </table:table-cell>
          <table:table-cell office:value-type="string" table:style-name="ce7">
            <text:p>-</text:p>
          </table:table-cell>
          <table:table-cell office:value-type="string" table:style-name="ce7">
            <text:p>TAK</text:p>
          </table:table-cell>
          <table:table-cell office:value-type="string" table:style-name="ce7">
            <text:p>-</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
            <text:p>INNY: Inne - podpisane dane w formacie XML poprzez usługę WebServices</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Reguły biznesowe, logika i mechanizmy bazy danych Oracle</text:p>
          </table:table-cell>
          <table:table-cell office:value-type="string" table:style-name="ce7">
            <text:p/>
            <text:p>INNY: Aplikacja Urzędnika</text:p>
          </table:table-cell>
          <table:table-cell table:style-name="ce7"/>
          <table:table-cell office:value-type="string" table:style-name="ce7">
            <text:p>INNY: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4">
          <table:table-cell office:value-type="string" table:style-name="ce7">
            <text:p>Ministerstwo Gospodarki Morskiej i Żeglugi Śródlądowej</text:p>
          </table:table-cell>
          <table:table-cell office:value-type="string" table:style-name="ce7">
            <text:p>System Informacyjny ERS e-logbook</text:p>
          </table:table-cell>
          <table:table-cell office:value-type="float" office:value="10" table:style-name="ce8">
            <text:p>10</text:p>
          </table:table-cell>
          <table:table-cell table:style-name="ce8"/>
          <table:table-cell office:value-type="float" office:value="10" table:style-name="ce8">
            <text:p>10</text:p>
          </table:table-cell>
          <table:table-cell office:value-type="float" office:value="10" table:style-name="ce8">
            <text:p>10</text:p>
          </table:table-cell>
          <table:table-cell office:value-type="string" table:style-name="ce7">
            <text:p>TAK</text:p>
          </table:table-cell>
          <table:table-cell office:value-type="string" table:style-name="ce7">
            <text:p>NIE</text:p>
          </table:table-cell>
          <table:table-cell office:value-type="float" office:value="281" table:style-name="ce7">
            <text:p>281</text:p>
          </table:table-cell>
          <table:table-cell office:value-type="float" office:value="281" table:style-name="ce7">
            <text:p>281</text:p>
          </table:table-cell>
          <table:table-cell table:style-name="ce7"/>
          <table:table-cell office:value-type="string" table:style-name="ce7">
            <text:p>TAK</text:p>
          </table:table-cell>
          <table:table-cell office:value-type="string" table:style-name="ce7">
            <text:p>nie dotyczy</text:p>
          </table:table-cell>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Ministerstwo Gospodarki Morskiej i Żeglugi Śródlądowej</text:p>
          </table:table-cell>
          <table:table-cell office:value-type="string" table:style-name="ce7">
            <text:p>System powiadomień SMS</text:p>
          </table:table-cell>
          <table:table-cell office:value-type="float" office:value="68" table:style-name="ce8">
            <text:p>68</text:p>
          </table:table-cell>
          <table:table-cell table:number-columns-repeated="3" table:style-name="ce8"/>
          <table:table-cell office:value-type="string" table:style-name="ce7">
            <text:p>NIE</text:p>
          </table:table-cell>
          <table:table-cell office:value-type="string" table:style-name="ce7">
            <text:p>NIE</text:p>
          </table:table-cell>
          <table:table-cell office:value-type="float" office:value="34422" table:style-name="ce7">
            <text:p>34422</text:p>
          </table:table-cell>
          <table:table-cell office:value-type="float" office:value="34422" table:style-name="ce7">
            <text:p>34422</text:p>
          </table:table-cell>
          <table:table-cell table:style-name="ce7"/>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3">
          <table:table-cell office:value-type="string" table:style-name="ce7">
            <text:p>Ministerstwo Gospodarki Morskiej i Żeglugi Śródlądowej</text:p>
          </table:table-cell>
          <table:table-cell office:value-type="string" table:style-name="ce7">
            <text:p>System Elektronicznej Rejestracji i Elektronicznego Raportowania Działalności Połowowej(ERS)</text:p>
          </table:table-cell>
          <table:table-cell office:value-type="float" office:value="80" table:style-name="ce8">
            <text:p>80</text:p>
          </table:table-cell>
          <table:table-cell table:number-columns-repeated="2" table:style-name="ce8"/>
          <table:table-cell office:value-type="float" office:value="258" table:style-name="ce8">
            <text:p>258</text:p>
          </table:table-cell>
          <table:table-cell office:value-type="string" table:style-name="ce7">
            <text:p>TAK</text:p>
          </table:table-cell>
          <table:table-cell office:value-type="string" table:style-name="ce7">
            <text:p>NIE</text:p>
          </table:table-cell>
          <table:table-cell office:value-type="float" office:value="138044" table:style-name="ce7">
            <text:p>138044</text:p>
          </table:table-cell>
          <table:table-cell office:value-type="float" office:value="138044" table:style-name="ce7">
            <text:p>138044</text:p>
          </table:table-cell>
          <table:table-cell table:style-name="ce7"/>
          <table:table-cell office:value-type="string" table:style-name="ce7">
            <text:p>NIE</text:p>
          </table:table-cell>
          <table:table-cell table:style-name="ce7"/>
          <table:table-cell office:value-type="string" table:style-name="ce7">
            <text:p>TAK</text:p>
          </table:table-cell>
          <table:table-cell office:value-type="string" table:style-name="ce7">
            <text:p>Kraje UE, KE, kraje spoza UE</text:p>
          </table:table-cell>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3">
          <table:table-cell office:value-type="string" table:style-name="ce7">
            <text:p>Ministerstwo Gospodarki Morskiej i Żeglugi Śródlądowej</text:p>
          </table:table-cell>
          <table:table-cell office:value-type="string" table:style-name="ce7">
            <text:p>System elektronicznej sprzedaży Sales Notes</text:p>
          </table:table-cell>
          <table:table-cell office:value-type="float" office:value="3" table:style-name="ce8">
            <text:p>3</text:p>
          </table:table-cell>
          <table:table-cell table:number-columns-repeated="2" table:style-name="ce8"/>
          <table:table-cell office:value-type="float" office:value="29" table:style-name="ce8">
            <text:p>29</text:p>
          </table:table-cell>
          <table:table-cell office:value-type="string" table:style-name="ce7">
            <text:p>TAK</text:p>
          </table:table-cell>
          <table:table-cell office:value-type="string" table:style-name="ce7">
            <text:p>NIE</text:p>
          </table:table-cell>
          <table:table-cell office:value-type="float" office:value="3379" table:style-name="ce7">
            <text:p>3379</text:p>
          </table:table-cell>
          <table:table-cell office:value-type="float" office:value="3379" table:style-name="ce7">
            <text:p>3379</text:p>
          </table:table-cell>
          <table:table-cell table:style-name="ce7"/>
          <table:table-cell office:value-type="string" table:style-name="ce7">
            <text:p>NIE</text:p>
          </table:table-cell>
          <table:table-cell table:style-name="ce7"/>
          <table:table-cell office:value-type="string" table:style-name="ce7">
            <text:p>TAK</text:p>
          </table:table-cell>
          <table:table-cell office:value-type="string" table:style-name="ce7">
            <text:p>Kraje UE, KE, kraje spoza UE</text:p>
          </table:table-cell>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Ministerstwo Infrastruktury i Budownictwa</text:p>
          </table:table-cell>
          <table:table-cell office:value-type="string" table:style-name="ce7">
            <text:p>Egzaminy ADR - UM</text:p>
          </table:table-cell>
          <table:table-cell office:value-type="float" office:value="1" table:style-name="ce8">
            <text:p>1</text:p>
          </table:table-cell>
          <table:table-cell office:value-type="float" office:value="16" table:style-name="ce8">
            <text:p>16</text:p>
          </table:table-cell>
          <table:table-cell table:number-columns-repeated="2" table:style-name="ce8"/>
          <table:table-cell office:value-type="string" table:style-name="ce7">
            <text:p>NIE</text:p>
          </table:table-cell>
          <table:table-cell office:value-type="string" table:style-name="ce7">
            <text:p>NIE</text:p>
          </table:table-cell>
          <table:table-cell office:value-type="float" office:value="3000" table:style-name="ce7">
            <text:p>3000</text:p>
          </table:table-cell>
          <table:table-cell office:value-type="float" office:value="200" table:style-name="ce7">
            <text:p>200</text:p>
          </table:table-cell>
          <table:table-cell table:style-name="ce7"/>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2">
          <table:table-cell office:value-type="string" table:style-name="ce7">
            <text:p>Ministerstwo Infrastruktury i Budownictwa</text:p>
          </table:table-cell>
          <table:table-cell office:value-type="string" table:style-name="ce7">
            <text:p>Centralny rejestr charakterystyki energetycznej budynków</text:p>
          </table:table-cell>
          <table:table-cell office:value-type="float" office:value="9" table:style-name="ce8">
            <text:p>9</text:p>
          </table:table-cell>
          <table:table-cell table:style-name="ce8"/>
          <table:table-cell office:value-type="float" office:value="16104" table:style-name="ce8">
            <text:p>16104</text:p>
          </table:table-cell>
          <table:table-cell table:style-name="ce8"/>
          <table:table-cell office:value-type="string" table:style-name="ce7">
            <text:p>TAK</text:p>
          </table:table-cell>
          <table:table-cell office:value-type="string" table:style-name="ce7">
            <text:p>NIE</text:p>
          </table:table-cell>
          <table:table-cell office:value-type="float" office:value="123852" table:style-name="ce7">
            <text:p>123852</text:p>
          </table:table-cell>
          <table:table-cell office:value-type="float" office:value="62196" table:style-name="ce7">
            <text:p>62196</text:p>
          </table:table-cell>
          <table:table-cell office:value-type="float" office:value="2" table:style-name="ce7">
            <text:p>2</text:p>
          </table:table-cell>
          <table:table-cell office:value-type="string" table:style-name="ce7">
            <text:p>TAK</text:p>
          </table:table-cell>
          <table:table-cell office:value-type="string" table:style-name="ce7">
            <text:p>część danych jest dostępna publicznie, część danych może być udostępniona na wniosek</text:p>
          </table:table-cell>
          <table:table-cell office:value-type="string" table:style-name="ce7">
            <text:p>TAK</text:p>
          </table:table-cell>
          <table:table-cell office:value-type="string" table:style-name="ce7">
            <text:p>część danych jest dostępna publicznie</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gestora danych</text:p>
            <text:p/>
          </table:table-cell>
          <table:table-cell office:value-type="string" table:style-name="ce7">
            <text:p>NIE</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brak</text:p>
            <text:p/>
          </table:table-cell>
          <table:table-cell table:style-name="ce7"/>
          <table:table-cell office:value-type="string" table:style-name="ce7">
            <text:p>XML</text:p>
            <text:p>csv</text:p>
            <text:p>xls</text:p>
            <text:p/>
          </table:table-cell>
          <table:table-cell office:value-type="string" table:style-name="ce7">
            <text:p>TAK</text:p>
          </table:table-cell>
          <table:table-cell office:value-type="string" table:style-name="ce7">
            <text:p>zakres odpowiedzialności podmiotu zobowiązanego za udostępniane lub przekazywane informacje</text:p>
            <text:p/>
          </table:table-cell>
          <table:table-cell office:value-type="string" table:style-name="ce7">
            <text:p>NIE</text:p>
          </table:table-cell>
          <table:table-cell table:style-name="ce7"/>
          <table:table-cell table:number-columns-repeated="16350"/>
        </table:table-row>
        <table:table-row table:style-name="ro28">
          <table:table-cell office:value-type="string" table:style-name="ce7">
            <text:p>Ministerstwo Kultury i Dziedzictwa Narodowego</text:p>
          </table:table-cell>
          <table:table-cell office:value-type="string" table:style-name="ce7">
            <text:p>Virtua</text:p>
          </table:table-cell>
          <table:table-cell office:value-type="float" office:value="24" table:style-name="ce8">
            <text:p>24</text:p>
          </table:table-cell>
          <table:table-cell table:style-name="ce8"/>
          <table:table-cell office:value-type="float" office:value="100000" table:style-name="ce8">
            <text:p>100000</text:p>
          </table:table-cell>
          <table:table-cell office:value-type="float" office:value="160" table:style-name="ce8">
            <text:p>160</text:p>
          </table:table-cell>
          <table:table-cell office:value-type="string" table:style-name="ce7">
            <text:p>NIE</text:p>
          </table:table-cell>
          <table:table-cell office:value-type="string" table:style-name="ce7">
            <text:p>NIE</text:p>
          </table:table-cell>
          <table:table-cell office:value-type="float" office:value="1500000" table:style-name="ce7">
            <text:p>1500000</text:p>
          </table:table-cell>
          <table:table-cell office:value-type="float" office:value="100000" table:style-name="ce7">
            <text:p>100000</text:p>
          </table:table-cell>
          <table:table-cell office:value-type="float" office:value="0" table:style-name="ce7">
            <text:p>0</text:p>
          </table:table-cell>
          <table:table-cell office:value-type="string" table:style-name="ce7">
            <text:p>TAK</text:p>
          </table:table-cell>
          <table:table-cell office:value-type="string" table:style-name="ce7">
            <text:p>interfejs www</text:p>
          </table:table-cell>
          <table:table-cell office:value-type="string" table:style-name="ce7">
            <text:p>TAK</text:p>
          </table:table-cell>
          <table:table-cell office:value-type="string" table:style-name="ce7">
            <text:p>system nukat</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wykonywanie kopii przyrostowych 1x na 24h</text:p>
          </table:table-cell>
          <table:table-cell office:value-type="string" table:style-name="ce7">
            <text:p>gestora danych</text:p>
            <text:p>import z zewnętrznych źródeł danych</text:p>
            <text:p>system internetowy</text:p>
            <text:p/>
          </table:table-cell>
          <table:table-cell office:value-type="string" table:style-name="ce7">
            <text:p>TAK</text:p>
          </table:table-cell>
          <table:table-cell office:value-type="string" table:style-name="ce7">
            <text:p>NIE</text:p>
          </table:table-cell>
          <table:table-cell office:value-type="string" table:style-name="ce7">
            <text:p>TAK</text:p>
          </table:table-cell>
          <table:table-cell office:value-type="string" table:style-name="ce7">
            <text:p>Weryfikacja danych w rekordach przez przeszkolone osoby, w instytucji i jednostkach współpracujących w ramach systemu NUKAT</text:p>
          </table:table-cell>
          <table:table-cell office:value-type="string" table:style-name="ce7">
            <text:p>API</text:p>
            <text:p>usługi sieciowe</text:p>
            <text:p>zapytania przez gui</text:p>
            <text:p/>
          </table:table-cell>
          <table:table-cell office:value-type="string" table:style-name="ce7">
            <text:p>istnieją dobre praktyki wykorzystania API</text:p>
          </table:table-cell>
          <table:table-cell office:value-type="string" table:style-name="ce7">
            <text:p/>
            <text:p>INNY: Brak możliwości bezpośredniego eksportu.</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26">
          <table:table-cell office:value-type="string" table:style-name="ce7">
            <text:p>Ministerstwo Kultury i Dziedzictwa Narodowego</text:p>
          </table:table-cell>
          <table:table-cell office:value-type="string" table:style-name="ce7">
            <text:p>Wyszukiwarka danych byłych więźniów i deportowanych do KL Auschwitz dostępna na www.auschwitz.org<text:s/></text:p>
          </table:table-cell>
          <table:table-cell office:value-type="float" office:value="100" table:style-name="ce8">
            <text:p>100</text:p>
          </table:table-cell>
          <table:table-cell table:style-name="ce8"/>
          <table:table-cell office:value-type="float" office:value="50000" table:style-name="ce8">
            <text:p>50000</text:p>
          </table:table-cell>
          <table:table-cell table:style-name="ce8"/>
          <table:table-cell office:value-type="string" table:style-name="ce7">
            <text:p>TAK</text:p>
          </table:table-cell>
          <table:table-cell office:value-type="string" table:style-name="ce7">
            <text:p>NIE</text:p>
          </table:table-cell>
          <table:table-cell office:value-type="float" office:value="262756" table:style-name="ce7">
            <text:p>262756</text:p>
          </table:table-cell>
          <table:table-cell office:value-type="float" office:value="10000" table:style-name="ce7">
            <text:p>1000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gestora danych</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eryfikacja przez operatora i przełożonego.</text:p>
          </table:table-cell>
          <table:table-cell office:value-type="string" table:style-name="ce7">
            <text:p>API</text:p>
            <text:p/>
          </table:table-cell>
          <table:table-cell office:value-type="string" table:style-name="ce7">
            <text:p>istnieją dobre praktyki wykorzystania API</text:p>
          </table:table-cell>
          <table:table-cell office:value-type="string" table:style-name="ce7">
            <text:p>csv</text:p>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3">
          <table:table-cell office:value-type="string" table:style-name="ce7">
            <text:p>Ministerstwo Kultury i Dziedzictwa Narodowego</text:p>
          </table:table-cell>
          <table:table-cell office:value-type="string" table:style-name="ce7">
            <text:p>Katalog zbiorów graficznych BG ASP w Krakowie</text:p>
          </table:table-cell>
          <table:table-cell office:value-type="float" office:value="30" table:style-name="ce8">
            <text:p>30</text:p>
          </table:table-cell>
          <table:table-cell office:value-type="float" office:value="30" table:style-name="ce8">
            <text:p>30</text:p>
          </table:table-cell>
          <table:table-cell office:value-type="float" office:value="300" table:style-name="ce8">
            <text:p>300</text:p>
          </table:table-cell>
          <table:table-cell office:value-type="float" office:value="30" table:style-name="ce8">
            <text:p>30</text:p>
          </table:table-cell>
          <table:table-cell office:value-type="string" table:style-name="ce7">
            <text:p>NIE</text:p>
          </table:table-cell>
          <table:table-cell office:value-type="string" table:style-name="ce7">
            <text:p>NIE</text:p>
          </table:table-cell>
          <table:table-cell office:value-type="float" office:value="27377" table:style-name="ce7">
            <text:p>27377</text:p>
          </table:table-cell>
          <table:table-cell office:value-type="float" office:value="5000" table:style-name="ce7">
            <text:p>500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gestora danych</text:p>
            <text:p/>
          </table:table-cell>
          <table:table-cell office:value-type="string" table:style-name="ce7">
            <text:p>NIE</text:p>
          </table:table-cell>
          <table:table-cell office:value-type="string" table:style-name="ce7">
            <text:p>NIE</text:p>
          </table:table-cell>
          <table:table-cell office:value-type="string" table:style-name="ce7">
            <text:p>TAK</text:p>
          </table:table-cell>
          <table:table-cell office:value-type="string" table:style-name="ce7">
            <text:p>ręcznie</text:p>
          </table:table-cell>
          <table:table-cell office:value-type="string" table:style-name="ce7">
            <text:p>zapytania przez gui</text:p>
            <text:p/>
          </table:table-cell>
          <table:table-cell table:style-name="ce7"/>
          <table:table-cell office:value-type="string" table:style-name="ce7">
            <text:p/>
            <text:p>INNY: brak</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4">
          <table:table-cell office:value-type="string" table:style-name="ce7">
            <text:p>Ministerstwo Kultury i Dziedzictwa Narodowego</text:p>
          </table:table-cell>
          <table:table-cell office:value-type="string" table:style-name="ce7">
            <text:p>Kina Studyjne - www.kinastudyjne.pl</text:p>
          </table:table-cell>
          <table:table-cell table:number-columns-repeated="32" table:style-name="ce7"/>
          <table:table-cell table:number-columns-repeated="16350"/>
        </table:table-row>
        <table:table-row table:style-name="ro3">
          <table:table-cell office:value-type="string" table:style-name="ce7">
            <text:p>Ministerstwo Kultury i Dziedzictwa Narodowego</text:p>
          </table:table-cell>
          <table:table-cell office:value-type="string" table:style-name="ce7">
            <text:p>System obsługi biblioteki Muzeum</text:p>
          </table:table-cell>
          <table:table-cell office:value-type="float" office:value="20" table:style-name="ce8">
            <text:p>20</text:p>
          </table:table-cell>
          <table:table-cell table:style-name="ce8"/>
          <table:table-cell office:value-type="float" office:value="100" table:style-name="ce8">
            <text:p>100</text:p>
          </table:table-cell>
          <table:table-cell table:style-name="ce8"/>
          <table:table-cell office:value-type="string" table:style-name="ce7">
            <text:p>TAK</text:p>
          </table:table-cell>
          <table:table-cell office:value-type="string" table:style-name="ce7">
            <text:p>NIE</text:p>
          </table:table-cell>
          <table:table-cell office:value-type="float" office:value="31805" table:style-name="ce7">
            <text:p>31805</text:p>
          </table:table-cell>
          <table:table-cell office:value-type="float" office:value="335" table:style-name="ce7">
            <text:p>335</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gestora danych</text:p>
            <text:p/>
          </table:table-cell>
          <table:table-cell office:value-type="string" table:style-name="ce7">
            <text:p>TAK</text:p>
          </table:table-cell>
          <table:table-cell office:value-type="string" table:style-name="ce7">
            <text:p>NIE</text:p>
          </table:table-cell>
          <table:table-cell office:value-type="string" table:style-name="ce7">
            <text:p>TAK</text:p>
          </table:table-cell>
          <table:table-cell office:value-type="string" table:style-name="ce7">
            <text:p>Weryfikacja przez wprowadzającego i przełożonego.</text:p>
          </table:table-cell>
          <table:table-cell office:value-type="string" table:style-name="ce7">
            <text:p>API</text:p>
            <text:p/>
          </table:table-cell>
          <table:table-cell office:value-type="string" table:style-name="ce7">
            <text:p>istnieje dokumentacja API</text:p>
          </table:table-cell>
          <table:table-cell office:value-type="string" table:style-name="ce7">
            <text:p/>
            <text:p>INNY: Inny format</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24">
          <table:table-cell office:value-type="string" table:style-name="ce7">
            <text:p>Ministerstwo Kultury i Dziedzictwa Narodowego</text:p>
          </table:table-cell>
          <table:table-cell office:value-type="string" table:style-name="ce7">
            <text:p>System rejestracji wniosków do Programów Ministra Kultury i Dziedzictwa Narodowego - EBOI</text:p>
          </table:table-cell>
          <table:table-cell office:value-type="float" office:value="2" table:style-name="ce8">
            <text:p>2</text:p>
          </table:table-cell>
          <table:table-cell table:style-name="ce8"/>
          <table:table-cell office:value-type="float" office:value="100" table:style-name="ce8">
            <text:p>100</text:p>
          </table:table-cell>
          <table:table-cell office:value-type="float" office:value="4000" table:style-name="ce8">
            <text:p>4000</text:p>
          </table:table-cell>
          <table:table-cell office:value-type="string" table:style-name="ce7">
            <text:p>TAK</text:p>
          </table:table-cell>
          <table:table-cell office:value-type="string" table:style-name="ce7">
            <text:p>NIE</text:p>
          </table:table-cell>
          <table:table-cell office:value-type="float" office:value="2400000" table:style-name="ce7">
            <text:p>2400000</text:p>
          </table:table-cell>
          <table:table-cell office:value-type="float" office:value="2400000" table:style-name="ce7">
            <text:p>2400000</text:p>
          </table:table-cell>
          <table:table-cell table:style-name="ce7"/>
          <table:table-cell office:value-type="string" table:style-name="ce7">
            <text:p>NIE</text:p>
          </table:table-cell>
          <table:table-cell table:style-name="ce7"/>
          <table:table-cell office:value-type="string" table:style-name="ce7">
            <text:p>TAK</text:p>
          </table:table-cell>
          <table:table-cell office:value-type="string" table:style-name="ce7">
            <text:p>System przekazuje obiekty biznesowe do systemu wewnętrznego, synchronizacja wymuszana serwer-klient, webservice</text:p>
          </table:table-cell>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7">
          <table:table-cell office:value-type="string" table:style-name="ce7">
            <text:p>Ministerstwo Kultury i Dziedzictwa Narodowego</text:p>
          </table:table-cell>
          <table:table-cell office:value-type="string" table:style-name="ce7">
            <text:p>FOTOTEKA - fototeka.fn.org.pl</text:p>
          </table:table-cell>
          <table:table-cell office:value-type="float" office:value="15" table:style-name="ce8">
            <text:p>15</text:p>
          </table:table-cell>
          <table:table-cell office:value-type="float" office:value="15" table:style-name="ce8">
            <text:p>15</text:p>
          </table:table-cell>
          <table:table-cell office:value-type="float" office:value="1100" table:style-name="ce8">
            <text:p>1100</text:p>
          </table:table-cell>
          <table:table-cell office:value-type="float" office:value="50" table:style-name="ce8">
            <text:p>50</text:p>
          </table:table-cell>
          <table:table-cell office:value-type="string" table:style-name="ce7">
            <text:p>TAK</text:p>
          </table:table-cell>
          <table:table-cell office:value-type="string" table:style-name="ce7">
            <text:p>NIE</text:p>
          </table:table-cell>
          <table:table-cell office:value-type="float" office:value="200000" table:style-name="ce7">
            <text:p>200000</text:p>
          </table:table-cell>
          <table:table-cell office:value-type="float" office:value="19000" table:style-name="ce7">
            <text:p>19000</text:p>
          </table:table-cell>
          <table:table-cell office:value-type="float" office:value="0" table:style-name="ce7">
            <text:p>0</text:p>
          </table:table-cell>
          <table:table-cell office:value-type="string" table:style-name="ce7">
            <text:p>TAK</text:p>
          </table:table-cell>
          <table:table-cell office:value-type="string" table:style-name="ce7">
            <text:p>Wymaga weryfikacji, które i w jakim zakresie</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przechowywane wszystkie bezterminowo</text:p>
          </table:table-cell>
          <table:table-cell office:value-type="string" table:style-name="ce7">
            <text:p>gestora danych</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Przez pracowników merytorycznych wprowadzających dane oraz zgłaszane przez użytkowników uwagi do serwisu.</text:p>
          </table:table-cell>
          <table:table-cell office:value-type="string" table:style-name="ce7">
            <text:p>brak</text:p>
            <text:p/>
          </table:table-cell>
          <table:table-cell table:style-name="ce7"/>
          <table:table-cell office:value-type="string" table:style-name="ce7">
            <text:p>XML</text:p>
            <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3">
          <table:table-cell office:value-type="string" table:style-name="ce7">
            <text:p>Ministerstwo Kultury i Dziedzictwa Narodowego</text:p>
          </table:table-cell>
          <table:table-cell office:value-type="string" table:style-name="ce7">
            <text:p>Edukacja Filmowa - edukacjafilmowa.pl</text:p>
          </table:table-cell>
          <table:table-cell office:value-type="float" office:value="50" table:style-name="ce8">
            <text:p>50</text:p>
          </table:table-cell>
          <table:table-cell table:style-name="ce8"/>
          <table:table-cell office:value-type="float" office:value="2050" table:style-name="ce8">
            <text:p>2050</text:p>
          </table:table-cell>
          <table:table-cell table:style-name="ce8"/>
          <table:table-cell office:value-type="string" table:style-name="ce7">
            <text:p>TAK</text:p>
          </table:table-cell>
          <table:table-cell office:value-type="string" table:style-name="ce7">
            <text:p>NIE</text:p>
          </table:table-cell>
          <table:table-cell office:value-type="float" office:value="1500" table:style-name="ce7">
            <text:p>1500</text:p>
          </table:table-cell>
          <table:table-cell office:value-type="float" office:value="25" table:style-name="ce7">
            <text:p>25</text:p>
          </table:table-cell>
          <table:table-cell office:value-type="float" office:value="0" table:style-name="ce7">
            <text:p>0</text:p>
          </table:table-cell>
          <table:table-cell office:value-type="string" table:style-name="ce7">
            <text:p>TAK</text:p>
          </table:table-cell>
          <table:table-cell office:value-type="string" table:style-name="ce7">
            <text:p>po weryfikacji przez pracownika merytorycznego</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gestora danych</text:p>
            <text:p/>
          </table:table-cell>
          <table:table-cell office:value-type="string" table:style-name="ce7">
            <text:p>NIE</text:p>
          </table:table-cell>
          <table:table-cell office:value-type="string" table:style-name="ce7">
            <text:p>NIE</text:p>
          </table:table-cell>
          <table:table-cell office:value-type="string" table:style-name="ce7">
            <text:p>TAK</text:p>
          </table:table-cell>
          <table:table-cell office:value-type="string" table:style-name="ce7">
            <text:p>pracownik merytoryczny</text:p>
          </table:table-cell>
          <table:table-cell office:value-type="string" table:style-name="ce7">
            <text:p>brak</text:p>
            <text:p/>
          </table:table-cell>
          <table:table-cell table:style-name="ce7"/>
          <table:table-cell office:value-type="string" table:style-name="ce7">
            <text:p>csv</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1">
          <table:table-cell office:value-type="string" table:style-name="ce7">
            <text:p>Ministerstwo Kultury i Dziedzictwa Narodowego</text:p>
          </table:table-cell>
          <table:table-cell office:value-type="string" table:style-name="ce7">
            <text:p>MAK+</text:p>
          </table:table-cell>
          <table:table-cell table:style-name="ce7"/>
          <table:table-cell office:value-type="float" office:value="6615" table:style-name="ce7">
            <text:p>6615</text:p>
          </table:table-cell>
          <table:table-cell office:value-type="float" office:value="450000" table:style-name="ce7">
            <text:p>450000</text:p>
          </table:table-cell>
          <table:table-cell table:style-name="ce7"/>
          <table:table-cell office:value-type="string" table:style-name="ce7">
            <text:p>TAK</text:p>
          </table:table-cell>
          <table:table-cell office:value-type="string" table:style-name="ce7">
            <text:p>NIE</text:p>
          </table:table-cell>
          <table:table-cell office:value-type="float" office:value="870000000" table:style-name="ce7">
            <text:p>870000000</text:p>
          </table:table-cell>
          <table:table-cell office:value-type="float" office:value="200000000" table:style-name="ce7">
            <text:p>20000000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Dane katalogowane są zgodnie z formatem MARC21</text:p>
          </table:table-cell>
          <table:table-cell office:value-type="string" table:style-name="ce7">
            <text:p>usługi sieciowe</text:p>
            <text:p/>
          </table:table-cell>
          <table:table-cell table:style-name="ce7"/>
          <table:table-cell office:value-type="string" table:style-name="ce7">
            <text:p>XML</text:p>
            <text:p>csv</text:p>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4">
          <table:table-cell office:value-type="string" table:style-name="ce7">
            <text:p>Ministerstwo Kultury i Dziedzictwa Narodowego</text:p>
          </table:table-cell>
          <table:table-cell office:value-type="string" table:style-name="ce7">
            <text:p>Kina Cyfrowe - www.c-kino.pl</text:p>
          </table:table-cell>
          <table:table-cell table:number-columns-repeated="32" table:style-name="ce7"/>
          <table:table-cell table:number-columns-repeated="16350"/>
        </table:table-row>
        <table:table-row table:style-name="ro28">
          <table:table-cell office:value-type="string" table:style-name="ce7">
            <text:p>Ministerstwo Kultury i Dziedzictwa Narodowego</text:p>
          </table:table-cell>
          <table:table-cell office:value-type="string" table:style-name="ce7">
            <text:p>Cyfrowe Muzeum Narodowe w Warszawie</text:p>
          </table:table-cell>
          <table:table-cell table:number-columns-repeated="2" table:style-name="ce7"/>
          <table:table-cell office:value-type="float" office:value="7300" table:style-name="ce7">
            <text:p>7300</text:p>
          </table:table-cell>
          <table:table-cell table:style-name="ce7"/>
          <table:table-cell office:value-type="string" table:style-name="ce7">
            <text:p>NIE</text:p>
          </table:table-cell>
          <table:table-cell office:value-type="string" table:style-name="ce7">
            <text:p>NIE</text:p>
          </table:table-cell>
          <table:table-cell office:value-type="float" office:value="30000" table:style-name="ce7">
            <text:p>30000</text:p>
          </table:table-cell>
          <table:table-cell office:value-type="float" office:value="4700" table:style-name="ce7">
            <text:p>470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co pół roku</text:p>
          </table:table-cell>
          <table:table-cell office:value-type="string" table:style-name="ce7">
            <text:p>NIE</text:p>
          </table:table-cell>
          <table:table-cell table:style-name="ce7"/>
          <table:table-cell office:value-type="string" table:style-name="ce7">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Rozporządzenie o ewidencjonowaniu zabytków oraz wewnętrzne zarządzenia określające zasady buodwy Inwnetrza elektronicznego</text:p>
          </table:table-cell>
          <table:table-cell office:value-type="string" table:style-name="ce7">
            <text:p>zapytania przez gui</text:p>
            <text:p/>
          </table:table-cell>
          <table:table-cell table:style-name="ce7"/>
          <table:table-cell office:value-type="string" table:style-name="ce7">
            <text:p>XML</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4">
          <table:table-cell office:value-type="string" table:style-name="ce7">
            <text:p>Ministerstwo Kultury i Dziedzictwa Narodowego</text:p>
          </table:table-cell>
          <table:table-cell office:value-type="string" table:style-name="ce7">
            <text:p>IKSORIS</text:p>
          </table:table-cell>
          <table:table-cell table:number-columns-repeated="32" table:style-name="ce7"/>
          <table:table-cell table:number-columns-repeated="16350"/>
        </table:table-row>
        <table:table-row table:style-name="ro22">
          <table:table-cell office:value-type="string" table:style-name="ce7">
            <text:p>Ministerstwo Kultury i Dziedzictwa Narodowego</text:p>
          </table:table-cell>
          <table:table-cell office:value-type="string" table:style-name="ce7">
            <text:p>Internetowa Rejestracja Kandydatów na studia w Akademii Teatralnej im. A. Zelwerowicza w Warszawie</text:p>
          </table:table-cell>
          <table:table-cell office:value-type="float" office:value="10" table:style-name="ce8">
            <text:p>10</text:p>
          </table:table-cell>
          <table:table-cell table:style-name="ce8"/>
          <table:table-cell office:value-type="float" office:value="2000" table:style-name="ce8">
            <text:p>2000</text:p>
          </table:table-cell>
          <table:table-cell table:style-name="ce8"/>
          <table:table-cell office:value-type="string" table:style-name="ce7">
            <text:p>TAK</text:p>
          </table:table-cell>
          <table:table-cell office:value-type="string" table:style-name="ce7">
            <text:p>TAK</text:p>
          </table:table-cell>
          <table:table-cell office:value-type="float" office:value="6000" table:style-name="ce7">
            <text:p>6000</text:p>
          </table:table-cell>
          <table:table-cell office:value-type="float" office:value="2000" table:style-name="ce7">
            <text:p>2000</text:p>
          </table:table-cell>
          <table:table-cell office:value-type="float" office:value="0" table:style-name="ce7">
            <text:p>0</text:p>
          </table:table-cell>
          <table:table-cell office:value-type="string" table:style-name="ce7">
            <text:p>TAK</text:p>
          </table:table-cell>
          <table:table-cell office:value-type="string" table:style-name="ce7">
            <text:p>eksport danych o systemu POL-on oraz statystyk do GUS</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sprawozdania / formularze</text:p>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automatyczna walidacja danych wprowadzanych do systemu ze strony kandydatów (rejestracja) oraz pracowników (obsługa procesu egzaminacyjnego, aktualizacja danych o osiągnięciach studentów)</text:p>
          </table:table-cell>
          <table:table-cell office:value-type="string" table:style-name="ce7">
            <text:p>brak</text:p>
            <text:p/>
          </table:table-cell>
          <table:table-cell table:style-name="ce7"/>
          <table:table-cell office:value-type="string" table:style-name="ce7">
            <text:p>XML</text:p>
            <text:p>csv</text:p>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28">
          <table:table-cell office:value-type="string" table:style-name="ce7">
            <text:p>Ministerstwo Kultury i Dziedzictwa Narodowego</text:p>
          </table:table-cell>
          <table:table-cell office:value-type="string" table:style-name="ce7">
            <text:p>Integracja systemu informatycznego biblioteki Akademii Teatralnej z systemem NUKAT</text:p>
          </table:table-cell>
          <table:table-cell office:value-type="float" office:value="800" table:style-name="ce8">
            <text:p>800</text:p>
          </table:table-cell>
          <table:table-cell table:number-columns-repeated="3" table:style-name="ce8"/>
          <table:table-cell office:value-type="string" table:style-name="ce7">
            <text:p>NIE</text:p>
          </table:table-cell>
          <table:table-cell office:value-type="string" table:style-name="ce7">
            <text:p>NIE</text:p>
          </table:table-cell>
          <table:table-cell office:value-type="float" office:value="11979" table:style-name="ce7">
            <text:p>11979</text:p>
          </table:table-cell>
          <table:table-cell office:value-type="float" office:value="1593" table:style-name="ce7">
            <text:p>1593</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import z zewnętrznych źródeł danych</text:p>
            <text:p>sprawozdania / formularze</text:p>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kontrola jakości udostępnianych danych stanowi integralną część sytemu NUKAT</text:p>
          </table:table-cell>
          <table:table-cell office:value-type="string" table:style-name="ce7">
            <text:p>usługi sieciowe</text:p>
            <text:p/>
          </table:table-cell>
          <table:table-cell table:style-name="ce7"/>
          <table:table-cell office:value-type="string" table:style-name="ce7">
            <text:p>XML</text:p>
            <text:p>csv</text:p>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3">
          <table:table-cell office:value-type="string" table:style-name="ce7">
            <text:p>Ministerstwo Kultury i Dziedzictwa Narodowego</text:p>
          </table:table-cell>
          <table:table-cell office:value-type="string" table:style-name="ce7">
            <text:p>Katalog online zbiorów NMM</text:p>
          </table:table-cell>
          <table:table-cell table:number-columns-repeated="2" table:style-name="ce7"/>
          <table:table-cell office:value-type="float" office:value="4000" table:style-name="ce7">
            <text:p>4000</text:p>
          </table:table-cell>
          <table:table-cell table:style-name="ce7"/>
          <table:table-cell office:value-type="string" table:style-name="ce7">
            <text:p>NIE</text:p>
          </table:table-cell>
          <table:table-cell office:value-type="string" table:style-name="ce7">
            <text:p>NIE</text:p>
          </table:table-cell>
          <table:table-cell office:value-type="float" office:value="621" table:style-name="ce7">
            <text:p>621</text:p>
          </table:table-cell>
          <table:table-cell office:value-type="float" office:value="50" table:style-name="ce7">
            <text:p>50</text:p>
          </table:table-cell>
          <table:table-cell office:value-type="float" office:value="1" table:style-name="ce7">
            <text:p>1</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gestora danych</text:p>
            <text:p/>
          </table:table-cell>
          <table:table-cell office:value-type="string" table:style-name="ce7">
            <text:p>NIE</text:p>
          </table:table-cell>
          <table:table-cell office:value-type="string" table:style-name="ce7">
            <text:p>NIE</text:p>
          </table:table-cell>
          <table:table-cell office:value-type="string" table:style-name="ce7">
            <text:p>NIE</text:p>
          </table:table-cell>
          <table:table-cell table:style-name="ce7"/>
          <table:table-cell office:value-type="string" table:style-name="ce7">
            <text:p>zapytania przez gui</text:p>
            <text:p/>
          </table:table-cell>
          <table:table-cell table:style-name="ce7"/>
          <table:table-cell office:value-type="string" table:style-name="ce7">
            <text:p>XML</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26">
          <table:table-cell office:value-type="string" table:style-name="ce7">
            <text:p>Ministerstwo Kultury i Dziedzictwa Narodowego</text:p>
          </table:table-cell>
          <table:table-cell office:value-type="string" table:style-name="ce7">
            <text:p>GAPLA - gapla.fn.org.pl</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IE</text:p>
          </table:table-cell>
          <table:table-cell office:value-type="string" table:style-name="ce7">
            <text:p>NIE</text:p>
          </table:table-cell>
          <table:table-cell office:value-type="float" office:value="6900" table:style-name="ce7">
            <text:p>6900</text:p>
          </table:table-cell>
          <table:table-cell office:value-type="float" office:value="300" table:style-name="ce7">
            <text:p>300</text:p>
          </table:table-cell>
          <table:table-cell office:value-type="float" office:value="0" table:style-name="ce7">
            <text:p>0</text:p>
          </table:table-cell>
          <table:table-cell office:value-type="string" table:style-name="ce7">
            <text:p>TAK</text:p>
          </table:table-cell>
          <table:table-cell office:value-type="string" table:style-name="ce7">
            <text:p>po wcześniejszej weryfikacji jakie dane przez pracowników merytorycznych</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gestora danych</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pracownicy merytoryczni i zgłoszenia uzytkowników</text:p>
          </table:table-cell>
          <table:table-cell office:value-type="string" table:style-name="ce7">
            <text:p>brak</text:p>
            <text:p/>
          </table:table-cell>
          <table:table-cell table:style-name="ce7"/>
          <table:table-cell office:value-type="string" table:style-name="ce7">
            <text:p>XML</text:p>
            <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3">
          <table:table-cell office:value-type="string" table:style-name="ce7">
            <text:p>Ministerstwo Kultury i Dziedzictwa Narodowego</text:p>
          </table:table-cell>
          <table:table-cell office:value-type="string" table:style-name="ce7">
            <text:p>http://dzielautracone.gov.pl/</text:p>
          </table:table-cell>
          <table:table-cell office:value-type="float" office:value="5" table:style-name="ce8">
            <text:p>5</text:p>
          </table:table-cell>
          <table:table-cell table:number-columns-repeated="3" table:style-name="ce8"/>
          <table:table-cell office:value-type="string" table:style-name="ce7">
            <text:p>TAK</text:p>
          </table:table-cell>
          <table:table-cell office:value-type="string" table:style-name="ce7">
            <text:p>TAK</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gestora danych</text:p>
            <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brak</text:p>
            <text:p/>
          </table:table-cell>
          <table:table-cell table:style-name="ce7"/>
          <table:table-cell office:value-type="string" table:style-name="ce7">
            <text:p>csv</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17">
          <table:table-cell office:value-type="string" table:style-name="ce7">
            <text:p>Ministerstwo Kultury i Dziedzictwa Narodowego</text:p>
          </table:table-cell>
          <table:table-cell office:value-type="string" table:style-name="ce7">
            <text:p>Repozytorium Cyfrowe BN</text:p>
          </table:table-cell>
          <table:table-cell office:value-type="float" office:value="60" table:style-name="ce8">
            <text:p>60</text:p>
          </table:table-cell>
          <table:table-cell table:style-name="ce8"/>
          <table:table-cell office:value-type="float" office:value="350" table:style-name="ce8">
            <text:p>350</text:p>
          </table:table-cell>
          <table:table-cell table:style-name="ce8"/>
          <table:table-cell office:value-type="string" table:style-name="ce7">
            <text:p>TAK</text:p>
          </table:table-cell>
          <table:table-cell office:value-type="string" table:style-name="ce7">
            <text:p>NIE</text:p>
          </table:table-cell>
          <table:table-cell office:value-type="float" office:value="582133" table:style-name="ce7">
            <text:p>582133</text:p>
          </table:table-cell>
          <table:table-cell office:value-type="float" office:value="12922" table:style-name="ce7">
            <text:p>12922</text:p>
          </table:table-cell>
          <table:table-cell office:value-type="float" office:value="0" table:style-name="ce7">
            <text:p>0</text:p>
          </table:table-cell>
          <table:table-cell office:value-type="string" table:style-name="ce7">
            <text:p>TAK</text:p>
          </table:table-cell>
          <table:table-cell office:value-type="string" table:style-name="ce7">
            <text:p>.</text:p>
          </table:table-cell>
          <table:table-cell office:value-type="string" table:style-name="ce7">
            <text:p>TAK</text:p>
          </table:table-cell>
          <table:table-cell office:value-type="string" table:style-name="ce7">
            <text:p>.</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gestora danych</text:p>
            <text:p>import z zewnętrznych źródeł danych</text:p>
            <text:p>sprawozdania / formularze</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pracownicy merytoryczni</text:p>
          </table:table-cell>
          <table:table-cell office:value-type="string" table:style-name="ce7">
            <text:p>API</text:p>
            <text:p>wms/wfs</text:p>
            <text:p>zapytania przez gui</text:p>
            <text:p/>
          </table:table-cell>
          <table:table-cell office:value-type="string" table:style-name="ce7">
            <text:p>istnieją dobre praktyki wykorzystania API</text:p>
            <text:p>istnieją przykłady wykorzystania API</text:p>
            <text:p>istnieje dokumentacja API</text:p>
          </table:table-cell>
          <table:table-cell office:value-type="string" table:style-name="ce7">
            <text:p>XML</text:p>
            <text:p>csv</text:p>
            <text:p>xls</text:p>
            <text:p/>
          </table:table-cell>
          <table:table-cell office:value-type="string" table:style-name="ce7">
            <text:p>TAK</text:p>
          </table:table-cell>
          <table:table-cell office:value-type="string" table:style-name="ce7">
            <text:p>obowiązek poinformowania o przetworzeniu informacji ponownie wykorzystywanej</text:p>
            <text:p>INNY: (z posznowaniem ustawy o prawach autorskich i pokrewnych)</text:p>
          </table:table-cell>
          <table:table-cell office:value-type="string" table:style-name="ce7">
            <text:p>NIE</text:p>
          </table:table-cell>
          <table:table-cell table:style-name="ce7"/>
          <table:table-cell table:number-columns-repeated="16350"/>
        </table:table-row>
        <table:table-row table:style-name="ro17">
          <table:table-cell office:value-type="string" table:style-name="ce7">
            <text:p>Ministerstwo Kultury i Dziedzictwa Narodowego</text:p>
          </table:table-cell>
          <table:table-cell office:value-type="string" table:style-name="ce7">
            <text:p>Repozytorium Cyfrowego FN</text:p>
          </table:table-cell>
          <table:table-cell office:value-type="float" office:value="400" table:style-name="ce8">
            <text:p>400</text:p>
          </table:table-cell>
          <table:table-cell office:value-type="float" office:value="100" table:style-name="ce8">
            <text:p>100</text:p>
          </table:table-cell>
          <table:table-cell table:style-name="ce8"/>
          <table:table-cell office:value-type="float" office:value="950" table:style-name="ce8">
            <text:p>950</text:p>
          </table:table-cell>
          <table:table-cell office:value-type="string" table:style-name="ce7">
            <text:p>TAK</text:p>
          </table:table-cell>
          <table:table-cell office:value-type="string" table:style-name="ce7">
            <text:p>NIE</text:p>
          </table:table-cell>
          <table:table-cell office:value-type="float" office:value="2000000" table:style-name="ce7">
            <text:p>2000000</text:p>
          </table:table-cell>
          <table:table-cell office:value-type="float" office:value="400000" table:style-name="ce7">
            <text:p>400000</text:p>
          </table:table-cell>
          <table:table-cell office:value-type="float" office:value="0" table:style-name="ce7">
            <text:p>0</text:p>
          </table:table-cell>
          <table:table-cell office:value-type="string" table:style-name="ce7">
            <text:p>TAK</text:p>
          </table:table-cell>
          <table:table-cell office:value-type="string" table:style-name="ce7">
            <text:p>zasoby cyfrowe, które są w domenie publicznej mogą być udostępniane i wykorzystywane przez inne podmioty</text:p>
          </table:table-cell>
          <table:table-cell office:value-type="string" table:style-name="ce7">
            <text:p>TAK</text:p>
          </table:table-cell>
          <table:table-cell office:value-type="string" table:style-name="ce7">
            <text:p>system współpracuje z innymi systemami udostępniania zasobów cyfrowych i prezentuje te dane publicznie, nie prezentuje je ich sam jako takich</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zasoby cyfrowe są przechowywane bezterminowo</text:p>
          </table:table-cell>
          <table:table-cell office:value-type="string" table:style-name="ce7">
            <text:p>gestora danych</text:p>
            <text:p>import z zewnętrznych źródeł danych</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ewnętrzne mechanizmy w ramach obsługi ścieżki workflow która uwzględnia etap kontroli wprowadzonych ddanych</text:p>
          </table:table-cell>
          <table:table-cell office:value-type="string" table:style-name="ce7">
            <text:p>API</text:p>
            <text:p>zapytania przez gui</text:p>
            <text:p/>
          </table:table-cell>
          <table:table-cell office:value-type="string" table:style-name="ce7">
            <text:p>istnieją przykłady wykorzystania API</text:p>
            <text:p>istnieje dokumentacja API</text:p>
          </table:table-cell>
          <table:table-cell office:value-type="string" table:style-name="ce7">
            <text:p>XML</text:p>
            <text:p>csv</text:p>
            <text:p>xls</text:p>
            <text:p>INNY: możliwość pobierania zasobów cyfrowych w formacie źródłowym</text:p>
          </table:table-cell>
          <table:table-cell office:value-type="string" table:style-name="ce7">
            <text:p>TAK</text:p>
          </table:table-cell>
          <table:table-cell office:value-type="string" table:style-name="ce7">
            <text:p>brak</text:p>
            <text:p>INNY: dotyczy tylko danych nie chronionych prawem autorskim</text:p>
          </table:table-cell>
          <table:table-cell office:value-type="string" table:style-name="ce7">
            <text:p>NIE</text:p>
          </table:table-cell>
          <table:table-cell table:style-name="ce7"/>
          <table:table-cell table:number-columns-repeated="16350"/>
        </table:table-row>
        <table:table-row table:style-name="ro1">
          <table:table-cell office:value-type="string" table:style-name="ce7">
            <text:p>Ministerstwo Kultury i Dziedzictwa Narodowego</text:p>
          </table:table-cell>
          <table:table-cell office:value-type="string" table:style-name="ce7">
            <text:p>katalogi.bn.org.pl</text:p>
          </table:table-cell>
          <table:table-cell office:value-type="float" office:value="400" table:style-name="ce8">
            <text:p>400</text:p>
          </table:table-cell>
          <table:table-cell office:value-type="float" office:value="5000" table:style-name="ce8">
            <text:p>5000</text:p>
          </table:table-cell>
          <table:table-cell office:value-type="float" office:value="2000000" table:style-name="ce8">
            <text:p>2000000</text:p>
          </table:table-cell>
          <table:table-cell table:style-name="ce8"/>
          <table:table-cell office:value-type="string" table:style-name="ce7">
            <text:p>TAK</text:p>
          </table:table-cell>
          <table:table-cell office:value-type="string" table:style-name="ce7">
            <text:p>TAK</text:p>
          </table:table-cell>
          <table:table-cell office:value-type="float" office:value="8000000" table:style-name="ce7">
            <text:p>8000000</text:p>
          </table:table-cell>
          <table:table-cell office:value-type="float" office:value="150000" table:style-name="ce7">
            <text:p>150000</text:p>
          </table:table-cell>
          <table:table-cell office:value-type="float" office:value="0" table:style-name="ce7">
            <text:p>0</text:p>
          </table:table-cell>
          <table:table-cell office:value-type="string" table:style-name="ce7">
            <text:p>TAK</text:p>
          </table:table-cell>
          <table:table-cell office:value-type="string" table:style-name="ce7">
            <text:p>Dane udostępniane są poprzez katalog online Biblioteki Narodowej</text:p>
          </table:table-cell>
          <table:table-cell office:value-type="string" table:style-name="ce7">
            <text:p>TAK</text:p>
          </table:table-cell>
          <table:table-cell office:value-type="string" table:style-name="ce7">
            <text:p>Katalog online</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system internetowy</text:p>
            <text:p/>
          </table:table-cell>
          <table:table-cell office:value-type="string" table:style-name="ce7">
            <text:p>NIE</text:p>
          </table:table-cell>
          <table:table-cell office:value-type="string" table:style-name="ce7">
            <text:p>NIE</text:p>
          </table:table-cell>
          <table:table-cell office:value-type="string" table:style-name="ce7">
            <text:p>TAK</text:p>
          </table:table-cell>
          <table:table-cell office:value-type="string" table:style-name="ce7">
            <text:p>Narzędzia po stronie systemu Sierra oraz kontrola ręczna</text:p>
          </table:table-cell>
          <table:table-cell office:value-type="string" table:style-name="ce7">
            <text:p>usługi sieciowe</text:p>
            <text:p>zapytania przez gui</text:p>
            <text:p/>
          </table:table-cell>
          <table:table-cell table:style-name="ce7"/>
          <table:table-cell office:value-type="string" table:style-name="ce7">
            <text:p/>
            <text:p>INNY: Plik wymienny ISO 2709:1996</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3">
          <table:table-cell office:value-type="string" table:style-name="ce7">
            <text:p>Ministerstwo Kultury i Dziedzictwa Narodowego</text:p>
          </table:table-cell>
          <table:table-cell office:value-type="string" table:style-name="ce7">
            <text:p>ILUZJON - iluzjon.fn.org.pl</text:p>
          </table:table-cell>
          <table:table-cell table:number-columns-repeated="2" table:style-name="ce7"/>
          <table:table-cell office:value-type="float" office:value="100" table:style-name="ce7">
            <text:p>100</text:p>
          </table:table-cell>
          <table:table-cell table:style-name="ce7"/>
          <table:table-cell office:value-type="string" table:style-name="ce7">
            <text:p>NIE</text:p>
          </table:table-cell>
          <table:table-cell office:value-type="string" table:style-name="ce7">
            <text:p>NIE</text:p>
          </table:table-cell>
          <table:table-cell office:value-type="float" office:value="2500" table:style-name="ce7">
            <text:p>2500</text:p>
          </table:table-cell>
          <table:table-cell office:value-type="float" office:value="500" table:style-name="ce7">
            <text:p>50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gestora danych</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pracownicy merytoryczni instytucji</text:p>
          </table:table-cell>
          <table:table-cell office:value-type="string" table:style-name="ce7">
            <text:p>brak</text:p>
            <text:p/>
          </table:table-cell>
          <table:table-cell table:style-name="ce7"/>
          <table:table-cell office:value-type="string" table:style-name="ce7">
            <text:p>XML</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22">
          <table:table-cell office:value-type="string" table:style-name="ce7">
            <text:p>Ministerstwo Kultury i Dziedzictwa Narodowego</text:p>
          </table:table-cell>
          <table:table-cell office:value-type="string" table:style-name="ce7">
            <text:p>System zarządzania mediami</text:p>
          </table:table-cell>
          <table:table-cell office:value-type="float" office:value="10" table:style-name="ce8">
            <text:p>10</text:p>
          </table:table-cell>
          <table:table-cell table:number-columns-repeated="3" table:style-name="ce8"/>
          <table:table-cell office:value-type="string" table:style-name="ce7">
            <text:p>NIE</text:p>
          </table:table-cell>
          <table:table-cell office:value-type="string" table:style-name="ce7">
            <text:p>NIE</text:p>
          </table:table-cell>
          <table:table-cell office:value-type="float" office:value="61478" table:style-name="ce7">
            <text:p>61478</text:p>
          </table:table-cell>
          <table:table-cell office:value-type="float" office:value="7113" table:style-name="ce7">
            <text:p>7113</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w systemie są przechowywane wszystkie dane</text:p>
          </table:table-cell>
          <table:table-cell office:value-type="string" table:style-name="ce7">
            <text:p>import z zewnętrznych źródeł danych</text:p>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pracownicy archiwum</text:p>
          </table:table-cell>
          <table:table-cell office:value-type="string" table:style-name="ce7">
            <text:p>API</text:p>
            <text:p/>
          </table:table-cell>
          <table:table-cell office:value-type="string" table:style-name="ce7">
            <text:p>istnieją dobre praktyki wykorzystania API</text:p>
            <text:p>istnieją przykłady wykorzystania API</text:p>
            <text:p>istnieje dokumentacja API</text:p>
          </table:table-cell>
          <table:table-cell office:value-type="string" table:style-name="ce7">
            <text:p>XML</text:p>
            <text:p>csv</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14">
          <table:table-cell office:value-type="string" table:style-name="ce7">
            <text:p>Ministerstwo Kultury i Dziedzictwa Narodowego</text:p>
          </table:table-cell>
          <table:table-cell office:value-type="string" table:style-name="ce7">
            <text:p>kultura.malopolska.pl</text:p>
          </table:table-cell>
          <table:table-cell office:value-type="float" office:value="250" table:style-name="ce8">
            <text:p>250</text:p>
          </table:table-cell>
          <table:table-cell office:value-type="float" office:value="10000" table:style-name="ce8">
            <text:p>10000</text:p>
          </table:table-cell>
          <table:table-cell office:value-type="float" office:value="11000" table:style-name="ce8">
            <text:p>11000</text:p>
          </table:table-cell>
          <table:table-cell office:value-type="float" office:value="8750" table:style-name="ce8">
            <text:p>8750</text:p>
          </table:table-cell>
          <table:table-cell office:value-type="string" table:style-name="ce7">
            <text:p>TAK</text:p>
          </table:table-cell>
          <table:table-cell office:value-type="string" table:style-name="ce7">
            <text:p>NIE</text:p>
          </table:table-cell>
          <table:table-cell office:value-type="float" office:value="118027" table:style-name="ce7">
            <text:p>118027</text:p>
          </table:table-cell>
          <table:table-cell office:value-type="float" office:value="6860" table:style-name="ce7">
            <text:p>6860</text:p>
          </table:table-cell>
          <table:table-cell office:value-type="float" office:value="0" table:style-name="ce7">
            <text:p>0</text:p>
          </table:table-cell>
          <table:table-cell office:value-type="string" table:style-name="ce7">
            <text:p>TAK</text:p>
          </table:table-cell>
          <table:table-cell office:value-type="string" table:style-name="ce7">
            <text:p>Udostępnianie opisów obiektów</text:p>
          </table:table-cell>
          <table:table-cell office:value-type="string" table:style-name="ce7">
            <text:p>TAK</text:p>
          </table:table-cell>
          <table:table-cell office:value-type="string" table:style-name="ce7">
            <text:p>Poprzez portal</text:p>
          </table:table-cell>
          <table:table-cell office:value-type="string" table:style-name="ce7">
            <text:p>24h/7</text:p>
          </table:table-cell>
          <table:table-cell table:number-columns-repeated="3" table:style-name="ce7"/>
          <table:table-cell office:value-type="string" table:style-name="ce7">
            <text:p>rzadziej niż raz na rok</text:p>
          </table:table-cell>
          <table:table-cell office:value-type="string" table:style-name="ce7">
            <text:p>TAK</text:p>
          </table:table-cell>
          <table:table-cell office:value-type="string" table:style-name="ce7">
            <text:p>Dane archiwalne nie są usuwane z portalu natomiast oznaczone jako niewidoczne/nieaktywne. System jest wyposażony w mechanizm codziennego backupu</text:p>
          </table:table-cell>
          <table:table-cell office:value-type="string" table:style-name="ce7">
            <text:p>import z zewnętrznych źródeł danych</text:p>
            <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API</text:p>
            <text:p>zapytania przez gui</text:p>
            <text:p/>
          </table:table-cell>
          <table:table-cell office:value-type="string" table:style-name="ce7">
            <text:p>istnieje dokumentacja API</text:p>
          </table:table-cell>
          <table:table-cell office:value-type="string" table:style-name="ce7">
            <text:p>XML</text:p>
            <text:p>csv</text:p>
            <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7">
          <table:table-cell office:value-type="string" table:style-name="ce7">
            <text:p>Ministerstwo Kultury i Dziedzictwa Narodowego</text:p>
          </table:table-cell>
          <table:table-cell office:value-type="string" table:style-name="ce7">
            <text:p>Polona</text:p>
          </table:table-cell>
          <table:table-cell office:value-type="float" office:value="100" table:style-name="ce8">
            <text:p>100</text:p>
          </table:table-cell>
          <table:table-cell office:value-type="float" office:value="9" table:style-name="ce8">
            <text:p>9</text:p>
          </table:table-cell>
          <table:table-cell office:value-type="float" office:value="43412" table:style-name="ce8">
            <text:p>43412</text:p>
          </table:table-cell>
          <table:table-cell table:style-name="ce8"/>
          <table:table-cell office:value-type="string" table:style-name="ce7">
            <text:p>TAK</text:p>
          </table:table-cell>
          <table:table-cell office:value-type="string" table:style-name="ce7">
            <text:p>TAK</text:p>
          </table:table-cell>
          <table:table-cell office:value-type="float" office:value="1663094" table:style-name="ce7">
            <text:p>1663094</text:p>
          </table:table-cell>
          <table:table-cell office:value-type="float" office:value="500000" table:style-name="ce7">
            <text:p>500000</text:p>
          </table:table-cell>
          <table:table-cell office:value-type="float" office:value="0" table:style-name="ce7">
            <text:p>0</text:p>
          </table:table-cell>
          <table:table-cell office:value-type="string" table:style-name="ce7">
            <text:p>TAK</text:p>
          </table:table-cell>
          <table:table-cell office:value-type="string" table:style-name="ce7">
            <text:p>Głównym zadaniem systemu jest ich udostępnianie.<text:s/></text:p>
          </table:table-cell>
          <table:table-cell office:value-type="string" table:style-name="ce7">
            <text:p>TAK</text:p>
          </table:table-cell>
          <table:table-cell office:value-type="string" table:style-name="ce7">
            <text:p>polona.pl/api</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import z zewnętrznych źródeł danych</text:p>
            <text:p>system internetowy</text:p>
            <text:p>INNY: API</text:p>
          </table:table-cell>
          <table:table-cell office:value-type="string" table:style-name="ce7">
            <text:p>TAK</text:p>
          </table:table-cell>
          <table:table-cell office:value-type="string" table:style-name="ce7">
            <text:p>NIE</text:p>
          </table:table-cell>
          <table:table-cell office:value-type="string" table:style-name="ce7">
            <text:p>NIE</text:p>
          </table:table-cell>
          <table:table-cell table:style-name="ce7"/>
          <table:table-cell office:value-type="string" table:style-name="ce7">
            <text:p>API</text:p>
            <text:p>usługi sieciowe</text:p>
            <text:p>zapytania przez gui</text:p>
            <text:p/>
          </table:table-cell>
          <table:table-cell office:value-type="string" table:style-name="ce7">
            <text:p>istnieje dokumentacja API</text:p>
          </table:table-cell>
          <table:table-cell office:value-type="string" table:style-name="ce7">
            <text:p>XML</text:p>
            <text:p>Json</text:p>
            <text:p>INNY: OAI/PMH</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2">
          <table:table-cell office:value-type="string" table:style-name="ce7">
            <text:p>Ministerstwo Kultury i Dziedzictwa Narodowego</text:p>
          </table:table-cell>
          <table:table-cell office:value-type="string" table:style-name="ce7">
            <text:p>Elektronczny System Ewaluacji Szkoł Artystycznych eSESA</text:p>
          </table:table-cell>
          <table:table-cell office:value-type="float" office:value="20" table:style-name="ce8">
            <text:p>20</text:p>
          </table:table-cell>
          <table:table-cell office:value-type="float" office:value="50" table:style-name="ce8">
            <text:p>50</text:p>
          </table:table-cell>
          <table:table-cell office:value-type="float" office:value="100" table:style-name="ce8">
            <text:p>100</text:p>
          </table:table-cell>
          <table:table-cell table:style-name="ce8"/>
          <table:table-cell office:value-type="string" table:style-name="ce7">
            <text:p>NIE</text:p>
          </table:table-cell>
          <table:table-cell office:value-type="string" table:style-name="ce7">
            <text:p>NIE</text:p>
          </table:table-cell>
          <table:table-cell office:value-type="float" office:value="2000" table:style-name="ce7">
            <text:p>2000</text:p>
          </table:table-cell>
          <table:table-cell office:value-type="float" office:value="500" table:style-name="ce7">
            <text:p>50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Dane przechowywane od początku wdrożenia systemu</text:p>
          </table:table-cell>
          <table:table-cell office:value-type="string" table:style-name="ce7">
            <text:p>sprawozdania / formularze</text:p>
            <text:p/>
          </table:table-cell>
          <table:table-cell office:value-type="string" table:style-name="ce7">
            <text:p>NIE</text:p>
          </table:table-cell>
          <table:table-cell office:value-type="string" table:style-name="ce7">
            <text:p>NIE</text:p>
          </table:table-cell>
          <table:table-cell office:value-type="string" table:style-name="ce7">
            <text:p>NIE</text:p>
          </table:table-cell>
          <table:table-cell table:style-name="ce7"/>
          <table:table-cell office:value-type="string" table:style-name="ce7">
            <text:p>usługi sieciowe</text:p>
            <text:p/>
          </table:table-cell>
          <table:table-cell table:style-name="ce7"/>
          <table:table-cell office:value-type="string" table:style-name="ce7">
            <text:p>XML</text:p>
            <text:p/>
          </table:table-cell>
          <table:table-cell office:value-type="string" table:style-name="ce7">
            <text:p>TAK</text:p>
          </table:table-cell>
          <table:table-cell office:value-type="string" table:style-name="ce7">
            <text:p>zakres odpowiedzialności podmiotu zobowiązanego za udostępniane lub przekazywane informacje</text:p>
            <text:p/>
          </table:table-cell>
          <table:table-cell office:value-type="string" table:style-name="ce7">
            <text:p>NIE</text:p>
          </table:table-cell>
          <table:table-cell table:style-name="ce7"/>
          <table:table-cell table:number-columns-repeated="16350"/>
        </table:table-row>
        <table:table-row table:style-name="ro3">
          <table:table-cell office:value-type="string" table:style-name="ce7">
            <text:p>Ministerstwo Kultury i Dziedzictwa Narodowego</text:p>
          </table:table-cell>
          <table:table-cell office:value-type="string" table:style-name="ce7">
            <text:p>Akademia Polskiego Filmu - akademiapolskiegofilmu.pl<text:s/></text:p>
          </table:table-cell>
          <table:table-cell office:value-type="float" office:value="50" table:style-name="ce8">
            <text:p>50</text:p>
          </table:table-cell>
          <table:table-cell office:value-type="float" office:value="500" table:style-name="ce8">
            <text:p>500</text:p>
          </table:table-cell>
          <table:table-cell office:value-type="float" office:value="5000" table:style-name="ce8">
            <text:p>5000</text:p>
          </table:table-cell>
          <table:table-cell table:style-name="ce8"/>
          <table:table-cell office:value-type="string" table:style-name="ce7">
            <text:p>NIE</text:p>
          </table:table-cell>
          <table:table-cell office:value-type="string" table:style-name="ce7">
            <text:p>NIE</text:p>
          </table:table-cell>
          <table:table-cell office:value-type="float" office:value="500" table:style-name="ce7">
            <text:p>500</text:p>
          </table:table-cell>
          <table:table-cell office:value-type="float" office:value="20" table:style-name="ce7">
            <text:p>2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gestora danych</text:p>
            <text:p/>
          </table:table-cell>
          <table:table-cell office:value-type="string" table:style-name="ce7">
            <text:p>NIE</text:p>
          </table:table-cell>
          <table:table-cell office:value-type="string" table:style-name="ce7">
            <text:p>NIE</text:p>
          </table:table-cell>
          <table:table-cell office:value-type="string" table:style-name="ce7">
            <text:p>TAK</text:p>
          </table:table-cell>
          <table:table-cell office:value-type="string" table:style-name="ce7">
            <text:p>pracownicy merytoryczni</text:p>
          </table:table-cell>
          <table:table-cell office:value-type="string" table:style-name="ce7">
            <text:p>brak</text:p>
            <text:p/>
          </table:table-cell>
          <table:table-cell table:style-name="ce7"/>
          <table:table-cell office:value-type="string" table:style-name="ce7">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3">
          <table:table-cell office:value-type="string" table:style-name="ce7">
            <text:p>Ministerstwo Kultury i Dziedzictwa Narodowego</text:p>
          </table:table-cell>
          <table:table-cell office:value-type="string" table:style-name="ce7">
            <text:p>Dlibra</text:p>
          </table:table-cell>
          <table:table-cell office:value-type="float" office:value="33" table:style-name="ce8">
            <text:p>33</text:p>
          </table:table-cell>
          <table:table-cell table:number-columns-repeated="3" table:style-name="ce8"/>
          <table:table-cell office:value-type="string" table:style-name="ce7">
            <text:p>NIE</text:p>
          </table:table-cell>
          <table:table-cell office:value-type="string" table:style-name="ce7">
            <text:p>NIE</text:p>
          </table:table-cell>
          <table:table-cell office:value-type="float" office:value="376" table:style-name="ce7">
            <text:p>376</text:p>
          </table:table-cell>
          <table:table-cell office:value-type="float" office:value="5" table:style-name="ce7">
            <text:p>5</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gestora danych</text:p>
            <text:p/>
          </table:table-cell>
          <table:table-cell office:value-type="string" table:style-name="ce7">
            <text:p>NIE</text:p>
          </table:table-cell>
          <table:table-cell office:value-type="string" table:style-name="ce7">
            <text:p>NIE</text:p>
          </table:table-cell>
          <table:table-cell office:value-type="string" table:style-name="ce7">
            <text:p>NIE</text:p>
          </table:table-cell>
          <table:table-cell table:style-name="ce7"/>
          <table:table-cell office:value-type="string" table:style-name="ce7">
            <text:p>brak</text:p>
            <text:p/>
          </table:table-cell>
          <table:table-cell table:style-name="ce7"/>
          <table:table-cell office:value-type="string" table:style-name="ce7">
            <text:p>csv</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17">
          <table:table-cell office:value-type="string" table:style-name="ce7">
            <text:p>Ministerstwo Kultury i Dziedzictwa Narodowego</text:p>
          </table:table-cell>
          <table:table-cell office:value-type="string" table:style-name="ce7">
            <text:p>e-ISBN</text:p>
          </table:table-cell>
          <table:table-cell office:value-type="float" office:value="5" table:style-name="ce8">
            <text:p>5</text:p>
          </table:table-cell>
          <table:table-cell table:number-columns-repeated="2" table:style-name="ce8"/>
          <table:table-cell office:value-type="float" office:value="4197" table:style-name="ce8">
            <text:p>4197</text:p>
          </table:table-cell>
          <table:table-cell office:value-type="string" table:style-name="ce7">
            <text:p>TAK</text:p>
          </table:table-cell>
          <table:table-cell office:value-type="string" table:style-name="ce7">
            <text:p>NIE</text:p>
          </table:table-cell>
          <table:table-cell office:value-type="float" office:value="50000" table:style-name="ce7">
            <text:p>50000</text:p>
          </table:table-cell>
          <table:table-cell office:value-type="float" office:value="3247" table:style-name="ce7">
            <text:p>3247</text:p>
          </table:table-cell>
          <table:table-cell office:value-type="float" office:value="0" table:style-name="ce7">
            <text:p>0</text:p>
          </table:table-cell>
          <table:table-cell office:value-type="string" table:style-name="ce7">
            <text:p>TAK</text:p>
          </table:table-cell>
          <table:table-cell office:value-type="string" table:style-name="ce7">
            <text:p>Baza numerów ISBN jest udostępniania innym podmiotom</text:p>
          </table:table-cell>
          <table:table-cell office:value-type="string" table:style-name="ce7">
            <text:p>TAK</text:p>
          </table:table-cell>
          <table:table-cell office:value-type="string" table:style-name="ce7">
            <text:p>W postaci pliku XML</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Kopia dzienna bazy danych - czas retencji 3 miesiące</text:p>
            <text:p>Kopa tygodniowa bazy danych - czas retencji 6 miesięcy</text:p>
          </table:table-cell>
          <table:table-cell office:value-type="string" table:style-name="ce7">
            <text:p/>
            <text:p>INNY: Wydawcy</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zapytania przez gui</text:p>
            <text:p>INNY: Pliki XML udostępniane przez serwer FTP</text:p>
          </table:table-cell>
          <table:table-cell table:style-name="ce7"/>
          <table:table-cell office:value-type="string" table:style-name="ce7">
            <text:p>XML</text:p>
            <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4">
          <table:table-cell office:value-type="string" table:style-name="ce7">
            <text:p>Ministerstwo Kultury i Dziedzictwa Narodowego</text:p>
          </table:table-cell>
          <table:table-cell office:value-type="string" table:style-name="ce7">
            <text:p>EBOI Narodowe Centrum Kultury</text:p>
          </table:table-cell>
          <table:table-cell table:number-columns-repeated="32" table:style-name="ce7"/>
          <table:table-cell table:number-columns-repeated="16350"/>
        </table:table-row>
        <table:table-row table:style-name="ro26">
          <table:table-cell office:value-type="string" table:style-name="ce7">
            <text:p>Ministerstwo Kultury i Dziedzictwa Narodowego</text:p>
          </table:table-cell>
          <table:table-cell office:value-type="string" table:style-name="ce7">
            <text:p>Krajowy wykaz zabytków skradzionych lub wywiezionych za granicę niezgodnie z prawem</text:p>
          </table:table-cell>
          <table:table-cell office:value-type="float" office:value="8" table:style-name="ce8">
            <text:p>8</text:p>
          </table:table-cell>
          <table:table-cell office:value-type="float" office:value="13791" table:style-name="ce8">
            <text:p>13791</text:p>
          </table:table-cell>
          <table:table-cell office:value-type="float" office:value="5475" table:style-name="ce8">
            <text:p>5475</text:p>
          </table:table-cell>
          <table:table-cell table:style-name="ce8"/>
          <table:table-cell office:value-type="string" table:style-name="ce7">
            <text:p>TAK</text:p>
          </table:table-cell>
          <table:table-cell office:value-type="string" table:style-name="ce7">
            <text:p>NIE</text:p>
          </table:table-cell>
          <table:table-cell office:value-type="float" office:value="10821" table:style-name="ce7">
            <text:p>10821</text:p>
          </table:table-cell>
          <table:table-cell office:value-type="float" office:value="160" table:style-name="ce7">
            <text:p>160</text:p>
          </table:table-cell>
          <table:table-cell office:value-type="float" office:value="0" table:style-name="ce7">
            <text:p>0</text:p>
          </table:table-cell>
          <table:table-cell office:value-type="string" table:style-name="ce7">
            <text:p>TAK</text:p>
          </table:table-cell>
          <table:table-cell office:value-type="string" table:style-name="ce7">
            <text:p>Zapytania przez GUI</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gestora danych</text:p>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Kontrola ekspercka</text:p>
          </table:table-cell>
          <table:table-cell office:value-type="string" table:style-name="ce7">
            <text:p>API</text:p>
            <text:p>zapytania przez gui</text:p>
            <text:p/>
          </table:table-cell>
          <table:table-cell office:value-type="string" table:style-name="ce7">
            <text:p>istnieje dokumentacja API</text:p>
          </table:table-cell>
          <table:table-cell office:value-type="string" table:style-name="ce7">
            <text:p/>
            <text:p>INNY: nieznane</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5">
          <table:table-cell office:value-type="string" table:style-name="ce7">
            <text:p>Ministerstwo Kultury i Dziedzictwa Narodowego</text:p>
          </table:table-cell>
          <table:table-cell office:value-type="string" table:style-name="ce7">
            <text:p>Academica</text:p>
          </table:table-cell>
          <table:table-cell office:value-type="float" office:value="10" table:style-name="ce8">
            <text:p>10</text:p>
          </table:table-cell>
          <table:table-cell office:value-type="float" office:value="700" table:style-name="ce8">
            <text:p>700</text:p>
          </table:table-cell>
          <table:table-cell office:value-type="float" office:value="2100" table:style-name="ce8">
            <text:p>2100</text:p>
          </table:table-cell>
          <table:table-cell table:style-name="ce8"/>
          <table:table-cell office:value-type="string" table:style-name="ce7">
            <text:p>NIE</text:p>
          </table:table-cell>
          <table:table-cell office:value-type="string" table:style-name="ce7">
            <text:p>NIE</text:p>
          </table:table-cell>
          <table:table-cell office:value-type="float" office:value="2000000" table:style-name="ce7">
            <text:p>2000000</text:p>
          </table:table-cell>
          <table:table-cell office:value-type="float" office:value="400000" table:style-name="ce7">
            <text:p>400000</text:p>
          </table:table-cell>
          <table:table-cell office:value-type="float" office:value="0" table:style-name="ce7">
            <text:p>0</text:p>
          </table:table-cell>
          <table:table-cell office:value-type="string" table:style-name="ce7">
            <text:p>TAK</text:p>
          </table:table-cell>
          <table:table-cell office:value-type="string" table:style-name="ce7">
            <text:p>dotyczy zasobów cyfrowych nie będących pod prawem autorskim</text:p>
          </table:table-cell>
          <table:table-cell office:value-type="string" table:style-name="ce7">
            <text:p>TAK</text:p>
          </table:table-cell>
          <table:table-cell office:value-type="string" table:style-name="ce7">
            <text:p>dotyczy zasobów cyfrowych nie będących pod prawem autorskim</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system internetowy</text:p>
            <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zapytania przez gui</text:p>
            <text:p/>
          </table:table-cell>
          <table:table-cell table:style-name="ce7"/>
          <table:table-cell office:value-type="string" table:style-name="ce7">
            <text:p>XML</text:p>
            <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12">
          <table:table-cell office:value-type="string" table:style-name="ce7">
            <text:p>Ministerstwo Kultury i Dziedzictwa Narodowego</text:p>
          </table:table-cell>
          <table:table-cell office:value-type="string" table:style-name="ce7">
            <text:p>Krajowy węzeł infrastruktury informacji przestrzennej <text:s/>ds zabytków (http://mapy.zabytek.gov.pl, https://dokument.zabytek.gov.pl)</text:p>
          </table:table-cell>
          <table:table-cell office:value-type="float" office:value="2704" table:style-name="ce8">
            <text:p>2704</text:p>
          </table:table-cell>
          <table:table-cell office:value-type="float" office:value="81" table:style-name="ce8">
            <text:p>81</text:p>
          </table:table-cell>
          <table:table-cell office:value-type="float" office:value="18582" table:style-name="ce8">
            <text:p>18582</text:p>
          </table:table-cell>
          <table:table-cell office:value-type="float" office:value="11" table:style-name="ce8">
            <text:p>11</text:p>
          </table:table-cell>
          <table:table-cell office:value-type="string" table:style-name="ce7">
            <text:p>TAK</text:p>
          </table:table-cell>
          <table:table-cell office:value-type="string" table:style-name="ce7">
            <text:p>NIE</text:p>
          </table:table-cell>
          <table:table-cell office:value-type="float" office:value="318904" table:style-name="ce7">
            <text:p>318904</text:p>
          </table:table-cell>
          <table:table-cell office:value-type="float" office:value="19000" table:style-name="ce7">
            <text:p>19000</text:p>
          </table:table-cell>
          <table:table-cell office:value-type="float" office:value="33" table:style-name="ce7">
            <text:p>33</text:p>
          </table:table-cell>
          <table:table-cell office:value-type="string" table:style-name="ce7">
            <text:p>TAK</text:p>
          </table:table-cell>
          <table:table-cell office:value-type="string" table:style-name="ce7">
            <text:p>dane serwowane za pomocą usług sieciowych WMS oraz intefejsów WFS</text:p>
          </table:table-cell>
          <table:table-cell office:value-type="string" table:style-name="ce7">
            <text:p>TAK</text:p>
          </table:table-cell>
          <table:table-cell office:value-type="string" table:style-name="ce7">
            <text:p>dane serwowane za pomocą usług sieciowych WMS oraz intefejsów WFS</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W systemie rejestrowana jest każda zmiana obiektu i zachowywana kopia każdego stanu obiektu. W ten sposób możliwe jest odtworzenie pełnej historii zmian obiektu w bazie danych</text:p>
          </table:table-cell>
          <table:table-cell office:value-type="string" table:style-name="ce7">
            <text:p>gestora danych</text:p>
            <text:p>import z zewnętrznych źródeł danych</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Dane gromadzone w systemie podlegają walidacji zarówno automatycznej/półautomatycznej - na podstawie zdefiniowanych szablonów kontrolnych jak również podlegają procedurom kontroli jakościowej - manualnej. W ramach infrastruktury informatycznej NID zaprojektowano oraz wdrożono specjalny system wspomagający proces walidacji danych - NID Smart Client</text:p>
          </table:table-cell>
          <table:table-cell office:value-type="string" table:style-name="ce7">
            <text:p>API</text:p>
            <text:p>usługi sieciowe</text:p>
            <text:p>wms/wfs</text:p>
            <text:p>zapytania przez gui</text:p>
            <text:p/>
          </table:table-cell>
          <table:table-cell office:value-type="string" table:style-name="ce7">
            <text:p>istnieją dobre praktyki wykorzystania API</text:p>
            <text:p>istnieją przykłady wykorzystania API</text:p>
            <text:p>istnieje dokumentacja API</text:p>
          </table:table-cell>
          <table:table-cell office:value-type="string" table:style-name="ce7">
            <text:p>XML</text:p>
            <text:p>Json</text:p>
            <text:p>csv</text:p>
            <text:p>xls</text:p>
            <text:p>INNY: różne formaty obsługiwane przez środowiska narzędziowe GIS (np. ArcShape)</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16">
          <table:table-cell office:value-type="string" table:style-name="ce7">
            <text:p>Ministerstwo Kultury i Dziedzictwa Narodowego</text:p>
          </table:table-cell>
          <table:table-cell office:value-type="string" table:style-name="ce7">
            <text:p>Centralna Biblioteka Judaistyczna</text:p>
          </table:table-cell>
          <table:table-cell office:value-type="float" office:value="40" table:style-name="ce8">
            <text:p>40</text:p>
          </table:table-cell>
          <table:table-cell table:number-columns-repeated="3" table:style-name="ce8"/>
          <table:table-cell office:value-type="string" table:style-name="ce7">
            <text:p>NIE</text:p>
          </table:table-cell>
          <table:table-cell office:value-type="string" table:style-name="ce7">
            <text:p>NIE</text:p>
          </table:table-cell>
          <table:table-cell office:value-type="float" office:value="65000" table:style-name="ce7">
            <text:p>65000</text:p>
          </table:table-cell>
          <table:table-cell office:value-type="float" office:value="15000" table:style-name="ce7">
            <text:p>15000</text:p>
          </table:table-cell>
          <table:table-cell office:value-type="float" office:value="0" table:style-name="ce7">
            <text:p>0</text:p>
          </table:table-cell>
          <table:table-cell office:value-type="string" table:style-name="ce7">
            <text:p>TAK</text:p>
          </table:table-cell>
          <table:table-cell office:value-type="string" table:style-name="ce7">
            <text:p>Dane dą widoczne onlne pod adresem cbj.jhi.pl</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System CBJ jest także archiwum zdigitalizowanych materiałów ŻIH. Z tego względu w systemie przechowywane są wszystkie umieszczone w nim dane przez czas nieokreślony. Najstarsze dane są przechowywane obecnie przez 5 lat.</text:p>
            <text:p>Wszystkie dane są przechowywane równocześnie na 2 macierzach dyskowych w dwóch kolokacjach. Dla pełnego bezpieczeństwa dane są też oryginalnych skanów wraz z opisującymi je metadanymi jest przechowywana w</text:p>
            <text:p>Usłudze Powszechnej Archiwizacji udostępnianej przez konsorcjum PIONIER w ramach „Platformy</text:p>
            <text:p>Obsługi Nauki PLATON”.</text:p>
          </table:table-cell>
          <table:table-cell office:value-type="string" table:style-name="ce7">
            <text:p/>
            <text:p>INNY: Dane są wprowadzane do systemu za pomocą specjalnie stworzonego programu dostępnego dla pracowników</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 systemie mogą zostać umieszczone jedynie dane skontrolowane przez pracowników ŻIH. Dane kontrolowane są dwuetapowo. W pierwszym etapie kontrolowana jest jakość obrazów w drugim etapie jakość metadanych do obiektów.</text:p>
          </table:table-cell>
          <table:table-cell office:value-type="string" table:style-name="ce7">
            <text:p>usługi sieciowe</text:p>
            <text:p/>
          </table:table-cell>
          <table:table-cell table:style-name="ce7"/>
          <table:table-cell office:value-type="string" table:style-name="ce7">
            <text:p/>
            <text:p>INNY: Każdy eksport danych wykonywany jest indywidualnie w zależności od potrzeb.</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26">
          <table:table-cell office:value-type="string" table:style-name="ce7">
            <text:p>Ministerstwo Kultury i Dziedzictwa Narodowego</text:p>
          </table:table-cell>
          <table:table-cell office:value-type="string" table:style-name="ce7">
            <text:p>Baza danych Repozytorium Cyfrowego</text:p>
          </table:table-cell>
          <table:table-cell office:value-type="float" office:value="30" table:style-name="ce8">
            <text:p>30</text:p>
          </table:table-cell>
          <table:table-cell table:number-columns-repeated="3" table:style-name="ce8"/>
          <table:table-cell office:value-type="string" table:style-name="ce7">
            <text:p>TAK</text:p>
          </table:table-cell>
          <table:table-cell office:value-type="string" table:style-name="ce7">
            <text:p>TAK</text:p>
          </table:table-cell>
          <table:table-cell office:value-type="float" office:value="826148" table:style-name="ce7">
            <text:p>826148</text:p>
          </table:table-cell>
          <table:table-cell office:value-type="float" office:value="40000" table:style-name="ce7">
            <text:p>4000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gestora danych</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eryfikacja przez operatora i przełożonego.</text:p>
          </table:table-cell>
          <table:table-cell office:value-type="string" table:style-name="ce7">
            <text:p>API</text:p>
            <text:p/>
          </table:table-cell>
          <table:table-cell office:value-type="string" table:style-name="ce7">
            <text:p>istnieją dobre praktyki wykorzystania API</text:p>
          </table:table-cell>
          <table:table-cell office:value-type="string" table:style-name="ce7">
            <text:p>XML</text:p>
            <text:p>csv</text:p>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26">
          <table:table-cell office:value-type="string" table:style-name="ce7">
            <text:p>Ministerstwo Kultury i Dziedzictwa Narodowego</text:p>
          </table:table-cell>
          <table:table-cell office:value-type="string" table:style-name="ce7">
            <text:p>IRK (Internetowa Rejestracja Kandydata)</text:p>
          </table:table-cell>
          <table:table-cell office:value-type="float" office:value="40" table:style-name="ce8">
            <text:p>40</text:p>
          </table:table-cell>
          <table:table-cell table:style-name="ce8"/>
          <table:table-cell office:value-type="float" office:value="10000" table:style-name="ce8">
            <text:p>10000</text:p>
          </table:table-cell>
          <table:table-cell table:style-name="ce8"/>
          <table:table-cell office:value-type="string" table:style-name="ce7">
            <text:p>TAK</text:p>
          </table:table-cell>
          <table:table-cell office:value-type="string" table:style-name="ce7">
            <text:p>NIE</text:p>
          </table:table-cell>
          <table:table-cell office:value-type="float" office:value="10000" table:style-name="ce7">
            <text:p>10000</text:p>
          </table:table-cell>
          <table:table-cell office:value-type="float" office:value="5000" table:style-name="ce7">
            <text:p>500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gestora danych</text:p>
            <text:p>system internetowy</text:p>
            <text:p/>
          </table:table-cell>
          <table:table-cell office:value-type="string" table:style-name="ce7">
            <text:p>NIE</text:p>
          </table:table-cell>
          <table:table-cell office:value-type="string" table:style-name="ce7">
            <text:p>NIE</text:p>
          </table:table-cell>
          <table:table-cell office:value-type="string" table:style-name="ce7">
            <text:p>TAK</text:p>
          </table:table-cell>
          <table:table-cell office:value-type="string" table:style-name="ce7">
            <text:p>ręczne porównanie ze złożonymi dokumentami</text:p>
          </table:table-cell>
          <table:table-cell office:value-type="string" table:style-name="ce7">
            <text:p>API</text:p>
            <text:p>zapytania przez gui</text:p>
            <text:p/>
          </table:table-cell>
          <table:table-cell office:value-type="string" table:style-name="ce7">
            <text:p>istnieje dokumentacja API</text:p>
          </table:table-cell>
          <table:table-cell office:value-type="string" table:style-name="ce7">
            <text:p/>
            <text:p>INNY: brak</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26">
          <table:table-cell office:value-type="string" table:style-name="ce7">
            <text:p>Ministerstwo Kultury i Dziedzictwa Narodowego</text:p>
          </table:table-cell>
          <table:table-cell office:value-type="string" table:style-name="ce7">
            <text:p>System do rezerwacji wejść na teren Muzeum<text:s/></text:p>
          </table:table-cell>
          <table:table-cell office:value-type="float" office:value="41" table:style-name="ce8">
            <text:p>41</text:p>
          </table:table-cell>
          <table:table-cell office:value-type="float" office:value="2000" table:style-name="ce8">
            <text:p>2000</text:p>
          </table:table-cell>
          <table:table-cell office:value-type="float" office:value="266000" table:style-name="ce8">
            <text:p>266000</text:p>
          </table:table-cell>
          <table:table-cell table:style-name="ce8"/>
          <table:table-cell office:value-type="string" table:style-name="ce7">
            <text:p>TAK</text:p>
          </table:table-cell>
          <table:table-cell office:value-type="string" table:style-name="ce7">
            <text:p>NI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gestora danych</text:p>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eryfikacja przez wprowadzającego i personel Muzeum.</text:p>
          </table:table-cell>
          <table:table-cell office:value-type="string" table:style-name="ce7">
            <text:p>API</text:p>
            <text:p/>
          </table:table-cell>
          <table:table-cell office:value-type="string" table:style-name="ce7">
            <text:p>istnieje dokumentacja API</text:p>
          </table:table-cell>
          <table:table-cell office:value-type="string" table:style-name="ce7">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3">
          <table:table-cell office:value-type="string" table:style-name="ce7">
            <text:p>Ministerstwo Kultury i Dziedzictwa Narodowego</text:p>
          </table:table-cell>
          <table:table-cell office:value-type="string" table:style-name="ce7">
            <text:p>Kolekcje online zbiorów NMM</text:p>
          </table:table-cell>
          <table:table-cell office:value-type="float" office:value="35" table:style-name="ce8">
            <text:p>35</text:p>
          </table:table-cell>
          <table:table-cell table:style-name="ce8"/>
          <table:table-cell office:value-type="float" office:value="5000" table:style-name="ce8">
            <text:p>5000</text:p>
          </table:table-cell>
          <table:table-cell table:style-name="ce8"/>
          <table:table-cell office:value-type="string" table:style-name="ce7">
            <text:p>NIE</text:p>
          </table:table-cell>
          <table:table-cell office:value-type="string" table:style-name="ce7">
            <text:p>NIE</text:p>
          </table:table-cell>
          <table:table-cell office:value-type="float" office:value="676" table:style-name="ce7">
            <text:p>676</text:p>
          </table:table-cell>
          <table:table-cell office:value-type="float" office:value="676" table:style-name="ce7">
            <text:p>676</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gestora danych</text:p>
            <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zapytania przez gui</text:p>
            <text:p/>
          </table:table-cell>
          <table:table-cell table:style-name="ce7"/>
          <table:table-cell office:value-type="string" table:style-name="ce7">
            <text:p>XML</text:p>
            <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11">
          <table:table-cell office:value-type="string" table:style-name="ce7">
            <text:p>Ministerstwo Kultury i Dziedzictwa Narodowego</text:p>
          </table:table-cell>
          <table:table-cell office:value-type="string" table:style-name="ce7">
            <text:p>https://zabytek.pl</text:p>
          </table:table-cell>
          <table:table-cell table:number-columns-repeated="2" table:style-name="ce7"/>
          <table:table-cell office:value-type="float" office:value="95845" table:style-name="ce7">
            <text:p>95845</text:p>
          </table:table-cell>
          <table:table-cell table:style-name="ce7"/>
          <table:table-cell office:value-type="string" table:style-name="ce7">
            <text:p>NIE</text:p>
          </table:table-cell>
          <table:table-cell office:value-type="string" table:style-name="ce7">
            <text:p>NIE</text:p>
          </table:table-cell>
          <table:table-cell office:value-type="float" office:value="21892" table:style-name="ce7">
            <text:p>21892</text:p>
          </table:table-cell>
          <table:table-cell office:value-type="float" office:value="1000" table:style-name="ce7">
            <text:p>100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co pół roku</text:p>
          </table:table-cell>
          <table:table-cell office:value-type="string" table:style-name="ce7">
            <text:p>NIE</text:p>
          </table:table-cell>
          <table:table-cell table:style-name="ce7"/>
          <table:table-cell office:value-type="string" table:style-name="ce7">
            <text:p>gestora danych</text:p>
            <text:p>import z zewnętrznych źródeł danych</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Źródłem pochodzenia danych są informacje przygotowane przez wykwalifikowany personel. Niezależnie noty o zabytkach przed publikacją on-line są weryfikowane przez osoby odpowiedzialne za publikacje danych.<text:s/></text:p>
          </table:table-cell>
          <table:table-cell office:value-type="string" table:style-name="ce7">
            <text:p>wms/wfs</text:p>
            <text:p>zapytania przez gui</text:p>
            <text:p/>
          </table:table-cell>
          <table:table-cell table:style-name="ce7"/>
          <table:table-cell office:value-type="string" table:style-name="ce7">
            <text:p>XML</text:p>
            <text:p>Json</text:p>
            <text:p>csv</text:p>
            <text:p>xls</text:p>
            <text:p/>
          </table:table-cell>
          <table:table-cell office:value-type="string" table:style-name="ce7">
            <text:p>TAK</text:p>
          </table:table-cell>
          <table:table-cell office:value-type="string" table:style-name="ce7">
            <text:p>obowiązek poinformowania o źródle, czasie wytworzenia i pozyskania informacji od podmiotu zobowiązanego</text:p>
            <text:p>INNY: https://creativecommons.org/licenses/by-nc-nd/3.0/deed.pl</text:p>
          </table:table-cell>
          <table:table-cell office:value-type="string" table:style-name="ce7">
            <text:p>NIE</text:p>
          </table:table-cell>
          <table:table-cell table:style-name="ce7"/>
          <table:table-cell table:number-columns-repeated="16350"/>
        </table:table-row>
        <table:table-row table:style-name="ro3">
          <table:table-cell office:value-type="string" table:style-name="ce7">
            <text:p>Ministerstwo Kultury i Dziedzictwa Narodowego</text:p>
          </table:table-cell>
          <table:table-cell office:value-type="string" table:style-name="ce7">
            <text:p>System Internetowej Rekrutacji Kandydatów</text:p>
          </table:table-cell>
          <table:table-cell office:value-type="float" office:value="10" table:style-name="ce8">
            <text:p>10</text:p>
          </table:table-cell>
          <table:table-cell table:style-name="ce8"/>
          <table:table-cell office:value-type="float" office:value="567" table:style-name="ce8">
            <text:p>567</text:p>
          </table:table-cell>
          <table:table-cell table:style-name="ce8"/>
          <table:table-cell office:value-type="string" table:style-name="ce7">
            <text:p>TAK</text:p>
          </table:table-cell>
          <table:table-cell office:value-type="string" table:style-name="ce7">
            <text:p>NIE</text:p>
          </table:table-cell>
          <table:table-cell office:value-type="float" office:value="567" table:style-name="ce7">
            <text:p>567</text:p>
          </table:table-cell>
          <table:table-cell office:value-type="float" office:value="560" table:style-name="ce7">
            <text:p>56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rzadziej niż raz na rok</text:p>
          </table:table-cell>
          <table:table-cell office:value-type="string" table:style-name="ce7">
            <text:p>NIE</text:p>
          </table:table-cell>
          <table:table-cell table:style-name="ce7"/>
          <table:table-cell office:value-type="string" table:style-name="ce7">
            <text:p>system internetowy</text:p>
            <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usługi sieciowe</text:p>
            <text:p/>
          </table:table-cell>
          <table:table-cell table:style-name="ce7"/>
          <table:table-cell office:value-type="string" table:style-name="ce7">
            <text:p>csv</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16">
          <table:table-cell office:value-type="string" table:style-name="ce7">
            <text:p>Ministerstwo Kultury i Dziedzictwa Narodowego</text:p>
          </table:table-cell>
          <table:table-cell office:value-type="string" table:style-name="ce7">
            <text:p>Generator wniosków o dofinansowanie przedsięwzięć na rzecz dialogu polsko-rosyjskiego</text:p>
          </table:table-cell>
          <table:table-cell office:value-type="float" office:value="10" table:style-name="ce8">
            <text:p>10</text:p>
          </table:table-cell>
          <table:table-cell office:value-type="float" office:value="40" table:style-name="ce8">
            <text:p>40</text:p>
          </table:table-cell>
          <table:table-cell office:value-type="float" office:value="20" table:style-name="ce8">
            <text:p>20</text:p>
          </table:table-cell>
          <table:table-cell office:value-type="float" office:value="40" table:style-name="ce8">
            <text:p>40</text:p>
          </table:table-cell>
          <table:table-cell office:value-type="string" table:style-name="ce7">
            <text:p>TAK</text:p>
          </table:table-cell>
          <table:table-cell office:value-type="string" table:style-name="ce7">
            <text:p>NIE</text:p>
          </table:table-cell>
          <table:table-cell office:value-type="float" office:value="100" table:style-name="ce7">
            <text:p>100</text:p>
          </table:table-cell>
          <table:table-cell office:value-type="float" office:value="100" table:style-name="ce7">
            <text:p>10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Wypełnione wnioski będa archiwizowane na informatycznych nośnikach danych w archiwum zakladowy Centrum na podstawie art. 6 ust. 1 i 2 ustawy z dnia 14 lipca 1983 r. o narodowym zasobie archiwalnym i archiwach (Dz. U. z 2011 r. Nr 123, poz. 698 i Nr 171, poz. 1016), art. 11 pkt 1, 3 i 10 ustawy z dnia 25 marca 2011 r. o Centrum Polsko-Rosyjskiego Dialogu i Porozumienia oraz zarządzenia nr 12 Dyrektora Centrum Polsko-Rosyjskiego Dialogu i Porozumienia z dnia 24 listopada 2014 r. w sprawie ustalenia instrukcji w sprawie organizacji i zakresu działania archiwum zakładowego Centrum Polsko-Rosyjskiego Dialogu i Porozumienia.</text:p>
          </table:table-cell>
          <table:table-cell office:value-type="string" table:style-name="ce7">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eryfikacja poprawności wpisywanych danych w pola edycyjne formularza internetowego.</text:p>
          </table:table-cell>
          <table:table-cell office:value-type="string" table:style-name="ce7">
            <text:p>zapytania przez gui</text:p>
            <text:p/>
          </table:table-cell>
          <table:table-cell table:style-name="ce7"/>
          <table:table-cell office:value-type="string" table:style-name="ce7">
            <text:p>csv</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3">
          <table:table-cell office:value-type="string" table:style-name="ce7">
            <text:p>Ministerstwo Kultury i Dziedzictwa Narodowego</text:p>
          </table:table-cell>
          <table:table-cell office:value-type="string" table:style-name="ce7">
            <text:p>Patron - katalogbiblioteki.fn.org.pl/Opac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IE</text:p>
          </table:table-cell>
          <table:table-cell office:value-type="string" table:style-name="ce7">
            <text:p>NIE</text:p>
          </table:table-cell>
          <table:table-cell office:value-type="float" office:value="10000" table:style-name="ce7">
            <text:p>10000</text:p>
          </table:table-cell>
          <table:table-cell office:value-type="float" office:value="400" table:style-name="ce7">
            <text:p>400</text:p>
          </table:table-cell>
          <table:table-cell office:value-type="float" office:value="0" table:style-name="ce7">
            <text:p>0</text:p>
          </table:table-cell>
          <table:table-cell office:value-type="string" table:style-name="ce7">
            <text:p>TAK</text:p>
          </table:table-cell>
          <table:table-cell office:value-type="string" table:style-name="ce7">
            <text:p>po weryfikacji przez pracownika merytorycznego</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gestora danych</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pracownik merytoryczny</text:p>
          </table:table-cell>
          <table:table-cell office:value-type="string" table:style-name="ce7">
            <text:p>brak</text:p>
            <text:p/>
          </table:table-cell>
          <table:table-cell table:style-name="ce7"/>
          <table:table-cell office:value-type="string" table:style-name="ce7">
            <text:p>csv</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5">
          <table:table-cell office:value-type="string" table:style-name="ce7">
            <text:p>Ministerstwo Kultury i Dziedzictwa Narodowego</text:p>
          </table:table-cell>
          <table:table-cell office:value-type="string" table:style-name="ce7">
            <text:p>Data.bn.org.pl</text:p>
          </table:table-cell>
          <table:table-cell office:value-type="float" office:value="10" table:style-name="ce8">
            <text:p>10</text:p>
          </table:table-cell>
          <table:table-cell office:value-type="float" office:value="100" table:style-name="ce8">
            <text:p>100</text:p>
          </table:table-cell>
          <table:table-cell office:value-type="float" office:value="2000" table:style-name="ce8">
            <text:p>2000</text:p>
          </table:table-cell>
          <table:table-cell table:style-name="ce8"/>
          <table:table-cell office:value-type="string" table:style-name="ce7">
            <text:p>NIE</text:p>
          </table:table-cell>
          <table:table-cell office:value-type="string" table:style-name="ce7">
            <text:p>NIE</text:p>
          </table:table-cell>
          <table:table-cell office:value-type="float" office:value="8000000" table:style-name="ce7">
            <text:p>8000000</text:p>
          </table:table-cell>
          <table:table-cell office:value-type="float" office:value="50000" table:style-name="ce7">
            <text:p>50000</text:p>
          </table:table-cell>
          <table:table-cell office:value-type="float" office:value="0" table:style-name="ce7">
            <text:p>0</text:p>
          </table:table-cell>
          <table:table-cell office:value-type="string" table:style-name="ce7">
            <text:p>TAK</text:p>
          </table:table-cell>
          <table:table-cell office:value-type="string" table:style-name="ce7">
            <text:p>Opisy metadanych obiektów są ogólnodostępne</text:p>
          </table:table-cell>
          <table:table-cell office:value-type="string" table:style-name="ce7">
            <text:p>TAK</text:p>
          </table:table-cell>
          <table:table-cell office:value-type="string" table:style-name="ce7">
            <text:p>Celem systemu jest automatyzzacja tego procesu</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import z zewnętrznych źródeł danych</text:p>
            <text:p/>
          </table:table-cell>
          <table:table-cell office:value-type="string" table:style-name="ce7">
            <text:p>TAK</text:p>
          </table:table-cell>
          <table:table-cell office:value-type="string" table:style-name="ce7">
            <text:p>NIE</text:p>
          </table:table-cell>
          <table:table-cell office:value-type="string" table:style-name="ce7">
            <text:p>NIE</text:p>
          </table:table-cell>
          <table:table-cell table:style-name="ce7"/>
          <table:table-cell office:value-type="string" table:style-name="ce7">
            <text:p>API</text:p>
            <text:p>usługi sieciowe</text:p>
            <text:p>INNY: Plik formatu wymiennego</text:p>
            <text:p>INNY: OAI/PMH</text:p>
          </table:table-cell>
          <table:table-cell office:value-type="string" table:style-name="ce7">
            <text:p>istnieją przykłady wykorzystania API</text:p>
            <text:p>istnieje dokumentacja API</text:p>
          </table:table-cell>
          <table:table-cell office:value-type="string" table:style-name="ce7">
            <text:p>XML</text:p>
            <text:p>Json</text:p>
            <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28">
          <table:table-cell office:value-type="string" table:style-name="ce7">
            <text:p>Ministerstwo Kultury i Dziedzictwa Narodowego</text:p>
          </table:table-cell>
          <table:table-cell office:value-type="string" table:style-name="ce7">
            <text:p>Digitalizacja oraz udostępnienie zbiorów Archiwum Andrzeja Wajdy przy Muzeum Sztuki i Techniki Japońskiej Manggha w Krakowie.</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7">
            <text:p>TAK</text:p>
          </table:table-cell>
          <table:table-cell office:value-type="string" table:style-name="ce7">
            <text:p>NIE</text:p>
          </table:table-cell>
          <table:table-cell office:value-type="float" office:value="4600" table:style-name="ce7">
            <text:p>4600</text:p>
          </table:table-cell>
          <table:table-cell office:value-type="float" office:value="0" table:style-name="ce7">
            <text:p>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co pół roku</text:p>
          </table:table-cell>
          <table:table-cell office:value-type="string" table:style-name="ce7">
            <text:p>NIE</text:p>
          </table:table-cell>
          <table:table-cell table:style-name="ce7"/>
          <table:table-cell office:value-type="string" table:style-name="ce7">
            <text:p>import z zewnętrznych źródeł danych</text:p>
            <text:p>system internetowy</text:p>
            <text:p/>
          </table:table-cell>
          <table:table-cell office:value-type="string" table:style-name="ce7">
            <text:p>NIE</text:p>
          </table:table-cell>
          <table:table-cell office:value-type="string" table:style-name="ce7">
            <text:p>NIE</text:p>
          </table:table-cell>
          <table:table-cell office:value-type="string" table:style-name="ce7">
            <text:p>NIE</text:p>
          </table:table-cell>
          <table:table-cell table:style-name="ce7"/>
          <table:table-cell office:value-type="string" table:style-name="ce7">
            <text:p>usługi sieciowe</text:p>
            <text:p>INNY: brak danych Dane będą dostępne po etapie wyboru wykonawcy</text:p>
          </table:table-cell>
          <table:table-cell table:style-name="ce7"/>
          <table:table-cell office:value-type="string" table:style-name="ce7">
            <text:p/>
            <text:p>INNY: brak danych Dane będą dostępne po etapie wyboru wykonawcy</text:p>
          </table:table-cell>
          <table:table-cell office:value-type="string" table:style-name="ce7">
            <text:p>TAK</text:p>
          </table:table-cell>
          <table:table-cell office:value-type="string" table:style-name="ce7">
            <text:p/>
            <text:p>INNY: brak danych Dane będą dostępne po etapie wyboru wykonawcy</text:p>
          </table:table-cell>
          <table:table-cell office:value-type="string" table:style-name="ce7">
            <text:p>NIE</text:p>
          </table:table-cell>
          <table:table-cell table:style-name="ce7"/>
          <table:table-cell table:number-columns-repeated="16350"/>
        </table:table-row>
        <table:table-row table:style-name="ro2">
          <table:table-cell office:value-type="string" table:style-name="ce7">
            <text:p>Ministerstwo Rodziny, Pracy i Polityki Społecznej</text:p>
          </table:table-cell>
          <table:table-cell office:value-type="string" table:style-name="ce7">
            <text:p>CBOP - Centralna Baza Ofert Pracy</text:p>
          </table:table-cell>
          <table:table-cell office:value-type="float" office:value="1909" table:style-name="ce8">
            <text:p>1909</text:p>
          </table:table-cell>
          <table:table-cell office:value-type="float" office:value="4000" table:style-name="ce8">
            <text:p>4000</text:p>
          </table:table-cell>
          <table:table-cell office:value-type="float" office:value="10000" table:style-name="ce8">
            <text:p>10000</text:p>
          </table:table-cell>
          <table:table-cell table:style-name="ce8"/>
          <table:table-cell office:value-type="string" table:style-name="ce7">
            <text:p>NIE</text:p>
          </table:table-cell>
          <table:table-cell office:value-type="string" table:style-name="ce7">
            <text:p>NIE</text:p>
          </table:table-cell>
          <table:table-cell office:value-type="float" office:value="6500000" table:style-name="ce7">
            <text:p>6500000</text:p>
          </table:table-cell>
          <table:table-cell office:value-type="float" office:value="750000" table:style-name="ce7">
            <text:p>750000</text:p>
          </table:table-cell>
          <table:table-cell office:value-type="float" office:value="0" table:style-name="ce7">
            <text:p>0</text:p>
          </table:table-cell>
          <table:table-cell office:value-type="string" table:style-name="ce7">
            <text:p>TAK</text:p>
          </table:table-cell>
          <table:table-cell office:value-type="string" table:style-name="ce7">
            <text:p>Informacje z rejestru są jawne</text:p>
          </table:table-cell>
          <table:table-cell office:value-type="string" table:style-name="ce7">
            <text:p>TAK</text:p>
          </table:table-cell>
          <table:table-cell office:value-type="string" table:style-name="ce7">
            <text:p>po zdefiniowaniu usług służących do wymiany informacji</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Dane archiwalne są otagowane i niewidoczne dla użytkowników spoza urzędu</text:p>
          </table:table-cell>
          <table:table-cell office:value-type="string" table:style-name="ce7">
            <text:p>urzędy podległe</text:p>
            <text:p>import z zewnętrznych źródeł danych</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alidacja oraz poprawa danych na poziomie API oraz mechanizmów bazodanowych.</text:p>
            <text:p>Walidacja na poziomie komunikatów przychodzących - poprzez walidację XSD.</text:p>
          </table:table-cell>
          <table:table-cell office:value-type="string" table:style-name="ce7">
            <text:p>usługi sieciowe</text:p>
            <text:p>zapytania przez gui</text:p>
            <text:p/>
          </table:table-cell>
          <table:table-cell table:style-name="ce7"/>
          <table:table-cell office:value-type="string" table:style-name="ce7">
            <text:p>csv</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5">
          <table:table-cell office:value-type="string" table:style-name="ce7">
            <text:p>Ministerstwo Rodziny, Pracy i Polityki Społecznej</text:p>
          </table:table-cell>
          <table:table-cell office:value-type="string" table:style-name="ce7">
            <text:p>AC - Aplikacja Centralna</text:p>
          </table:table-cell>
          <table:table-cell office:value-type="float" office:value="36418" table:style-name="ce8">
            <text:p>36418</text:p>
          </table:table-cell>
          <table:table-cell table:number-columns-repeated="3" table:style-name="ce8"/>
          <table:table-cell office:value-type="string" table:style-name="ce7">
            <text:p>TAK</text:p>
          </table:table-cell>
          <table:table-cell office:value-type="string" table:style-name="ce7">
            <text:p>TAK</text:p>
          </table:table-cell>
          <table:table-cell office:value-type="float" office:value="1798003169" table:style-name="ce7">
            <text:p>1798003169</text:p>
          </table:table-cell>
          <table:table-cell office:value-type="float" office:value="100000000" table:style-name="ce7">
            <text:p>100000000</text:p>
          </table:table-cell>
          <table:table-cell office:value-type="float" office:value="0" table:style-name="ce7">
            <text:p>0</text:p>
          </table:table-cell>
          <table:table-cell office:value-type="string" table:style-name="ce7">
            <text:p>TAK</text:p>
          </table:table-cell>
          <table:table-cell office:value-type="string" table:style-name="ce7">
            <text:p>Mogą być udostępniane, chociaż na chwilę obecną nie istnieją podstawy prawne pozwalające na ich udostępnienie</text:p>
          </table:table-cell>
          <table:table-cell office:value-type="string" table:style-name="ce7">
            <text:p>TAK</text:p>
          </table:table-cell>
          <table:table-cell office:value-type="string" table:style-name="ce7">
            <text:p>po zdefiniowaniu usług służących do wymiany informacji</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urzędy podległe</text:p>
            <text:p>import z zewnętrznych źródeł danych</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alidacja oraz poprawa danych na poziomie API oraz mechanizmów bazodanowych</text:p>
          </table:table-cell>
          <table:table-cell office:value-type="string" table:style-name="ce7">
            <text:p>usługi sieciowe</text:p>
            <text:p>zapytania przez gui</text:p>
            <text:p/>
          </table:table-cell>
          <table:table-cell table:style-name="ce7"/>
          <table:table-cell office:value-type="string" table:style-name="ce7">
            <text:p>csv</text:p>
            <text:p>INNY: PDF - w przypadku raportów</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26">
          <table:table-cell office:value-type="string" table:style-name="ce7">
            <text:p>Ministerstwo Rodziny, Pracy i Polityki Społecznej</text:p>
          </table:table-cell>
          <table:table-cell office:value-type="string" table:style-name="ce7">
            <text:p>Elektroniczny Krajowy System Monitorowania i Orzekania o Niepełnosprawności</text:p>
          </table:table-cell>
          <table:table-cell office:value-type="float" office:value="17" table:style-name="ce8">
            <text:p>17</text:p>
          </table:table-cell>
          <table:table-cell office:value-type="float" office:value="1938" table:style-name="ce8">
            <text:p>1938</text:p>
          </table:table-cell>
          <table:table-cell table:number-columns-repeated="2" table:style-name="ce8"/>
          <table:table-cell office:value-type="string" table:style-name="ce7">
            <text:p>TAK</text:p>
          </table:table-cell>
          <table:table-cell office:value-type="string" table:style-name="ce7">
            <text:p>TAK</text:p>
          </table:table-cell>
          <table:table-cell office:value-type="float" office:value="355267473" table:style-name="ce7">
            <text:p>355267473</text:p>
          </table:table-cell>
          <table:table-cell office:value-type="float" office:value="0" table:style-name="ce7">
            <text:p>0</text:p>
          </table:table-cell>
          <table:table-cell office:value-type="float" office:value="0" table:style-name="ce7">
            <text:p>0</text:p>
          </table:table-cell>
          <table:table-cell office:value-type="string" table:style-name="ce7">
            <text:p>TAK</text:p>
          </table:table-cell>
          <table:table-cell office:value-type="string" table:style-name="ce7">
            <text:p>do systemu CSIZS</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System przechowywuje dane od początku powstania</text:p>
          </table:table-cell>
          <table:table-cell office:value-type="string" table:style-name="ce7">
            <text:p/>
            <text:p>INNY: Przez użytkowników systemu</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reguły walidacyjne, słowniki</text:p>
            <text:p/>
          </table:table-cell>
          <table:table-cell office:value-type="string" table:style-name="ce7">
            <text:p>zapytania przez gui</text:p>
            <text:p/>
          </table:table-cell>
          <table:table-cell table:style-name="ce7"/>
          <table:table-cell office:value-type="string" table:style-name="ce7">
            <text:p>INNY: pdf</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4">
          <table:table-cell office:value-type="string" table:style-name="ce7">
            <text:p>Ministerstwo Rodziny, Pracy i Polityki Społecznej</text:p>
          </table:table-cell>
          <table:table-cell office:value-type="string" table:style-name="ce7">
            <text:p>SOWA - System Obsługi Wniosków i Administracji</text:p>
          </table:table-cell>
          <table:table-cell table:style-name="ce7"/>
          <table:table-cell office:value-type="float" office:value="298" table:style-name="ce7">
            <text:p>298</text:p>
          </table:table-cell>
          <table:table-cell table:number-columns-repeated="2" table:style-name="ce7"/>
          <table:table-cell office:value-type="string" table:style-name="ce7">
            <text:p>TAK</text:p>
          </table:table-cell>
          <table:table-cell office:value-type="string" table:style-name="ce7">
            <text:p>TAK</text:p>
          </table:table-cell>
          <table:table-cell office:value-type="float" office:value="230000" table:style-name="ce7">
            <text:p>230000</text:p>
          </table:table-cell>
          <table:table-cell office:value-type="float" office:value="30000" table:style-name="ce7">
            <text:p>30000</text:p>
          </table:table-cell>
          <table:table-cell table:style-name="ce7"/>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godziny pracy</text:p>
          </table:table-cell>
          <table:table-cell office:value-type="string" table:style-name="ce7">
            <text:p>7:00</text:p>
          </table:table-cell>
          <table:table-cell office:value-type="string" table:style-name="ce7">
            <text:p>17:00</text:p>
          </table:table-cell>
          <table:table-cell table:number-columns-repeated="4"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12">
          <table:table-cell office:value-type="string" table:style-name="ce7">
            <text:p>Ministerstwo Rodziny, Pracy i Polityki Społecznej</text:p>
          </table:table-cell>
          <table:table-cell office:value-type="string" table:style-name="ce7">
            <text:p>Praca.gov.pl Oprogramowania SyriuszStd</text:p>
          </table:table-cell>
          <table:table-cell office:value-type="float" office:value="10600" table:style-name="ce8">
            <text:p>10600</text:p>
          </table:table-cell>
          <table:table-cell office:value-type="float" office:value="4000" table:style-name="ce8">
            <text:p>4000</text:p>
          </table:table-cell>
          <table:table-cell office:value-type="float" office:value="100000" table:style-name="ce8">
            <text:p>100000</text:p>
          </table:table-cell>
          <table:table-cell office:value-type="float" office:value="100000" table:style-name="ce8">
            <text:p>100000</text:p>
          </table:table-cell>
          <table:table-cell office:value-type="string" table:style-name="ce7">
            <text:p>TAK</text:p>
          </table:table-cell>
          <table:table-cell office:value-type="string" table:style-name="ce7">
            <text:p>NIE</text:p>
          </table:table-cell>
          <table:table-cell office:value-type="float" office:value="10000000" table:style-name="ce7">
            <text:p>10000000</text:p>
          </table:table-cell>
          <table:table-cell office:value-type="float" office:value="4028090" table:style-name="ce7">
            <text:p>4028090</text:p>
          </table:table-cell>
          <table:table-cell office:value-type="float" office:value="0" table:style-name="ce7">
            <text:p>0</text:p>
          </table:table-cell>
          <table:table-cell office:value-type="string" table:style-name="ce7">
            <text:p>TAK</text:p>
          </table:table-cell>
          <table:table-cell office:value-type="string" table:style-name="ce7">
            <text:p>Mogą być udostępniane, chociaż na chwilę obecną nie istnieją podstawy prawne pozwalające na ich udostępnienie</text:p>
          </table:table-cell>
          <table:table-cell office:value-type="string" table:style-name="ce7">
            <text:p>TAK</text:p>
          </table:table-cell>
          <table:table-cell office:value-type="string" table:style-name="ce7">
            <text:p>po zdefiniowaniu usług służących do wymiany informacji</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Dane zdarzeń biznesowych (logowanie, składanie wniosku itd) archiwizowane są po stronie praca.gov.pl w zewnętrznych plikach w postaci skryptów sql na zasobach dyskowych, które są regularnie backupowane.</text:p>
          </table:table-cell>
          <table:table-cell office:value-type="string" table:style-name="ce7">
            <text:p>import z zewnętrznych źródeł danych</text:p>
            <text:p>sprawozdania / formularze</text:p>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alidacja wprowadzanych danych na poziomie JavaScript.</text:p>
            <text:p>Walidacja oraz poprawa danych na poziomie API oraz mechanizmów bazodanowych.</text:p>
            <text:p>Walidacja dokumentów elektronicznych za pomocą schematów XSD.</text:p>
          </table:table-cell>
          <table:table-cell office:value-type="string" table:style-name="ce7">
            <text:p>API</text:p>
            <text:p>usługi sieciowe</text:p>
            <text:p/>
          </table:table-cell>
          <table:table-cell office:value-type="string" table:style-name="ce7">
            <text:p>istnieją dobre praktyki wykorzystania API</text:p>
            <text:p>istnieje dokumentacja API</text:p>
          </table:table-cell>
          <table:table-cell office:value-type="string" table:style-name="ce7">
            <text:p>XML</text:p>
            <text:p>csv</text:p>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16">
          <table:table-cell office:value-type="string" table:style-name="ce7">
            <text:p>Ministerstwo Rodziny, Pracy i Polityki Społecznej</text:p>
          </table:table-cell>
          <table:table-cell office:value-type="string" table:style-name="ce7">
            <text:p>Centralny System Informatyczny Zabezpieczenia Społecznego</text:p>
          </table:table-cell>
          <table:table-cell office:value-type="float" office:value="88" table:style-name="ce8">
            <text:p>88</text:p>
          </table:table-cell>
          <table:table-cell office:value-type="float" office:value="14894" table:style-name="ce8">
            <text:p>14894</text:p>
          </table:table-cell>
          <table:table-cell office:value-type="float" office:value="576742" table:style-name="ce8">
            <text:p>576742</text:p>
          </table:table-cell>
          <table:table-cell table:style-name="ce8"/>
          <table:table-cell office:value-type="string" table:style-name="ce7">
            <text:p>TAK</text:p>
          </table:table-cell>
          <table:table-cell office:value-type="string" table:style-name="ce7">
            <text:p>TAK</text:p>
          </table:table-cell>
          <table:table-cell office:value-type="float" office:value="5743629558" table:style-name="ce7">
            <text:p>5743629558</text:p>
          </table:table-cell>
          <table:table-cell office:value-type="float" office:value="100000000" table:style-name="ce7">
            <text:p>100000000</text:p>
          </table:table-cell>
          <table:table-cell office:value-type="float" office:value="0" table:style-name="ce7">
            <text:p>0</text:p>
          </table:table-cell>
          <table:table-cell office:value-type="string" table:style-name="ce7">
            <text:p>TAK</text:p>
          </table:table-cell>
          <table:table-cell office:value-type="string" table:style-name="ce7">
            <text:p>Na podstawie porozumień</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Informacje przechowywane są przez okres 10 lat od dnia zaprzestania udzielania świadczeń, z wyjątkiem informacji dotyczących osób, którym świadczenie nie zostało przyznane, które przechowuje się przez okres 1 roku od dnia, w którym decyzja w sprawie świadczenia stała się ostateczna, lub od dnia pozostawienia wniosku o ustalenie prawa do świadczenia bez rozpatrzenia.</text:p>
          </table:table-cell>
          <table:table-cell office:value-type="string" table:style-name="ce7">
            <text:p/>
            <text:p>INNY: "Jednostki organizacyjne w obszarze zabezpieczenia społecznego i rodziny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reguły walidacyjne, słowniki</text:p>
            <text:p/>
          </table:table-cell>
          <table:table-cell office:value-type="string" table:style-name="ce7">
            <text:p>API</text:p>
            <text:p>usługi sieciowe</text:p>
            <text:p>zapytania przez gui</text:p>
            <text:p/>
          </table:table-cell>
          <table:table-cell office:value-type="string" table:style-name="ce7">
            <text:p>istnieją dobre praktyki wykorzystania API</text:p>
            <text:p>istnieją przykłady wykorzystania API</text:p>
            <text:p>istnieje dokumentacja API</text:p>
          </table:table-cell>
          <table:table-cell office:value-type="string" table:style-name="ce7">
            <text:p>XML</text:p>
            <text:p>csv</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26">
          <table:table-cell office:value-type="string" table:style-name="ce7">
            <text:p>Ministerstwo Rodziny, Pracy i Polityki Społecznej</text:p>
          </table:table-cell>
          <table:table-cell office:value-type="string" table:style-name="ce7">
            <text:p>Adopcja</text:p>
          </table:table-cell>
          <table:table-cell office:value-type="float" office:value="1" table:style-name="ce8">
            <text:p>1</text:p>
          </table:table-cell>
          <table:table-cell table:number-columns-repeated="3" table:style-name="ce8"/>
          <table:table-cell office:value-type="string" table:style-name="ce7">
            <text:p>TAK</text:p>
          </table:table-cell>
          <table:table-cell office:value-type="string" table:style-name="ce7">
            <text:p>TAK</text:p>
          </table:table-cell>
          <table:table-cell office:value-type="float" office:value="70000" table:style-name="ce7">
            <text:p>70000</text:p>
          </table:table-cell>
          <table:table-cell office:value-type="float" office:value="0" table:style-name="ce7">
            <text:p>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W systemie będą przechowywane dane.</text:p>
            <text:p/>
          </table:table-cell>
          <table:table-cell office:value-type="string" table:style-name="ce7">
            <text:p/>
            <text:p>INNY: Ośrodki adopcyjne</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reguły walidacyjne</text:p>
            <text:p>słowniki</text:p>
          </table:table-cell>
          <table:table-cell office:value-type="string" table:style-name="ce7">
            <text:p>zapytania przez gui</text:p>
            <text:p/>
          </table:table-cell>
          <table:table-cell table:style-name="ce7"/>
          <table:table-cell office:value-type="string" table:style-name="ce7">
            <text:p/>
            <text:p>INNY: nie dotyczy</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16">
          <table:table-cell office:value-type="string" table:style-name="ce7">
            <text:p>Ministerstwo Rodziny, Pracy i Polityki Społecznej</text:p>
          </table:table-cell>
          <table:table-cell office:value-type="string" table:style-name="ce7">
            <text:p>Centralna Aplikacja Statystyczna</text:p>
          </table:table-cell>
          <table:table-cell office:value-type="float" office:value="239" table:style-name="ce8">
            <text:p>239</text:p>
          </table:table-cell>
          <table:table-cell office:value-type="float" office:value="20192" table:style-name="ce8">
            <text:p>20192</text:p>
          </table:table-cell>
          <table:table-cell table:style-name="ce8"/>
          <table:table-cell office:value-type="float" office:value="43" table:style-name="ce8">
            <text:p>43</text:p>
          </table:table-cell>
          <table:table-cell office:value-type="string" table:style-name="ce7">
            <text:p>TAK</text:p>
          </table:table-cell>
          <table:table-cell office:value-type="string" table:style-name="ce7">
            <text:p>TAK</text:p>
          </table:table-cell>
          <table:table-cell office:value-type="float" office:value="5307789091" table:style-name="ce7">
            <text:p>5307789091</text:p>
          </table:table-cell>
          <table:table-cell office:value-type="float" office:value="900000000" table:style-name="ce7">
            <text:p>900000000</text:p>
          </table:table-cell>
          <table:table-cell office:value-type="float" office:value="0" table:style-name="ce7">
            <text:p>0</text:p>
          </table:table-cell>
          <table:table-cell office:value-type="string" table:style-name="ce7">
            <text:p>TAK</text:p>
          </table:table-cell>
          <table:table-cell office:value-type="string" table:style-name="ce7">
            <text:p>Dane udostępniane są Głównemu Urzędowi Statystycznemu</text:p>
          </table:table-cell>
          <table:table-cell office:value-type="string" table:style-name="ce7">
            <text:p>TAK</text:p>
          </table:table-cell>
          <table:table-cell office:value-type="string" table:style-name="ce7">
            <text:p>Dane ze sprawozdań resortowych i zbiorów centralnych przesyłane są do Centralnego Systemu Analityczno - Raportowego (CeSAR)</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Informacje przechowywane są przez okres 10 lat od dnia zaprzestania udzielania świadczeń, z wyjątkiem informacji dotyczących osób, którym świadczenie nie zostało przyznane, które przechowuje się przez okres 1 roku od dnia, w którym decyzja w sprawie świadczenia stała się ostateczna, lub od dnia pozostawienia wniosku o ustalenie prawa do świadczenia bez rozpatrzenia.</text:p>
          </table:table-cell>
          <table:table-cell office:value-type="string" table:style-name="ce7">
            <text:p/>
            <text:p>INNY: Jednostki organizacyjne w obszarze zabezpieczenia społecznego i rodziny.</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reguły walidacyjne, słowniki</text:p>
          </table:table-cell>
          <table:table-cell office:value-type="string" table:style-name="ce7">
            <text:p>API</text:p>
            <text:p>zapytania przez gui</text:p>
            <text:p/>
          </table:table-cell>
          <table:table-cell office:value-type="string" table:style-name="ce7">
            <text:p>istnieją dobre praktyki wykorzystania API</text:p>
            <text:p>istnieją przykłady wykorzystania API</text:p>
            <text:p>istnieje dokumentacja API</text:p>
          </table:table-cell>
          <table:table-cell office:value-type="string" table:style-name="ce7">
            <text:p>csv</text:p>
            <text:p>xls</text:p>
            <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22">
          <table:table-cell office:value-type="string" table:style-name="ce7">
            <text:p>Ministerstwo Rodziny, Pracy i Polityki Społecznej</text:p>
          </table:table-cell>
          <table:table-cell office:value-type="string" table:style-name="ce7">
            <text:p>Rejestr Złobków</text:p>
          </table:table-cell>
          <table:table-cell office:value-type="float" office:value="22" table:style-name="ce8">
            <text:p>22</text:p>
          </table:table-cell>
          <table:table-cell office:value-type="float" office:value="200" table:style-name="ce8">
            <text:p>200</text:p>
          </table:table-cell>
          <table:table-cell table:number-columns-repeated="2" table:style-name="ce8"/>
          <table:table-cell office:value-type="string" table:style-name="ce7">
            <text:p>TAK</text:p>
          </table:table-cell>
          <table:table-cell office:value-type="string" table:style-name="ce7">
            <text:p>NIE</text:p>
          </table:table-cell>
          <table:table-cell office:value-type="float" office:value="9751428" table:style-name="ce7">
            <text:p>9751428</text:p>
          </table:table-cell>
          <table:table-cell office:value-type="float" office:value="25000" table:style-name="ce7">
            <text:p>2500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TAK</text:p>
          </table:table-cell>
          <table:table-cell office:value-type="string" table:style-name="ce7">
            <text:p>Rejestr żlobków i klubów jest udostępniony na PIU Emp@tia</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W Rejestrze przechowywane są dane bezterminowo, z możliwościa zaznaczenia, czy są aktywne, czy nieaktywne.</text:p>
          </table:table-cell>
          <table:table-cell office:value-type="string" table:style-name="ce7">
            <text:p/>
            <text:p>INNY: Urzędy gmin</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alidacja na poziomie gui</text:p>
            <text:p>Weryfikacja danych przez Departament Polityki Rodzinnej MRPiPS</text:p>
          </table:table-cell>
          <table:table-cell office:value-type="string" table:style-name="ce7">
            <text:p>zapytania przez gui</text:p>
            <text:p/>
          </table:table-cell>
          <table:table-cell table:style-name="ce7"/>
          <table:table-cell office:value-type="string" table:style-name="ce7">
            <text:p>csv</text:p>
            <text:p>INNY: excel, pdf</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22">
          <table:table-cell office:value-type="string" table:style-name="ce7">
            <text:p>Ministerstwo Rodziny, Pracy i Polityki Społecznej</text:p>
          </table:table-cell>
          <table:table-cell office:value-type="string" table:style-name="ce7">
            <text:p>System Centralny FEAD</text:p>
          </table:table-cell>
          <table:table-cell office:value-type="float" office:value="30" table:style-name="ce8">
            <text:p>30</text:p>
          </table:table-cell>
          <table:table-cell office:value-type="float" office:value="40" table:style-name="ce8">
            <text:p>40</text:p>
          </table:table-cell>
          <table:table-cell table:style-name="ce8"/>
          <table:table-cell office:value-type="float" office:value="35" table:style-name="ce8">
            <text:p>35</text:p>
          </table:table-cell>
          <table:table-cell office:value-type="string" table:style-name="ce7">
            <text:p>NIE</text:p>
          </table:table-cell>
          <table:table-cell office:value-type="string" table:style-name="ce7">
            <text:p>NIE</text:p>
          </table:table-cell>
          <table:table-cell office:value-type="float" office:value="544800" table:style-name="ce7">
            <text:p>544800</text:p>
          </table:table-cell>
          <table:table-cell office:value-type="float" office:value="1000" table:style-name="ce7">
            <text:p>100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System przechowuje dane od początku powstania.</text:p>
          </table:table-cell>
          <table:table-cell office:value-type="string" table:style-name="ce7">
            <text:p/>
            <text:p>INNY: Pracownicy zatrudnieni do programu POPŻ w departamencie DPS MRPiPS, oraz pracownicy Agencji Rynku Ro</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alidacja wprowadzanych danych oraz sygnalizacja braku poprawności wskazanych reguł w formularzach</text:p>
          </table:table-cell>
          <table:table-cell office:value-type="string" table:style-name="ce7">
            <text:p>zapytania przez gui</text:p>
            <text:p/>
          </table:table-cell>
          <table:table-cell table:style-name="ce7"/>
          <table:table-cell office:value-type="string" table:style-name="ce7">
            <text:p>XML</text:p>
            <text:p>INNY: html</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22">
          <table:table-cell office:value-type="string" table:style-name="ce7">
            <text:p>Ministerstwo Rodziny, Pracy i Polityki Społecznej</text:p>
          </table:table-cell>
          <table:table-cell office:value-type="string" table:style-name="ce7">
            <text:p>STOR - System Teleinformatyczny Obsługi Rejestrów PSZ</text:p>
          </table:table-cell>
          <table:table-cell office:value-type="float" office:value="207" table:style-name="ce8">
            <text:p>207</text:p>
          </table:table-cell>
          <table:table-cell table:style-name="ce8"/>
          <table:table-cell office:value-type="float" office:value="5000" table:style-name="ce8">
            <text:p>5000</text:p>
          </table:table-cell>
          <table:table-cell office:value-type="float" office:value="17000" table:style-name="ce8">
            <text:p>17000</text:p>
          </table:table-cell>
          <table:table-cell office:value-type="string" table:style-name="ce7">
            <text:p>NIE</text:p>
          </table:table-cell>
          <table:table-cell office:value-type="string" table:style-name="ce7">
            <text:p>NIE</text:p>
          </table:table-cell>
          <table:table-cell office:value-type="float" office:value="100000" table:style-name="ce7">
            <text:p>100000</text:p>
          </table:table-cell>
          <table:table-cell office:value-type="float" office:value="40000" table:style-name="ce7">
            <text:p>40000</text:p>
          </table:table-cell>
          <table:table-cell office:value-type="float" office:value="0" table:style-name="ce7">
            <text:p>0</text:p>
          </table:table-cell>
          <table:table-cell office:value-type="string" table:style-name="ce7">
            <text:p>TAK</text:p>
          </table:table-cell>
          <table:table-cell office:value-type="string" table:style-name="ce7">
            <text:p>Informacje z rejestru są jawne</text:p>
          </table:table-cell>
          <table:table-cell office:value-type="string" table:style-name="ce7">
            <text:p>TAK</text:p>
          </table:table-cell>
          <table:table-cell office:value-type="string" table:style-name="ce7">
            <text:p>Dane z rejestru mogą być udostępnianie automatycznie po zdefiniowaniu usług służących do wymiany informacji</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Dane archiwalne są przechowywane w rejestrze zdarzeń (metryka).</text:p>
          </table:table-cell>
          <table:table-cell office:value-type="string" table:style-name="ce7">
            <text:p>urzędy podległe</text:p>
            <text:p>import z zewnętrznych źródeł danych</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alidacja oraz poprawa danych na poziomie API oraz mechanizmów bazodanowych</text:p>
          </table:table-cell>
          <table:table-cell office:value-type="string" table:style-name="ce7">
            <text:p>usługi sieciowe</text:p>
            <text:p/>
          </table:table-cell>
          <table:table-cell table:style-name="ce7"/>
          <table:table-cell office:value-type="string" table:style-name="ce7">
            <text:p>XML</text:p>
            <text:p>csv</text:p>
            <text:p>INNY: PDF</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16">
          <table:table-cell office:value-type="string" table:style-name="ce7">
            <text:p>Ministerstwo Rodziny, Pracy i Polityki Społecznej</text:p>
          </table:table-cell>
          <table:table-cell office:value-type="string" table:style-name="ce7">
            <text:p>System Informatyczny KDR<text:s/></text:p>
          </table:table-cell>
          <table:table-cell office:value-type="float" office:value="17" table:style-name="ce8">
            <text:p>17</text:p>
          </table:table-cell>
          <table:table-cell office:value-type="float" office:value="6441" table:style-name="ce8">
            <text:p>6441</text:p>
          </table:table-cell>
          <table:table-cell table:style-name="ce8"/>
          <table:table-cell office:value-type="float" office:value="5" table:style-name="ce8">
            <text:p>5</text:p>
          </table:table-cell>
          <table:table-cell office:value-type="string" table:style-name="ce7">
            <text:p>TAK</text:p>
          </table:table-cell>
          <table:table-cell office:value-type="string" table:style-name="ce7">
            <text:p>TAK</text:p>
          </table:table-cell>
          <table:table-cell office:value-type="float" office:value="46900102" table:style-name="ce7">
            <text:p>46900102</text:p>
          </table:table-cell>
          <table:table-cell office:value-type="float" office:value="8900000" table:style-name="ce7">
            <text:p>8900000</text:p>
          </table:table-cell>
          <table:table-cell office:value-type="float" office:value="0" table:style-name="ce7">
            <text:p>0</text:p>
          </table:table-cell>
          <table:table-cell office:value-type="string" table:style-name="ce7">
            <text:p>TAK</text:p>
          </table:table-cell>
          <table:table-cell office:value-type="string" table:style-name="ce7">
            <text:p>Z systemu SI KDR dane udostępniane są: <text:s/>podmiotowi wybranemu przez Ministra właściwego ds. Rodziny odpowiedzialnemu za produkcję i dystrybucję Kart Dużej Rodziny (PWPW S.A.), <text:s/>Partnerom udzielającym ulg i uprawnień (art. 21 ust. 3 ustawy o KDR -mechanizm weryfikacji), obywatelom w formie Wykazu Partnerów.</text:p>
          </table:table-cell>
          <table:table-cell office:value-type="string" table:style-name="ce7">
            <text:p>TAK</text:p>
          </table:table-cell>
          <table:table-cell office:value-type="string" table:style-name="ce7">
            <text:p>Dane udostępniane są za pośrednictwem Web Service, po spełnieniu wymogów bezpieczeństwa.</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W przypadku KDR wydawanych dożywotnio rodzicom ustawa nie przewiduje retencji danych i w przypadku decyzji pozytywnej. Retencja tylko w przypadkach negatywnych.</text:p>
            <text:p>Dane osobowe, <text:s/>przetwarzane przez okres 1 roku od dnia utraty prawa do korzystania z Karty, z wyjątkiem informacji dotyczących osób, którym Karta nie została przyznana, które przetwarza się przez okres 1 roku od dnia, w którym decyzja odmawiająca prawa do Karty stała się ostateczna. Dane osobowe usuwa się niezwłocznie po upływie okresów przetwarzania.</text:p>
          </table:table-cell>
          <table:table-cell office:value-type="string" table:style-name="ce7">
            <text:p/>
            <text:p>INNY: Dane wprowadzają wszystkie podmioty realizujące zadania wynikające z ustawy o Karcie Dużej Rodziny.</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alidacje na polach (standardowe mechanizmy).</text:p>
          </table:table-cell>
          <table:table-cell office:value-type="string" table:style-name="ce7">
            <text:p/>
            <text:p>INNY: Dostęp do danych tylko po uwierzytelnieniu, zgodnie z przyznanymi uprawnieniami z wyjątkiem danych</text:p>
          </table:table-cell>
          <table:table-cell table:style-name="ce7"/>
          <table:table-cell office:value-type="string" table:style-name="ce7">
            <text:p>XML</text:p>
            <text:p>csv</text:p>
            <text:p>INNY: PDF</text:p>
          </table:table-cell>
          <table:table-cell office:value-type="string" table:style-name="ce7">
            <text:p>TAK</text:p>
          </table:table-cell>
          <table:table-cell office:value-type="string" table:style-name="ce7">
            <text:p/>
            <text:p>INNY: Informowanie obywateli o aktualnej liście Partnerów KDR i świadczonych ulg</text:p>
          </table:table-cell>
          <table:table-cell office:value-type="string" table:style-name="ce7">
            <text:p>NIE</text:p>
          </table:table-cell>
          <table:table-cell table:style-name="ce7"/>
          <table:table-cell table:number-columns-repeated="16350"/>
        </table:table-row>
        <table:table-row table:style-name="ro24">
          <table:table-cell office:value-type="string" table:style-name="ce7">
            <text:p>Ministerstwo Rolnictwa i Rozwoju Wsi</text:p>
          </table:table-cell>
          <table:table-cell office:value-type="string" table:style-name="ce7">
            <text:p>Program służący do obsługi resortowych sprawozdań budżetowych i finansowych "Sprawozdania RB"</text:p>
          </table:table-cell>
          <table:table-cell office:value-type="float" office:value="5" table:style-name="ce8">
            <text:p>5</text:p>
          </table:table-cell>
          <table:table-cell table:number-columns-repeated="3" table:style-name="ce8"/>
          <table:table-cell office:value-type="string" table:style-name="ce7">
            <text:p>NIE</text:p>
          </table:table-cell>
          <table:table-cell office:value-type="string" table:style-name="ce7">
            <text:p>NIE</text:p>
          </table:table-cell>
          <table:table-cell office:value-type="float" office:value="100000" table:style-name="ce7">
            <text:p>100000</text:p>
          </table:table-cell>
          <table:table-cell office:value-type="float" office:value="0" table:style-name="ce7">
            <text:p>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godziny pracy</text:p>
          </table:table-cell>
          <table:table-cell office:value-type="string" table:style-name="ce7">
            <text:p>08:15</text:p>
          </table:table-cell>
          <table:table-cell office:value-type="string" table:style-name="ce7">
            <text:p>16:15</text:p>
          </table:table-cell>
          <table:table-cell table:style-name="ce7"/>
          <table:table-cell office:value-type="string" table:style-name="ce7">
            <text:p>na bieżąco</text:p>
          </table:table-cell>
          <table:table-cell office:value-type="string" table:style-name="ce7">
            <text:p>TAK</text:p>
          </table:table-cell>
          <table:table-cell office:value-type="string" table:style-name="ce7">
            <text:p>dane są przechowywane w programie od początku jego funkcjonowania. Przechowywane dane obejmują lata 2001-2016</text:p>
          </table:table-cell>
          <table:table-cell office:value-type="string" table:style-name="ce7">
            <text:p>import z zewnętrznych źródeł danych</text:p>
            <text:p>sprawozdania / formularze</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Sygnalizacja braku poprawności wskazanych reguł arytmetycznych w formularzach sprawozdań</text:p>
          </table:table-cell>
          <table:table-cell office:value-type="string" table:style-name="ce7">
            <text:p>zapytania przez gui</text:p>
            <text:p/>
          </table:table-cell>
          <table:table-cell table:style-name="ce7"/>
          <table:table-cell office:value-type="string" table:style-name="ce7">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3">
          <table:table-cell office:value-type="string" table:style-name="ce7">
            <text:p>Ministerstwo Rolnictwa i Rozwoju Wsi</text:p>
          </table:table-cell>
          <table:table-cell office:value-type="string" table:style-name="ce7">
            <text:p>Zintegrowany System Rolniczej Informacji Rynkowej (ZSRIR)</text:p>
          </table:table-cell>
          <table:table-cell office:value-type="float" office:value="9" table:style-name="ce8">
            <text:p>9</text:p>
          </table:table-cell>
          <table:table-cell table:number-columns-repeated="2" table:style-name="ce8"/>
          <table:table-cell office:value-type="float" office:value="500" table:style-name="ce8">
            <text:p>500</text:p>
          </table:table-cell>
          <table:table-cell office:value-type="string" table:style-name="ce7">
            <text:p>NIE</text:p>
          </table:table-cell>
          <table:table-cell office:value-type="string" table:style-name="ce7">
            <text:p>NIE</text:p>
          </table:table-cell>
          <table:table-cell office:value-type="float" office:value="3000000" table:style-name="ce7">
            <text:p>3000000</text:p>
          </table:table-cell>
          <table:table-cell office:value-type="float" office:value="230000" table:style-name="ce7">
            <text:p>230000</text:p>
          </table:table-cell>
          <table:table-cell table:style-name="ce7"/>
          <table:table-cell office:value-type="string" table:style-name="ce7">
            <text:p>TAK</text:p>
          </table:table-cell>
          <table:table-cell office:value-type="string" table:style-name="ce7">
            <text:p>Tylko po zagregowaniu danych.</text:p>
          </table:table-cell>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Ministerstwo Rolnictwa i Rozwoju Wsi</text:p>
          </table:table-cell>
          <table:table-cell office:value-type="string" table:style-name="ce7">
            <text:p>SysAP</text:p>
          </table:table-cell>
          <table:table-cell office:value-type="float" office:value="2" table:style-name="ce8">
            <text:p>2</text:p>
          </table:table-cell>
          <table:table-cell table:number-columns-repeated="3" table:style-name="ce8"/>
          <table:table-cell office:value-type="string" table:style-name="ce7">
            <text:p>NIE</text:p>
          </table:table-cell>
          <table:table-cell office:value-type="string" table:style-name="ce7">
            <text:p>NIE</text:p>
          </table:table-cell>
          <table:table-cell office:value-type="float" office:value="200000" table:style-name="ce7">
            <text:p>200000</text:p>
          </table:table-cell>
          <table:table-cell office:value-type="float" office:value="0" table:style-name="ce7">
            <text:p>0</text:p>
          </table:table-cell>
          <table:table-cell table:style-name="ce7"/>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godziny pracy</text:p>
          </table:table-cell>
          <table:table-cell office:value-type="string" table:style-name="ce7">
            <text:p>8:15</text:p>
          </table:table-cell>
          <table:table-cell office:value-type="string" table:style-name="ce7">
            <text:p>16:15</text:p>
          </table:table-cell>
          <table:table-cell table:number-columns-repeated="4"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17">
          <table:table-cell office:value-type="string" table:style-name="ce7">
            <text:p>Ministerstwo Rolnictwa i Rozwoju Wsi</text:p>
          </table:table-cell>
          <table:table-cell office:value-type="string" table:style-name="ce7">
            <text:p>System Rejestracji Pomocy Publicznej</text:p>
          </table:table-cell>
          <table:table-cell office:value-type="float" office:value="2" table:style-name="ce8">
            <text:p>2</text:p>
          </table:table-cell>
          <table:table-cell office:value-type="float" office:value="3265" table:style-name="ce8">
            <text:p>3265</text:p>
          </table:table-cell>
          <table:table-cell table:number-columns-repeated="2" table:style-name="ce8"/>
          <table:table-cell office:value-type="string" table:style-name="ce7">
            <text:p>TAK</text:p>
          </table:table-cell>
          <table:table-cell office:value-type="string" table:style-name="ce7">
            <text:p>NIE</text:p>
          </table:table-cell>
          <table:table-cell office:value-type="float" office:value="84890" table:style-name="ce7">
            <text:p>84890</text:p>
          </table:table-cell>
          <table:table-cell office:value-type="float" office:value="0" table:style-name="ce7">
            <text:p>0</text:p>
          </table:table-cell>
          <table:table-cell table:style-name="ce7"/>
          <table:table-cell office:value-type="string" table:style-name="ce7">
            <text:p>TAK</text:p>
          </table:table-cell>
          <table:table-cell office:value-type="string" table:style-name="ce7">
            <text:p>Rozbudowywany system będzie pozwalał na przeglądanie danych przez osoby trzecie bez potrzeby dodatkowej rejestracji. Taki wymóg został nałożony przez przepisy wspólnotowe w zakresie pomocy publicznej</text:p>
          </table:table-cell>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5">
          <table:table-cell office:value-type="string" table:style-name="ce7">
            <text:p>Ministerstwo Rolnictwa i Rozwoju Wsi</text:p>
          </table:table-cell>
          <table:table-cell office:value-type="string" table:style-name="ce7">
            <text:p>Oprogramowanie do scalania i publikacji wykazów beneficjentów WPR</text:p>
          </table:table-cell>
          <table:table-cell office:value-type="float" office:value="2" table:style-name="ce8">
            <text:p>2</text:p>
          </table:table-cell>
          <table:table-cell table:number-columns-repeated="2" table:style-name="ce8"/>
          <table:table-cell office:value-type="float" office:value="1" table:style-name="ce8">
            <text:p>1</text:p>
          </table:table-cell>
          <table:table-cell office:value-type="string" table:style-name="ce7">
            <text:p>TAK</text:p>
          </table:table-cell>
          <table:table-cell office:value-type="string" table:style-name="ce7">
            <text:p>TAK</text:p>
          </table:table-cell>
          <table:table-cell office:value-type="float" office:value="1500000" table:style-name="ce7">
            <text:p>1500000</text:p>
          </table:table-cell>
          <table:table-cell office:value-type="float" office:value="0" table:style-name="ce7">
            <text:p>0</text:p>
          </table:table-cell>
          <table:table-cell table:style-name="ce7"/>
          <table:table-cell office:value-type="string" table:style-name="ce7">
            <text:p>TAK</text:p>
          </table:table-cell>
          <table:table-cell office:value-type="string" table:style-name="ce7">
            <text:p>Scalone dane są publikowane na stronie internetowej: www.beneficjenciwpr.minrol.gov.pl</text:p>
          </table:table-cell>
          <table:table-cell office:value-type="string" table:style-name="ce7">
            <text:p>NIE</text:p>
          </table:table-cell>
          <table:table-cell table:style-name="ce7"/>
          <table:table-cell office:value-type="string" table:style-name="ce7">
            <text:p>inny</text:p>
          </table:table-cell>
          <table:table-cell table:number-columns-repeated="2" table:style-name="ce7"/>
          <table:table-cell office:value-type="string" table:style-name="ce7">
            <text:p>Raz w roku podczas scalania wykazów otrzymanych z agencji płatniczych</text:p>
          </table:table-cell>
          <table:table-cell table:number-columns-repeated="3"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Ministerstwo Rozwoju</text:p>
          </table:table-cell>
          <table:table-cell office:value-type="string" table:style-name="ce7">
            <text:p>Centralna Ewidencja i Informacja o Działalności Gospodarczej (CEIDG)</text:p>
          </table:table-cell>
          <table:table-cell office:value-type="float" office:value="76" table:style-name="ce8">
            <text:p>76</text:p>
          </table:table-cell>
          <table:table-cell office:value-type="float" office:value="17856" table:style-name="ce8">
            <text:p>17856</text:p>
          </table:table-cell>
          <table:table-cell office:value-type="float" office:value="167263" table:style-name="ce8">
            <text:p>167263</text:p>
          </table:table-cell>
          <table:table-cell table:style-name="ce8"/>
          <table:table-cell office:value-type="string" table:style-name="ce7">
            <text:p>TAK</text:p>
          </table:table-cell>
          <table:table-cell office:value-type="string" table:style-name="ce7">
            <text:p>TAK</text:p>
          </table:table-cell>
          <table:table-cell office:value-type="float" office:value="9000000" table:style-name="ce7">
            <text:p>9000000</text:p>
          </table:table-cell>
          <table:table-cell office:value-type="float" office:value="2000000" table:style-name="ce7">
            <text:p>2000000</text:p>
          </table:table-cell>
          <table:table-cell table:style-name="ce7"/>
          <table:table-cell office:value-type="string" table:style-name="ce7">
            <text:p>TAK</text:p>
          </table:table-cell>
          <table:table-cell office:value-type="string" table:style-name="ce7">
            <text:p>on-line przez www, raporty, API</text:p>
          </table:table-cell>
          <table:table-cell office:value-type="string" table:style-name="ce7">
            <text:p>TAK</text:p>
          </table:table-cell>
          <table:table-cell office:value-type="string" table:style-name="ce7">
            <text:p>raporty, API</text:p>
          </table:table-cell>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26">
          <table:table-cell office:value-type="string" table:style-name="ce7">
            <text:p>Ministerstwo Rozwoju</text:p>
          </table:table-cell>
          <table:table-cell office:value-type="string" table:style-name="ce7">
            <text:p>SRHD - aplikacja raportująca - Centralny System Teleinformatyczny</text:p>
          </table:table-cell>
          <table:table-cell office:value-type="float" office:value="436" table:style-name="ce8">
            <text:p>436</text:p>
          </table:table-cell>
          <table:table-cell office:value-type="float" office:value="5898" table:style-name="ce8">
            <text:p>5898</text:p>
          </table:table-cell>
          <table:table-cell table:number-columns-repeated="2" table:style-name="ce8"/>
          <table:table-cell office:value-type="string" table:style-name="ce7">
            <text:p>TAK</text:p>
          </table:table-cell>
          <table:table-cell office:value-type="string" table:style-name="ce7">
            <text:p>TAK</text:p>
          </table:table-cell>
          <table:table-cell office:value-type="float" office:value="2450322752" table:style-name="ce7">
            <text:p>2450322752</text:p>
          </table:table-cell>
          <table:table-cell office:value-type="float" office:value="245032275" table:style-name="ce7">
            <text:p>245032275</text:p>
          </table:table-cell>
          <table:table-cell office:value-type="float" office:value="0" table:style-name="ce7">
            <text:p>0</text:p>
          </table:table-cell>
          <table:table-cell office:value-type="string" table:style-name="ce7">
            <text:p>TAK</text:p>
          </table:table-cell>
          <table:table-cell office:value-type="string" table:style-name="ce7">
            <text:p>Dane udostępniane są instytucją pośredniczącym, zarządzającym, wdrażającym.</text:p>
          </table:table-cell>
          <table:table-cell office:value-type="string" table:style-name="ce7">
            <text:p>NIE</text:p>
          </table:table-cell>
          <table:table-cell table:style-name="ce7"/>
          <table:table-cell office:value-type="string" table:style-name="ce7">
            <text:p>godziny pracy</text:p>
          </table:table-cell>
          <table:table-cell office:value-type="string" table:style-name="ce7">
            <text:p>05:00</text:p>
          </table:table-cell>
          <table:table-cell office:value-type="string" table:style-name="ce7">
            <text:p>00:30</text:p>
          </table:table-cell>
          <table:table-cell table:style-name="ce7"/>
          <table:table-cell office:value-type="string" table:style-name="ce7">
            <text:p>na bieżąco</text:p>
          </table:table-cell>
          <table:table-cell office:value-type="string" table:style-name="ce7">
            <text:p>TAK</text:p>
          </table:table-cell>
          <table:table-cell office:value-type="string" table:style-name="ce7">
            <text:p>Kopie kwartalne.</text:p>
          </table:table-cell>
          <table:table-cell office:value-type="string" table:style-name="ce7">
            <text:p>import z zewnętrznych źródeł danych</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Cykliczne audyty wykonywane przez firmy zewnętrzne.</text:p>
          </table:table-cell>
          <table:table-cell office:value-type="string" table:style-name="ce7">
            <text:p>zapytania przez gui</text:p>
            <text:p/>
          </table:table-cell>
          <table:table-cell table:style-name="ce7"/>
          <table:table-cell office:value-type="string" table:style-name="ce7">
            <text:p>XML</text:p>
            <text:p>csv</text:p>
            <text:p>xls</text:p>
            <text:p>INNY: pdf</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4">
          <table:table-cell office:value-type="string" table:style-name="ce7">
            <text:p>Ministerstwo Rozwoju</text:p>
          </table:table-cell>
          <table:table-cell office:value-type="string" table:style-name="ce7">
            <text:p>Centralny System Teleinformatyczny</text:p>
          </table:table-cell>
          <table:table-cell table:number-columns-repeated="20"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14">
          <table:table-cell office:value-type="string" table:style-name="ce7">
            <text:p>Ministerstwo Rozwoju</text:p>
          </table:table-cell>
          <table:table-cell office:value-type="string" table:style-name="ce7">
            <text:p>SL2014 - aplikacja główna Centralnego Systemu Teleinformatycznego wspierającego realizację programów operacyjnych.</text:p>
          </table:table-cell>
          <table:table-cell office:value-type="float" office:value="466" table:style-name="ce8">
            <text:p>466</text:p>
          </table:table-cell>
          <table:table-cell office:value-type="float" office:value="7196" table:style-name="ce8">
            <text:p>7196</text:p>
          </table:table-cell>
          <table:table-cell table:style-name="ce8"/>
          <table:table-cell office:value-type="float" office:value="18160" table:style-name="ce8">
            <text:p>18160</text:p>
          </table:table-cell>
          <table:table-cell office:value-type="string" table:style-name="ce7">
            <text:p>TAK</text:p>
          </table:table-cell>
          <table:table-cell office:value-type="string" table:style-name="ce7">
            <text:p>TAK</text:p>
          </table:table-cell>
          <table:table-cell office:value-type="float" office:value="35755711" table:style-name="ce7">
            <text:p>35755711</text:p>
          </table:table-cell>
          <table:table-cell office:value-type="float" office:value="28482355" table:style-name="ce7">
            <text:p>28482355</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godziny pracy</text:p>
          </table:table-cell>
          <table:table-cell office:value-type="string" table:style-name="ce7">
            <text:p>05:00</text:p>
          </table:table-cell>
          <table:table-cell office:value-type="string" table:style-name="ce7">
            <text:p>00:30</text:p>
          </table:table-cell>
          <table:table-cell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import z zewnętrznych źródeł danych</text:p>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Każda instytucja odpowiada za jakość danych wprowadzonych do SL2014 zgodnie</text:p>
            <text:p>z jej właściwością i jest zobowiązana ustanowić odpowiednie procedury gwarantujące</text:p>
            <text:p>wysoką jakość danych, w szczególności, prowadzić audyt jakości danych.</text:p>
          </table:table-cell>
          <table:table-cell office:value-type="string" table:style-name="ce7">
            <text:p>usługi sieciowe</text:p>
            <text:p>zapytania przez gui</text:p>
            <text:p/>
          </table:table-cell>
          <table:table-cell table:style-name="ce7"/>
          <table:table-cell office:value-type="string" table:style-name="ce7">
            <text:p>XML</text:p>
            <text:p>Json</text:p>
            <text:p>csv</text:p>
            <text:p>xls</text:p>
            <text:p>INNY: pdf</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3">
          <table:table-cell office:value-type="string" table:style-name="ce7">
            <text:p>Ministerstwo Rozwoju</text:p>
          </table:table-cell>
          <table:table-cell office:value-type="string" table:style-name="ce7">
            <text:p>SL2014-PT - aplikacja wspierająca obsługę projektów pomocy technicznej - CST</text:p>
          </table:table-cell>
          <table:table-cell office:value-type="float" office:value="150" table:style-name="ce8">
            <text:p>150</text:p>
          </table:table-cell>
          <table:table-cell office:value-type="float" office:value="250" table:style-name="ce8">
            <text:p>250</text:p>
          </table:table-cell>
          <table:table-cell table:style-name="ce8"/>
          <table:table-cell office:value-type="float" office:value="50" table:style-name="ce8">
            <text:p>50</text:p>
          </table:table-cell>
          <table:table-cell office:value-type="string" table:style-name="ce7">
            <text:p>TAK</text:p>
          </table:table-cell>
          <table:table-cell office:value-type="string" table:style-name="ce7">
            <text:p>NIE</text:p>
          </table:table-cell>
          <table:table-cell office:value-type="float" office:value="100000" table:style-name="ce7">
            <text:p>100000</text:p>
          </table:table-cell>
          <table:table-cell office:value-type="float" office:value="100000" table:style-name="ce7">
            <text:p>100000</text:p>
          </table:table-cell>
          <table:table-cell table:style-name="ce7"/>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7">
          <table:table-cell office:value-type="string" table:style-name="ce7">
            <text:p>Ministerstwo Rozwoju</text:p>
          </table:table-cell>
          <table:table-cell office:value-type="string" table:style-name="ce7">
            <text:p>SZT - System Zarządzania Tożsamością - Centralny System Teleinformatyczny</text:p>
          </table:table-cell>
          <table:table-cell office:value-type="float" office:value="475" table:style-name="ce8">
            <text:p>475</text:p>
          </table:table-cell>
          <table:table-cell office:value-type="float" office:value="7902" table:style-name="ce8">
            <text:p>7902</text:p>
          </table:table-cell>
          <table:table-cell table:number-columns-repeated="2" table:style-name="ce8"/>
          <table:table-cell office:value-type="string" table:style-name="ce7">
            <text:p>TAK</text:p>
          </table:table-cell>
          <table:table-cell office:value-type="string" table:style-name="ce7">
            <text:p>NIE</text:p>
          </table:table-cell>
          <table:table-cell office:value-type="float" office:value="1796950" table:style-name="ce7">
            <text:p>1796950</text:p>
          </table:table-cell>
          <table:table-cell office:value-type="float" office:value="1177506" table:style-name="ce7">
            <text:p>1177506</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godziny pracy</text:p>
          </table:table-cell>
          <table:table-cell office:value-type="string" table:style-name="ce7">
            <text:p>00:30</text:p>
          </table:table-cell>
          <table:table-cell office:value-type="string" table:style-name="ce7">
            <text:p>05:00</text:p>
          </table:table-cell>
          <table:table-cell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import z zewnętrznych źródeł danych</text:p>
            <text:p>system internetowy</text:p>
            <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zapytania przez gui</text:p>
            <text:p/>
          </table:table-cell>
          <table:table-cell table:style-name="ce7"/>
          <table:table-cell office:value-type="string" table:style-name="ce7">
            <text:p/>
            <text:p>INNY: brak</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3">
          <table:table-cell office:value-type="string" table:style-name="ce7">
            <text:p>Ministerstwo Skarbu Państwa</text:p>
          </table:table-cell>
          <table:table-cell office:value-type="string" table:style-name="ce7">
            <text:p>System Informatyczny Rejestrów SIR</text:p>
          </table:table-cell>
          <table:table-cell office:value-type="float" office:value="5" table:style-name="ce8">
            <text:p>5</text:p>
          </table:table-cell>
          <table:table-cell office:value-type="float" office:value="100" table:style-name="ce8">
            <text:p>100</text:p>
          </table:table-cell>
          <table:table-cell table:number-columns-repeated="2" table:style-name="ce8"/>
          <table:table-cell office:value-type="string" table:style-name="ce7">
            <text:p>TAK</text:p>
          </table:table-cell>
          <table:table-cell office:value-type="string" table:style-name="ce7">
            <text:p>NIE</text:p>
          </table:table-cell>
          <table:table-cell office:value-type="float" office:value="25000000" table:style-name="ce7">
            <text:p>25000000</text:p>
          </table:table-cell>
          <table:table-cell office:value-type="float" office:value="100000" table:style-name="ce7">
            <text:p>100000</text:p>
          </table:table-cell>
          <table:table-cell table:style-name="ce7"/>
          <table:table-cell office:value-type="string" table:style-name="ce7">
            <text:p>TAK</text:p>
          </table:table-cell>
          <table:table-cell office:value-type="string" table:style-name="ce7">
            <text:p>UdostĘpnione bankowi w celu dokonania wypłaty</text:p>
          </table:table-cell>
          <table:table-cell office:value-type="string" table:style-name="ce7">
            <text:p>NIE</text:p>
          </table:table-cell>
          <table:table-cell table:style-name="ce7"/>
          <table:table-cell office:value-type="string" table:style-name="ce7">
            <text:p>godziny pracy</text:p>
          </table:table-cell>
          <table:table-cell office:value-type="string" table:style-name="ce7">
            <text:p>8:00</text:p>
          </table:table-cell>
          <table:table-cell office:value-type="string" table:style-name="ce7">
            <text:p>16:00</text:p>
          </table:table-cell>
          <table:table-cell table:number-columns-repeated="4"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1">
          <table:table-cell office:value-type="string" table:style-name="ce7">
            <text:p>Ministerstwo Sportu i Turystyki</text:p>
          </table:table-cell>
          <table:table-cell office:value-type="string" table:style-name="ce7">
            <text:p>System informatyczny do przyjmowania i rozpatrywania wniosków w Ministerstwie Sportu i Turystyki<text:s/></text:p>
          </table:table-cell>
          <table:table-cell office:value-type="float" office:value="132" table:style-name="ce8">
            <text:p>132</text:p>
          </table:table-cell>
          <table:table-cell table:number-columns-repeated="2" table:style-name="ce8"/>
          <table:table-cell office:value-type="float" office:value="13000" table:style-name="ce8">
            <text:p>13000</text:p>
          </table:table-cell>
          <table:table-cell office:value-type="string" table:style-name="ce7">
            <text:p>NIE</text:p>
          </table:table-cell>
          <table:table-cell office:value-type="string" table:style-name="ce7">
            <text:p>NIE</text:p>
          </table:table-cell>
          <table:table-cell office:value-type="float" office:value="20000" table:style-name="ce7">
            <text:p>20000</text:p>
          </table:table-cell>
          <table:table-cell office:value-type="float" office:value="20000" table:style-name="ce7">
            <text:p>20000</text:p>
          </table:table-cell>
          <table:table-cell table:style-name="ce7"/>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5">
          <table:table-cell office:value-type="string" table:style-name="ce7">
            <text:p>Ministerstwo Sportu i Turystyki</text:p>
          </table:table-cell>
          <table:table-cell office:value-type="string" table:style-name="ce7">
            <text:p>Centralna Ewidencja i Wykazy w Turystyce</text:p>
          </table:table-cell>
          <table:table-cell office:value-type="float" office:value="13" table:style-name="ce8">
            <text:p>13</text:p>
          </table:table-cell>
          <table:table-cell office:value-type="float" office:value="115" table:style-name="ce8">
            <text:p>115</text:p>
          </table:table-cell>
          <table:table-cell office:value-type="float" office:value="50400" table:style-name="ce8">
            <text:p>50400</text:p>
          </table:table-cell>
          <table:table-cell table:style-name="ce8"/>
          <table:table-cell office:value-type="string" table:style-name="ce7">
            <text:p>TAK</text:p>
          </table:table-cell>
          <table:table-cell office:value-type="string" table:style-name="ce7">
            <text:p>NIE</text:p>
          </table:table-cell>
          <table:table-cell office:value-type="float" office:value="2720000" table:style-name="ce7">
            <text:p>2720000</text:p>
          </table:table-cell>
          <table:table-cell office:value-type="float" office:value="100000" table:style-name="ce7">
            <text:p>100000</text:p>
          </table:table-cell>
          <table:table-cell office:value-type="float" office:value="1" table:style-name="ce7">
            <text:p>1</text:p>
          </table:table-cell>
          <table:table-cell office:value-type="string" table:style-name="ce7">
            <text:p>TAK</text:p>
          </table:table-cell>
          <table:table-cell office:value-type="string" table:style-name="ce7">
            <text:p>w zakresie określonym ustawą z dnia 29 sierpnia 1997 r. o usługach turystycznych (Dz. U. z 2016 r., poz. 187 i 1334)<text:s/></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Dane gromadzone w systemie statystyk od 2009r.</text:p>
          </table:table-cell>
          <table:table-cell office:value-type="string" table:style-name="ce7">
            <text:p/>
            <text:p>INNY: urzędy marszałkowskie</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1. walidacja pól</text:p>
            <text:p>2. weryfikacja przez pracowników</text:p>
          </table:table-cell>
          <table:table-cell office:value-type="string" table:style-name="ce7">
            <text:p>zapytania przez gui</text:p>
            <text:p>INNY: poprzez serwis internetowy bez zalogowaniu jak i po zalogowaniu</text:p>
          </table:table-cell>
          <table:table-cell table:style-name="ce7"/>
          <table:table-cell office:value-type="string" table:style-name="ce7">
            <text:p>XML</text:p>
            <text:p>Json</text:p>
            <text:p>csv</text:p>
            <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4">
          <table:table-cell office:value-type="string" table:style-name="ce7">
            <text:p>Ministerstwo Spraw Wewnętrznych i Administracji</text:p>
          </table:table-cell>
          <table:table-cell office:value-type="string" table:style-name="ce7">
            <text:p>PS2O – Paszportowy System Obsługi Obywatela</text:p>
          </table:table-cell>
          <table:table-cell table:number-columns-repeated="20"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13">
          <table:table-cell office:value-type="string" table:style-name="ce7">
            <text:p>Ministerstwo Spraw Wewnętrznych i Administracji</text:p>
          </table:table-cell>
          <table:table-cell office:value-type="string" table:style-name="ce7">
            <text:p>Portal zbiórek publicznych</text:p>
          </table:table-cell>
          <table:table-cell office:value-type="float" office:value="10" table:style-name="ce8">
            <text:p>10</text:p>
          </table:table-cell>
          <table:table-cell table:style-name="ce8"/>
          <table:table-cell office:value-type="float" office:value="40000" table:style-name="ce8">
            <text:p>40000</text:p>
          </table:table-cell>
          <table:table-cell office:value-type="float" office:value="0" table:style-name="ce8">
            <text:p>0</text:p>
          </table:table-cell>
          <table:table-cell office:value-type="string" table:style-name="ce7">
            <text:p>TAK</text:p>
          </table:table-cell>
          <table:table-cell office:value-type="string" table:style-name="ce7">
            <text:p>TAK</text:p>
          </table:table-cell>
          <table:table-cell office:value-type="float" office:value="792000" table:style-name="ce7">
            <text:p>792000</text:p>
          </table:table-cell>
          <table:table-cell office:value-type="float" office:value="250000" table:style-name="ce7">
            <text:p>250000</text:p>
          </table:table-cell>
          <table:table-cell office:value-type="float" office:value="0" table:style-name="ce7">
            <text:p>0</text:p>
          </table:table-cell>
          <table:table-cell office:value-type="string" table:style-name="ce7">
            <text:p>TAK</text:p>
          </table:table-cell>
          <table:table-cell office:value-type="string" table:style-name="ce7">
            <text:p>Dane publikowane na portalu www.zbiorki.gov.pl</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gestora danych</text:p>
            <text:p>import z zewnętrznych źródeł danych</text:p>
            <text:p>sprawozdania / formularze</text:p>
            <text:p>INNY: Pracownicy MSWiA</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prowadzanie danych kontrolowane przez Naczelnika Wydziału</text:p>
          </table:table-cell>
          <table:table-cell office:value-type="string" table:style-name="ce7">
            <text:p>usługi sieciowe</text:p>
            <text:p>zapytania przez gui</text:p>
            <text:p/>
          </table:table-cell>
          <table:table-cell table:style-name="ce7"/>
          <table:table-cell office:value-type="string" table:style-name="ce7">
            <text:p>XML</text:p>
            <text:p>csv</text:p>
            <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4">
          <table:table-cell office:value-type="string" table:style-name="ce7">
            <text:p>Ministerstwo Spraw Wewnętrznych i Administracji</text:p>
          </table:table-cell>
          <table:table-cell office:value-type="string" table:style-name="ce7">
            <text:p>SSL VPN</text:p>
          </table:table-cell>
          <table:table-cell table:number-columns-repeated="20"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Ministerstwo Spraw Wewnętrznych i Administracji</text:p>
          </table:table-cell>
          <table:table-cell office:value-type="string" table:style-name="ce7">
            <text:p>Moja Komenda</text:p>
          </table:table-cell>
          <table:table-cell table:number-columns-repeated="20"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33">
          <table:table-cell office:value-type="string" table:style-name="ce7">
            <text:p>Ministerstwo Spraw Zagranicznych</text:p>
          </table:table-cell>
          <table:table-cell office:value-type="string" table:style-name="ce7">
            <text:p>polak za granica</text:p>
          </table:table-cell>
          <table:table-cell table:number-columns-repeated="32" table:style-name="ce7"/>
          <table:table-cell table:number-columns-repeated="16350"/>
        </table:table-row>
        <table:table-row table:style-name="ro3">
          <table:table-cell office:value-type="string" table:style-name="ce7">
            <text:p>Ministerstwo Spraw Zagranicznych</text:p>
          </table:table-cell>
          <table:table-cell office:value-type="string" table:style-name="ce7">
            <text:p>Odyseusz</text:p>
          </table:table-cell>
          <table:table-cell office:value-type="float" office:value="700" table:style-name="ce8">
            <text:p>700</text:p>
          </table:table-cell>
          <table:table-cell table:style-name="ce8"/>
          <table:table-cell office:value-type="float" office:value="84000" table:style-name="ce8">
            <text:p>84000</text:p>
          </table:table-cell>
          <table:table-cell table:style-name="ce8"/>
          <table:table-cell office:value-type="string" table:style-name="ce7">
            <text:p>TAK</text:p>
          </table:table-cell>
          <table:table-cell office:value-type="string" table:style-name="ce7">
            <text:p>NIE</text:p>
          </table:table-cell>
          <table:table-cell office:value-type="float" office:value="350000" table:style-name="ce7">
            <text:p>350000</text:p>
          </table:table-cell>
          <table:table-cell office:value-type="float" office:value="100000" table:style-name="ce7">
            <text:p>10000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
            <text:p>INNY: obywatel</text:p>
          </table:table-cell>
          <table:table-cell office:value-type="string" table:style-name="ce7">
            <text:p>NIE</text:p>
          </table:table-cell>
          <table:table-cell office:value-type="string" table:style-name="ce7">
            <text:p>NIE</text:p>
          </table:table-cell>
          <table:table-cell office:value-type="string" table:style-name="ce7">
            <text:p>TAK</text:p>
          </table:table-cell>
          <table:table-cell office:value-type="string" table:style-name="ce7">
            <text:p>walidacja wprowadzanych danych</text:p>
          </table:table-cell>
          <table:table-cell office:value-type="string" table:style-name="ce7">
            <text:p>zapytania przez gui</text:p>
            <text:p/>
          </table:table-cell>
          <table:table-cell table:style-name="ce7"/>
          <table:table-cell office:value-type="string" table:style-name="ce7">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16">
          <table:table-cell office:value-type="string" table:style-name="ce7">
            <text:p>Ministerstwo Spraw Zagranicznych</text:p>
          </table:table-cell>
          <table:table-cell office:value-type="string" table:style-name="ce7">
            <text:p>Portal Polska Pomoc - portal.polskapomoc.gov.pl</text:p>
          </table:table-cell>
          <table:table-cell office:value-type="float" office:value="50" table:style-name="ce8">
            <text:p>50</text:p>
          </table:table-cell>
          <table:table-cell office:value-type="float" office:value="50" table:style-name="ce8">
            <text:p>50</text:p>
          </table:table-cell>
          <table:table-cell office:value-type="float" office:value="10" table:style-name="ce8">
            <text:p>10</text:p>
          </table:table-cell>
          <table:table-cell office:value-type="float" office:value="300" table:style-name="ce8">
            <text:p>300</text:p>
          </table:table-cell>
          <table:table-cell office:value-type="string" table:style-name="ce7">
            <text:p>TAK</text:p>
          </table:table-cell>
          <table:table-cell office:value-type="string" table:style-name="ce7">
            <text:p>NIE</text:p>
          </table:table-cell>
          <table:table-cell office:value-type="float" office:value="6000" table:style-name="ce7">
            <text:p>6000</text:p>
          </table:table-cell>
          <table:table-cell office:value-type="float" office:value="500" table:style-name="ce7">
            <text:p>500</text:p>
          </table:table-cell>
          <table:table-cell office:value-type="float" office:value="2" table:style-name="ce7">
            <text:p>2</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4" table:style-name="ce7"/>
          <table:table-cell office:value-type="string" table:style-name="ce7">
            <text:p>TAK</text:p>
          </table:table-cell>
          <table:table-cell office:value-type="string" table:style-name="ce7">
            <text:p>Dane dotyczące złożonych ofert przechowywane są przez czas nieograniczony, co do zasady nie ma możliwości edycji tej kategorii danych. Dane kontaktowe podmiotów i osób fizycznych zarejestrowanych w bazie mogą być aktualizowane zarówno przez te podmioty jak też administratorów systemu. Te dane nie podlegają archiwizacji.</text:p>
          </table:table-cell>
          <table:table-cell office:value-type="string" table:style-name="ce7">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Dane są weryfikowane przez zespół merytoryczny i ekspertów oceniających. Dane w formularzach posiadają walidację oraz ograniczenia. System posiada proste mechanizmy zliczające i weryfikujące.</text:p>
          </table:table-cell>
          <table:table-cell office:value-type="string" table:style-name="ce7">
            <text:p>usługi sieciowe</text:p>
            <text:p/>
          </table:table-cell>
          <table:table-cell table:style-name="ce7"/>
          <table:table-cell office:value-type="string" table:style-name="ce7">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26">
          <table:table-cell office:value-type="string" table:style-name="ce7">
            <text:p>Ministerstwo Spraw Zagranicznych</text:p>
          </table:table-cell>
          <table:table-cell office:value-type="string" table:style-name="ce7">
            <text:p>iBiz - System Badania Satysfakcji Przedsiębiorstw</text:p>
          </table:table-cell>
          <table:table-cell office:value-type="float" office:value="239" table:style-name="ce8">
            <text:p>239</text:p>
          </table:table-cell>
          <table:table-cell table:number-columns-repeated="3" table:style-name="ce8"/>
          <table:table-cell office:value-type="string" table:style-name="ce7">
            <text:p>NIE</text:p>
          </table:table-cell>
          <table:table-cell office:value-type="string" table:style-name="ce7">
            <text:p>NIE</text:p>
          </table:table-cell>
          <table:table-cell office:value-type="float" office:value="1686" table:style-name="ce7">
            <text:p>1686</text:p>
          </table:table-cell>
          <table:table-cell office:value-type="float" office:value="810" table:style-name="ce7">
            <text:p>81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gestora danych</text:p>
            <text:p>system internetowy</text:p>
            <text:p/>
          </table:table-cell>
          <table:table-cell office:value-type="string" table:style-name="ce7">
            <text:p>TAK</text:p>
          </table:table-cell>
          <table:table-cell office:value-type="string" table:style-name="ce7">
            <text:p>NIE</text:p>
          </table:table-cell>
          <table:table-cell office:value-type="string" table:style-name="ce7">
            <text:p>NIE</text:p>
          </table:table-cell>
          <table:table-cell table:style-name="ce7"/>
          <table:table-cell office:value-type="string" table:style-name="ce7">
            <text:p>zapytania przez gui</text:p>
            <text:p/>
          </table:table-cell>
          <table:table-cell table:style-name="ce7"/>
          <table:table-cell office:value-type="string" table:style-name="ce7">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3">
          <table:table-cell office:value-type="string" table:style-name="ce7">
            <text:p>Ministerstwo Spraw Zagranicznych</text:p>
          </table:table-cell>
          <table:table-cell office:value-type="string" table:style-name="ce7">
            <text:p>Traktaty - traktaty.msz.gov.pl</text:p>
          </table:table-cell>
          <table:table-cell office:value-type="float" office:value="10" table:style-name="ce8">
            <text:p>10</text:p>
          </table:table-cell>
          <table:table-cell table:style-name="ce8"/>
          <table:table-cell office:value-type="float" office:value="100" table:style-name="ce8">
            <text:p>100</text:p>
          </table:table-cell>
          <table:table-cell table:style-name="ce8"/>
          <table:table-cell office:value-type="string" table:style-name="ce7">
            <text:p>NIE</text:p>
          </table:table-cell>
          <table:table-cell office:value-type="string" table:style-name="ce7">
            <text:p>NIE</text:p>
          </table:table-cell>
          <table:table-cell office:value-type="float" office:value="4000" table:style-name="ce7">
            <text:p>4000</text:p>
          </table:table-cell>
          <table:table-cell office:value-type="float" office:value="500" table:style-name="ce7">
            <text:p>500</text:p>
          </table:table-cell>
          <table:table-cell office:value-type="float" office:value="0" table:style-name="ce7">
            <text:p>0</text:p>
          </table:table-cell>
          <table:table-cell office:value-type="string" table:style-name="ce7">
            <text:p>TAK</text:p>
          </table:table-cell>
          <table:table-cell office:value-type="string" table:style-name="ce7">
            <text:p>Wszystkim</text:p>
          </table:table-cell>
          <table:table-cell office:value-type="string" table:style-name="ce7">
            <text:p>TAK</text:p>
          </table:table-cell>
          <table:table-cell office:value-type="string" table:style-name="ce7">
            <text:p>Poprzez przygotowanie XML-a</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gestora danych</text:p>
            <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usługi sieciowe</text:p>
            <text:p/>
          </table:table-cell>
          <table:table-cell table:style-name="ce7"/>
          <table:table-cell office:value-type="string" table:style-name="ce7">
            <text:p>csv</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7">
          <table:table-cell office:value-type="string" table:style-name="ce7">
            <text:p>Ministerstwo Sprawiedliwości</text:p>
          </table:table-cell>
          <table:table-cell office:value-type="string" table:style-name="ce7">
            <text:p>ST KRK</text:p>
          </table:table-cell>
          <table:table-cell office:value-type="float" office:value="200" table:style-name="ce8">
            <text:p>200</text:p>
          </table:table-cell>
          <table:table-cell office:value-type="float" office:value="4100" table:style-name="ce8">
            <text:p>4100</text:p>
          </table:table-cell>
          <table:table-cell office:value-type="float" office:value="4000" table:style-name="ce8">
            <text:p>4000</text:p>
          </table:table-cell>
          <table:table-cell office:value-type="float" office:value="300" table:style-name="ce8">
            <text:p>300</text:p>
          </table:table-cell>
          <table:table-cell office:value-type="string" table:style-name="ce7">
            <text:p>TAK</text:p>
          </table:table-cell>
          <table:table-cell office:value-type="string" table:style-name="ce7">
            <text:p>TAK</text:p>
          </table:table-cell>
          <table:table-cell office:value-type="float" office:value="5700000" table:style-name="ce7">
            <text:p>5700000</text:p>
          </table:table-cell>
          <table:table-cell office:value-type="float" office:value="500000" table:style-name="ce7">
            <text:p>50000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inny</text:p>
          </table:table-cell>
          <table:table-cell table:number-columns-repeated="2" table:style-name="ce7"/>
          <table:table-cell office:value-type="string" table:style-name="ce7">
            <text:p>usługa e-krk 24/7/365, pozostałe 8:00-20:00</text:p>
          </table:table-cell>
          <table:table-cell office:value-type="string" table:style-name="ce7">
            <text:p>na bieżąco</text:p>
          </table:table-cell>
          <table:table-cell office:value-type="string" table:style-name="ce7">
            <text:p>NIE</text:p>
          </table:table-cell>
          <table:table-cell table:style-name="ce7"/>
          <table:table-cell office:value-type="string" table:style-name="ce7">
            <text:p>gestora danych</text:p>
            <text:p>import z zewnętrznych źródeł danych</text:p>
            <text:p/>
          </table:table-cell>
          <table:table-cell office:value-type="string" table:style-name="ce7">
            <text:p>NIE</text:p>
          </table:table-cell>
          <table:table-cell office:value-type="string" table:style-name="ce7">
            <text:p>NIE</text:p>
          </table:table-cell>
          <table:table-cell office:value-type="string" table:style-name="ce7">
            <text:p>TAK</text:p>
          </table:table-cell>
          <table:table-cell office:value-type="string" table:style-name="ce7">
            <text:p>reguły walidacyjne, słowniki, kontrola pracowników</text:p>
          </table:table-cell>
          <table:table-cell office:value-type="string" table:style-name="ce7">
            <text:p>zapytania przez gui</text:p>
            <text:p/>
          </table:table-cell>
          <table:table-cell table:style-name="ce7"/>
          <table:table-cell office:value-type="string" table:style-name="ce7">
            <text:p>XML</text:p>
            <text:p>INNY: txt, UNL</text:p>
          </table:table-cell>
          <table:table-cell office:value-type="string" table:style-name="ce7">
            <text:p>NIE</text:p>
          </table:table-cell>
          <table:table-cell office:value-type="string" table:style-name="ce7">
            <text:p/>
            <text:p/>
          </table:table-cell>
          <table:table-cell office:value-type="string" table:style-name="ce7">
            <text:p>TAK</text:p>
          </table:table-cell>
          <table:table-cell office:value-type="string" table:style-name="ce7">
            <text:p>opłata za wydanie zaświadczenia, papierowo 30 zł, elektronicznie 20 zł</text:p>
          </table:table-cell>
          <table:table-cell table:number-columns-repeated="16350"/>
        </table:table-row>
        <table:table-row table:style-name="ro26">
          <table:table-cell office:value-type="string" table:style-name="ce7">
            <text:p>Ministerstwo Sprawiedliwości</text:p>
          </table:table-cell>
          <table:table-cell office:value-type="string" table:style-name="ce7">
            <text:p>Rejestr Zastawów</text:p>
          </table:table-cell>
          <table:table-cell office:value-type="float" office:value="50" table:style-name="ce8">
            <text:p>50</text:p>
          </table:table-cell>
          <table:table-cell table:number-columns-repeated="3" table:style-name="ce8"/>
          <table:table-cell office:value-type="string" table:style-name="ce7">
            <text:p>TAK</text:p>
          </table:table-cell>
          <table:table-cell office:value-type="string" table:style-name="ce7">
            <text:p>NIE</text:p>
          </table:table-cell>
          <table:table-cell office:value-type="float" office:value="2000000" table:style-name="ce7">
            <text:p>2000000</text:p>
          </table:table-cell>
          <table:table-cell office:value-type="float" office:value="50000" table:style-name="ce7">
            <text:p>50000</text:p>
          </table:table-cell>
          <table:table-cell office:value-type="float" office:value="2" table:style-name="ce7">
            <text:p>2</text:p>
          </table:table-cell>
          <table:table-cell office:value-type="string" table:style-name="ce7">
            <text:p>TAK</text:p>
          </table:table-cell>
          <table:table-cell office:value-type="string" table:style-name="ce7">
            <text:p>mającym prawo do danych</text:p>
          </table:table-cell>
          <table:table-cell office:value-type="string" table:style-name="ce7">
            <text:p>NIE</text:p>
          </table:table-cell>
          <table:table-cell table:style-name="ce7"/>
          <table:table-cell office:value-type="string" table:style-name="ce7">
            <text:p>inny</text:p>
          </table:table-cell>
          <table:table-cell table:number-columns-repeated="2" table:style-name="ce7"/>
          <table:table-cell office:value-type="string" table:style-name="ce7">
            <text:p>6-18 poniedziałek-piątek</text:p>
          </table:table-cell>
          <table:table-cell office:value-type="string" table:style-name="ce7">
            <text:p>na bieżąco</text:p>
          </table:table-cell>
          <table:table-cell office:value-type="string" table:style-name="ce7">
            <text:p>TAK</text:p>
          </table:table-cell>
          <table:table-cell office:value-type="string" table:style-name="ce7">
            <text:p>od początku uruchomienia systemu</text:p>
          </table:table-cell>
          <table:table-cell office:value-type="string" table:style-name="ce7">
            <text:p/>
            <text:p>INNY: formularze</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Podwójne wprowadzanie, weryfikacja w rejestrze Regon i Pesel</text:p>
          </table:table-cell>
          <table:table-cell office:value-type="string" table:style-name="ce7">
            <text:p>zapytania przez gui</text:p>
            <text:p/>
          </table:table-cell>
          <table:table-cell table:style-name="ce7"/>
          <table:table-cell office:value-type="string" table:style-name="ce7">
            <text:p/>
            <text:p>INNY: format SPUFI</text:p>
          </table:table-cell>
          <table:table-cell office:value-type="string" table:style-name="ce7">
            <text:p>NIE</text:p>
          </table:table-cell>
          <table:table-cell office:value-type="string" table:style-name="ce7">
            <text:p/>
            <text:p/>
          </table:table-cell>
          <table:table-cell office:value-type="string" table:style-name="ce7">
            <text:p>TAK</text:p>
          </table:table-cell>
          <table:table-cell office:value-type="string" table:style-name="ce7">
            <text:p>opłata za udzielanie informacji</text:p>
          </table:table-cell>
          <table:table-cell table:number-columns-repeated="16350"/>
        </table:table-row>
        <table:table-row table:style-name="ro17">
          <table:table-cell office:value-type="string" table:style-name="ce7">
            <text:p>Ministerstwo Sprawiedliwości</text:p>
          </table:table-cell>
          <table:table-cell office:value-type="string" table:style-name="ce7">
            <text:p>SI KRS</text:p>
          </table:table-cell>
          <table:table-cell office:value-type="float" office:value="1350" table:style-name="ce8">
            <text:p>1350</text:p>
          </table:table-cell>
          <table:table-cell table:number-columns-repeated="3" table:style-name="ce8"/>
          <table:table-cell office:value-type="string" table:style-name="ce7">
            <text:p>TAK</text:p>
          </table:table-cell>
          <table:table-cell office:value-type="string" table:style-name="ce7">
            <text:p>NIE</text:p>
          </table:table-cell>
          <table:table-cell office:value-type="float" office:value="401110" table:style-name="ce7">
            <text:p>401110</text:p>
          </table:table-cell>
          <table:table-cell office:value-type="float" office:value="50000" table:style-name="ce7">
            <text:p>50000</text:p>
          </table:table-cell>
          <table:table-cell office:value-type="float" office:value="17" table:style-name="ce7">
            <text:p>17</text:p>
          </table:table-cell>
          <table:table-cell office:value-type="string" table:style-name="ce7">
            <text:p>TAK</text:p>
          </table:table-cell>
          <table:table-cell office:value-type="string" table:style-name="ce7">
            <text:p>Dane są jawne</text:p>
          </table:table-cell>
          <table:table-cell office:value-type="string" table:style-name="ce7">
            <text:p>TAK</text:p>
          </table:table-cell>
          <table:table-cell office:value-type="string" table:style-name="ce7">
            <text:p>Serwis internetowy</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1-6 dni backup przyrostowy,7 pełny backup, przechowywane w kilku lokalizacjach 3 miesiące, dane od początku powstania <text:s/>rejestru</text:p>
          </table:table-cell>
          <table:table-cell office:value-type="string" table:style-name="ce7">
            <text:p>urzędy podległe</text:p>
            <text:p>sprawozdania / formularze</text:p>
            <text:p>system internetowy</text:p>
            <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usługi sieciowe</text:p>
            <text:p/>
          </table:table-cell>
          <table:table-cell table:style-name="ce7"/>
          <table:table-cell office:value-type="string" table:style-name="ce7">
            <text:p>XML</text:p>
            <text:p>csv</text:p>
            <text:p>INNY: pdf</text:p>
          </table:table-cell>
          <table:table-cell office:value-type="string" table:style-name="ce7">
            <text:p>NIE</text:p>
          </table:table-cell>
          <table:table-cell office:value-type="string" table:style-name="ce7">
            <text:p/>
            <text:p/>
          </table:table-cell>
          <table:table-cell office:value-type="string" table:style-name="ce7">
            <text:p>TAK</text:p>
          </table:table-cell>
          <table:table-cell office:value-type="string" table:style-name="ce7">
            <text:p>wioski o odpis z rejestru, identyfikacja numeru KRS wszystkich wniosków z Centralnej Informacji KRS</text:p>
            <text:p/>
          </table:table-cell>
          <table:table-cell table:number-columns-repeated="16350"/>
        </table:table-row>
        <table:table-row table:style-name="ro22">
          <table:table-cell office:value-type="string" table:style-name="ce7">
            <text:p>Ministerstwo Sprawiedliwości</text:p>
          </table:table-cell>
          <table:table-cell office:value-type="string" table:style-name="ce7">
            <text:p>System Informatyczny Monitora (SIM)</text:p>
          </table:table-cell>
          <table:table-cell office:value-type="float" office:value="40" table:style-name="ce8">
            <text:p>40</text:p>
          </table:table-cell>
          <table:table-cell office:value-type="float" office:value="200" table:style-name="ce8">
            <text:p>200</text:p>
          </table:table-cell>
          <table:table-cell table:number-columns-repeated="2" table:style-name="ce8"/>
          <table:table-cell office:value-type="string" table:style-name="ce7">
            <text:p>TAK</text:p>
          </table:table-cell>
          <table:table-cell office:value-type="string" table:style-name="ce7">
            <text:p>TAK</text:p>
          </table:table-cell>
          <table:table-cell office:value-type="float" office:value="23000" table:style-name="ce7">
            <text:p>23000</text:p>
          </table:table-cell>
          <table:table-cell office:value-type="float" office:value="3000" table:style-name="ce7">
            <text:p>300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text:s/>dane przechowywane obecnie w systemie obejmują zakres czasowy 8 lat</text:p>
          </table:table-cell>
          <table:table-cell office:value-type="string" table:style-name="ce7">
            <text:p>gestora danych</text:p>
            <text:p>urzędy podległe</text:p>
            <text:p>import z zewnętrznych źródeł danych</text:p>
            <text:p>sprawozdania / formularze</text:p>
            <text:p>system internetowy</text:p>
            <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usługi sieciowe</text:p>
            <text:p/>
          </table:table-cell>
          <table:table-cell table:style-name="ce7"/>
          <table:table-cell office:value-type="string" table:style-name="ce7">
            <text:p>XML</text:p>
            <text:p/>
          </table:table-cell>
          <table:table-cell office:value-type="string" table:style-name="ce7">
            <text:p>NIE</text:p>
          </table:table-cell>
          <table:table-cell office:value-type="string" table:style-name="ce7">
            <text:p/>
            <text:p/>
          </table:table-cell>
          <table:table-cell office:value-type="string" table:style-name="ce7">
            <text:p>TAK</text:p>
          </table:table-cell>
          <table:table-cell office:value-type="string" table:style-name="ce7">
            <text:p>dla obywatela zakup Monitora Sądowego i Gospodarczego</text:p>
          </table:table-cell>
          <table:table-cell table:number-columns-repeated="16350"/>
        </table:table-row>
        <table:table-row table:style-name="ro13">
          <table:table-cell office:value-type="string" table:style-name="ce7">
            <text:p>Ministerstwo Sprawiedliwości</text:p>
          </table:table-cell>
          <table:table-cell office:value-type="string" table:style-name="ce7">
            <text:p>Elektroniczne Postępowanie Upominawcze</text:p>
          </table:table-cell>
          <table:table-cell office:value-type="float" office:value="300" table:style-name="ce8">
            <text:p>300</text:p>
          </table:table-cell>
          <table:table-cell office:value-type="float" office:value="1800" table:style-name="ce8">
            <text:p>1800</text:p>
          </table:table-cell>
          <table:table-cell office:value-type="float" office:value="94000" table:style-name="ce8">
            <text:p>94000</text:p>
          </table:table-cell>
          <table:table-cell office:value-type="float" office:value="2000" table:style-name="ce8">
            <text:p>2000</text:p>
          </table:table-cell>
          <table:table-cell office:value-type="string" table:style-name="ce7">
            <text:p>TAK</text:p>
          </table:table-cell>
          <table:table-cell office:value-type="string" table:style-name="ce7">
            <text:p>TAK</text:p>
          </table:table-cell>
          <table:table-cell office:value-type="float" office:value="2000000" table:style-name="ce7">
            <text:p>2000000</text:p>
          </table:table-cell>
          <table:table-cell office:value-type="float" office:value="2000000" table:style-name="ce7">
            <text:p>2000000</text:p>
          </table:table-cell>
          <table:table-cell office:value-type="float" office:value="2" table:style-name="ce7">
            <text:p>2</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dane nie są usuwane, istnieją wszystkie dane od uruchomienia systemu</text:p>
            <text:p/>
          </table:table-cell>
          <table:table-cell office:value-type="string" table:style-name="ce7">
            <text:p>urzędy podległe</text:p>
            <text:p>import z zewnętrznych źródeł danych</text:p>
            <text:p>sprawozdania / formularze</text:p>
            <text:p>system internetowy</text:p>
            <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API</text:p>
            <text:p>usługi sieciowe</text:p>
            <text:p/>
          </table:table-cell>
          <table:table-cell office:value-type="string" table:style-name="ce7">
            <text:p>istnieje dokumentacja API</text:p>
          </table:table-cell>
          <table:table-cell office:value-type="string" table:style-name="ce7">
            <text:p>XML</text:p>
            <text:p>csv</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20">
          <table:table-cell office:value-type="string" table:style-name="ce7">
            <text:p>Ministerstwo Sprawiedliwości</text:p>
          </table:table-cell>
          <table:table-cell office:value-type="string" table:style-name="ce7">
            <text:p>Centrum Certyfikacji</text:p>
          </table:table-cell>
          <table:table-cell office:value-type="float" office:value="50" table:style-name="ce8">
            <text:p>50</text:p>
          </table:table-cell>
          <table:table-cell office:value-type="float" office:value="20000" table:style-name="ce8">
            <text:p>20000</text:p>
          </table:table-cell>
          <table:table-cell table:number-columns-repeated="2" table:style-name="ce8"/>
          <table:table-cell office:value-type="string" table:style-name="ce7">
            <text:p>TAK</text:p>
          </table:table-cell>
          <table:table-cell office:value-type="string" table:style-name="ce7">
            <text:p>NIE</text:p>
          </table:table-cell>
          <table:table-cell office:value-type="float" office:value="27000" table:style-name="ce7">
            <text:p>27000</text:p>
          </table:table-cell>
          <table:table-cell office:value-type="float" office:value="8000" table:style-name="ce7">
            <text:p>8000</text:p>
          </table:table-cell>
          <table:table-cell office:value-type="float" office:value="1" table:style-name="ce7">
            <text:p>1</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Dane dotyczące wygasłych certyfikatów nie są nigdy usuwane. System działa od 2012 roku i przechowuje dane od momentu uruchomienia</text:p>
          </table:table-cell>
          <table:table-cell office:value-type="string" table:style-name="ce7">
            <text:p/>
            <text:p>INNY: dane wprowadzane są przez osoby wnioskujące o certyfikaty</text:p>
          </table:table-cell>
          <table:table-cell office:value-type="string" table:style-name="ce7">
            <text:p>TAK</text:p>
          </table:table-cell>
          <table:table-cell office:value-type="string" table:style-name="ce7">
            <text:p>NIE</text:p>
          </table:table-cell>
          <table:table-cell office:value-type="string" table:style-name="ce7">
            <text:p>NIE</text:p>
          </table:table-cell>
          <table:table-cell table:style-name="ce7"/>
          <table:table-cell office:value-type="string" table:style-name="ce7">
            <text:p>usługi sieciowe</text:p>
            <text:p/>
          </table:table-cell>
          <table:table-cell table:style-name="ce7"/>
          <table:table-cell office:value-type="string" table:style-name="ce7">
            <text:p>csv</text:p>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9">
          <table:table-cell office:value-type="string" table:style-name="ce7">
            <text:p>Ministerstwo Sprawiedliwości</text:p>
          </table:table-cell>
          <table:table-cell office:value-type="string" table:style-name="ce7">
            <text:p>System cyfrowej rejestracji rozpraw</text:p>
          </table:table-cell>
          <table:table-cell office:value-type="float" office:value="16000" table:style-name="ce8">
            <text:p>16000</text:p>
          </table:table-cell>
          <table:table-cell table:style-name="ce8"/>
          <table:table-cell office:value-type="float" office:value="150000" table:style-name="ce8">
            <text:p>150000</text:p>
          </table:table-cell>
          <table:table-cell office:value-type="float" office:value="10000" table:style-name="ce8">
            <text:p>10000</text:p>
          </table:table-cell>
          <table:table-cell office:value-type="string" table:style-name="ce7">
            <text:p>TAK</text:p>
          </table:table-cell>
          <table:table-cell office:value-type="string" table:style-name="ce7">
            <text:p>NIE</text:p>
          </table:table-cell>
          <table:table-cell office:value-type="float" office:value="2000000" table:style-name="ce7">
            <text:p>2000000</text:p>
          </table:table-cell>
          <table:table-cell office:value-type="float" office:value="1000000" table:style-name="ce7">
            <text:p>1000000</text:p>
          </table:table-cell>
          <table:table-cell office:value-type="float" office:value="4" table:style-name="ce7">
            <text:p>4</text:p>
          </table:table-cell>
          <table:table-cell office:value-type="string" table:style-name="ce7">
            <text:p>TAK</text:p>
          </table:table-cell>
          <table:table-cell office:value-type="string" table:style-name="ce7">
            <text:p>stronom postępowań sądowych, dane spraw sądowych w których uczestniczy strona, w szczególności protokół elektroniczny z rozpraw</text:p>
          </table:table-cell>
          <table:table-cell office:value-type="string" table:style-name="ce7">
            <text:p>TAK</text:p>
          </table:table-cell>
          <table:table-cell office:value-type="string" table:style-name="ce7">
            <text:p>poprzez Portal Informacyjny Sądów Powszechnych, Dane spraw sądowych w których uczestniczy strona, w szczególności protokół elektroniczny z rozpraw</text:p>
          </table:table-cell>
          <table:table-cell office:value-type="string" table:style-name="ce7">
            <text:p>inny</text:p>
          </table:table-cell>
          <table:table-cell table:number-columns-repeated="2" table:style-name="ce7"/>
          <table:table-cell office:value-type="string" table:style-name="ce7">
            <text:p>w godzinach pracy danego sądu, (PI 24/7)</text:p>
          </table:table-cell>
          <table:table-cell office:value-type="string" table:style-name="ce7">
            <text:p>na bieżąco</text:p>
          </table:table-cell>
          <table:table-cell office:value-type="string" table:style-name="ce7">
            <text:p>TAK</text:p>
          </table:table-cell>
          <table:table-cell office:value-type="string" table:style-name="ce7">
            <text:p>"Zgodnie z Rozporządzeniem Ministra Sprawiedliwości z dnia 5 marca 2004 r. w sprawie przechowywania akt spraw sądowych oraz ich przekazywania do archiwów państwowych lub do zniszczenia"</text:p>
          </table:table-cell>
          <table:table-cell office:value-type="string" table:style-name="ce7">
            <text:p>gestora danych</text:p>
            <text:p>import z zewnętrznych źródeł danych</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Automatyczna weryfikacja formularzy, schematy xml importu/exportu danych</text:p>
          </table:table-cell>
          <table:table-cell office:value-type="string" table:style-name="ce7">
            <text:p>usługi sieciowe</text:p>
            <text:p>zapytania przez gui</text:p>
            <text:p/>
          </table:table-cell>
          <table:table-cell table:style-name="ce7"/>
          <table:table-cell office:value-type="string" table:style-name="ce7">
            <text:p>XML</text:p>
            <text:p/>
          </table:table-cell>
          <table:table-cell office:value-type="string" table:style-name="ce7">
            <text:p>NIE</text:p>
          </table:table-cell>
          <table:table-cell office:value-type="string" table:style-name="ce7">
            <text:p/>
            <text:p/>
          </table:table-cell>
          <table:table-cell office:value-type="string" table:style-name="ce7">
            <text:p>TAK</text:p>
          </table:table-cell>
          <table:table-cell office:value-type="string" table:style-name="ce7">
            <text:p>Zgodnie z ustawą o kosztach sądowych oraz rozporządzeniami wykonawczymi opłaty są <text:s/>pobierane za udostępnienie protokołu elektronicznego na wniosek strony na nośniku zewnętrznym (np. płyta CD/DVD). Udostępnianie danych sprawy oraz zapisu audio poprzez Portal Informacyjny jest bezpłatne.</text:p>
          </table:table-cell>
          <table:table-cell table:number-columns-repeated="16350"/>
        </table:table-row>
        <table:table-row table:style-name="ro1">
          <table:table-cell office:value-type="string" table:style-name="ce7">
            <text:p>Ministerstwo Sprawiedliwości</text:p>
          </table:table-cell>
          <table:table-cell office:value-type="string" table:style-name="ce7">
            <text:p>Portal Transkrypcyjny (P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TAK</text:p>
          </table:table-cell>
          <table:table-cell office:value-type="string" table:style-name="ce7">
            <text:p>TAK</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import z zewnętrznych źródeł danych</text:p>
            <text:p/>
          </table:table-cell>
          <table:table-cell office:value-type="string" table:style-name="ce7">
            <text:p>NIE</text:p>
          </table:table-cell>
          <table:table-cell office:value-type="string" table:style-name="ce7">
            <text:p>NIE</text:p>
          </table:table-cell>
          <table:table-cell office:value-type="string" table:style-name="ce7">
            <text:p>NIE</text:p>
          </table:table-cell>
          <table:table-cell table:style-name="ce7"/>
          <table:table-cell office:value-type="string" table:style-name="ce7">
            <text:p>zapytania przez gui</text:p>
            <text:p>INNY: zasób sieciowy</text:p>
          </table:table-cell>
          <table:table-cell table:style-name="ce7"/>
          <table:table-cell office:value-type="string" table:style-name="ce7">
            <text:p>csv</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28">
          <table:table-cell office:value-type="string" table:style-name="ce7">
            <text:p>Ministerstwo Sprawiedliwości</text:p>
          </table:table-cell>
          <table:table-cell office:value-type="string" table:style-name="ce7">
            <text:p>SIS2-SAD</text:p>
          </table:table-cell>
          <table:table-cell office:value-type="float" office:value="1000" table:style-name="ce8">
            <text:p>1000</text:p>
          </table:table-cell>
          <table:table-cell table:number-columns-repeated="3" table:style-name="ce8"/>
          <table:table-cell office:value-type="string" table:style-name="ce7">
            <text:p>TAK</text:p>
          </table:table-cell>
          <table:table-cell office:value-type="string" table:style-name="ce7">
            <text:p>TAK</text:p>
          </table:table-cell>
          <table:table-cell office:value-type="float" office:value="20000" table:style-name="ce7">
            <text:p>20000</text:p>
          </table:table-cell>
          <table:table-cell office:value-type="float" office:value="4000" table:style-name="ce7">
            <text:p>400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Dane są przechowywane w systemie od 2008 roku</text:p>
          </table:table-cell>
          <table:table-cell office:value-type="string" table:style-name="ce7">
            <text:p>urzędy podległe</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Pola obowiązkowe, maski wprowadzania danych, mechanizmy automatycznej weryfikacji poprawności danych</text:p>
          </table:table-cell>
          <table:table-cell office:value-type="string" table:style-name="ce7">
            <text:p>zapytania przez gui</text:p>
            <text:p/>
          </table:table-cell>
          <table:table-cell table:style-name="ce7"/>
          <table:table-cell office:value-type="string" table:style-name="ce7">
            <text:p>csv</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30">
          <table:table-cell office:value-type="string" table:style-name="ce7">
            <text:p>Ministerstwo Sprawiedliwości</text:p>
          </table:table-cell>
          <table:table-cell office:value-type="string" table:style-name="ce7">
            <text:p>Elektroniczne Potwierdzenie Odbioru (MSEPO)</text:p>
          </table:table-cell>
          <table:table-cell office:value-type="float" office:value="10000" table:style-name="ce8">
            <text:p>10000</text:p>
          </table:table-cell>
          <table:table-cell table:number-columns-repeated="3" table:style-name="ce8"/>
          <table:table-cell office:value-type="string" table:style-name="ce7">
            <text:p>TAK</text:p>
          </table:table-cell>
          <table:table-cell office:value-type="string" table:style-name="ce7">
            <text:p>NIE</text:p>
          </table:table-cell>
          <table:table-cell office:value-type="float" office:value="10000000" table:style-name="ce7">
            <text:p>10000000</text:p>
          </table:table-cell>
          <table:table-cell office:value-type="float" office:value="10000000" table:style-name="ce7">
            <text:p>10000000</text:p>
          </table:table-cell>
          <table:table-cell office:value-type="float" office:value="1" table:style-name="ce7">
            <text:p>1</text:p>
          </table:table-cell>
          <table:table-cell office:value-type="string" table:style-name="ce7">
            <text:p>TAK</text:p>
          </table:table-cell>
          <table:table-cell office:value-type="string" table:style-name="ce7">
            <text:p>obywatelom i przedsiębiorcom , pełnomocnikom procesowym - uczestnikom postępowania sądowego, informacja o stanie doręczenia przesyłki wraz z wizualizacja doręczenia</text:p>
          </table:table-cell>
          <table:table-cell office:value-type="string" table:style-name="ce7">
            <text:p>TAK</text:p>
          </table:table-cell>
          <table:table-cell office:value-type="string" table:style-name="ce7">
            <text:p>poprzez Portale Informacyjne - systemy dostępu uczestników postepowań do elektronicznych akt spraw sądowych, informacja o stanie doręczenia przesyłki wraz z wizualizacja doręczenia</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dane przechowywane od początku systemu</text:p>
          </table:table-cell>
          <table:table-cell office:value-type="string" table:style-name="ce7">
            <text:p>urzędy podległe</text:p>
            <text:p>INNY: sądy korzystające z usługi (urzędy podległe) <text:s/>oraz operatorzy pocztowi obsługujący przesyłki ( inne)</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alidacja w oparciu o schematy xsd, walidacja w oparciu o standardy interfejs <text:s/>API operatora pocztowego <text:s/>wsdl, walidacja w oparciu o więzy integralności bazy danych.</text:p>
          </table:table-cell>
          <table:table-cell office:value-type="string" table:style-name="ce7">
            <text:p>usługi sieciowe</text:p>
            <text:p>zapytania przez gui</text:p>
            <text:p/>
          </table:table-cell>
          <table:table-cell table:style-name="ce7"/>
          <table:table-cell office:value-type="string" table:style-name="ce7">
            <text:p>XML</text:p>
            <text:p>INNY: pdf</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21">
          <table:table-cell office:value-type="string" table:style-name="ce7">
            <text:p>Ministerstwo Sprawiedliwości</text:p>
          </table:table-cell>
          <table:table-cell office:value-type="string" table:style-name="ce7">
            <text:p>EUKW</text:p>
          </table:table-cell>
          <table:table-cell office:value-type="float" office:value="44" table:style-name="ce8">
            <text:p>44</text:p>
          </table:table-cell>
          <table:table-cell office:value-type="float" office:value="10000" table:style-name="ce8">
            <text:p>10000</text:p>
          </table:table-cell>
          <table:table-cell office:value-type="float" office:value="5000000" table:style-name="ce8">
            <text:p>5000000</text:p>
          </table:table-cell>
          <table:table-cell office:value-type="float" office:value="7" table:style-name="ce8">
            <text:p>7</text:p>
          </table:table-cell>
          <table:table-cell office:value-type="string" table:style-name="ce7">
            <text:p>TAK</text:p>
          </table:table-cell>
          <table:table-cell office:value-type="string" table:style-name="ce7">
            <text:p>TAK</text:p>
          </table:table-cell>
          <table:table-cell office:value-type="float" office:value="21000000" table:style-name="ce7">
            <text:p>21000000</text:p>
          </table:table-cell>
          <table:table-cell office:value-type="float" office:value="40000" table:style-name="ce7">
            <text:p>40000</text:p>
          </table:table-cell>
          <table:table-cell office:value-type="float" office:value="12" table:style-name="ce7">
            <text:p>12</text:p>
          </table:table-cell>
          <table:table-cell office:value-type="string" table:style-name="ce7">
            <text:p>TAK</text:p>
          </table:table-cell>
          <table:table-cell office:value-type="string" table:style-name="ce7">
            <text:p>AW, CBA, ABW, MF, SKW, ZUS, GUGiK, KGP, PG, PK - "Zkres zgodny z ustawami: 1) Ustawa z dnia 6 lipca 1982 r. o księgach wieczystych i hipotece (Dz. U. z 2013 r. poz. 707 i 830) w brzmieniu nadanym Ustawą z dnia 24 maja 2013 r. o zmianie ustawy o księgach wieczystych i hipotece (Dz.U.2013.941 zm. Dz.U.2013.1641);</text:p>
          </table:table-cell>
          <table:table-cell office:value-type="string" table:style-name="ce7">
            <text:p>TAK</text:p>
          </table:table-cell>
          <table:table-cell office:value-type="string" table:style-name="ce7">
            <text:p>Tak webservice SOAP - "Zkres zgodny z ustawami: 1) Ustawa z dnia 6 lipca 1982 r. o księgach wieczystych i hipotece (Dz. U. z 2013 r. poz. 707 i 830) w brzmieniu nadanym Ustawą z dnia 24 maja 2013 r. o zmianie ustawy o księgach wieczystych i hipotece (Dz.U.2013.941 zm. Dz.U.2013.1641);</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Bez ograniczeń czasowych</text:p>
          </table:table-cell>
          <table:table-cell office:value-type="string" table:style-name="ce7">
            <text:p/>
            <text:p>INNY: Sądy, Notariusze, Komornicy, Urzędy Skarbowe.</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Mechanizmy wewnętrzne <text:s/>bazy danych.</text:p>
          </table:table-cell>
          <table:table-cell office:value-type="string" table:style-name="ce7">
            <text:p>zapytania przez gui</text:p>
            <text:p>INNY: WS</text:p>
          </table:table-cell>
          <table:table-cell table:style-name="ce7"/>
          <table:table-cell office:value-type="string" table:style-name="ce7">
            <text:p/>
            <text:p>INNY: Format bazy danych DB2</text:p>
          </table:table-cell>
          <table:table-cell office:value-type="string" table:style-name="ce7">
            <text:p>NIE</text:p>
          </table:table-cell>
          <table:table-cell office:value-type="string" table:style-name="ce7">
            <text:p/>
            <text:p/>
          </table:table-cell>
          <table:table-cell office:value-type="string" table:style-name="ce7">
            <text:p>TAK</text:p>
          </table:table-cell>
          <table:table-cell office:value-type="string" table:style-name="ce7">
            <text:p>zgodnie z ustawą</text:p>
          </table:table-cell>
          <table:table-cell table:number-columns-repeated="16350"/>
        </table:table-row>
        <table:table-row table:style-name="ro25">
          <table:table-cell office:value-type="string" table:style-name="ce7">
            <text:p>Ministerstwo Sprawiedliwości</text:p>
          </table:table-cell>
          <table:table-cell office:value-type="string" table:style-name="ce7">
            <text:p>System Dozoru Elektronicznego</text:p>
          </table:table-cell>
          <table:table-cell office:value-type="float" office:value="56" table:style-name="ce8">
            <text:p>56</text:p>
          </table:table-cell>
          <table:table-cell office:value-type="float" office:value="6350" table:style-name="ce8">
            <text:p>6350</text:p>
          </table:table-cell>
          <table:table-cell table:style-name="ce8"/>
          <table:table-cell office:value-type="float" office:value="260" table:style-name="ce8">
            <text:p>260</text:p>
          </table:table-cell>
          <table:table-cell office:value-type="string" table:style-name="ce7">
            <text:p>TAK</text:p>
          </table:table-cell>
          <table:table-cell office:value-type="string" table:style-name="ce7">
            <text:p>TAK</text:p>
          </table:table-cell>
          <table:table-cell office:value-type="float" office:value="220727002" table:style-name="ce7">
            <text:p>220727002</text:p>
          </table:table-cell>
          <table:table-cell office:value-type="float" office:value="220727002" table:style-name="ce7">
            <text:p>220727002</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Dane usuwane po 2 latach od daty zakończenia wykonywania kary</text:p>
          </table:table-cell>
          <table:table-cell office:value-type="string" table:style-name="ce7">
            <text:p/>
            <text:p>INNY: Dane wprowadzanr na podstawie wyroku sądu przez podmioty upoważnione ustawowo</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
            <text:p>INNY: PKI - na podstawie wydawanych imiennych certyfikatów</text:p>
          </table:table-cell>
          <table:table-cell table:style-name="ce7"/>
          <table:table-cell office:value-type="string" table:style-name="ce7">
            <text:p>XML</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25">
          <table:table-cell office:value-type="string" table:style-name="ce7">
            <text:p>Ministerstwo Sprawiedliwości</text:p>
          </table:table-cell>
          <table:table-cell office:value-type="string" table:style-name="ce7">
            <text:p>Portal Informacyjny (PI)</text:p>
          </table:table-cell>
          <table:table-cell office:value-type="float" office:value="7251" table:style-name="ce8">
            <text:p>7251</text:p>
          </table:table-cell>
          <table:table-cell table:style-name="ce8"/>
          <table:table-cell office:value-type="float" office:value="1786576" table:style-name="ce8">
            <text:p>1786576</text:p>
          </table:table-cell>
          <table:table-cell table:style-name="ce8"/>
          <table:table-cell office:value-type="string" table:style-name="ce7">
            <text:p>TAK</text:p>
          </table:table-cell>
          <table:table-cell office:value-type="string" table:style-name="ce7">
            <text:p>TAK</text:p>
          </table:table-cell>
          <table:table-cell office:value-type="float" office:value="571354267" table:style-name="ce7">
            <text:p>571354267</text:p>
          </table:table-cell>
          <table:table-cell office:value-type="float" office:value="150000000" table:style-name="ce7">
            <text:p>150000000</text:p>
          </table:table-cell>
          <table:table-cell office:value-type="float" office:value="10" table:style-name="ce7">
            <text:p>10</text:p>
          </table:table-cell>
          <table:table-cell office:value-type="string" table:style-name="ce7">
            <text:p>TAK</text:p>
          </table:table-cell>
          <table:table-cell office:value-type="string" table:style-name="ce7">
            <text:p>stronom postępowań sądowych, dane statystyczne z ilości spraw, kont użytkowników, informacje o funkcjonowaniu usługi.</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import z zewnętrznych źródeł danych</text:p>
            <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zapytania przez gui</text:p>
            <text:p/>
          </table:table-cell>
          <table:table-cell table:style-name="ce7"/>
          <table:table-cell office:value-type="string" table:style-name="ce7">
            <text:p>INNY: bezpośredni dostep do bazy postgresql</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26">
          <table:table-cell office:value-type="string" table:style-name="ce7">
            <text:p>Ministerstwo Sprawiedliwości</text:p>
          </table:table-cell>
          <table:table-cell office:value-type="string" table:style-name="ce7">
            <text:p>Portal Orzeczeń (PO)</text:p>
          </table:table-cell>
          <table:table-cell office:value-type="float" office:value="318774" table:style-name="ce8">
            <text:p>318774</text:p>
          </table:table-cell>
          <table:table-cell table:number-columns-repeated="3" table:style-name="ce8"/>
          <table:table-cell office:value-type="string" table:style-name="ce7">
            <text:p>TAK</text:p>
          </table:table-cell>
          <table:table-cell office:value-type="string" table:style-name="ce7">
            <text:p>TAK</text:p>
          </table:table-cell>
          <table:table-cell office:value-type="float" office:value="2394011" table:style-name="ce7">
            <text:p>2394011</text:p>
          </table:table-cell>
          <table:table-cell office:value-type="float" office:value="2705664" table:style-name="ce7">
            <text:p>2705664</text:p>
          </table:table-cell>
          <table:table-cell office:value-type="float" office:value="10" table:style-name="ce7">
            <text:p>10</text:p>
          </table:table-cell>
          <table:table-cell office:value-type="string" table:style-name="ce7">
            <text:p>TAK</text:p>
          </table:table-cell>
          <table:table-cell office:value-type="string" table:style-name="ce7">
            <text:p>wszystkim (dane zanonimizowane)</text:p>
          </table:table-cell>
          <table:table-cell office:value-type="string" table:style-name="ce7">
            <text:p>TAK</text:p>
          </table:table-cell>
          <table:table-cell office:value-type="string" table:style-name="ce7">
            <text:p>API, treść wszystkich zanonimizowanych orzeczeń</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import z zewnętrznych źródeł danych</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Ręczna weryfikacja skuteczności automatycznej anonimizacji</text:p>
          </table:table-cell>
          <table:table-cell office:value-type="string" table:style-name="ce7">
            <text:p>API</text:p>
            <text:p>zapytania przez gui</text:p>
            <text:p/>
          </table:table-cell>
          <table:table-cell office:value-type="string" table:style-name="ce7">
            <text:p>istnieje dokumentacja API</text:p>
          </table:table-cell>
          <table:table-cell office:value-type="string" table:style-name="ce7">
            <text:p>INNY: PDF</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14">
          <table:table-cell office:value-type="string" table:style-name="ce7">
            <text:p>Ministerstwo Sprawiedliwości</text:p>
          </table:table-cell>
          <table:table-cell office:value-type="string" table:style-name="ce7">
            <text:p>e-Dochody</text:p>
          </table:table-cell>
          <table:table-cell office:value-type="float" office:value="400" table:style-name="ce8">
            <text:p>400</text:p>
          </table:table-cell>
          <table:table-cell table:number-columns-repeated="3" table:style-name="ce8"/>
          <table:table-cell office:value-type="string" table:style-name="ce7">
            <text:p>TAK</text:p>
          </table:table-cell>
          <table:table-cell office:value-type="string" table:style-name="ce7">
            <text:p>NIE</text:p>
          </table:table-cell>
          <table:table-cell office:value-type="float" office:value="50000" table:style-name="ce7">
            <text:p>50000</text:p>
          </table:table-cell>
          <table:table-cell office:value-type="float" office:value="50000" table:style-name="ce7">
            <text:p>5000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Dane służące do rozliczalności wykonywanych zapytań przez użytkowników systemu przechowywane są przez okres 2 lat. Obecnie obejmują okres 2015-2016r.</text:p>
          </table:table-cell>
          <table:table-cell office:value-type="string" table:style-name="ce7">
            <text:p/>
            <text:p>INNY: nie są wprowadzane automatycznie, dane do rozliczalności zapisywane przez system podczas jego pracy</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zapytania przez gui</text:p>
            <text:p/>
          </table:table-cell>
          <table:table-cell table:style-name="ce7"/>
          <table:table-cell office:value-type="string" table:style-name="ce7">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3">
          <table:table-cell office:value-type="string" table:style-name="ce7">
            <text:p>Ministerstwo Sprawiedliwości</text:p>
          </table:table-cell>
          <table:table-cell office:value-type="string" table:style-name="ce7">
            <text:p>Informatyczne centra archiwalne dla sądów powszechnych - system zarządzania aktami sądowymi</text:p>
          </table:table-cell>
          <table:table-cell office:value-type="float" office:value="700" table:style-name="ce8">
            <text:p>700</text:p>
          </table:table-cell>
          <table:table-cell table:style-name="ce8"/>
          <table:table-cell office:value-type="float" office:value="2000" table:style-name="ce8">
            <text:p>2000</text:p>
          </table:table-cell>
          <table:table-cell office:value-type="float" office:value="2000" table:style-name="ce8">
            <text:p>2000</text:p>
          </table:table-cell>
          <table:table-cell office:value-type="string" table:style-name="ce7">
            <text:p>NIE</text:p>
          </table:table-cell>
          <table:table-cell office:value-type="string" table:style-name="ce7">
            <text:p>NIE</text:p>
          </table:table-cell>
          <table:table-cell office:value-type="float" office:value="3000000" table:style-name="ce7">
            <text:p>3000000</text:p>
          </table:table-cell>
          <table:table-cell office:value-type="float" office:value="500000" table:style-name="ce7">
            <text:p>500000</text:p>
          </table:table-cell>
          <table:table-cell office:value-type="float" office:value="0" table:style-name="ce7">
            <text:p>0</text:p>
          </table:table-cell>
          <table:table-cell office:value-type="string" table:style-name="ce7">
            <text:p>TAK</text:p>
          </table:table-cell>
          <table:table-cell office:value-type="string" table:style-name="ce7">
            <text:p>Dane jawne, dotyczy wszystkich podmiotów</text:p>
          </table:table-cell>
          <table:table-cell office:value-type="string" table:style-name="ce7">
            <text:p>TAK</text:p>
          </table:table-cell>
          <table:table-cell office:value-type="string" table:style-name="ce7">
            <text:p>API</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sprawozdania / formularze</text:p>
            <text:p/>
          </table:table-cell>
          <table:table-cell office:value-type="string" table:style-name="ce7">
            <text:p>TAK</text:p>
          </table:table-cell>
          <table:table-cell office:value-type="string" table:style-name="ce7">
            <text:p>NIE</text:p>
          </table:table-cell>
          <table:table-cell office:value-type="string" table:style-name="ce7">
            <text:p>NIE</text:p>
          </table:table-cell>
          <table:table-cell table:style-name="ce7"/>
          <table:table-cell office:value-type="string" table:style-name="ce7">
            <text:p>API</text:p>
            <text:p/>
          </table:table-cell>
          <table:table-cell office:value-type="string" table:style-name="ce7">
            <text:p>istnieje dokumentacja API</text:p>
          </table:table-cell>
          <table:table-cell office:value-type="string" table:style-name="ce7">
            <text:p>csv</text:p>
            <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25">
          <table:table-cell office:value-type="string" table:style-name="ce7">
            <text:p>Ministerstwo Sprawiedliwości</text:p>
          </table:table-cell>
          <table:table-cell office:value-type="string" table:style-name="ce7">
            <text:p>S24 2.0</text:p>
          </table:table-cell>
          <table:table-cell table:number-columns-repeated="3" table:style-name="ce7"/>
          <table:table-cell office:value-type="float" office:value="50000" table:style-name="ce7">
            <text:p>50000</text:p>
          </table:table-cell>
          <table:table-cell office:value-type="string" table:style-name="ce7">
            <text:p>TAK</text:p>
          </table:table-cell>
          <table:table-cell office:value-type="string" table:style-name="ce7">
            <text:p>NIE</text:p>
          </table:table-cell>
          <table:table-cell office:value-type="float" office:value="49053" table:style-name="ce7">
            <text:p>49053</text:p>
          </table:table-cell>
          <table:table-cell office:value-type="float" office:value="50000" table:style-name="ce7">
            <text:p>50000</text:p>
          </table:table-cell>
          <table:table-cell office:value-type="float" office:value="0" table:style-name="ce7">
            <text:p>0</text:p>
          </table:table-cell>
          <table:table-cell office:value-type="string" table:style-name="ce7">
            <text:p>TAK</text:p>
          </table:table-cell>
          <table:table-cell office:value-type="string" table:style-name="ce7">
            <text:p>tylko organy uprawnione na podstawie pisma np. Policja, Prokuratura<text:s/></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dane są przechowywane od początku istnienia systemu, aktualnie mają ok 1 rok</text:p>
          </table:table-cell>
          <table:table-cell office:value-type="string" table:style-name="ce7">
            <text:p/>
            <text:p>INNY: użytkownicy</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alidacja części wprowadzanych danych</text:p>
          </table:table-cell>
          <table:table-cell office:value-type="string" table:style-name="ce7">
            <text:p/>
            <text:p>INNY: www</text:p>
          </table:table-cell>
          <table:table-cell table:style-name="ce7"/>
          <table:table-cell office:value-type="string" table:style-name="ce7">
            <text:p/>
            <text:p>INNY: eksport beżpośrednio z bazy danych</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25">
          <table:table-cell office:value-type="string" table:style-name="ce7">
            <text:p>Ministerstwo Sprawiedliwości</text:p>
          </table:table-cell>
          <table:table-cell office:value-type="string" table:style-name="ce7">
            <text:p>ePłatności</text:p>
          </table:table-cell>
          <table:table-cell office:value-type="float" office:value="10" table:style-name="ce8">
            <text:p>10</text:p>
          </table:table-cell>
          <table:table-cell table:number-columns-repeated="3" table:style-name="ce8"/>
          <table:table-cell office:value-type="string" table:style-name="ce7">
            <text:p>TAK</text:p>
          </table:table-cell>
          <table:table-cell office:value-type="string" table:style-name="ce7">
            <text:p>NIE</text:p>
          </table:table-cell>
          <table:table-cell office:value-type="float" office:value="80000000" table:style-name="ce7">
            <text:p>80000000</text:p>
          </table:table-cell>
          <table:table-cell office:value-type="float" office:value="15000000" table:style-name="ce7">
            <text:p>1500000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Dane są przechowywane min. 5 lat, system został uruchomiony 1 stycznia 2017 r.</text:p>
            <text:p/>
          </table:table-cell>
          <table:table-cell office:value-type="string" table:style-name="ce7">
            <text:p>gestora danych</text:p>
            <text:p>import z zewnętrznych źródeł danych</text:p>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alidacja pól</text:p>
            <text:p/>
          </table:table-cell>
          <table:table-cell office:value-type="string" table:style-name="ce7">
            <text:p>usługi sieciowe</text:p>
            <text:p>zapytania przez gui</text:p>
            <text:p/>
          </table:table-cell>
          <table:table-cell table:style-name="ce7"/>
          <table:table-cell office:value-type="string" table:style-name="ce7">
            <text:p>csv</text:p>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5">
          <table:table-cell office:value-type="string" table:style-name="ce7">
            <text:p>Ministerstwo Środowiska</text:p>
          </table:table-cell>
          <table:table-cell office:value-type="string" table:style-name="ce7">
            <text:p>Centralny System Odpadowy (CSO)</text:p>
          </table:table-cell>
          <table:table-cell office:value-type="float" office:value="10" table:style-name="ce8">
            <text:p>10</text:p>
          </table:table-cell>
          <table:table-cell office:value-type="float" office:value="72" table:style-name="ce8">
            <text:p>72</text:p>
          </table:table-cell>
          <table:table-cell table:number-columns-repeated="2" table:style-name="ce8"/>
          <table:table-cell office:value-type="string" table:style-name="ce7">
            <text:p>TAK</text:p>
          </table:table-cell>
          <table:table-cell office:value-type="string" table:style-name="ce7">
            <text:p>NIE</text:p>
          </table:table-cell>
          <table:table-cell office:value-type="float" office:value="182" table:style-name="ce7">
            <text:p>182</text:p>
          </table:table-cell>
          <table:table-cell office:value-type="float" office:value="16" table:style-name="ce7">
            <text:p>16</text:p>
          </table:table-cell>
          <table:table-cell office:value-type="float" office:value="0" table:style-name="ce7">
            <text:p>0</text:p>
          </table:table-cell>
          <table:table-cell office:value-type="string" table:style-name="ce7">
            <text:p>TAK</text:p>
          </table:table-cell>
          <table:table-cell office:value-type="string" table:style-name="ce7">
            <text:p><text:s/>Dane dotyczące ilości, rodzajów odpadów, a także podmiotów związanych z gospodarką odpadami.</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rzadziej niż raz na rok</text:p>
          </table:table-cell>
          <table:table-cell office:value-type="string" table:style-name="ce7">
            <text:p>NIE</text:p>
          </table:table-cell>
          <table:table-cell table:style-name="ce7"/>
          <table:table-cell office:value-type="string" table:style-name="ce7">
            <text:p>import z zewnętrznych źródeł danych</text:p>
            <text:p>sprawozdania / formularze</text:p>
            <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API</text:p>
            <text:p/>
          </table:table-cell>
          <table:table-cell office:value-type="string" table:style-name="ce7">
            <text:p>istnieją przykłady wykorzystania API</text:p>
          </table:table-cell>
          <table:table-cell office:value-type="string" table:style-name="ce7">
            <text:p>csv</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26">
          <table:table-cell office:value-type="string" table:style-name="ce7">
            <text:p>Ministerstwo Środowiska</text:p>
          </table:table-cell>
          <table:table-cell office:value-type="string" table:style-name="ce7">
            <text:p>Publicznie dostępny wykaz danych – wykaz.ekoportal.pl</text:p>
          </table:table-cell>
          <table:table-cell office:value-type="float" office:value="4" table:style-name="ce8">
            <text:p>4</text:p>
          </table:table-cell>
          <table:table-cell office:value-type="float" office:value="6872" table:style-name="ce8">
            <text:p>6872</text:p>
          </table:table-cell>
          <table:table-cell table:number-columns-repeated="2" table:style-name="ce8"/>
          <table:table-cell office:value-type="string" table:style-name="ce7">
            <text:p>TAK</text:p>
          </table:table-cell>
          <table:table-cell office:value-type="string" table:style-name="ce7">
            <text:p>NIE</text:p>
          </table:table-cell>
          <table:table-cell office:value-type="float" office:value="1891145" table:style-name="ce7">
            <text:p>1891145</text:p>
          </table:table-cell>
          <table:table-cell office:value-type="float" office:value="35838" table:style-name="ce7">
            <text:p>35838</text:p>
          </table:table-cell>
          <table:table-cell office:value-type="float" office:value="0" table:style-name="ce7">
            <text:p>0</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sprawozdania / formularze</text:p>
            <text:p>INNY: instytucje publiczne</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zapytania przez gui</text:p>
            <text:p/>
          </table:table-cell>
          <table:table-cell table:style-name="ce7"/>
          <table:table-cell office:value-type="string" table:style-name="ce7">
            <text:p>XML</text:p>
            <text:p>csv</text:p>
            <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1">
          <table:table-cell office:value-type="string" table:style-name="ce7">
            <text:p>Ministerstwo Środowiska</text:p>
          </table:table-cell>
          <table:table-cell office:value-type="string" table:style-name="ce7">
            <text:p>Dziennik Urzędowy Ministra Środowiska</text:p>
          </table:table-cell>
          <table:table-cell office:value-type="float" office:value="2" table:style-name="ce8">
            <text:p>2</text:p>
          </table:table-cell>
          <table:table-cell table:number-columns-repeated="3" table:style-name="ce8"/>
          <table:table-cell office:value-type="string" table:style-name="ce7">
            <text:p>NIE</text:p>
          </table:table-cell>
          <table:table-cell office:value-type="string" table:style-name="ce7">
            <text:p>NIE</text:p>
          </table:table-cell>
          <table:table-cell office:value-type="float" office:value="1110" table:style-name="ce7">
            <text:p>1110</text:p>
          </table:table-cell>
          <table:table-cell office:value-type="float" office:value="18" table:style-name="ce7">
            <text:p>18</text:p>
          </table:table-cell>
          <table:table-cell office:value-type="float" office:value="0" table:style-name="ce7">
            <text:p>0</text:p>
          </table:table-cell>
          <table:table-cell office:value-type="string" table:style-name="ce7">
            <text:p>TAK</text:p>
          </table:table-cell>
          <table:table-cell office:value-type="string" table:style-name="ce7">
            <text:p>Dane z systemu są ogólnie dostępne</text:p>
          </table:table-cell>
          <table:table-cell office:value-type="string" table:style-name="ce7">
            <text:p>TAK</text:p>
          </table:table-cell>
          <table:table-cell office:value-type="string" table:style-name="ce7">
            <text:p>Po przystowowaniu systemu</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
            <text:p>INNY: system intranetowy (wewnętrzny)</text:p>
          </table:table-cell>
          <table:table-cell office:value-type="string" table:style-name="ce7">
            <text:p>NIE</text:p>
          </table:table-cell>
          <table:table-cell office:value-type="string" table:style-name="ce7">
            <text:p>NIE</text:p>
          </table:table-cell>
          <table:table-cell office:value-type="string" table:style-name="ce7">
            <text:p>NIE</text:p>
          </table:table-cell>
          <table:table-cell table:style-name="ce7"/>
          <table:table-cell office:value-type="string" table:style-name="ce7">
            <text:p>brak</text:p>
            <text:p/>
          </table:table-cell>
          <table:table-cell table:style-name="ce7"/>
          <table:table-cell office:value-type="string" table:style-name="ce7">
            <text:p/>
            <text:p>INNY: brak</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1">
          <table:table-cell office:value-type="string" table:style-name="ce7">
            <text:p>Ministerstwo Środowiska</text:p>
          </table:table-cell>
          <table:table-cell office:value-type="string" table:style-name="ce7">
            <text:p>Baza danych CITES</text:p>
          </table:table-cell>
          <table:table-cell office:value-type="float" office:value="4" table:style-name="ce8">
            <text:p>4</text:p>
          </table:table-cell>
          <table:table-cell table:number-columns-repeated="3" table:style-name="ce8"/>
          <table:table-cell office:value-type="string" table:style-name="ce7">
            <text:p>TAK</text:p>
          </table:table-cell>
          <table:table-cell office:value-type="string" table:style-name="ce7">
            <text:p>NIE</text:p>
          </table:table-cell>
          <table:table-cell office:value-type="float" office:value="20000" table:style-name="ce7">
            <text:p>20000</text:p>
          </table:table-cell>
          <table:table-cell office:value-type="float" office:value="1000" table:style-name="ce7">
            <text:p>1000</text:p>
          </table:table-cell>
          <table:table-cell office:value-type="float" office:value="0" table:style-name="ce7">
            <text:p>0</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
            <text:p>INNY: system intranetowy (wewnętrzny)</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brak</text:p>
            <text:p/>
          </table:table-cell>
          <table:table-cell table:style-name="ce7"/>
          <table:table-cell office:value-type="string" table:style-name="ce7">
            <text:p>csv</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3">
          <table:table-cell office:value-type="string" table:style-name="ce7">
            <text:p>Ministerstwo Środowiska</text:p>
          </table:table-cell>
          <table:table-cell office:value-type="string" table:style-name="ce7">
            <text:p>System raportowania POP</text:p>
          </table:table-cell>
          <table:table-cell office:value-type="float" office:value="1" table:style-name="ce8">
            <text:p>1</text:p>
          </table:table-cell>
          <table:table-cell table:number-columns-repeated="3" table:style-name="ce8"/>
          <table:table-cell office:value-type="string" table:style-name="ce7">
            <text:p>NIE</text:p>
          </table:table-cell>
          <table:table-cell office:value-type="string" table:style-name="ce7">
            <text:p>NIE</text:p>
          </table:table-cell>
          <table:table-cell office:value-type="float" office:value="26" table:style-name="ce7">
            <text:p>26</text:p>
          </table:table-cell>
          <table:table-cell office:value-type="float" office:value="4" table:style-name="ce7">
            <text:p>4</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sprawozdania / formularze</text:p>
            <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brak</text:p>
            <text:p/>
          </table:table-cell>
          <table:table-cell table:style-name="ce7"/>
          <table:table-cell office:value-type="string" table:style-name="ce7">
            <text:p>XML</text:p>
            <text:p>csv</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1">
          <table:table-cell office:value-type="string" table:style-name="ce7">
            <text:p>Ministerstwo Środowiska</text:p>
          </table:table-cell>
          <table:table-cell office:value-type="string" table:style-name="ce7">
            <text:p>System elektronicznych rejestrów GMO</text:p>
          </table:table-cell>
          <table:table-cell office:value-type="float" office:value="5" table:style-name="ce8">
            <text:p>5</text:p>
          </table:table-cell>
          <table:table-cell table:number-columns-repeated="3" table:style-name="ce8"/>
          <table:table-cell office:value-type="string" table:style-name="ce7">
            <text:p>NIE</text:p>
          </table:table-cell>
          <table:table-cell office:value-type="string" table:style-name="ce7">
            <text:p>NIE</text:p>
          </table:table-cell>
          <table:table-cell office:value-type="float" office:value="100" table:style-name="ce7">
            <text:p>100</text:p>
          </table:table-cell>
          <table:table-cell office:value-type="float" office:value="100" table:style-name="ce7">
            <text:p>100</text:p>
          </table:table-cell>
          <table:table-cell office:value-type="float" office:value="0" table:style-name="ce7">
            <text:p>0</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
            <text:p>INNY: system intranetowy (wewnętrzny)</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brak</text:p>
            <text:p/>
          </table:table-cell>
          <table:table-cell table:style-name="ce7"/>
          <table:table-cell office:value-type="string" table:style-name="ce7">
            <text:p>csv</text:p>
            <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25">
          <table:table-cell office:value-type="string" table:style-name="ce7">
            <text:p>Ministerstwo Zdrowia</text:p>
          </table:table-cell>
          <table:table-cell office:value-type="string" table:style-name="ce7">
            <text:p>E-learning - Platforma danych "Mapy potrzeb zdrowotnych <text:s/>- Baza Analiz Systemowych i Wdrożeniowych"</text:p>
          </table:table-cell>
          <table:table-cell office:value-type="float" office:value="40" table:style-name="ce8">
            <text:p>40</text:p>
          </table:table-cell>
          <table:table-cell office:value-type="float" office:value="200" table:style-name="ce8">
            <text:p>200</text:p>
          </table:table-cell>
          <table:table-cell office:value-type="float" office:value="1000" table:style-name="ce8">
            <text:p>1000</text:p>
          </table:table-cell>
          <table:table-cell table:style-name="ce8"/>
          <table:table-cell office:value-type="string" table:style-name="ce7">
            <text:p>NIE</text:p>
          </table:table-cell>
          <table:table-cell office:value-type="string" table:style-name="ce7">
            <text:p>NIE</text:p>
          </table:table-cell>
          <table:table-cell office:value-type="float" office:value="100000" table:style-name="ce7">
            <text:p>100000</text:p>
          </table:table-cell>
          <table:table-cell office:value-type="float" office:value="100000" table:style-name="ce7">
            <text:p>100000</text:p>
          </table:table-cell>
          <table:table-cell table:style-name="ce7"/>
          <table:table-cell office:value-type="string" table:style-name="ce7">
            <text:p>TAK</text:p>
          </table:table-cell>
          <table:table-cell office:value-type="string" table:style-name="ce7">
            <text:p>podmioty uprawnione działające w systemie ochrony zdrowia, takie jak: urzędy marszałkowskie, wojewódzkie, OW NFZ, itp.</text:p>
          </table:table-cell>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2">
          <table:table-cell office:value-type="string" table:style-name="ce7">
            <text:p>Naczelna Dyrekcja Archiwów Państwowych</text:p>
          </table:table-cell>
          <table:table-cell office:value-type="string" table:style-name="ce7">
            <text:p>Zintegrowany System Informacji Archiwalnej ZoSIA</text:p>
          </table:table-cell>
          <table:table-cell office:value-type="float" office:value="59" table:style-name="ce8">
            <text:p>59</text:p>
          </table:table-cell>
          <table:table-cell office:value-type="float" office:value="884" table:style-name="ce8">
            <text:p>884</text:p>
          </table:table-cell>
          <table:table-cell table:number-columns-repeated="2" table:style-name="ce8"/>
          <table:table-cell office:value-type="string" table:style-name="ce7">
            <text:p>TAK</text:p>
          </table:table-cell>
          <table:table-cell office:value-type="string" table:style-name="ce7">
            <text:p>NIE</text:p>
          </table:table-cell>
          <table:table-cell office:value-type="float" office:value="6400000" table:style-name="ce7">
            <text:p>6400000</text:p>
          </table:table-cell>
          <table:table-cell office:value-type="float" office:value="300000" table:style-name="ce7">
            <text:p>300000</text:p>
          </table:table-cell>
          <table:table-cell office:value-type="float" office:value="0" table:style-name="ce7">
            <text:p>0</text:p>
          </table:table-cell>
          <table:table-cell office:value-type="string" table:style-name="ce7">
            <text:p>TAK</text:p>
          </table:table-cell>
          <table:table-cell office:value-type="string" table:style-name="ce7">
            <text:p>-</text:p>
          </table:table-cell>
          <table:table-cell office:value-type="string" table:style-name="ce7">
            <text:p>NIE</text:p>
          </table:table-cell>
          <table:table-cell table:style-name="ce7"/>
          <table:table-cell office:value-type="string" table:style-name="ce7">
            <text:p>godziny pracy</text:p>
          </table:table-cell>
          <table:table-cell office:value-type="string" table:style-name="ce7">
            <text:p>8:00</text:p>
          </table:table-cell>
          <table:table-cell office:value-type="string" table:style-name="ce7">
            <text:p>16:00</text:p>
          </table:table-cell>
          <table:table-cell table:style-name="ce7"/>
          <table:table-cell office:value-type="string" table:style-name="ce7">
            <text:p>na bieżąco</text:p>
          </table:table-cell>
          <table:table-cell office:value-type="string" table:style-name="ce7">
            <text:p>TAK</text:p>
          </table:table-cell>
          <table:table-cell office:value-type="string" table:style-name="ce7">
            <text:p>[brak danych]</text:p>
          </table:table-cell>
          <table:table-cell office:value-type="string" table:style-name="ce7">
            <text:p>import z zewnętrznych źródeł danych</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brak danych]</text:p>
          </table:table-cell>
          <table:table-cell office:value-type="string" table:style-name="ce7">
            <text:p>zapytania przez gui</text:p>
            <text:p/>
          </table:table-cell>
          <table:table-cell table:style-name="ce7"/>
          <table:table-cell office:value-type="string" table:style-name="ce7">
            <text:p/>
            <text:p>INNY: inne</text:p>
          </table:table-cell>
          <table:table-cell office:value-type="string" table:style-name="ce7">
            <text:p>TAK</text:p>
          </table:table-cell>
          <table:table-cell office:value-type="string" table:style-name="ce7">
            <text:p>obowiązek poinformowania o źródle, czasie wytworzenia i pozyskania informacji od podmiotu zobowiązanego</text:p>
            <text:p/>
          </table:table-cell>
          <table:table-cell office:value-type="string" table:style-name="ce7">
            <text:p>NIE</text:p>
          </table:table-cell>
          <table:table-cell table:style-name="ce7"/>
          <table:table-cell table:number-columns-repeated="16350"/>
        </table:table-row>
        <table:table-row table:style-name="ro2">
          <table:table-cell office:value-type="string" table:style-name="ce7">
            <text:p>Naczelna Dyrekcja Archiwów Państwowych</text:p>
          </table:table-cell>
          <table:table-cell office:value-type="string" table:style-name="ce7">
            <text:p>Źródła genealogiczne mieszkańców województwa kujawsko-pomorskiego</text:p>
          </table:table-cell>
          <table:table-cell office:value-type="float" office:value="100" table:style-name="ce8">
            <text:p>100</text:p>
          </table:table-cell>
          <table:table-cell table:style-name="ce8"/>
          <table:table-cell office:value-type="float" office:value="1100" table:style-name="ce8">
            <text:p>1100</text:p>
          </table:table-cell>
          <table:table-cell table:style-name="ce8"/>
          <table:table-cell office:value-type="string" table:style-name="ce7">
            <text:p>TAK</text:p>
          </table:table-cell>
          <table:table-cell office:value-type="string" table:style-name="ce7">
            <text:p>NIE</text:p>
          </table:table-cell>
          <table:table-cell office:value-type="float" office:value="3532273" table:style-name="ce7">
            <text:p>3532273</text:p>
          </table:table-cell>
          <table:table-cell office:value-type="float" office:value="130000" table:style-name="ce7">
            <text:p>130000</text:p>
          </table:table-cell>
          <table:table-cell office:value-type="float" office:value="0" table:style-name="ce7">
            <text:p>0</text:p>
          </table:table-cell>
          <table:table-cell office:value-type="string" table:style-name="ce7">
            <text:p>TAK</text:p>
          </table:table-cell>
          <table:table-cell office:value-type="string" table:style-name="ce7">
            <text:p>...</text:p>
          </table:table-cell>
          <table:table-cell office:value-type="string" table:style-name="ce7">
            <text:p>TAK</text:p>
          </table:table-cell>
          <table:table-cell office:value-type="string" table:style-name="ce7">
            <text:p>...</text:p>
          </table:table-cell>
          <table:table-cell office:value-type="string" table:style-name="ce7">
            <text:p>24h/7</text:p>
          </table:table-cell>
          <table:table-cell table:number-columns-repeated="3" table:style-name="ce7"/>
          <table:table-cell office:value-type="string" table:style-name="ce7">
            <text:p>rzadziej niż raz na rok</text:p>
          </table:table-cell>
          <table:table-cell office:value-type="string" table:style-name="ce7">
            <text:p>TAK</text:p>
          </table:table-cell>
          <table:table-cell office:value-type="string" table:style-name="ce7">
            <text:p>[brak danych]</text:p>
          </table:table-cell>
          <table:table-cell office:value-type="string" table:style-name="ce7">
            <text:p>gestora danych</text:p>
            <text:p/>
          </table:table-cell>
          <table:table-cell office:value-type="string" table:style-name="ce7">
            <text:p>TAK</text:p>
          </table:table-cell>
          <table:table-cell office:value-type="string" table:style-name="ce7">
            <text:p>NIE</text:p>
          </table:table-cell>
          <table:table-cell office:value-type="string" table:style-name="ce7">
            <text:p>TAK</text:p>
          </table:table-cell>
          <table:table-cell office:value-type="string" table:style-name="ce7">
            <text:p><text:s/>[brak danych]</text:p>
          </table:table-cell>
          <table:table-cell office:value-type="string" table:style-name="ce7">
            <text:p>API</text:p>
            <text:p>usługi sieciowe</text:p>
            <text:p>zapytania przez gui</text:p>
            <text:p/>
          </table:table-cell>
          <table:table-cell office:value-type="string" table:style-name="ce7">
            <text:p>istnieją dobre praktyki wykorzystania API</text:p>
          </table:table-cell>
          <table:table-cell office:value-type="string" table:style-name="ce7">
            <text:p>XML</text:p>
            <text:p>csv</text:p>
            <text:p>xls</text:p>
            <text:p/>
          </table:table-cell>
          <table:table-cell office:value-type="string" table:style-name="ce7">
            <text:p>TAK</text:p>
          </table:table-cell>
          <table:table-cell office:value-type="string" table:style-name="ce7">
            <text:p>obowiązek poinformowania o źródle, czasie wytworzenia i pozyskania informacji od podmiotu zobowiązanego</text:p>
            <text:p/>
          </table:table-cell>
          <table:table-cell office:value-type="string" table:style-name="ce7">
            <text:p>NIE</text:p>
          </table:table-cell>
          <table:table-cell table:style-name="ce7"/>
          <table:table-cell table:number-columns-repeated="16350"/>
        </table:table-row>
        <table:table-row table:style-name="ro3">
          <table:table-cell office:value-type="string" table:style-name="ce7">
            <text:p>Naczelna Dyrekcja Archiwów Państwowych</text:p>
          </table:table-cell>
          <table:table-cell office:value-type="string" table:style-name="ce7">
            <text:p>NiKA - Nadzór i Kontrola Archiwalna</text:p>
          </table:table-cell>
          <table:table-cell office:value-type="float" office:value="428" table:style-name="ce8">
            <text:p>428</text:p>
          </table:table-cell>
          <table:table-cell table:number-columns-repeated="3" table:style-name="ce8"/>
          <table:table-cell office:value-type="string" table:style-name="ce7">
            <text:p>NIE</text:p>
          </table:table-cell>
          <table:table-cell office:value-type="string" table:style-name="ce7">
            <text:p>NIE</text:p>
          </table:table-cell>
          <table:table-cell office:value-type="float" office:value="1000000" table:style-name="ce7">
            <text:p>1000000</text:p>
          </table:table-cell>
          <table:table-cell office:value-type="float" office:value="500000" table:style-name="ce7">
            <text:p>50000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brak danych]</text:p>
          </table:table-cell>
          <table:table-cell office:value-type="string" table:style-name="ce7">
            <text:p>sprawozdania / formularze</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brak danych]</text:p>
          </table:table-cell>
          <table:table-cell office:value-type="string" table:style-name="ce7">
            <text:p>zapytania przez gui</text:p>
            <text:p/>
          </table:table-cell>
          <table:table-cell table:style-name="ce7"/>
          <table:table-cell office:value-type="string" table:style-name="ce7">
            <text:p>csv</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5">
          <table:table-cell office:value-type="string" table:style-name="ce7">
            <text:p>Naczelna Dyrekcja Archiwów Państwowych</text:p>
          </table:table-cell>
          <table:table-cell office:value-type="string" table:style-name="ce7">
            <text:p>Archiwum Dokumentów Elektronicznych (ADE)</text:p>
          </table:table-cell>
          <table:table-cell office:value-type="float" office:value="0" table:style-name="ce7">
            <text:p>0</text:p>
          </table:table-cell>
          <table:table-cell table:number-columns-repeated="3" table:style-name="ce7"/>
          <table:table-cell office:value-type="string" table:style-name="ce7">
            <text:p>TAK</text:p>
          </table:table-cell>
          <table:table-cell office:value-type="string" table:style-name="ce7">
            <text:p>NI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TAK</text:p>
          </table:table-cell>
          <table:table-cell office:value-type="string" table:style-name="ce7">
            <text:p>zgromadzone materiały archiwalne w postaci elektronicznej mogą być udostępniane innym podmiotom</text:p>
          </table:table-cell>
          <table:table-cell office:value-type="string" table:style-name="ce7">
            <text:p>NIE</text:p>
          </table:table-cell>
          <table:table-cell table:style-name="ce7"/>
          <table:table-cell office:value-type="string" table:style-name="ce7">
            <text:p>inny</text:p>
          </table:table-cell>
          <table:table-cell table:number-columns-repeated="2" table:style-name="ce7"/>
          <table:table-cell office:value-type="string" table:style-name="ce7">
            <text:p>99,9%</text:p>
          </table:table-cell>
          <table:table-cell office:value-type="string" table:style-name="ce7">
            <text:p>na bieżąco</text:p>
          </table:table-cell>
          <table:table-cell office:value-type="string" table:style-name="ce7">
            <text:p>TAK</text:p>
          </table:table-cell>
          <table:table-cell office:value-type="string" table:style-name="ce7">
            <text:p>[brak danych]</text:p>
          </table:table-cell>
          <table:table-cell office:value-type="string" table:style-name="ce7">
            <text:p/>
            <text:p>INNY: inne</text:p>
          </table:table-cell>
          <table:table-cell office:value-type="string" table:style-name="ce7">
            <text:p>NIE</text:p>
          </table:table-cell>
          <table:table-cell office:value-type="string" table:style-name="ce7">
            <text:p>NIE</text:p>
          </table:table-cell>
          <table:table-cell office:value-type="string" table:style-name="ce7">
            <text:p>TAK</text:p>
          </table:table-cell>
          <table:table-cell office:value-type="string" table:style-name="ce7">
            <text:p>[brak danych]</text:p>
          </table:table-cell>
          <table:table-cell office:value-type="string" table:style-name="ce7">
            <text:p>zapytania przez gui</text:p>
            <text:p/>
          </table:table-cell>
          <table:table-cell table:style-name="ce7"/>
          <table:table-cell office:value-type="string" table:style-name="ce7">
            <text:p/>
            <text:p>INNY: inne</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5">
          <table:table-cell office:value-type="string" table:style-name="ce7">
            <text:p>Narodowe Centrum Badań i Rozwoju</text:p>
          </table:table-cell>
          <table:table-cell office:value-type="string" table:style-name="ce7">
            <text:p>Minibaza</text:p>
          </table:table-cell>
          <table:table-cell office:value-type="float" office:value="362" table:style-name="ce8">
            <text:p>362</text:p>
          </table:table-cell>
          <table:table-cell office:value-type="float" office:value="2" table:style-name="ce8">
            <text:p>2</text:p>
          </table:table-cell>
          <table:table-cell table:number-columns-repeated="2" table:style-name="ce8"/>
          <table:table-cell office:value-type="string" table:style-name="ce7">
            <text:p>NIE</text:p>
          </table:table-cell>
          <table:table-cell office:value-type="string" table:style-name="ce7">
            <text:p>NIE</text:p>
          </table:table-cell>
          <table:table-cell office:value-type="float" office:value="356852" table:style-name="ce7">
            <text:p>356852</text:p>
          </table:table-cell>
          <table:table-cell office:value-type="float" office:value="8644" table:style-name="ce7">
            <text:p>8644</text:p>
          </table:table-cell>
          <table:table-cell office:value-type="float" office:value="0" table:style-name="ce7">
            <text:p>0</text:p>
          </table:table-cell>
          <table:table-cell office:value-type="string" table:style-name="ce7">
            <text:p>TAK</text:p>
          </table:table-cell>
          <table:table-cell office:value-type="string" table:style-name="ce7">
            <text:p>należy wybudować stosowny interface</text:p>
          </table:table-cell>
          <table:table-cell office:value-type="string" table:style-name="ce7">
            <text:p>TAK</text:p>
          </table:table-cell>
          <table:table-cell office:value-type="string" table:style-name="ce7">
            <text:p>należałoby w tym celu wybudować interface</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system przechowuje wszystkie dane łącznie z archiwalnymi</text:p>
          </table:table-cell>
          <table:table-cell office:value-type="string" table:style-name="ce7">
            <text:p>gestora danych</text:p>
            <text:p/>
          </table:table-cell>
          <table:table-cell office:value-type="string" table:style-name="ce7">
            <text:p>NIE</text:p>
          </table:table-cell>
          <table:table-cell office:value-type="string" table:style-name="ce7">
            <text:p>TAK</text:p>
          </table:table-cell>
          <table:table-cell office:value-type="string" table:style-name="ce7">
            <text:p>TAK</text:p>
          </table:table-cell>
          <table:table-cell office:value-type="string" table:style-name="ce7">
            <text:p>walidatory aplikacji</text:p>
          </table:table-cell>
          <table:table-cell office:value-type="string" table:style-name="ce7">
            <text:p>brak</text:p>
            <text:p/>
          </table:table-cell>
          <table:table-cell table:style-name="ce7"/>
          <table:table-cell office:value-type="string" table:style-name="ce7">
            <text:p>csv</text:p>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3">
          <table:table-cell office:value-type="string" table:style-name="ce7">
            <text:p>Narodowe Centrum Badań i Rozwoju</text:p>
          </table:table-cell>
          <table:table-cell office:value-type="string" table:style-name="ce7">
            <text:p>Platforma udostępniania plików - ownCloud</text:p>
          </table:table-cell>
          <table:table-cell office:value-type="float" office:value="200" table:style-name="ce8">
            <text:p>200</text:p>
          </table:table-cell>
          <table:table-cell office:value-type="float" office:value="500" table:style-name="ce8">
            <text:p>500</text:p>
          </table:table-cell>
          <table:table-cell table:style-name="ce8"/>
          <table:table-cell office:value-type="float" office:value="2000" table:style-name="ce8">
            <text:p>2000</text:p>
          </table:table-cell>
          <table:table-cell office:value-type="string" table:style-name="ce7">
            <text:p>NIE</text:p>
          </table:table-cell>
          <table:table-cell office:value-type="string" table:style-name="ce7">
            <text:p>NIE</text:p>
          </table:table-cell>
          <table:table-cell office:value-type="float" office:value="98000" table:style-name="ce7">
            <text:p>98000</text:p>
          </table:table-cell>
          <table:table-cell office:value-type="float" office:value="40000" table:style-name="ce7">
            <text:p>4000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gestora danych</text:p>
            <text:p/>
          </table:table-cell>
          <table:table-cell office:value-type="string" table:style-name="ce7">
            <text:p>NIE</text:p>
          </table:table-cell>
          <table:table-cell office:value-type="string" table:style-name="ce7">
            <text:p>NIE</text:p>
          </table:table-cell>
          <table:table-cell office:value-type="string" table:style-name="ce7">
            <text:p>NIE</text:p>
          </table:table-cell>
          <table:table-cell table:style-name="ce7"/>
          <table:table-cell office:value-type="string" table:style-name="ce7">
            <text:p>brak</text:p>
            <text:p/>
          </table:table-cell>
          <table:table-cell table:style-name="ce7"/>
          <table:table-cell office:value-type="string" table:style-name="ce7">
            <text:p>csv</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26">
          <table:table-cell office:value-type="string" table:style-name="ce7">
            <text:p>Narodowe Centrum Badań i Rozwoju</text:p>
          </table:table-cell>
          <table:table-cell office:value-type="string" table:style-name="ce7">
            <text:p>Baza Monitoringu Dochodu</text:p>
          </table:table-cell>
          <table:table-cell office:value-type="float" office:value="7" table:style-name="ce8">
            <text:p>7</text:p>
          </table:table-cell>
          <table:table-cell office:value-type="float" office:value="323" table:style-name="ce8">
            <text:p>323</text:p>
          </table:table-cell>
          <table:table-cell table:number-columns-repeated="2" table:style-name="ce8"/>
          <table:table-cell office:value-type="string" table:style-name="ce7">
            <text:p>NIE</text:p>
          </table:table-cell>
          <table:table-cell office:value-type="string" table:style-name="ce7">
            <text:p>NIE</text:p>
          </table:table-cell>
          <table:table-cell office:value-type="float" office:value="5027" table:style-name="ce7">
            <text:p>5027</text:p>
          </table:table-cell>
          <table:table-cell office:value-type="float" office:value="968" table:style-name="ce7">
            <text:p>968</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system przechowuje wszystkie wprowadzone dane</text:p>
          </table:table-cell>
          <table:table-cell office:value-type="string" table:style-name="ce7">
            <text:p>gestora danych</text:p>
            <text:p>sprawozdania / formularze</text:p>
            <text:p/>
          </table:table-cell>
          <table:table-cell office:value-type="string" table:style-name="ce7">
            <text:p>NIE</text:p>
          </table:table-cell>
          <table:table-cell office:value-type="string" table:style-name="ce7">
            <text:p>TAK</text:p>
          </table:table-cell>
          <table:table-cell office:value-type="string" table:style-name="ce7">
            <text:p>TAK</text:p>
          </table:table-cell>
          <table:table-cell office:value-type="string" table:style-name="ce7">
            <text:p>walidatory w aplikacji</text:p>
          </table:table-cell>
          <table:table-cell office:value-type="string" table:style-name="ce7">
            <text:p>brak</text:p>
            <text:p/>
          </table:table-cell>
          <table:table-cell table:style-name="ce7"/>
          <table:table-cell office:value-type="string" table:style-name="ce7">
            <text:p>XML</text:p>
            <text:p>csv</text:p>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5">
          <table:table-cell office:value-type="string" table:style-name="ce7">
            <text:p>Narodowe Centrum Badań i Rozwoju</text:p>
          </table:table-cell>
          <table:table-cell office:value-type="string" table:style-name="ce7">
            <text:p>eCentrum</text:p>
          </table:table-cell>
          <table:table-cell office:value-type="float" office:value="3" table:style-name="ce8">
            <text:p>3</text:p>
          </table:table-cell>
          <table:table-cell table:style-name="ce8"/>
          <table:table-cell office:value-type="float" office:value="4325" table:style-name="ce8">
            <text:p>4325</text:p>
          </table:table-cell>
          <table:table-cell table:style-name="ce8"/>
          <table:table-cell office:value-type="string" table:style-name="ce7">
            <text:p>TAK</text:p>
          </table:table-cell>
          <table:table-cell office:value-type="string" table:style-name="ce7">
            <text:p>NIE</text:p>
          </table:table-cell>
          <table:table-cell office:value-type="float" office:value="6508" table:style-name="ce7">
            <text:p>6508</text:p>
          </table:table-cell>
          <table:table-cell office:value-type="float" office:value="2231" table:style-name="ce7">
            <text:p>2231</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system przechowuje wszystkie dane łącznie z archiwalnymi</text:p>
          </table:table-cell>
          <table:table-cell office:value-type="string" table:style-name="ce7">
            <text:p>gestora danych</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alidatory aplikacji</text:p>
          </table:table-cell>
          <table:table-cell office:value-type="string" table:style-name="ce7">
            <text:p>brak</text:p>
            <text:p/>
          </table:table-cell>
          <table:table-cell table:style-name="ce7"/>
          <table:table-cell office:value-type="string" table:style-name="ce7">
            <text:p>csv</text:p>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33">
          <table:table-cell office:value-type="string" table:style-name="ce7">
            <text:p>Narodowy Fundusz Zdrowia</text:p>
          </table:table-cell>
          <table:table-cell office:value-type="string" table:style-name="ce7">
            <text:p>SIWDz NFZ</text:p>
          </table:table-cell>
          <table:table-cell table:number-columns-repeated="32" table:style-name="ce7"/>
          <table:table-cell table:number-columns-repeated="16350"/>
        </table:table-row>
        <table:table-row table:style-name="ro33">
          <table:table-cell office:value-type="string" table:style-name="ce7">
            <text:p>Narodowy Fundusz Zdrowia</text:p>
          </table:table-cell>
          <table:table-cell office:value-type="string" table:style-name="ce7">
            <text:p>SOFU – System Obsługi Formularzy</text:p>
          </table:table-cell>
          <table:table-cell table:number-columns-repeated="32" table:style-name="ce7"/>
          <table:table-cell table:number-columns-repeated="16350"/>
        </table:table-row>
        <table:table-row table:style-name="ro4">
          <table:table-cell office:value-type="string" table:style-name="ce7">
            <text:p>Narodowy Fundusz Zdrowia</text:p>
          </table:table-cell>
          <table:table-cell office:value-type="string" table:style-name="ce7">
            <text:p>System Dodatkowej Weryfikacji Świadczeń Zdrowotnych (SDWSZ/ESSAN)</text:p>
          </table:table-cell>
          <table:table-cell table:number-columns-repeated="32" table:style-name="ce7"/>
          <table:table-cell table:number-columns-repeated="16350"/>
        </table:table-row>
        <table:table-row table:style-name="ro4">
          <table:table-cell office:value-type="string" table:style-name="ce7">
            <text:p>Narodowy Fundusz Zdrowia</text:p>
          </table:table-cell>
          <table:table-cell office:value-type="string" table:style-name="ce7">
            <text:p>System Infrastruktury Klucza Publicznego (PKI)</text:p>
          </table:table-cell>
          <table:table-cell table:number-columns-repeated="32" table:style-name="ce7"/>
          <table:table-cell table:number-columns-repeated="16350"/>
        </table:table-row>
        <table:table-row table:style-name="ro25">
          <table:table-cell office:value-type="string" table:style-name="ce7">
            <text:p>Ośrodek Przetwarzania Informacji</text:p>
          </table:table-cell>
          <table:table-cell office:value-type="string" table:style-name="ce7">
            <text:p>Baza Wiedzy o Nauce Polskiej</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TAK</text:p>
          </table:table-cell>
          <table:table-cell office:value-type="string" table:style-name="ce7">
            <text:p>NIE</text:p>
          </table:table-cell>
          <table:table-cell office:value-type="float" office:value="9000000" table:style-name="ce7">
            <text:p>9000000</text:p>
          </table:table-cell>
          <table:table-cell office:value-type="float" office:value="350000" table:style-name="ce7">
            <text:p>350000</text:p>
          </table:table-cell>
          <table:table-cell office:value-type="float" office:value="0" table:style-name="ce7">
            <text:p>0</text:p>
          </table:table-cell>
          <table:table-cell office:value-type="string" table:style-name="ce7">
            <text:p>TAK</text:p>
          </table:table-cell>
          <table:table-cell office:value-type="string" table:style-name="ce7">
            <text:p>instytucjom naukowym, podmiotom odpowiedzialnym za realizację polityki naukowej i szkolnictwa wyższego w państwie<text:s/></text:p>
          </table:table-cell>
          <table:table-cell office:value-type="string" table:style-name="ce7">
            <text:p>TAK</text:p>
          </table:table-cell>
          <table:table-cell office:value-type="string" table:style-name="ce7">
            <text:p>internet</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gestora danych</text:p>
            <text:p>system internetowy</text:p>
            <text:p/>
          </table:table-cell>
          <table:table-cell office:value-type="string" table:style-name="ce7">
            <text:p>NIE</text:p>
          </table:table-cell>
          <table:table-cell office:value-type="string" table:style-name="ce7">
            <text:p>NIE</text:p>
          </table:table-cell>
          <table:table-cell office:value-type="string" table:style-name="ce7">
            <text:p>TAK</text:p>
          </table:table-cell>
          <table:table-cell office:value-type="string" table:style-name="ce7">
            <text:p>weryfikacja z bazami referencyjnymi</text:p>
          </table:table-cell>
          <table:table-cell office:value-type="string" table:style-name="ce7">
            <text:p>zapytania przez gui</text:p>
            <text:p/>
          </table:table-cell>
          <table:table-cell table:style-name="ce7"/>
          <table:table-cell office:value-type="string" table:style-name="ce7">
            <text:p>csv</text:p>
            <text:p>xls</text:p>
            <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13">
          <table:table-cell office:value-type="string" table:style-name="ce7">
            <text:p>Ośrodek Przetwarzania Informacji</text:p>
          </table:table-cell>
          <table:table-cell office:value-type="string" table:style-name="ce7">
            <text:p>Obsługa Strumieni Finansowania</text:p>
          </table:table-cell>
          <table:table-cell table:style-name="ce7"/>
          <table:table-cell office:value-type="float" office:value="530" table:style-name="ce7">
            <text:p>530</text:p>
          </table:table-cell>
          <table:table-cell office:value-type="float" office:value="180000" table:style-name="ce7">
            <text:p>180000</text:p>
          </table:table-cell>
          <table:table-cell office:value-type="float" office:value="3" table:style-name="ce7">
            <text:p>3</text:p>
          </table:table-cell>
          <table:table-cell office:value-type="string" table:style-name="ce7">
            <text:p>TAK</text:p>
          </table:table-cell>
          <table:table-cell office:value-type="string" table:style-name="ce7">
            <text:p>NIE</text:p>
          </table:table-cell>
          <table:table-cell office:value-type="float" office:value="108000000" table:style-name="ce7">
            <text:p>108000000</text:p>
          </table:table-cell>
          <table:table-cell office:value-type="float" office:value="10000000" table:style-name="ce7">
            <text:p>1000000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zgodnie z zasadami ustawy prawo o szkolnictwie wyższym i ustawy o zasadach finansowania nauki</text:p>
          </table:table-cell>
          <table:table-cell office:value-type="string" table:style-name="ce7">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czynności walidacyjne</text:p>
          </table:table-cell>
          <table:table-cell office:value-type="string" table:style-name="ce7">
            <text:p>zapytania przez gui</text:p>
            <text:p/>
          </table:table-cell>
          <table:table-cell table:style-name="ce7"/>
          <table:table-cell office:value-type="string" table:style-name="ce7">
            <text:p>XML</text:p>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24">
          <table:table-cell office:value-type="string" table:style-name="ce7">
            <text:p>Ośrodek Przetwarzania Informacji</text:p>
          </table:table-cell>
          <table:table-cell office:value-type="string" table:style-name="ce7">
            <text:p>Zintegrowany System Informacji o Nauce i Szkolnictwie Wyższym "POL-on"</text:p>
          </table:table-cell>
          <table:table-cell office:value-type="float" office:value="48" table:style-name="ce8">
            <text:p>48</text:p>
          </table:table-cell>
          <table:table-cell office:value-type="float" office:value="1576" table:style-name="ce8">
            <text:p>1576</text:p>
          </table:table-cell>
          <table:table-cell office:value-type="float" office:value="23373" table:style-name="ce8">
            <text:p>23373</text:p>
          </table:table-cell>
          <table:table-cell office:value-type="float" office:value="706" table:style-name="ce8">
            <text:p>706</text:p>
          </table:table-cell>
          <table:table-cell office:value-type="string" table:style-name="ce7">
            <text:p>TAK</text:p>
          </table:table-cell>
          <table:table-cell office:value-type="string" table:style-name="ce7">
            <text:p>TAK</text:p>
          </table:table-cell>
          <table:table-cell office:value-type="float" office:value="250000000" table:style-name="ce7">
            <text:p>250000000</text:p>
          </table:table-cell>
          <table:table-cell office:value-type="float" office:value="30000000" table:style-name="ce7">
            <text:p>30000000</text:p>
          </table:table-cell>
          <table:table-cell office:value-type="float" office:value="0" table:style-name="ce7">
            <text:p>0</text:p>
          </table:table-cell>
          <table:table-cell office:value-type="string" table:style-name="ce7">
            <text:p>TAK</text:p>
          </table:table-cell>
          <table:table-cell office:value-type="string" table:style-name="ce7">
            <text:p>zatrudnienie, dorobek naukowy, wyposażenie, struktura uczelni, dokonania uczelni,<text:s text:c="2"/></text:p>
          </table:table-cell>
          <table:table-cell office:value-type="string" table:style-name="ce7">
            <text:p>TAK</text:p>
          </table:table-cell>
          <table:table-cell office:value-type="string" table:style-name="ce7">
            <text:p>internet</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zgodnie z ustawą prawo o szkolnictwie wyższym oraz ustawą o zasadach finansowania nauki i aktach wykonawczych do tych ustaw.</text:p>
          </table:table-cell>
          <table:table-cell office:value-type="string" table:style-name="ce7">
            <text:p>gestora danych</text:p>
            <text:p>import z zewnętrznych źródeł danych</text:p>
            <text:p>sprawozdania / formularze</text:p>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czynności walidacyjne</text:p>
          </table:table-cell>
          <table:table-cell office:value-type="string" table:style-name="ce7">
            <text:p>API</text:p>
            <text:p>usługi sieciowe</text:p>
            <text:p>zapytania przez gui</text:p>
            <text:p/>
          </table:table-cell>
          <table:table-cell office:value-type="string" table:style-name="ce7">
            <text:p>istnieją dobre praktyki wykorzystania API</text:p>
            <text:p>istnieją przykłady wykorzystania API</text:p>
            <text:p>istnieje dokumentacja API</text:p>
          </table:table-cell>
          <table:table-cell office:value-type="string" table:style-name="ce7">
            <text:p>XML</text:p>
            <text:p>csv</text:p>
            <text:p>xls</text:p>
            <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1">
          <table:table-cell office:value-type="string" table:style-name="ce7">
            <text:p>Ośrodek Przetwarzania Informacji</text:p>
          </table:table-cell>
          <table:table-cell office:value-type="string" table:style-name="ce7">
            <text:p>System Wspomagania Wyboru Recenzentów</text:p>
          </table:table-cell>
          <table:table-cell office:value-type="float" office:value="20" table:style-name="ce8">
            <text:p>20</text:p>
          </table:table-cell>
          <table:table-cell office:value-type="float" office:value="35" table:style-name="ce8">
            <text:p>35</text:p>
          </table:table-cell>
          <table:table-cell table:style-name="ce8"/>
          <table:table-cell office:value-type="float" office:value="2" table:style-name="ce8">
            <text:p>2</text:p>
          </table:table-cell>
          <table:table-cell office:value-type="string" table:style-name="ce7">
            <text:p>TAK</text:p>
          </table:table-cell>
          <table:table-cell office:value-type="string" table:style-name="ce7">
            <text:p>NIE</text:p>
          </table:table-cell>
          <table:table-cell office:value-type="float" office:value="14000000" table:style-name="ce7">
            <text:p>14000000</text:p>
          </table:table-cell>
          <table:table-cell office:value-type="float" office:value="3500000" table:style-name="ce7">
            <text:p>3500000</text:p>
          </table:table-cell>
          <table:table-cell office:value-type="float" office:value="0" table:style-name="ce7">
            <text:p>0</text:p>
          </table:table-cell>
          <table:table-cell office:value-type="string" table:style-name="ce7">
            <text:p>TAK</text:p>
          </table:table-cell>
          <table:table-cell office:value-type="string" table:style-name="ce7">
            <text:p>jednostkom naukowym</text:p>
          </table:table-cell>
          <table:table-cell office:value-type="string" table:style-name="ce7">
            <text:p>TAK</text:p>
          </table:table-cell>
          <table:table-cell office:value-type="string" table:style-name="ce7">
            <text:p>internet</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dane usuwa użytkownik, dane kopiowane<text:s/></text:p>
          </table:table-cell>
          <table:table-cell office:value-type="string" table:style-name="ce7">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czynności walidacyjne<text:s/></text:p>
          </table:table-cell>
          <table:table-cell office:value-type="string" table:style-name="ce7">
            <text:p>zapytania przez gui</text:p>
            <text:p/>
          </table:table-cell>
          <table:table-cell table:style-name="ce7"/>
          <table:table-cell office:value-type="string" table:style-name="ce7">
            <text:p/>
            <text:p>INNY: bibtex</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3">
          <table:table-cell office:value-type="string" table:style-name="ce7">
            <text:p>Ośrodek Przetwarzania Informacji</text:p>
          </table:table-cell>
          <table:table-cell office:value-type="string" table:style-name="ce7">
            <text:p>Wirtualny Kreator Przedsiębiorczości m.st. Warszawy</text:p>
          </table:table-cell>
          <table:table-cell office:value-type="float" office:value="1" table:style-name="ce8">
            <text:p>1</text:p>
          </table:table-cell>
          <table:table-cell office:value-type="float" office:value="552" table:style-name="ce8">
            <text:p>552</text:p>
          </table:table-cell>
          <table:table-cell office:value-type="float" office:value="975" table:style-name="ce8">
            <text:p>975</text:p>
          </table:table-cell>
          <table:table-cell office:value-type="float" office:value="1811" table:style-name="ce8">
            <text:p>1811</text:p>
          </table:table-cell>
          <table:table-cell office:value-type="string" table:style-name="ce7">
            <text:p>TAK</text:p>
          </table:table-cell>
          <table:table-cell office:value-type="string" table:style-name="ce7">
            <text:p>NIE</text:p>
          </table:table-cell>
          <table:table-cell office:value-type="float" office:value="10400" table:style-name="ce7">
            <text:p>10400</text:p>
          </table:table-cell>
          <table:table-cell office:value-type="float" office:value="2000" table:style-name="ce7">
            <text:p>2000</text:p>
          </table:table-cell>
          <table:table-cell office:value-type="float" office:value="0" table:style-name="ce7">
            <text:p>0</text:p>
          </table:table-cell>
          <table:table-cell office:value-type="string" table:style-name="ce7">
            <text:p>TAK</text:p>
          </table:table-cell>
          <table:table-cell office:value-type="string" table:style-name="ce7">
            <text:p>jednostkom naukowym,</text:p>
          </table:table-cell>
          <table:table-cell office:value-type="string" table:style-name="ce7">
            <text:p>TAK</text:p>
          </table:table-cell>
          <table:table-cell office:value-type="string" table:style-name="ce7">
            <text:p>przeglądarka internetowa</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czynności walidacyjne</text:p>
          </table:table-cell>
          <table:table-cell office:value-type="string" table:style-name="ce7">
            <text:p>zapytania przez gui</text:p>
            <text:p/>
          </table:table-cell>
          <table:table-cell table:style-name="ce7"/>
          <table:table-cell office:value-type="string" table:style-name="ce7">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30">
          <table:table-cell office:value-type="string" table:style-name="ce7">
            <text:p>Ośrodek Przetwarzania Informacji</text:p>
          </table:table-cell>
          <table:table-cell office:value-type="string" table:style-name="ce7">
            <text:p>Ogólnopolskie Repozytorium Pisemnych Prac Dyplomowych „ORPPD”</text:p>
          </table:table-cell>
          <table:table-cell office:value-type="float" office:value="7" table:style-name="ce8">
            <text:p>7</text:p>
          </table:table-cell>
          <table:table-cell office:value-type="float" office:value="1533" table:style-name="ce8">
            <text:p>1533</text:p>
          </table:table-cell>
          <table:table-cell table:number-columns-repeated="2" table:style-name="ce8"/>
          <table:table-cell office:value-type="string" table:style-name="ce7">
            <text:p>TAK</text:p>
          </table:table-cell>
          <table:table-cell office:value-type="string" table:style-name="ce7">
            <text:p>NIE</text:p>
          </table:table-cell>
          <table:table-cell office:value-type="float" office:value="743958" table:style-name="ce7">
            <text:p>743958</text:p>
          </table:table-cell>
          <table:table-cell office:value-type="float" office:value="300000" table:style-name="ce7">
            <text:p>300000</text:p>
          </table:table-cell>
          <table:table-cell office:value-type="float" office:value="0" table:style-name="ce7">
            <text:p>0</text:p>
          </table:table-cell>
          <table:table-cell office:value-type="string" table:style-name="ce7">
            <text:p>TAK</text:p>
          </table:table-cell>
          <table:table-cell office:value-type="string" table:style-name="ce7">
            <text:p>statystyki – liczba obronionych prac dyplomowych w podziale na jednostki/lata</text:p>
          </table:table-cell>
          <table:table-cell office:value-type="string" table:style-name="ce7">
            <text:p>TAK</text:p>
          </table:table-cell>
          <table:table-cell office:value-type="string" table:style-name="ce7">
            <text:p>internet</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dane w systemie przechowywane są przez czas nieokreślony dla potrzeb systemu antyplagiatowego tworzonego przez ministra właściwego ds nauki i szkolnictwa wyższego<text:s/></text:p>
          </table:table-cell>
          <table:table-cell office:value-type="string" table:style-name="ce7">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czynności walidacyjne</text:p>
          </table:table-cell>
          <table:table-cell office:value-type="string" table:style-name="ce7">
            <text:p>API</text:p>
            <text:p>usługi sieciowe</text:p>
            <text:p>zapytania przez gui</text:p>
            <text:p/>
          </table:table-cell>
          <table:table-cell office:value-type="string" table:style-name="ce7">
            <text:p>istnieje dokumentacja API</text:p>
          </table:table-cell>
          <table:table-cell office:value-type="string" table:style-name="ce7">
            <text:p/>
            <text:p>INNY: excel</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3">
          <table:table-cell office:value-type="string" table:style-name="ce7">
            <text:p>Ośrodek Przetwarzania Informacji</text:p>
          </table:table-cell>
          <table:table-cell office:value-type="string" table:style-name="ce7">
            <text:p>Generator obsługi wniosków POIR</text:p>
          </table:table-cell>
          <table:table-cell office:value-type="float" office:value="10" table:style-name="ce8">
            <text:p>10</text:p>
          </table:table-cell>
          <table:table-cell table:number-columns-repeated="2" table:style-name="ce8"/>
          <table:table-cell office:value-type="float" office:value="15" table:style-name="ce8">
            <text:p>15</text:p>
          </table:table-cell>
          <table:table-cell office:value-type="string" table:style-name="ce7">
            <text:p>TAK</text:p>
          </table:table-cell>
          <table:table-cell office:value-type="string" table:style-name="ce7">
            <text:p>NIE</text:p>
          </table:table-cell>
          <table:table-cell office:value-type="float" office:value="100" table:style-name="ce7">
            <text:p>100</text:p>
          </table:table-cell>
          <table:table-cell office:value-type="float" office:value="50" table:style-name="ce7">
            <text:p>5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4" table:style-name="ce7"/>
          <table:table-cell office:value-type="string" table:style-name="ce7">
            <text:p>NIE</text:p>
          </table:table-cell>
          <table:table-cell table:style-name="ce7"/>
          <table:table-cell office:value-type="string" table:style-name="ce7">
            <text:p>system internetowy</text:p>
            <text:p/>
          </table:table-cell>
          <table:table-cell office:value-type="string" table:style-name="ce7">
            <text:p>NIE</text:p>
          </table:table-cell>
          <table:table-cell office:value-type="string" table:style-name="ce7">
            <text:p>NIE</text:p>
          </table:table-cell>
          <table:table-cell office:value-type="string" table:style-name="ce7">
            <text:p>TAK</text:p>
          </table:table-cell>
          <table:table-cell office:value-type="string" table:style-name="ce7">
            <text:p>wykonuje się czynności walidacyjne</text:p>
          </table:table-cell>
          <table:table-cell office:value-type="string" table:style-name="ce7">
            <text:p>zapytania przez gui</text:p>
            <text:p/>
          </table:table-cell>
          <table:table-cell table:style-name="ce7"/>
          <table:table-cell office:value-type="string" table:style-name="ce7">
            <text:p>INNY: pdf</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3">
          <table:table-cell office:value-type="string" table:style-name="ce7">
            <text:p>Ośrodek Przetwarzania Informacji</text:p>
          </table:table-cell>
          <table:table-cell office:value-type="string" table:style-name="ce7">
            <text:p>Ogólnopolska platforma informacyjna o potencjale innowacyjnym "Inventorum"</text:p>
          </table:table-cell>
          <table:table-cell office:value-type="float" office:value="31" table:style-name="ce8">
            <text:p>31</text:p>
          </table:table-cell>
          <table:table-cell table:style-name="ce8"/>
          <table:table-cell office:value-type="float" office:value="2856" table:style-name="ce8">
            <text:p>2856</text:p>
          </table:table-cell>
          <table:table-cell office:value-type="float" office:value="99" table:style-name="ce8">
            <text:p>99</text:p>
          </table:table-cell>
          <table:table-cell office:value-type="string" table:style-name="ce7">
            <text:p>TAK</text:p>
          </table:table-cell>
          <table:table-cell office:value-type="string" table:style-name="ce7">
            <text:p>NIE</text:p>
          </table:table-cell>
          <table:table-cell office:value-type="float" office:value="4932960" table:style-name="ce7">
            <text:p>4932960</text:p>
          </table:table-cell>
          <table:table-cell office:value-type="float" office:value="6446635" table:style-name="ce7">
            <text:p>6446635</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TAK</text:p>
          </table:table-cell>
          <table:table-cell office:value-type="string" table:style-name="ce7">
            <text:p>przeglądarka internetowa</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czynności walidacyjne</text:p>
          </table:table-cell>
          <table:table-cell office:value-type="string" table:style-name="ce7">
            <text:p>zapytania przez gui</text:p>
            <text:p/>
          </table:table-cell>
          <table:table-cell table:style-name="ce7"/>
          <table:table-cell office:value-type="string" table:style-name="ce7">
            <text:p/>
            <text:p>INNY: bibtex</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26">
          <table:table-cell office:value-type="string" table:style-name="ce7">
            <text:p>Ośrodek Rozwoju Edukacji</text:p>
          </table:table-cell>
          <table:table-cell office:value-type="string" table:style-name="ce7">
            <text:p>System kierowania nieletnich do Młodzieżowych Ośrodków Wychowawczych i Młodzieżowych Ośrodków Socjoterapii</text:p>
          </table:table-cell>
          <table:table-cell office:value-type="float" office:value="7" table:style-name="ce8">
            <text:p>7</text:p>
          </table:table-cell>
          <table:table-cell office:value-type="float" office:value="1200" table:style-name="ce8">
            <text:p>1200</text:p>
          </table:table-cell>
          <table:table-cell table:number-columns-repeated="2" table:style-name="ce8"/>
          <table:table-cell office:value-type="string" table:style-name="ce7">
            <text:p>TAK</text:p>
          </table:table-cell>
          <table:table-cell office:value-type="string" table:style-name="ce7">
            <text:p>TAK</text:p>
          </table:table-cell>
          <table:table-cell office:value-type="float" office:value="750000" table:style-name="ce7">
            <text:p>750000</text:p>
          </table:table-cell>
          <table:table-cell office:value-type="float" office:value="500000" table:style-name="ce7">
            <text:p>500000</text:p>
          </table:table-cell>
          <table:table-cell office:value-type="float" office:value="1" table:style-name="ce7">
            <text:p>1</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text:p>
          </table:table-cell>
          <table:table-cell office:value-type="string" table:style-name="ce7">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text:p>
          </table:table-cell>
          <table:table-cell office:value-type="string" table:style-name="ce7">
            <text:p>brak</text:p>
            <text:p/>
          </table:table-cell>
          <table:table-cell table:style-name="ce7"/>
          <table:table-cell office:value-type="string" table:style-name="ce7">
            <text:p>XML</text:p>
            <text:p>Json</text:p>
            <text:p>csv</text:p>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33">
          <table:table-cell office:value-type="string" table:style-name="ce7">
            <text:p>Państwowy Instytut Geologiczny</text:p>
          </table:table-cell>
          <table:table-cell office:value-type="string" table:style-name="ce7">
            <text:p>SI.002 System MIDAS</text:p>
          </table:table-cell>
          <table:table-cell table:number-columns-repeated="32" table:style-name="ce7"/>
          <table:table-cell table:number-columns-repeated="16350"/>
        </table:table-row>
        <table:table-row table:style-name="ro4">
          <table:table-cell office:value-type="string" table:style-name="ce7">
            <text:p>Państwowy Instytut Geologiczny</text:p>
          </table:table-cell>
          <table:table-cell office:value-type="string" table:style-name="ce7">
            <text:p>SI.011 System Centralny Rejestr Geostanowisk Polski</text:p>
          </table:table-cell>
          <table:table-cell table:number-columns-repeated="32" table:style-name="ce7"/>
          <table:table-cell table:number-columns-repeated="16350"/>
        </table:table-row>
        <table:table-row table:style-name="ro4">
          <table:table-cell office:value-type="string" table:style-name="ce7">
            <text:p>Państwowy Instytut Geologiczny</text:p>
          </table:table-cell>
          <table:table-cell office:value-type="string" table:style-name="ce7">
            <text:p>SI.005 System Kartografii Hydrogeologicznej (MHP)</text:p>
          </table:table-cell>
          <table:table-cell table:number-columns-repeated="32" table:style-name="ce7"/>
          <table:table-cell table:number-columns-repeated="16350"/>
        </table:table-row>
        <table:table-row table:style-name="ro4">
          <table:table-cell office:value-type="string" table:style-name="ce7">
            <text:p>Państwowy Instytut Geologiczny</text:p>
          </table:table-cell>
          <table:table-cell office:value-type="string" table:style-name="ce7">
            <text:p>PS.001 System CBDG (Centralna Baza Danych Geologicznych) - Dokumenty</text:p>
          </table:table-cell>
          <table:table-cell table:number-columns-repeated="32" table:style-name="ce7"/>
          <table:table-cell table:number-columns-repeated="16350"/>
        </table:table-row>
        <table:table-row table:style-name="ro4">
          <table:table-cell office:value-type="string" table:style-name="ce7">
            <text:p>Państwowy Instytut Geologiczny</text:p>
          </table:table-cell>
          <table:table-cell office:value-type="string" table:style-name="ce7">
            <text:p>SI.004 System Informacji o Obiektach Hydrogeologicznych (CBDH)</text:p>
          </table:table-cell>
          <table:table-cell table:number-columns-repeated="32" table:style-name="ce7"/>
          <table:table-cell table:number-columns-repeated="16350"/>
        </table:table-row>
        <table:table-row table:style-name="ro33">
          <table:table-cell office:value-type="string" table:style-name="ce7">
            <text:p>Państwowy Instytut Geologiczny</text:p>
          </table:table-cell>
          <table:table-cell office:value-type="string" table:style-name="ce7">
            <text:p>AP.029 MLP50<text:s/></text:p>
          </table:table-cell>
          <table:table-cell table:number-columns-repeated="32" table:style-name="ce7"/>
          <table:table-cell table:number-columns-repeated="16350"/>
        </table:table-row>
        <table:table-row table:style-name="ro33">
          <table:table-cell office:value-type="string" table:style-name="ce7">
            <text:p>Państwowy Instytut Geologiczny</text:p>
          </table:table-cell>
          <table:table-cell office:value-type="string" table:style-name="ce7">
            <text:p>SI.015 ArcSMGP<text:s/></text:p>
          </table:table-cell>
          <table:table-cell table:number-columns-repeated="32" table:style-name="ce7"/>
          <table:table-cell table:number-columns-repeated="16350"/>
        </table:table-row>
        <table:table-row table:style-name="ro33">
          <table:table-cell office:value-type="string" table:style-name="ce7">
            <text:p>Państwowy Instytut Geologiczny</text:p>
          </table:table-cell>
          <table:table-cell office:value-type="string" table:style-name="ce7">
            <text:p>SI.003 System Infogeoskarb</text:p>
          </table:table-cell>
          <table:table-cell table:number-columns-repeated="32" table:style-name="ce7"/>
          <table:table-cell table:number-columns-repeated="16350"/>
        </table:table-row>
        <table:table-row table:style-name="ro4">
          <table:table-cell office:value-type="string" table:style-name="ce7">
            <text:p>Państwowy Instytut Geologiczny</text:p>
          </table:table-cell>
          <table:table-cell office:value-type="string" table:style-name="ce7">
            <text:p>PS.021 Podsystem Monitoringu Wód Podziemnych (MWP)</text:p>
          </table:table-cell>
          <table:table-cell table:number-columns-repeated="32" table:style-name="ce7"/>
          <table:table-cell table:number-columns-repeated="16350"/>
        </table:table-row>
        <table:table-row table:style-name="ro33">
          <table:table-cell office:value-type="string" table:style-name="ce7">
            <text:p>Państwowy Instytut Geologiczny</text:p>
          </table:table-cell>
          <table:table-cell office:value-type="string" table:style-name="ce7">
            <text:p>SI.013 System Biblioteczny</text:p>
          </table:table-cell>
          <table:table-cell table:number-columns-repeated="32" table:style-name="ce7"/>
          <table:table-cell table:number-columns-repeated="16350"/>
        </table:table-row>
        <table:table-row table:style-name="ro33">
          <table:table-cell office:value-type="string" table:style-name="ce7">
            <text:p>Państwowy Instytut Geologiczny</text:p>
          </table:table-cell>
          <table:table-cell office:value-type="string" table:style-name="ce7">
            <text:p>AP.030 Katalog metadanych INSPIRE</text:p>
          </table:table-cell>
          <table:table-cell table:number-columns-repeated="32" table:style-name="ce7"/>
          <table:table-cell table:number-columns-repeated="16350"/>
        </table:table-row>
        <table:table-row table:style-name="ro3">
          <table:table-cell office:value-type="string" table:style-name="ce7">
            <text:p>Państwowy Instytut Geologiczny</text:p>
          </table:table-cell>
          <table:table-cell office:value-type="string" table:style-name="ce7">
            <text:p>SI.006 System Rozpoznanie, Bilansowanie i Ochrona Wód Podziemnych</text:p>
          </table:table-cell>
          <table:table-cell table:number-columns-repeated="32" table:style-name="ce7"/>
          <table:table-cell table:number-columns-repeated="16350"/>
        </table:table-row>
        <table:table-row table:style-name="ro33">
          <table:table-cell office:value-type="string" table:style-name="ce7">
            <text:p>Państwowy Instytut Geologiczny</text:p>
          </table:table-cell>
          <table:table-cell office:value-type="string" table:style-name="ce7">
            <text:p>AP.082 Elektrum</text:p>
          </table:table-cell>
          <table:table-cell table:number-columns-repeated="32" table:style-name="ce7"/>
          <table:table-cell table:number-columns-repeated="16350"/>
        </table:table-row>
        <table:table-row table:style-name="ro4">
          <table:table-cell office:value-type="string" table:style-name="ce7">
            <text:p>Państwowy Instytut Geologiczny</text:p>
          </table:table-cell>
          <table:table-cell office:value-type="string" table:style-name="ce7">
            <text:p>AP.024 Moduł Formularzy Elektronicznych</text:p>
          </table:table-cell>
          <table:table-cell table:number-columns-repeated="32" table:style-name="ce7"/>
          <table:table-cell table:number-columns-repeated="16350"/>
        </table:table-row>
        <table:table-row table:style-name="ro4">
          <table:table-cell office:value-type="string" table:style-name="ce7">
            <text:p>Państwowy Instytut Geologiczny</text:p>
          </table:table-cell>
          <table:table-cell office:value-type="string" table:style-name="ce7">
            <text:p>SI.012 System Przetwarzania Danych Geologiczno-Inżynierskich</text:p>
          </table:table-cell>
          <table:table-cell table:number-columns-repeated="32" table:style-name="ce7"/>
          <table:table-cell table:number-columns-repeated="16350"/>
        </table:table-row>
        <table:table-row table:style-name="ro26">
          <table:table-cell office:value-type="string" table:style-name="ce7">
            <text:p>Polska Agencja Rozwoju Przedsiębiorczości</text:p>
          </table:table-cell>
          <table:table-cell office:value-type="string" table:style-name="ce7">
            <text:p>System Informatyczny KSU</text:p>
          </table:table-cell>
          <table:table-cell office:value-type="float" office:value="47" table:style-name="ce8">
            <text:p>47</text:p>
          </table:table-cell>
          <table:table-cell table:style-name="ce8"/>
          <table:table-cell office:value-type="float" office:value="3964" table:style-name="ce8">
            <text:p>3964</text:p>
          </table:table-cell>
          <table:table-cell table:style-name="ce8"/>
          <table:table-cell office:value-type="string" table:style-name="ce7">
            <text:p>TAK</text:p>
          </table:table-cell>
          <table:table-cell office:value-type="string" table:style-name="ce7">
            <text:p>NIE</text:p>
          </table:table-cell>
          <table:table-cell office:value-type="float" office:value="25000000" table:style-name="ce7">
            <text:p>25000000</text:p>
          </table:table-cell>
          <table:table-cell office:value-type="float" office:value="15000" table:style-name="ce7">
            <text:p>15000</text:p>
          </table:table-cell>
          <table:table-cell office:value-type="float" office:value="0" table:style-name="ce7">
            <text:p>0</text:p>
          </table:table-cell>
          <table:table-cell office:value-type="string" table:style-name="ce7">
            <text:p>TAK</text:p>
          </table:table-cell>
          <table:table-cell office:value-type="string" table:style-name="ce7">
            <text:p>wyszukiwarka podmiotów na portalu zewnętrznym</text:p>
          </table:table-cell>
          <table:table-cell office:value-type="string" table:style-name="ce7">
            <text:p>TAK</text:p>
          </table:table-cell>
          <table:table-cell office:value-type="string" table:style-name="ce7">
            <text:p>wyszukiwarka podmiotów na portalu zewnętrznym</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alidacja formularzy</text:p>
          </table:table-cell>
          <table:table-cell office:value-type="string" table:style-name="ce7">
            <text:p>zapytania przez gui</text:p>
            <text:p/>
          </table:table-cell>
          <table:table-cell table:style-name="ce7"/>
          <table:table-cell office:value-type="string" table:style-name="ce7">
            <text:p/>
            <text:p>INNY: brak</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4">
          <table:table-cell office:value-type="string" table:style-name="ce7">
            <text:p>Polska Agencja Rozwoju Przedsiębiorczości</text:p>
          </table:table-cell>
          <table:table-cell office:value-type="string" table:style-name="ce7">
            <text:p>Wspieramy e-biznes - strona projektu www.web.gov.pl</text:p>
          </table:table-cell>
          <table:table-cell office:value-type="float" office:value="3" table:style-name="ce8">
            <text:p>3</text:p>
          </table:table-cell>
          <table:table-cell table:style-name="ce8"/>
          <table:table-cell office:value-type="float" office:value="20998" table:style-name="ce8">
            <text:p>20998</text:p>
          </table:table-cell>
          <table:table-cell table:style-name="ce8"/>
          <table:table-cell office:value-type="string" table:style-name="ce7">
            <text:p>TAK</text:p>
          </table:table-cell>
          <table:table-cell office:value-type="string" table:style-name="ce7">
            <text:p>NIE</text:p>
          </table:table-cell>
          <table:table-cell office:value-type="float" office:value="4684" table:style-name="ce7">
            <text:p>4684</text:p>
          </table:table-cell>
          <table:table-cell office:value-type="float" office:value="40" table:style-name="ce7">
            <text:p>40</text:p>
          </table:table-cell>
          <table:table-cell table:style-name="ce7"/>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7">
          <table:table-cell office:value-type="string" table:style-name="ce7">
            <text:p>Polska Agencja Rozwoju Przedsiębiorczości</text:p>
          </table:table-cell>
          <table:table-cell office:value-type="string" table:style-name="ce7">
            <text:p>BKL - Bilans Kapitału Ludzkiego<text:s/></text:p>
          </table:table-cell>
          <table:table-cell office:value-type="float" office:value="6" table:style-name="ce8">
            <text:p>6</text:p>
          </table:table-cell>
          <table:table-cell office:value-type="float" office:value="2" table:style-name="ce8">
            <text:p>2</text:p>
          </table:table-cell>
          <table:table-cell office:value-type="float" office:value="81" table:style-name="ce8">
            <text:p>81</text:p>
          </table:table-cell>
          <table:table-cell office:value-type="float" office:value="11" table:style-name="ce8">
            <text:p>11</text:p>
          </table:table-cell>
          <table:table-cell office:value-type="string" table:style-name="ce7">
            <text:p>TAK</text:p>
          </table:table-cell>
          <table:table-cell office:value-type="string" table:style-name="ce7">
            <text:p>NIE</text:p>
          </table:table-cell>
          <table:table-cell office:value-type="float" office:value="212412" table:style-name="ce7">
            <text:p>212412</text:p>
          </table:table-cell>
          <table:table-cell office:value-type="float" office:value="0" table:style-name="ce7">
            <text:p>0</text:p>
          </table:table-cell>
          <table:table-cell office:value-type="float" office:value="0" table:style-name="ce7">
            <text:p>0</text:p>
          </table:table-cell>
          <table:table-cell office:value-type="string" table:style-name="ce7">
            <text:p>TAK</text:p>
          </table:table-cell>
          <table:table-cell office:value-type="string" table:style-name="ce7">
            <text:p>Dane zebrane w BKL są dostepne online dla wszystkich potencjalnych użytkowników systemu.</text:p>
          </table:table-cell>
          <table:table-cell office:value-type="string" table:style-name="ce7">
            <text:p>TAK</text:p>
          </table:table-cell>
          <table:table-cell office:value-type="string" table:style-name="ce7">
            <text:p>po założeniu konta</text:p>
          </table:table-cell>
          <table:table-cell office:value-type="string" table:style-name="ce7">
            <text:p>24h/7</text:p>
          </table:table-cell>
          <table:table-cell table:number-columns-repeated="4" table:style-name="ce7"/>
          <table:table-cell office:value-type="string" table:style-name="ce7">
            <text:p>NIE</text:p>
          </table:table-cell>
          <table:table-cell table:style-name="ce7"/>
          <table:table-cell office:value-type="string" table:style-name="ce7">
            <text:p>import z zewnętrznych źródeł danych</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alidacje</text:p>
          </table:table-cell>
          <table:table-cell office:value-type="string" table:style-name="ce7">
            <text:p>zapytania przez gui</text:p>
            <text:p/>
          </table:table-cell>
          <table:table-cell table:style-name="ce7"/>
          <table:table-cell office:value-type="string" table:style-name="ce7">
            <text:p>csv</text:p>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9">
          <table:table-cell office:value-type="string" table:style-name="ce7">
            <text:p>Polska Agencja Rozwoju Przedsiębiorczości</text:p>
          </table:table-cell>
          <table:table-cell office:value-type="string" table:style-name="ce7">
            <text:p>Baza Usług Rozwojowych</text:p>
          </table:table-cell>
          <table:table-cell office:value-type="float" office:value="38" table:style-name="ce8">
            <text:p>38</text:p>
          </table:table-cell>
          <table:table-cell office:value-type="float" office:value="23" table:style-name="ce8">
            <text:p>23</text:p>
          </table:table-cell>
          <table:table-cell office:value-type="float" office:value="5223" table:style-name="ce8">
            <text:p>5223</text:p>
          </table:table-cell>
          <table:table-cell office:value-type="float" office:value="1100" table:style-name="ce8">
            <text:p>1100</text:p>
          </table:table-cell>
          <table:table-cell office:value-type="string" table:style-name="ce7">
            <text:p>TAK</text:p>
          </table:table-cell>
          <table:table-cell office:value-type="string" table:style-name="ce7">
            <text:p>NIE</text:p>
          </table:table-cell>
          <table:table-cell office:value-type="float" office:value="30000" table:style-name="ce7">
            <text:p>30000</text:p>
          </table:table-cell>
          <table:table-cell office:value-type="float" office:value="30000" table:style-name="ce7">
            <text:p>30000</text:p>
          </table:table-cell>
          <table:table-cell office:value-type="float" office:value="0" table:style-name="ce7">
            <text:p>0</text:p>
          </table:table-cell>
          <table:table-cell office:value-type="string" table:style-name="ce7">
            <text:p>TAK</text:p>
          </table:table-cell>
          <table:table-cell office:value-type="string" table:style-name="ce7">
            <text:p>dane gromadzone w systemie udostępniane będą Regionalnym Instytucjom Zarzadzającym realizującym Regionalne Programy Operacyjne</text:p>
          </table:table-cell>
          <table:table-cell office:value-type="string" table:style-name="ce7">
            <text:p>TAK</text:p>
          </table:table-cell>
          <table:table-cell office:value-type="string" table:style-name="ce7">
            <text:p>Regionalne Instytucje Zarzadzające będą posiadały konta administracyjne umożliwijace automatyczny wgląd w dane gromadzone w systemie</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W systemie przechowywane są archiwalne Karty Podmiotu (formularze informacji o Podmiotach świadczących usługi rozwojowe) oraz Karty Usługi (formularze o usługach opublikowanych przez Podmioty)</text:p>
          </table:table-cell>
          <table:table-cell office:value-type="string" table:style-name="ce7">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Karty Podmiotów (formularze danych dotyczące Podmiotów świadczących usługi rozwojowe) podlegają weryfikacji podczas ubiegania się o wpis do Bazy</text:p>
          </table:table-cell>
          <table:table-cell office:value-type="string" table:style-name="ce7">
            <text:p>usługi sieciowe</text:p>
            <text:p/>
          </table:table-cell>
          <table:table-cell table:style-name="ce7"/>
          <table:table-cell office:value-type="string" table:style-name="ce7">
            <text:p>XML</text:p>
            <text:p>csv</text:p>
            <text:p>xls</text:p>
            <text:p>INNY: txt</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4">
          <table:table-cell office:value-type="string" table:style-name="ce7">
            <text:p>Polska Agencja Rozwoju Przedsiębiorczości</text:p>
          </table:table-cell>
          <table:table-cell office:value-type="string" table:style-name="ce7">
            <text:p>Platformy startowe - strona projektu platformystartowe.gov.pl</text:p>
          </table:table-cell>
          <table:table-cell office:value-type="float" office:value="9" table:style-name="ce8">
            <text:p>9</text:p>
          </table:table-cell>
          <table:table-cell table:style-name="ce8"/>
          <table:table-cell office:value-type="float" office:value="9" table:style-name="ce8">
            <text:p>9</text:p>
          </table:table-cell>
          <table:table-cell table:style-name="ce8"/>
          <table:table-cell office:value-type="string" table:style-name="ce7">
            <text:p>TAK</text:p>
          </table:table-cell>
          <table:table-cell office:value-type="string" table:style-name="ce7">
            <text:p>NIE</text:p>
          </table:table-cell>
          <table:table-cell office:value-type="float" office:value="230" table:style-name="ce7">
            <text:p>230</text:p>
          </table:table-cell>
          <table:table-cell office:value-type="float" office:value="230" table:style-name="ce7">
            <text:p>230</text:p>
          </table:table-cell>
          <table:table-cell table:style-name="ce7"/>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18">
          <table:table-cell office:value-type="string" table:style-name="ce7">
            <text:p>Polska Agencja Rozwoju Przedsiębiorczości</text:p>
          </table:table-cell>
          <table:table-cell office:value-type="string" table:style-name="ce7">
            <text:p>Zintegrowany Rejestr Kwalifikacji</text:p>
          </table:table-cell>
          <table:table-cell office:value-type="float" office:value="10" table:style-name="ce8">
            <text:p>10</text:p>
          </table:table-cell>
          <table:table-cell office:value-type="float" office:value="60" table:style-name="ce8">
            <text:p>60</text:p>
          </table:table-cell>
          <table:table-cell office:value-type="float" office:value="80" table:style-name="ce8">
            <text:p>80</text:p>
          </table:table-cell>
          <table:table-cell office:value-type="float" office:value="28" table:style-name="ce8">
            <text:p>28</text:p>
          </table:table-cell>
          <table:table-cell office:value-type="string" table:style-name="ce7">
            <text:p>TAK</text:p>
          </table:table-cell>
          <table:table-cell office:value-type="string" table:style-name="ce7">
            <text:p>NIE</text:p>
          </table:table-cell>
          <table:table-cell office:value-type="float" office:value="10000" table:style-name="ce7">
            <text:p>10000</text:p>
          </table:table-cell>
          <table:table-cell office:value-type="float" office:value="10000" table:style-name="ce7">
            <text:p>10000</text:p>
          </table:table-cell>
          <table:table-cell office:value-type="float" office:value="0" table:style-name="ce7">
            <text:p>0</text:p>
          </table:table-cell>
          <table:table-cell office:value-type="string" table:style-name="ce7">
            <text:p>TAK</text:p>
          </table:table-cell>
          <table:table-cell office:value-type="string" table:style-name="ce7">
            <text:p>Dane kwalifikacji włączonych do Zintegrowanego Systemu Kwalifikacji (m.in. podmioty certyfikujące, podmioty zewnętrznego zapewniania jakości, czas i koszty uzyskania kwalifikacji).</text:p>
          </table:table-cell>
          <table:table-cell office:value-type="string" table:style-name="ce7">
            <text:p>TAK</text:p>
          </table:table-cell>
          <table:table-cell office:value-type="string" table:style-name="ce7">
            <text:p>Dane kwalifikacji włączonych do Zintegrowanego Systemu Kwalifikacji (m.in. podmioty certyfikujące, podmioty zewnętrznego zapewniania jakości, czas i koszty uzyskania kwalifikacji).</text:p>
          </table:table-cell>
          <table:table-cell office:value-type="string" table:style-name="ce7">
            <text:p>24h/7</text:p>
          </table:table-cell>
          <table:table-cell table:number-columns-repeated="4" table:style-name="ce7"/>
          <table:table-cell office:value-type="string" table:style-name="ce7">
            <text:p>NIE</text:p>
          </table:table-cell>
          <table:table-cell table:style-name="ce7"/>
          <table:table-cell office:value-type="string" table:style-name="ce7">
            <text:p>import z zewnętrznych źródeł danych</text:p>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Dane o kwalifikacjach i podmiotach ze szkolnictwa wyższego są pobierane z systemu POL-on. Weryfikacja danych następuje na wniosek przedstawicieli zaimportowanych podmiotów. Dane z sektora prywatnego dotyczące podmiotów są weryfikowane przez pracowników PARP przed rejestracją w ZRK (bazy KRS i CEIDG oraz pisemne oświadczenia). Dane dotyczące kwalifikacji są sprawdzane przez pracowników PARP zgodnie z ustawą o ZSK.</text:p>
          </table:table-cell>
          <table:table-cell office:value-type="string" table:style-name="ce7">
            <text:p>usługi sieciowe</text:p>
            <text:p>zapytania przez gui</text:p>
            <text:p/>
          </table:table-cell>
          <table:table-cell table:style-name="ce7"/>
          <table:table-cell office:value-type="string" table:style-name="ce7">
            <text:p>XML</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28">
          <table:table-cell office:value-type="string" table:style-name="ce7">
            <text:p>Polska Agencja Rozwoju Przedsiębiorczości</text:p>
          </table:table-cell>
          <table:table-cell office:value-type="string" table:style-name="ce7">
            <text:p>Lokalny System Informatyczny 1420 (LSI1420)</text:p>
          </table:table-cell>
          <table:table-cell office:value-type="float" office:value="320" table:style-name="ce8">
            <text:p>320</text:p>
          </table:table-cell>
          <table:table-cell table:style-name="ce8"/>
          <table:table-cell office:value-type="float" office:value="5800" table:style-name="ce8">
            <text:p>5800</text:p>
          </table:table-cell>
          <table:table-cell table:style-name="ce8"/>
          <table:table-cell office:value-type="string" table:style-name="ce7">
            <text:p>TAK</text:p>
          </table:table-cell>
          <table:table-cell office:value-type="string" table:style-name="ce7">
            <text:p>NIE</text:p>
          </table:table-cell>
          <table:table-cell office:value-type="float" office:value="2500000" table:style-name="ce7">
            <text:p>2500000</text:p>
          </table:table-cell>
          <table:table-cell office:value-type="float" office:value="1500000" table:style-name="ce7">
            <text:p>1500000</text:p>
          </table:table-cell>
          <table:table-cell office:value-type="float" office:value="0" table:style-name="ce7">
            <text:p>0</text:p>
          </table:table-cell>
          <table:table-cell office:value-type="string" table:style-name="ce7">
            <text:p>TAK</text:p>
          </table:table-cell>
          <table:table-cell office:value-type="string" table:style-name="ce7">
            <text:p>Dane mogą być udostępniane w zakresie informacji nie objętych tajemnicą przedsiębiorstwa.</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Zgodnie z procedura dotyczącą sporządzania i przechowywania kopii zapasowych.</text:p>
          </table:table-cell>
          <table:table-cell office:value-type="string" table:style-name="ce7">
            <text:p>import z zewnętrznych źródeł danych</text:p>
            <text:p>sprawozdania / formularze</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Cykliczne raporty danych</text:p>
          </table:table-cell>
          <table:table-cell office:value-type="string" table:style-name="ce7">
            <text:p>zapytania przez gui</text:p>
            <text:p/>
          </table:table-cell>
          <table:table-cell table:style-name="ce7"/>
          <table:table-cell office:value-type="string" table:style-name="ce7">
            <text:p>XML</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4">
          <table:table-cell office:value-type="string" table:style-name="ce7">
            <text:p>Polska Agencja Żeglugi Powietrznej</text:p>
          </table:table-cell>
          <table:table-cell office:value-type="string" table:style-name="ce7">
            <text:p>System Niejawnej Poczty Internetowej OPAL</text:p>
          </table:table-cell>
          <table:table-cell table:number-columns-repeated="32" table:style-name="ce7"/>
          <table:table-cell table:number-columns-repeated="16350"/>
        </table:table-row>
        <table:table-row table:style-name="ro33">
          <table:table-cell office:value-type="string" table:style-name="ce7">
            <text:p>Polska Agencja Żeglugi Powietrznej</text:p>
          </table:table-cell>
          <table:table-cell office:value-type="string" table:style-name="ce7">
            <text:p>Platforma zakupowa</text:p>
          </table:table-cell>
          <table:table-cell table:number-columns-repeated="32" table:style-name="ce7"/>
          <table:table-cell table:number-columns-repeated="16350"/>
        </table:table-row>
        <table:table-row table:style-name="ro26">
          <table:table-cell office:value-type="string" table:style-name="ce7">
            <text:p>Polski Komitet Normalizacyjny</text:p>
          </table:table-cell>
          <table:table-cell office:value-type="string" table:style-name="ce7">
            <text:p>PZN - Polski Zasób Normalizacyjny</text:p>
          </table:table-cell>
          <table:table-cell office:value-type="float" office:value="150" table:style-name="ce8">
            <text:p>150</text:p>
          </table:table-cell>
          <table:table-cell table:number-columns-repeated="2" table:style-name="ce8"/>
          <table:table-cell office:value-type="float" office:value="3500" table:style-name="ce8">
            <text:p>3500</text:p>
          </table:table-cell>
          <table:table-cell office:value-type="string" table:style-name="ce7">
            <text:p>TAK</text:p>
          </table:table-cell>
          <table:table-cell office:value-type="string" table:style-name="ce7">
            <text:p>TAK</text:p>
          </table:table-cell>
          <table:table-cell office:value-type="float" office:value="230000" table:style-name="ce7">
            <text:p>230000</text:p>
          </table:table-cell>
          <table:table-cell office:value-type="float" office:value="6000" table:style-name="ce7">
            <text:p>6000</text:p>
          </table:table-cell>
          <table:table-cell table:style-name="ce7"/>
          <table:table-cell office:value-type="string" table:style-name="ce7">
            <text:p>TAK</text:p>
          </table:table-cell>
          <table:table-cell office:value-type="string" table:style-name="ce7">
            <text:p>Wykaz Organów Technicznych, Ankieta Powszechna i Adresowana</text:p>
          </table:table-cell>
          <table:table-cell office:value-type="string" table:style-name="ce7">
            <text:p>TAK</text:p>
          </table:table-cell>
          <table:table-cell office:value-type="string" table:style-name="ce7">
            <text:p>Wykaz Organów Technicznych, Ankieta Powszechna</text:p>
          </table:table-cell>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Polski Komitet Normalizacyjny</text:p>
          </table:table-cell>
          <table:table-cell office:value-type="string" table:style-name="ce7">
            <text:p>SCSPiU -<text:tab/>System Cyfrowej Sprzedaży Produktów i Usług</text:p>
          </table:table-cell>
          <table:table-cell table:number-columns-repeated="20"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Polski Komitet Normalizacyjny</text:p>
          </table:table-cell>
          <table:table-cell office:value-type="string" table:style-name="ce7">
            <text:p>WIEDZA</text:p>
          </table:table-cell>
          <table:table-cell table:number-columns-repeated="20"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10">
          <table:table-cell office:value-type="string" table:style-name="ce7">
            <text:p>Roztoczański Park Narodowy</text:p>
          </table:table-cell>
          <table:table-cell office:value-type="string" table:style-name="ce7">
            <text:p>System Informacji Przestrzennej RPN</text:p>
          </table:table-cell>
          <table:table-cell office:value-type="float" office:value="30" table:style-name="ce8">
            <text:p>30</text:p>
          </table:table-cell>
          <table:table-cell office:value-type="float" office:value="50" table:style-name="ce8">
            <text:p>50</text:p>
          </table:table-cell>
          <table:table-cell office:value-type="float" office:value="500" table:style-name="ce8">
            <text:p>500</text:p>
          </table:table-cell>
          <table:table-cell office:value-type="float" office:value="50" table:style-name="ce8">
            <text:p>50</text:p>
          </table:table-cell>
          <table:table-cell office:value-type="string" table:style-name="ce7">
            <text:p>TAK</text:p>
          </table:table-cell>
          <table:table-cell office:value-type="string" table:style-name="ce7">
            <text:p>NIE</text:p>
          </table:table-cell>
          <table:table-cell office:value-type="float" office:value="500000" table:style-name="ce7">
            <text:p>500000</text:p>
          </table:table-cell>
          <table:table-cell office:value-type="float" office:value="5000" table:style-name="ce7">
            <text:p>5000</text:p>
          </table:table-cell>
          <table:table-cell office:value-type="float" office:value="1" table:style-name="ce7">
            <text:p>1</text:p>
          </table:table-cell>
          <table:table-cell office:value-type="string" table:style-name="ce7">
            <text:p>TAK</text:p>
          </table:table-cell>
          <table:table-cell office:value-type="string" table:style-name="ce7">
            <text:p>Na wniosek lub za pośrednictwem portalu mapowego RPN, dostępnego jako usługa internetowa</text:p>
          </table:table-cell>
          <table:table-cell office:value-type="string" table:style-name="ce7">
            <text:p>TAK</text:p>
          </table:table-cell>
          <table:table-cell office:value-type="string" table:style-name="ce7">
            <text:p>Na wniosek lub za pośrednictwem portalu mapowego RPN, dostępnego jako usługa internetowa</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Bazy danych</text:p>
          </table:table-cell>
          <table:table-cell office:value-type="string" table:style-name="ce7">
            <text:p>gestora danych</text:p>
            <text:p>import z zewnętrznych źródeł danych</text:p>
            <text:p>sprawozdania / formularze</text:p>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Kontrola merytoryczna, pomiary terenowe weryfikacyjne</text:p>
          </table:table-cell>
          <table:table-cell office:value-type="string" table:style-name="ce7">
            <text:p>usługi sieciowe</text:p>
            <text:p>zapytania przez gui</text:p>
            <text:p/>
          </table:table-cell>
          <table:table-cell table:style-name="ce7"/>
          <table:table-cell office:value-type="string" table:style-name="ce7">
            <text:p>XML</text:p>
            <text:p>Json</text:p>
            <text:p>csv</text:p>
            <text:p>xls</text:p>
            <text:p>INNY: shp, tiff, pdf</text:p>
          </table:table-cell>
          <table:table-cell office:value-type="string" table:style-name="ce7">
            <text:p>TAK</text:p>
          </table:table-cell>
          <table:table-cell office:value-type="string" table:style-name="ce7">
            <text:p>obowiązek poinformowania o przetworzeniu informacji ponownie wykorzystywanej</text:p>
            <text:p>obowiązek poinformowania o źródle, czasie wytworzenia i pozyskania informacji od podmiotu zobowiązanego</text:p>
            <text:p/>
          </table:table-cell>
          <table:table-cell office:value-type="string" table:style-name="ce7">
            <text:p>NIE</text:p>
          </table:table-cell>
          <table:table-cell table:style-name="ce7"/>
          <table:table-cell table:number-columns-repeated="16350"/>
        </table:table-row>
        <table:table-row table:style-name="ro7">
          <table:table-cell office:value-type="string" table:style-name="ce7">
            <text:p>Rządowe Centrum Legislacji</text:p>
          </table:table-cell>
          <table:table-cell office:value-type="string" table:style-name="ce7">
            <text:p>Rządowy Proces Legislacyjny</text:p>
          </table:table-cell>
          <table:table-cell office:value-type="float" office:value="13" table:style-name="ce8">
            <text:p>13</text:p>
          </table:table-cell>
          <table:table-cell office:value-type="float" office:value="148" table:style-name="ce8">
            <text:p>148</text:p>
          </table:table-cell>
          <table:table-cell table:number-columns-repeated="2" table:style-name="ce8"/>
          <table:table-cell office:value-type="string" table:style-name="ce7">
            <text:p>TAK</text:p>
          </table:table-cell>
          <table:table-cell office:value-type="string" table:style-name="ce7">
            <text:p>NIE</text:p>
          </table:table-cell>
          <table:table-cell office:value-type="float" office:value="1580" table:style-name="ce7">
            <text:p>1580</text:p>
          </table:table-cell>
          <table:table-cell office:value-type="float" office:value="1580" table:style-name="ce7">
            <text:p>158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W systemie zachowane są wszystkie rekordy.</text:p>
          </table:table-cell>
          <table:table-cell office:value-type="string" table:style-name="ce7">
            <text:p>import z zewnętrznych źródeł danych</text:p>
            <text:p>system internetowy</text:p>
            <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API</text:p>
            <text:p>zapytania przez gui</text:p>
            <text:p/>
          </table:table-cell>
          <table:table-cell office:value-type="string" table:style-name="ce7">
            <text:p>istnieją przykłady wykorzystania API</text:p>
          </table:table-cell>
          <table:table-cell office:value-type="string" table:style-name="ce7">
            <text:p/>
            <text:p>INNY: brak</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1">
          <table:table-cell office:value-type="string" table:style-name="ce7">
            <text:p>Rządowe Centrum Legislacji</text:p>
          </table:table-cell>
          <table:table-cell office:value-type="string" table:style-name="ce7">
            <text:p>Publikator Elektronicznych Aktów Prawnych</text:p>
          </table:table-cell>
          <table:table-cell office:value-type="float" office:value="3" table:style-name="ce8">
            <text:p>3</text:p>
          </table:table-cell>
          <table:table-cell table:number-columns-repeated="3" table:style-name="ce8"/>
          <table:table-cell office:value-type="string" table:style-name="ce7">
            <text:p>NIE</text:p>
          </table:table-cell>
          <table:table-cell office:value-type="string" table:style-name="ce7">
            <text:p>NIE</text:p>
          </table:table-cell>
          <table:table-cell office:value-type="float" office:value="120000" table:style-name="ce7">
            <text:p>120000</text:p>
          </table:table-cell>
          <table:table-cell office:value-type="float" office:value="3700" table:style-name="ce7">
            <text:p>370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System przechowuje wszystkie dane.</text:p>
          </table:table-cell>
          <table:table-cell office:value-type="string" table:style-name="ce7">
            <text:p>system internetowy</text:p>
            <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zapytania przez gui</text:p>
            <text:p/>
          </table:table-cell>
          <table:table-cell table:style-name="ce7"/>
          <table:table-cell office:value-type="string" table:style-name="ce7">
            <text:p/>
            <text:p>INNY: brak</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1">
          <table:table-cell office:value-type="string" table:style-name="ce7">
            <text:p>Rządowe Centrum Legislacji</text:p>
          </table:table-cell>
          <table:table-cell office:value-type="string" table:style-name="ce7">
            <text:p>Publiczny Portal Informacji o Prawie</text:p>
          </table:table-cell>
          <table:table-cell office:value-type="float" office:value="28" table:style-name="ce8">
            <text:p>28</text:p>
          </table:table-cell>
          <table:table-cell table:number-columns-repeated="3" table:style-name="ce8"/>
          <table:table-cell office:value-type="string" table:style-name="ce7">
            <text:p>NIE</text:p>
          </table:table-cell>
          <table:table-cell office:value-type="string" table:style-name="ce7">
            <text:p>NIE</text:p>
          </table:table-cell>
          <table:table-cell office:value-type="float" office:value="52896" table:style-name="ce7">
            <text:p>52896</text:p>
          </table:table-cell>
          <table:table-cell office:value-type="float" office:value="1400" table:style-name="ce7">
            <text:p>140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Są dostępne wszystkie dane w systemie.</text:p>
          </table:table-cell>
          <table:table-cell office:value-type="string" table:style-name="ce7">
            <text:p>system internetowy</text:p>
            <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zapytania przez gui</text:p>
            <text:p/>
          </table:table-cell>
          <table:table-cell table:style-name="ce7"/>
          <table:table-cell office:value-type="string" table:style-name="ce7">
            <text:p/>
            <text:p>INNY: brak</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3">
          <table:table-cell office:value-type="string" table:style-name="ce7">
            <text:p>Rządowe Centrum Legislacji</text:p>
          </table:table-cell>
          <table:table-cell office:value-type="string" table:style-name="ce7">
            <text:p>e-Rządowy Proces Legislacyjny</text:p>
          </table:table-cell>
          <table:table-cell office:value-type="float" office:value="20" table:style-name="ce8">
            <text:p>20</text:p>
          </table:table-cell>
          <table:table-cell office:value-type="float" office:value="140" table:style-name="ce8">
            <text:p>140</text:p>
          </table:table-cell>
          <table:table-cell table:number-columns-repeated="2" table:style-name="ce8"/>
          <table:table-cell office:value-type="string" table:style-name="ce7">
            <text:p>TAK</text:p>
          </table:table-cell>
          <table:table-cell office:value-type="string" table:style-name="ce7">
            <text:p>NI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system internetowy</text:p>
            <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zapytania przez gui</text:p>
            <text:p/>
          </table:table-cell>
          <table:table-cell table:style-name="ce7"/>
          <table:table-cell office:value-type="string" table:style-name="ce7">
            <text:p>XML</text:p>
            <text:p>csv</text:p>
            <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3">
          <table:table-cell office:value-type="string" table:style-name="ce7">
            <text:p>Rządowe Centrum Legislacji</text:p>
          </table:table-cell>
          <table:table-cell office:value-type="string" table:style-name="ce7">
            <text:p>Wykaz aktów prawnych oczekujących na ogłoszenie</text:p>
          </table:table-cell>
          <table:table-cell office:value-type="float" office:value="10" table:style-name="ce8">
            <text:p>10</text:p>
          </table:table-cell>
          <table:table-cell office:value-type="float" office:value="160" table:style-name="ce8">
            <text:p>160</text:p>
          </table:table-cell>
          <table:table-cell table:number-columns-repeated="2" table:style-name="ce8"/>
          <table:table-cell office:value-type="string" table:style-name="ce7">
            <text:p>TAK</text:p>
          </table:table-cell>
          <table:table-cell office:value-type="string" table:style-name="ce7">
            <text:p>NIE</text:p>
          </table:table-cell>
          <table:table-cell office:value-type="float" office:value="3500" table:style-name="ce7">
            <text:p>3500</text:p>
          </table:table-cell>
          <table:table-cell office:value-type="float" office:value="3500" table:style-name="ce7">
            <text:p>350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system internetowy</text:p>
            <text:p/>
          </table:table-cell>
          <table:table-cell office:value-type="string" table:style-name="ce7">
            <text:p>NIE</text:p>
          </table:table-cell>
          <table:table-cell office:value-type="string" table:style-name="ce7">
            <text:p>NIE</text:p>
          </table:table-cell>
          <table:table-cell office:value-type="string" table:style-name="ce7">
            <text:p>NIE</text:p>
          </table:table-cell>
          <table:table-cell table:style-name="ce7"/>
          <table:table-cell office:value-type="string" table:style-name="ce7">
            <text:p>zapytania przez gui</text:p>
            <text:p/>
          </table:table-cell>
          <table:table-cell table:style-name="ce7"/>
          <table:table-cell office:value-type="string" table:style-name="ce7">
            <text:p/>
            <text:p>INNY: brak</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33">
          <table:table-cell office:value-type="string" table:style-name="ce7">
            <text:p>Sąd Okręgowy w Gdańsku</text:p>
          </table:table-cell>
          <table:table-cell office:value-type="string" table:style-name="ce7">
            <text:p>Centrum Certyfikacji<text:s/></text:p>
          </table:table-cell>
          <table:table-cell table:number-columns-repeated="32" table:style-name="ce7"/>
          <table:table-cell table:number-columns-repeated="16350"/>
        </table:table-row>
        <table:table-row table:style-name="ro33">
          <table:table-cell office:value-type="string" table:style-name="ce7">
            <text:p>Sąd Okręgowy w Gdańsku</text:p>
          </table:table-cell>
          <table:table-cell office:value-type="string" table:style-name="ce7">
            <text:p>SI KRK<text:s/></text:p>
          </table:table-cell>
          <table:table-cell table:number-columns-repeated="32" table:style-name="ce7"/>
          <table:table-cell table:number-columns-repeated="16350"/>
        </table:table-row>
        <table:table-row table:style-name="ro33">
          <table:table-cell office:value-type="string" table:style-name="ce7">
            <text:p>Sąd Okręgowy w Gdańsku</text:p>
          </table:table-cell>
          <table:table-cell office:value-type="string" table:style-name="ce7">
            <text:p>Portal Orzeczeń ( PO)<text:s/></text:p>
          </table:table-cell>
          <table:table-cell table:number-columns-repeated="32" table:style-name="ce7"/>
          <table:table-cell table:number-columns-repeated="16350"/>
        </table:table-row>
        <table:table-row table:style-name="ro4">
          <table:table-cell office:value-type="string" table:style-name="ce7">
            <text:p>Sąd Okręgowy w Gdańsku</text:p>
          </table:table-cell>
          <table:table-cell office:value-type="string" table:style-name="ce7">
            <text:p>Centralna Baza Osób Pozbawionych Wolności NOE-SAD</text:p>
          </table:table-cell>
          <table:table-cell table:number-columns-repeated="32" table:style-name="ce7"/>
          <table:table-cell table:number-columns-repeated="16350"/>
        </table:table-row>
        <table:table-row table:style-name="ro4">
          <table:table-cell office:value-type="string" table:style-name="ce7">
            <text:p>Sąd Okręgowy w Gdańsku</text:p>
          </table:table-cell>
          <table:table-cell office:value-type="string" table:style-name="ce7">
            <text:p>SYSTEM INFORMACYJNY SCHENGEN ( SISII - SAD )<text:s/></text:p>
          </table:table-cell>
          <table:table-cell table:number-columns-repeated="32" table:style-name="ce7"/>
          <table:table-cell table:number-columns-repeated="16350"/>
        </table:table-row>
        <table:table-row table:style-name="ro33">
          <table:table-cell office:value-type="string" table:style-name="ce7">
            <text:p>Sąd Okręgowy w Gdańsku</text:p>
          </table:table-cell>
          <table:table-cell office:value-type="string" table:style-name="ce7">
            <text:p>System Obsługi Przesyłek</text:p>
          </table:table-cell>
          <table:table-cell table:number-columns-repeated="32" table:style-name="ce7"/>
          <table:table-cell table:number-columns-repeated="16350"/>
        </table:table-row>
        <table:table-row table:style-name="ro33">
          <table:table-cell office:value-type="string" table:style-name="ce7">
            <text:p>Sąd Okręgowy w Gdańsku</text:p>
          </table:table-cell>
          <table:table-cell office:value-type="string" table:style-name="ce7">
            <text:p>Portal Informacyjny ( PI)</text:p>
          </table:table-cell>
          <table:table-cell table:number-columns-repeated="32" table:style-name="ce7"/>
          <table:table-cell table:number-columns-repeated="16350"/>
        </table:table-row>
        <table:table-row table:style-name="ro33">
          <table:table-cell office:value-type="string" table:style-name="ce7">
            <text:p>Sąd Okręgowy w Gdańsku</text:p>
          </table:table-cell>
          <table:table-cell office:value-type="string" table:style-name="ce7">
            <text:p>System IVR<text:s/></text:p>
          </table:table-cell>
          <table:table-cell table:number-columns-repeated="32" table:style-name="ce7"/>
          <table:table-cell table:number-columns-repeated="16350"/>
        </table:table-row>
        <table:table-row table:style-name="ro4">
          <table:table-cell office:value-type="string" table:style-name="ce7">
            <text:p>Sąd Okręgowy w Gdańsku</text:p>
          </table:table-cell>
          <table:table-cell office:value-type="string" table:style-name="ce7">
            <text:p>Elektroniczne Potwierdzenie Odbioru ( EPO)</text:p>
          </table:table-cell>
          <table:table-cell table:number-columns-repeated="32" table:style-name="ce7"/>
          <table:table-cell table:number-columns-repeated="16350"/>
        </table:table-row>
        <table:table-row table:style-name="ro33">
          <table:table-cell office:value-type="string" table:style-name="ce7">
            <text:p>Tatrzański Park Narodowy</text:p>
          </table:table-cell>
          <table:table-cell office:value-type="string" table:style-name="ce7">
            <text:p>System Informacji Geograficznej</text:p>
          </table:table-cell>
          <table:table-cell table:number-columns-repeated="32" table:style-name="ce7"/>
          <table:table-cell table:number-columns-repeated="16350"/>
        </table:table-row>
        <table:table-row table:style-name="ro33">
          <table:table-cell office:value-type="string" table:style-name="ce7">
            <text:p>Transportowy Dozór Techniczny</text:p>
          </table:table-cell>
          <table:table-cell office:value-type="string" table:style-name="ce7">
            <text:p>Egzaminowanie Diagnostów</text:p>
          </table:table-cell>
          <table:table-cell table:number-columns-repeated="32" table:style-name="ce7"/>
          <table:table-cell table:number-columns-repeated="16350"/>
        </table:table-row>
        <table:table-row table:style-name="ro33">
          <table:table-cell office:value-type="string" table:style-name="ce7">
            <text:p>Transportowy Dozór Techniczny</text:p>
          </table:table-cell>
          <table:table-cell office:value-type="string" table:style-name="ce7">
            <text:p>Rejestr SKP</text:p>
          </table:table-cell>
          <table:table-cell table:number-columns-repeated="32" table:style-name="ce7"/>
          <table:table-cell table:number-columns-repeated="16350"/>
        </table:table-row>
        <table:table-row table:style-name="ro33">
          <table:table-cell office:value-type="string" table:style-name="ce7">
            <text:p>Transportowy Dozór Techniczny</text:p>
          </table:table-cell>
          <table:table-cell office:value-type="string" table:style-name="ce7">
            <text:p>Rejestr Zaświadczeń Kwalifikacyjnych</text:p>
          </table:table-cell>
          <table:table-cell table:number-columns-repeated="32" table:style-name="ce7"/>
          <table:table-cell table:number-columns-repeated="16350"/>
        </table:table-row>
        <table:table-row table:style-name="ro33">
          <table:table-cell office:value-type="string" table:style-name="ce7">
            <text:p>Transportowy Dozór Techniczny</text:p>
          </table:table-cell>
          <table:table-cell office:value-type="string" table:style-name="ce7">
            <text:p>Transdozor</text:p>
          </table:table-cell>
          <table:table-cell table:number-columns-repeated="32" table:style-name="ce7"/>
          <table:table-cell table:number-columns-repeated="16350"/>
        </table:table-row>
        <table:table-row table:style-name="ro33">
          <table:table-cell office:value-type="string" table:style-name="ce7">
            <text:p>Transportowy Dozór Techniczny</text:p>
          </table:table-cell>
          <table:table-cell office:value-type="string" table:style-name="ce7">
            <text:p>Rejestr DGSA</text:p>
          </table:table-cell>
          <table:table-cell table:number-columns-repeated="32" table:style-name="ce7"/>
          <table:table-cell table:number-columns-repeated="16350"/>
        </table:table-row>
        <table:table-row table:style-name="ro4">
          <table:table-cell office:value-type="string" table:style-name="ce7">
            <text:p>Uniwersytet Medyczny im. Karola Marcinkowskiego w Poznaniu</text:p>
          </table:table-cell>
          <table:table-cell office:value-type="string" table:style-name="ce7">
            <text:p>Olat</text:p>
          </table:table-cell>
          <table:table-cell office:value-type="float" office:value="1" table:style-name="ce8">
            <text:p>1</text:p>
          </table:table-cell>
          <table:table-cell table:style-name="ce8"/>
          <table:table-cell office:value-type="float" office:value="1" table:style-name="ce8">
            <text:p>1</text:p>
          </table:table-cell>
          <table:table-cell table:style-name="ce8"/>
          <table:table-cell office:value-type="string" table:style-name="ce7">
            <text:p>TAK</text:p>
          </table:table-cell>
          <table:table-cell office:value-type="string" table:style-name="ce7">
            <text:p>TAK</text:p>
          </table:table-cell>
          <table:table-cell office:value-type="float" office:value="1" table:style-name="ce7">
            <text:p>1</text:p>
          </table:table-cell>
          <table:table-cell office:value-type="float" office:value="1" table:style-name="ce7">
            <text:p>1</text:p>
          </table:table-cell>
          <table:table-cell table:style-name="ce7"/>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3">
          <table:table-cell office:value-type="string" table:style-name="ce7">
            <text:p>Uniwersytet Medyczny im. Karola Marcinkowskiego w Poznaniu</text:p>
          </table:table-cell>
          <table:table-cell office:value-type="string" table:style-name="ce7">
            <text:p>System rekrutacyjny dla kandydatów "SZANSA"</text:p>
          </table:table-cell>
          <table:table-cell office:value-type="float" office:value="9" table:style-name="ce8">
            <text:p>9</text:p>
          </table:table-cell>
          <table:table-cell table:style-name="ce8"/>
          <table:table-cell office:value-type="float" office:value="8302" table:style-name="ce8">
            <text:p>8302</text:p>
          </table:table-cell>
          <table:table-cell office:value-type="float" office:value="2" table:style-name="ce8">
            <text:p>2</text:p>
          </table:table-cell>
          <table:table-cell office:value-type="string" table:style-name="ce7">
            <text:p>TAK</text:p>
          </table:table-cell>
          <table:table-cell office:value-type="string" table:style-name="ce7">
            <text:p>TAK</text:p>
          </table:table-cell>
          <table:table-cell office:value-type="float" office:value="13082" table:style-name="ce7">
            <text:p>13082</text:p>
          </table:table-cell>
          <table:table-cell office:value-type="float" office:value="13000" table:style-name="ce7">
            <text:p>1300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rzadziej niż raz na rok</text:p>
          </table:table-cell>
          <table:table-cell office:value-type="string" table:style-name="ce7">
            <text:p>TAK</text:p>
          </table:table-cell>
          <table:table-cell office:value-type="string" table:style-name="ce7">
            <text:p>5 lat są trzymane informacje</text:p>
          </table:table-cell>
          <table:table-cell office:value-type="string" table:style-name="ce7">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eryfikacja przez człowieka</text:p>
          </table:table-cell>
          <table:table-cell office:value-type="string" table:style-name="ce7">
            <text:p>zapytania przez gui</text:p>
            <text:p/>
          </table:table-cell>
          <table:table-cell table:style-name="ce7"/>
          <table:table-cell office:value-type="string" table:style-name="ce7">
            <text:p>XML</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4">
          <table:table-cell office:value-type="string" table:style-name="ce7">
            <text:p>Urząd Komunikacji Elektronicznej</text:p>
          </table:table-cell>
          <table:table-cell office:value-type="string" table:style-name="ce7">
            <text:p>PLICBD</text:p>
          </table:table-cell>
          <table:table-cell office:value-type="float" office:value="30" table:style-name="ce8">
            <text:p>30</text:p>
          </table:table-cell>
          <table:table-cell office:value-type="float" office:value="15" table:style-name="ce8">
            <text:p>15</text:p>
          </table:table-cell>
          <table:table-cell table:style-name="ce8"/>
          <table:table-cell office:value-type="float" office:value="1000" table:style-name="ce8">
            <text:p>1000</text:p>
          </table:table-cell>
          <table:table-cell office:value-type="string" table:style-name="ce7">
            <text:p>TAK</text:p>
          </table:table-cell>
          <table:table-cell office:value-type="string" table:style-name="ce7">
            <text:p>NIE</text:p>
          </table:table-cell>
          <table:table-cell office:value-type="float" office:value="10000000" table:style-name="ce7">
            <text:p>10000000</text:p>
          </table:table-cell>
          <table:table-cell office:value-type="float" office:value="50000" table:style-name="ce7">
            <text:p>50000</text:p>
          </table:table-cell>
          <table:table-cell table:style-name="ce7"/>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Urząd Komunikacji Elektronicznej</text:p>
          </table:table-cell>
          <table:table-cell office:value-type="string" table:style-name="ce7">
            <text:p>NetPAR2015</text:p>
          </table:table-cell>
          <table:table-cell office:value-type="float" office:value="30" table:style-name="ce8">
            <text:p>30</text:p>
          </table:table-cell>
          <table:table-cell table:number-columns-repeated="3" table:style-name="ce8"/>
          <table:table-cell office:value-type="string" table:style-name="ce7">
            <text:p>TAK</text:p>
          </table:table-cell>
          <table:table-cell office:value-type="string" table:style-name="ce7">
            <text:p>TAK</text:p>
          </table:table-cell>
          <table:table-cell office:value-type="float" office:value="350000" table:style-name="ce7">
            <text:p>350000</text:p>
          </table:table-cell>
          <table:table-cell office:value-type="float" office:value="40000" table:style-name="ce7">
            <text:p>40000</text:p>
          </table:table-cell>
          <table:table-cell table:style-name="ce7"/>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Urząd Komunikacji Elektronicznej</text:p>
          </table:table-cell>
          <table:table-cell office:value-type="string" table:style-name="ce7">
            <text:p>Platforma e-usług Urzędu Komunikacji Elektronicznej (EPL)</text:p>
          </table:table-cell>
          <table:table-cell office:value-type="float" office:value="632" table:style-name="ce8">
            <text:p>632</text:p>
          </table:table-cell>
          <table:table-cell table:number-columns-repeated="3" table:style-name="ce8"/>
          <table:table-cell office:value-type="string" table:style-name="ce7">
            <text:p>TAK</text:p>
          </table:table-cell>
          <table:table-cell office:value-type="string" table:style-name="ce7">
            <text:p>TAK</text:p>
          </table:table-cell>
          <table:table-cell office:value-type="float" office:value="23797781" table:style-name="ce7">
            <text:p>23797781</text:p>
          </table:table-cell>
          <table:table-cell office:value-type="float" office:value="70000000" table:style-name="ce7">
            <text:p>70000000</text:p>
          </table:table-cell>
          <table:table-cell table:style-name="ce7"/>
          <table:table-cell office:value-type="string" table:style-name="ce7">
            <text:p>TAK</text:p>
          </table:table-cell>
          <table:table-cell office:value-type="string" table:style-name="ce7">
            <text:p>xyz</text:p>
          </table:table-cell>
          <table:table-cell office:value-type="string" table:style-name="ce7">
            <text:p>TAK</text:p>
          </table:table-cell>
          <table:table-cell office:value-type="string" table:style-name="ce7">
            <text:p>KRIP, CIDG</text:p>
          </table:table-cell>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1">
          <table:table-cell office:value-type="string" table:style-name="ce7">
            <text:p>Urząd Lotnictwa Cywilnego</text:p>
          </table:table-cell>
          <table:table-cell office:value-type="string" table:style-name="ce7">
            <text:p>Moduł Egzaminowania Personelu Lotniczego Zintegrowanego Systemu Informatycznego ULC/Rejestr Personelu Lotniczego<text:s/></text:p>
          </table:table-cell>
          <table:table-cell table:number-columns-repeated="32" table:style-name="ce7"/>
          <table:table-cell table:number-columns-repeated="16350"/>
        </table:table-row>
        <table:table-row table:style-name="ro1">
          <table:table-cell office:value-type="string" table:style-name="ce7">
            <text:p>Urząd Lotnictwa Cywilnego</text:p>
          </table:table-cell>
          <table:table-cell office:value-type="string" table:style-name="ce7">
            <text:p>Moduł Licencjonowania Personelu Lotniczego Zintegrowanego Systemu Informatycznego ULC/Rejestr Personelu Lotniczego<text:s/></text:p>
          </table:table-cell>
          <table:table-cell table:number-columns-repeated="32" table:style-name="ce7"/>
          <table:table-cell table:number-columns-repeated="16350"/>
        </table:table-row>
        <table:table-row table:style-name="ro26">
          <table:table-cell office:value-type="string" table:style-name="ce7">
            <text:p>Urząd Lotnictwa Cywilnego</text:p>
          </table:table-cell>
          <table:table-cell office:value-type="string" table:style-name="ce7">
            <text:p>Moduł Wydawania Orzeczeń Lotniczo-Lekarskich Personelu Lotniczego Zintegrowanego Systemu Informatycznego ULC/Rejestr Personelu Lotniczego<text:s/></text:p>
          </table:table-cell>
          <table:table-cell table:number-columns-repeated="32" table:style-name="ce7"/>
          <table:table-cell table:number-columns-repeated="16350"/>
        </table:table-row>
        <table:table-row table:style-name="ro26">
          <table:table-cell office:value-type="string" table:style-name="ce7">
            <text:p>Urząd Lotnictwa Cywilnego</text:p>
          </table:table-cell>
          <table:table-cell office:value-type="string" table:style-name="ce7">
            <text:p>Krajowy System Egzaminów Jezykowych dla Personelu Lotniczego Zintegrowanego Systemu Informatycznego ULC/Rejestr Personelu Lotniczego<text:s/></text:p>
          </table:table-cell>
          <table:table-cell table:number-columns-repeated="32" table:style-name="ce7"/>
          <table:table-cell table:number-columns-repeated="16350"/>
        </table:table-row>
        <table:table-row table:style-name="ro33">
          <table:table-cell office:value-type="string" table:style-name="ce7">
            <text:p>Urząd Lotnictwa Cywilnego</text:p>
          </table:table-cell>
          <table:table-cell office:value-type="string" table:style-name="ce7">
            <text:p>System Statystyk Przewozowych ULC</text:p>
          </table:table-cell>
          <table:table-cell table:number-columns-repeated="32" table:style-name="ce7"/>
          <table:table-cell table:number-columns-repeated="16350"/>
        </table:table-row>
        <table:table-row table:style-name="ro2">
          <table:table-cell office:value-type="string" table:style-name="ce7">
            <text:p>Urząd Morski w Gdyni</text:p>
          </table:table-cell>
          <table:table-cell office:value-type="string" table:style-name="ce7">
            <text:p>System Wymiany Informacji Bezpieczeństwa Żeglugi</text:p>
          </table:table-cell>
          <table:table-cell office:value-type="float" office:value="127" table:style-name="ce8">
            <text:p>127</text:p>
          </table:table-cell>
          <table:table-cell office:value-type="float" office:value="295" table:style-name="ce8">
            <text:p>295</text:p>
          </table:table-cell>
          <table:table-cell table:number-columns-repeated="2" table:style-name="ce8"/>
          <table:table-cell office:value-type="string" table:style-name="ce7">
            <text:p>TAK</text:p>
          </table:table-cell>
          <table:table-cell office:value-type="string" table:style-name="ce7">
            <text:p>NIE</text:p>
          </table:table-cell>
          <table:table-cell office:value-type="float" office:value="14000000" table:style-name="ce7">
            <text:p>14000000</text:p>
          </table:table-cell>
          <table:table-cell office:value-type="float" office:value="12000000" table:style-name="ce7">
            <text:p>12000000</text:p>
          </table:table-cell>
          <table:table-cell office:value-type="float" office:value="100" table:style-name="ce7">
            <text:p>100</text:p>
          </table:table-cell>
          <table:table-cell office:value-type="string" table:style-name="ce7">
            <text:p>TAK</text:p>
          </table:table-cell>
          <table:table-cell office:value-type="string" table:style-name="ce7">
            <text:p>Informacje hydro-meteo, ostrzeżenia nawigacyjne, zestawienia statystyk odnośnie liczby wizyt statków w portach, historia ruchu statków</text:p>
          </table:table-cell>
          <table:table-cell office:value-type="string" table:style-name="ce7">
            <text:p>TAK</text:p>
          </table:table-cell>
          <table:table-cell office:value-type="string" table:style-name="ce7">
            <text:p><text:s/>wizyty w portach - spodziewane i aktualne, notyfikacje portplus, MRS/AIS, raporty o incydentach,<text:s/></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Informacje o ruchu statków przechowywane przez 12 miesięcy. Pozostałe dane przez min. 3 lata.<text:s/></text:p>
          </table:table-cell>
          <table:table-cell office:value-type="string" table:style-name="ce7">
            <text:p>gestora danych</text:p>
            <text:p>import z zewnętrznych źródeł danych</text:p>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Mechanizmy systemowe walidujące dostarczane i odbierane dane do innych systemów.<text:s/></text:p>
          </table:table-cell>
          <table:table-cell office:value-type="string" table:style-name="ce7">
            <text:p>API</text:p>
            <text:p>usługi sieciowe</text:p>
            <text:p>wms/wfs</text:p>
            <text:p>zapytania przez gui</text:p>
            <text:p/>
          </table:table-cell>
          <table:table-cell office:value-type="string" table:style-name="ce7">
            <text:p>istnieją dobre praktyki wykorzystania API</text:p>
          </table:table-cell>
          <table:table-cell office:value-type="string" table:style-name="ce7">
            <text:p>XML</text:p>
            <text:p>csv</text:p>
            <text:p>xls</text:p>
            <text:p/>
          </table:table-cell>
          <table:table-cell office:value-type="string" table:style-name="ce7">
            <text:p>TAK</text:p>
          </table:table-cell>
          <table:table-cell office:value-type="string" table:style-name="ce7">
            <text:p>zakres odpowiedzialności podmiotu zobowiązanego za udostępniane lub przekazywane informacje</text:p>
            <text:p/>
          </table:table-cell>
          <table:table-cell office:value-type="string" table:style-name="ce7">
            <text:p>NIE</text:p>
          </table:table-cell>
          <table:table-cell table:style-name="ce7"/>
          <table:table-cell table:number-columns-repeated="16350"/>
        </table:table-row>
        <table:table-row table:style-name="ro28">
          <table:table-cell office:value-type="string" table:style-name="ce7">
            <text:p>Urząd Morski w Szczecinie</text:p>
          </table:table-cell>
          <table:table-cell office:value-type="string" table:style-name="ce7">
            <text:p>PHICS - System Kontrolno-Informacyjny dla Portów Polskich</text:p>
          </table:table-cell>
          <table:table-cell office:value-type="float" office:value="73" table:style-name="ce8">
            <text:p>73</text:p>
          </table:table-cell>
          <table:table-cell office:value-type="float" office:value="552" table:style-name="ce8">
            <text:p>552</text:p>
          </table:table-cell>
          <table:table-cell table:style-name="ce8"/>
          <table:table-cell office:value-type="float" office:value="600" table:style-name="ce8">
            <text:p>600</text:p>
          </table:table-cell>
          <table:table-cell office:value-type="string" table:style-name="ce7">
            <text:p>TAK</text:p>
          </table:table-cell>
          <table:table-cell office:value-type="string" table:style-name="ce7">
            <text:p>TAK</text:p>
          </table:table-cell>
          <table:table-cell office:value-type="float" office:value="1" table:style-name="ce7">
            <text:p>1</text:p>
          </table:table-cell>
          <table:table-cell office:value-type="float" office:value="1" table:style-name="ce7">
            <text:p>1</text:p>
          </table:table-cell>
          <table:table-cell office:value-type="float" office:value="55" table:style-name="ce7">
            <text:p>55</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gestora danych</text:p>
            <text:p>sprawozdania / formularze</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ewnętrzne wypracowane przez administrację</text:p>
          </table:table-cell>
          <table:table-cell office:value-type="string" table:style-name="ce7">
            <text:p>zapytania przez gui</text:p>
            <text:p/>
          </table:table-cell>
          <table:table-cell table:style-name="ce7"/>
          <table:table-cell office:value-type="string" table:style-name="ce7">
            <text:p/>
            <text:p>INNY: eksport danych zawartych w formularzu IMO FAL form 1 (zgłoszenie ogólne) do xls</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4">
          <table:table-cell office:value-type="string" table:style-name="ce7">
            <text:p>Urząd Ochrony Konkurencji i Konsumentów</text:p>
          </table:table-cell>
          <table:table-cell office:value-type="string" table:style-name="ce7">
            <text:p>Rejestr innych produktów</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string" table:style-name="ce7">
            <text:p>NIE</text:p>
          </table:table-cell>
          <table:table-cell office:value-type="string" table:style-name="ce7">
            <text:p>NIE</text:p>
          </table:table-cell>
          <table:table-cell office:value-type="float" office:value="0" table:style-name="ce7">
            <text:p>0</text:p>
          </table:table-cell>
          <table:table-cell office:value-type="float" office:value="0" table:style-name="ce7">
            <text:p>0</text:p>
          </table:table-cell>
          <table:table-cell table:style-name="ce7"/>
          <table:table-cell office:value-type="string" table:style-name="ce7">
            <text:p>TAK</text:p>
          </table:table-cell>
          <table:table-cell office:value-type="string" table:style-name="ce7">
            <text:p>a</text:p>
          </table:table-cell>
          <table:table-cell office:value-type="string" table:style-name="ce7">
            <text:p>TAK</text:p>
          </table:table-cell>
          <table:table-cell office:value-type="string" table:style-name="ce7">
            <text:p>b</text:p>
          </table:table-cell>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3">
          <table:table-cell office:value-type="string" table:style-name="ce7">
            <text:p>Urząd Ochrony Konkurencji i Konsumentów</text:p>
          </table:table-cell>
          <table:table-cell office:value-type="string" table:style-name="ce7">
            <text:p>Rejestr produktów nie spełniających szczegółowych wymagań bezpieczeństwa</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string" table:style-name="ce7">
            <text:p>NIE</text:p>
          </table:table-cell>
          <table:table-cell office:value-type="string" table:style-name="ce7">
            <text:p>NIE</text:p>
          </table:table-cell>
          <table:table-cell office:value-type="float" office:value="311" table:style-name="ce7">
            <text:p>311</text:p>
          </table:table-cell>
          <table:table-cell office:value-type="float" office:value="50" table:style-name="ce7">
            <text:p>50</text:p>
          </table:table-cell>
          <table:table-cell table:style-name="ce7"/>
          <table:table-cell office:value-type="string" table:style-name="ce7">
            <text:p>TAK</text:p>
          </table:table-cell>
          <table:table-cell office:value-type="string" table:style-name="ce7">
            <text:p>a</text:p>
          </table:table-cell>
          <table:table-cell office:value-type="string" table:style-name="ce7">
            <text:p>TAK</text:p>
          </table:table-cell>
          <table:table-cell office:value-type="string" table:style-name="ce7">
            <text:p>b</text:p>
          </table:table-cell>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Urząd Ochrony Konkurencji i Konsumentów</text:p>
          </table:table-cell>
          <table:table-cell office:value-type="string" table:style-name="ce7">
            <text:p>Rejestr produktów niebezpiecznych</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string" table:style-name="ce7">
            <text:p>NIE</text:p>
          </table:table-cell>
          <table:table-cell office:value-type="string" table:style-name="ce7">
            <text:p>NIE</text:p>
          </table:table-cell>
          <table:table-cell office:value-type="float" office:value="26" table:style-name="ce7">
            <text:p>26</text:p>
          </table:table-cell>
          <table:table-cell office:value-type="float" office:value="5" table:style-name="ce7">
            <text:p>5</text:p>
          </table:table-cell>
          <table:table-cell table:style-name="ce7"/>
          <table:table-cell office:value-type="string" table:style-name="ce7">
            <text:p>TAK</text:p>
          </table:table-cell>
          <table:table-cell office:value-type="string" table:style-name="ce7">
            <text:p>a</text:p>
          </table:table-cell>
          <table:table-cell office:value-type="string" table:style-name="ce7">
            <text:p>TAK</text:p>
          </table:table-cell>
          <table:table-cell office:value-type="string" table:style-name="ce7">
            <text:p>b</text:p>
          </table:table-cell>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3">
          <table:table-cell office:value-type="string" table:style-name="ce7">
            <text:p>Urząd Ochrony Konkurencji i Konsumentów</text:p>
          </table:table-cell>
          <table:table-cell office:value-type="string" table:style-name="ce7">
            <text:p>Rejestr wyrobów niezgodnych z wymaganiami lub stwarzających zagrożenie</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string" table:style-name="ce7">
            <text:p>NIE</text:p>
          </table:table-cell>
          <table:table-cell office:value-type="string" table:style-name="ce7">
            <text:p>NIE</text:p>
          </table:table-cell>
          <table:table-cell office:value-type="float" office:value="26" table:style-name="ce7">
            <text:p>26</text:p>
          </table:table-cell>
          <table:table-cell office:value-type="float" office:value="5" table:style-name="ce7">
            <text:p>5</text:p>
          </table:table-cell>
          <table:table-cell table:style-name="ce7"/>
          <table:table-cell office:value-type="string" table:style-name="ce7">
            <text:p>TAK</text:p>
          </table:table-cell>
          <table:table-cell office:value-type="string" table:style-name="ce7">
            <text:p>a</text:p>
          </table:table-cell>
          <table:table-cell office:value-type="string" table:style-name="ce7">
            <text:p>TAK</text:p>
          </table:table-cell>
          <table:table-cell office:value-type="string" table:style-name="ce7">
            <text:p>b</text:p>
          </table:table-cell>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Urząd Ochrony Konkurencji i Konsumentów</text:p>
          </table:table-cell>
          <table:table-cell office:value-type="string" table:style-name="ce7">
            <text:p>Rejestr klauzul niedozwolonych</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string" table:style-name="ce7">
            <text:p>NIE</text:p>
          </table:table-cell>
          <table:table-cell office:value-type="string" table:style-name="ce7">
            <text:p>NIE</text:p>
          </table:table-cell>
          <table:table-cell office:value-type="float" office:value="6513" table:style-name="ce7">
            <text:p>6513</text:p>
          </table:table-cell>
          <table:table-cell office:value-type="float" office:value="700" table:style-name="ce7">
            <text:p>700</text:p>
          </table:table-cell>
          <table:table-cell table:style-name="ce7"/>
          <table:table-cell office:value-type="string" table:style-name="ce7">
            <text:p>TAK</text:p>
          </table:table-cell>
          <table:table-cell office:value-type="string" table:style-name="ce7">
            <text:p>a</text:p>
          </table:table-cell>
          <table:table-cell office:value-type="string" table:style-name="ce7">
            <text:p>TAK</text:p>
          </table:table-cell>
          <table:table-cell office:value-type="string" table:style-name="ce7">
            <text:p>b</text:p>
          </table:table-cell>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Urząd Ochrony Konkurencji i Konsumentów</text:p>
          </table:table-cell>
          <table:table-cell office:value-type="string" table:style-name="ce7">
            <text:p>Decyzje Prezesa UOKiK</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string" table:style-name="ce7">
            <text:p>NIE</text:p>
          </table:table-cell>
          <table:table-cell office:value-type="string" table:style-name="ce7">
            <text:p>NIE</text:p>
          </table:table-cell>
          <table:table-cell office:value-type="float" office:value="10000" table:style-name="ce7">
            <text:p>10000</text:p>
          </table:table-cell>
          <table:table-cell office:value-type="float" office:value="100" table:style-name="ce7">
            <text:p>100</text:p>
          </table:table-cell>
          <table:table-cell table:style-name="ce7"/>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5">
          <table:table-cell office:value-type="string" table:style-name="ce7">
            <text:p>Urząd Ochrony Konkurencji i Konsumentów</text:p>
          </table:table-cell>
          <table:table-cell office:value-type="string" table:style-name="ce7">
            <text:p>SHRIMP - System Harmonogramowania Rejestracji i Monitorowania Pomocy</text:p>
          </table:table-cell>
          <table:table-cell office:value-type="float" office:value="40" table:style-name="ce8">
            <text:p>40</text:p>
          </table:table-cell>
          <table:table-cell office:value-type="float" office:value="5800" table:style-name="ce8">
            <text:p>5800</text:p>
          </table:table-cell>
          <table:table-cell table:style-name="ce8"/>
          <table:table-cell office:value-type="float" office:value="3600" table:style-name="ce8">
            <text:p>3600</text:p>
          </table:table-cell>
          <table:table-cell office:value-type="string" table:style-name="ce7">
            <text:p>TAK</text:p>
          </table:table-cell>
          <table:table-cell office:value-type="string" table:style-name="ce7">
            <text:p>NIE</text:p>
          </table:table-cell>
          <table:table-cell office:value-type="float" office:value="8500000" table:style-name="ce7">
            <text:p>8500000</text:p>
          </table:table-cell>
          <table:table-cell office:value-type="float" office:value="1000000" table:style-name="ce7">
            <text:p>1000000</text:p>
          </table:table-cell>
          <table:table-cell table:style-name="ce7"/>
          <table:table-cell office:value-type="string" table:style-name="ce7">
            <text:p>TAK</text:p>
          </table:table-cell>
          <table:table-cell office:value-type="string" table:style-name="ce7">
            <text:p>dane są udostępnianie za pomocą Systemu SUDOP lub w trybie ustawy o dostępie do informacji publicznej</text:p>
          </table:table-cell>
          <table:table-cell office:value-type="string" table:style-name="ce7">
            <text:p>TAK</text:p>
          </table:table-cell>
          <table:table-cell office:value-type="string" table:style-name="ce7">
            <text:p>dane są udostępnianie za pomocą Systemu SUDOP</text:p>
          </table:table-cell>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Urząd Ochrony Konkurencji i Konsumentów</text:p>
          </table:table-cell>
          <table:table-cell office:value-type="string" table:style-name="ce7">
            <text:p>Wyroki dotyczące Decyzji Prezesa UOKiK</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string" table:style-name="ce7">
            <text:p>NIE</text:p>
          </table:table-cell>
          <table:table-cell office:value-type="string" table:style-name="ce7">
            <text:p>NIE</text:p>
          </table:table-cell>
          <table:table-cell office:value-type="float" office:value="1000" table:style-name="ce7">
            <text:p>1000</text:p>
          </table:table-cell>
          <table:table-cell office:value-type="float" office:value="100" table:style-name="ce7">
            <text:p>100</text:p>
          </table:table-cell>
          <table:table-cell table:style-name="ce7"/>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1">
          <table:table-cell office:value-type="string" table:style-name="ce7">
            <text:p>Urząd Ochrony Konkurencji i Konsumentów</text:p>
          </table:table-cell>
          <table:table-cell office:value-type="string" table:style-name="ce7">
            <text:p>SUDOP - System Udostępniania Danych o Pomocy</text:p>
          </table:table-cell>
          <table:table-cell office:value-type="float" office:value="40" table:style-name="ce8">
            <text:p>40</text:p>
          </table:table-cell>
          <table:table-cell office:value-type="float" office:value="5800" table:style-name="ce8">
            <text:p>5800</text:p>
          </table:table-cell>
          <table:table-cell office:value-type="float" office:value="500000" table:style-name="ce8">
            <text:p>500000</text:p>
          </table:table-cell>
          <table:table-cell office:value-type="float" office:value="3600" table:style-name="ce8">
            <text:p>3600</text:p>
          </table:table-cell>
          <table:table-cell office:value-type="string" table:style-name="ce7">
            <text:p>TAK</text:p>
          </table:table-cell>
          <table:table-cell office:value-type="string" table:style-name="ce7">
            <text:p>NIE</text:p>
          </table:table-cell>
          <table:table-cell office:value-type="float" office:value="8500000" table:style-name="ce7">
            <text:p>8500000</text:p>
          </table:table-cell>
          <table:table-cell office:value-type="float" office:value="1000000" table:style-name="ce7">
            <text:p>1000000</text:p>
          </table:table-cell>
          <table:table-cell table:style-name="ce7"/>
          <table:table-cell office:value-type="string" table:style-name="ce7">
            <text:p>TAK</text:p>
          </table:table-cell>
          <table:table-cell office:value-type="string" table:style-name="ce7">
            <text:p>system służy do publikowania danych</text:p>
          </table:table-cell>
          <table:table-cell office:value-type="string" table:style-name="ce7">
            <text:p>TAK</text:p>
          </table:table-cell>
          <table:table-cell office:value-type="string" table:style-name="ce7">
            <text:p>system służy do publikowania danych</text:p>
          </table:table-cell>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Urząd Patentowy RP</text:p>
          </table:table-cell>
          <table:table-cell office:value-type="string" table:style-name="ce7">
            <text:p>Online Filing</text:p>
          </table:table-cell>
          <table:table-cell office:value-type="float" office:value="15" table:style-name="ce8">
            <text:p>15</text:p>
          </table:table-cell>
          <table:table-cell office:value-type="float" office:value="35" table:style-name="ce8">
            <text:p>35</text:p>
          </table:table-cell>
          <table:table-cell table:style-name="ce8"/>
          <table:table-cell office:value-type="float" office:value="200" table:style-name="ce8">
            <text:p>200</text:p>
          </table:table-cell>
          <table:table-cell office:value-type="string" table:style-name="ce7">
            <text:p>TAK</text:p>
          </table:table-cell>
          <table:table-cell office:value-type="string" table:style-name="ce7">
            <text:p>NIE</text:p>
          </table:table-cell>
          <table:table-cell office:value-type="float" office:value="4600" table:style-name="ce7">
            <text:p>4600</text:p>
          </table:table-cell>
          <table:table-cell office:value-type="float" office:value="200" table:style-name="ce7">
            <text:p>200</text:p>
          </table:table-cell>
          <table:table-cell table:style-name="ce7"/>
          <table:table-cell office:value-type="string" table:style-name="ce7">
            <text:p>TAK</text:p>
          </table:table-cell>
          <table:table-cell office:value-type="string" table:style-name="ce7">
            <text:p>Publikatory</text:p>
          </table:table-cell>
          <table:table-cell office:value-type="string" table:style-name="ce7">
            <text:p>TAK</text:p>
          </table:table-cell>
          <table:table-cell office:value-type="string" table:style-name="ce7">
            <text:p>Publikatory</text:p>
          </table:table-cell>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Urząd Patentowy RP</text:p>
          </table:table-cell>
          <table:table-cell office:value-type="string" table:style-name="ce7">
            <text:p>Serwer Publikacji</text:p>
          </table:table-cell>
          <table:table-cell office:value-type="float" office:value="500" table:style-name="ce8">
            <text:p>500</text:p>
          </table:table-cell>
          <table:table-cell table:style-name="ce8"/>
          <table:table-cell office:value-type="float" office:value="500000" table:style-name="ce8">
            <text:p>500000</text:p>
          </table:table-cell>
          <table:table-cell table:style-name="ce8"/>
          <table:table-cell office:value-type="string" table:style-name="ce7">
            <text:p>NIE</text:p>
          </table:table-cell>
          <table:table-cell office:value-type="string" table:style-name="ce7">
            <text:p>NIE</text:p>
          </table:table-cell>
          <table:table-cell office:value-type="float" office:value="300000" table:style-name="ce7">
            <text:p>300000</text:p>
          </table:table-cell>
          <table:table-cell office:value-type="float" office:value="20000" table:style-name="ce7">
            <text:p>20000</text:p>
          </table:table-cell>
          <table:table-cell table:style-name="ce7"/>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Urząd Patentowy RP</text:p>
          </table:table-cell>
          <table:table-cell office:value-type="string" table:style-name="ce7">
            <text:p>Internetowa Platforma Edukacyjna (IPE)</text:p>
          </table:table-cell>
          <table:table-cell table:number-columns-repeated="2" table:style-name="ce7"/>
          <table:table-cell office:value-type="float" office:value="960" table:style-name="ce7">
            <text:p>960</text:p>
          </table:table-cell>
          <table:table-cell table:style-name="ce7"/>
          <table:table-cell office:value-type="string" table:style-name="ce7">
            <text:p>NIE</text:p>
          </table:table-cell>
          <table:table-cell office:value-type="string" table:style-name="ce7">
            <text:p>NIE</text:p>
          </table:table-cell>
          <table:table-cell office:value-type="float" office:value="300" table:style-name="ce7">
            <text:p>300</text:p>
          </table:table-cell>
          <table:table-cell office:value-type="float" office:value="100" table:style-name="ce7">
            <text:p>100</text:p>
          </table:table-cell>
          <table:table-cell table:style-name="ce7"/>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Urząd Patentowy RP</text:p>
          </table:table-cell>
          <table:table-cell office:value-type="string" table:style-name="ce7">
            <text:p>Międzynarodowa Klasyfikacja Patentowa (MKP)</text:p>
          </table:table-cell>
          <table:table-cell table:number-columns-repeated="2" table:style-name="ce7"/>
          <table:table-cell office:value-type="float" office:value="1000" table:style-name="ce7">
            <text:p>1000</text:p>
          </table:table-cell>
          <table:table-cell table:style-name="ce7"/>
          <table:table-cell office:value-type="string" table:style-name="ce7">
            <text:p>NIE</text:p>
          </table:table-cell>
          <table:table-cell office:value-type="string" table:style-name="ce7">
            <text:p>NIE</text:p>
          </table:table-cell>
          <table:table-cell office:value-type="float" office:value="1200" table:style-name="ce7">
            <text:p>1200</text:p>
          </table:table-cell>
          <table:table-cell office:value-type="float" office:value="100" table:style-name="ce7">
            <text:p>100</text:p>
          </table:table-cell>
          <table:table-cell table:style-name="ce7"/>
          <table:table-cell office:value-type="string" table:style-name="ce7">
            <text:p>TAK</text:p>
          </table:table-cell>
          <table:table-cell office:value-type="string" table:style-name="ce7">
            <text:p>W formacie XML</text:p>
          </table:table-cell>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Urząd Patentowy RP</text:p>
          </table:table-cell>
          <table:table-cell office:value-type="string" table:style-name="ce7">
            <text:p>Klasyfikacje (klasyfikacja nicejska, wiedeńska, lokarneńska i Eurolocarno)</text:p>
          </table:table-cell>
          <table:table-cell office:value-type="float" office:value="500" table:style-name="ce8">
            <text:p>500</text:p>
          </table:table-cell>
          <table:table-cell table:style-name="ce8"/>
          <table:table-cell office:value-type="float" office:value="500000" table:style-name="ce8">
            <text:p>500000</text:p>
          </table:table-cell>
          <table:table-cell table:style-name="ce8"/>
          <table:table-cell office:value-type="string" table:style-name="ce7">
            <text:p>NIE</text:p>
          </table:table-cell>
          <table:table-cell office:value-type="string" table:style-name="ce7">
            <text:p>NIE</text:p>
          </table:table-cell>
          <table:table-cell office:value-type="float" office:value="40000" table:style-name="ce7">
            <text:p>40000</text:p>
          </table:table-cell>
          <table:table-cell office:value-type="float" office:value="100" table:style-name="ce7">
            <text:p>100</text:p>
          </table:table-cell>
          <table:table-cell table:style-name="ce7"/>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26">
          <table:table-cell office:value-type="string" table:style-name="ce7">
            <text:p>Urząd Patentowy RP</text:p>
          </table:table-cell>
          <table:table-cell office:value-type="string" table:style-name="ce7">
            <text:p>Bazy danych UPRP (wynalazki, wzory użytkowe, znaki towarowe, wzory przemysłowe, wzory zdobnicze, oznaczenia geograficzne i topologie układów scalonych)</text:p>
          </table:table-cell>
          <table:table-cell office:value-type="float" office:value="500" table:style-name="ce8">
            <text:p>500</text:p>
          </table:table-cell>
          <table:table-cell table:style-name="ce8"/>
          <table:table-cell office:value-type="float" office:value="500000" table:style-name="ce8">
            <text:p>500000</text:p>
          </table:table-cell>
          <table:table-cell table:style-name="ce8"/>
          <table:table-cell office:value-type="string" table:style-name="ce7">
            <text:p>NIE</text:p>
          </table:table-cell>
          <table:table-cell office:value-type="string" table:style-name="ce7">
            <text:p>NIE</text:p>
          </table:table-cell>
          <table:table-cell office:value-type="float" office:value="100000" table:style-name="ce7">
            <text:p>100000</text:p>
          </table:table-cell>
          <table:table-cell office:value-type="float" office:value="10000" table:style-name="ce7">
            <text:p>10000</text:p>
          </table:table-cell>
          <table:table-cell table:style-name="ce7"/>
          <table:table-cell office:value-type="string" table:style-name="ce7">
            <text:p>TAK</text:p>
          </table:table-cell>
          <table:table-cell office:value-type="string" table:style-name="ce7">
            <text:p>Dane są publikowane na portalu https://danepubliczne.gov.pl/</text:p>
          </table:table-cell>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Urząd Patentowy RP</text:p>
          </table:table-cell>
          <table:table-cell office:value-type="string" table:style-name="ce7">
            <text:p>IPPanorama</text:p>
          </table:table-cell>
          <table:table-cell table:number-columns-repeated="2" table:style-name="ce7"/>
          <table:table-cell office:value-type="float" office:value="1000" table:style-name="ce7">
            <text:p>1000</text:p>
          </table:table-cell>
          <table:table-cell table:style-name="ce7"/>
          <table:table-cell office:value-type="string" table:style-name="ce7">
            <text:p>NIE</text:p>
          </table:table-cell>
          <table:table-cell office:value-type="string" table:style-name="ce7">
            <text:p>NIE</text:p>
          </table:table-cell>
          <table:table-cell office:value-type="float" office:value="0" table:style-name="ce7">
            <text:p>0</text:p>
          </table:table-cell>
          <table:table-cell office:value-type="float" office:value="0" table:style-name="ce7">
            <text:p>0</text:p>
          </table:table-cell>
          <table:table-cell table:style-name="ce7"/>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26">
          <table:table-cell office:value-type="string" table:style-name="ce7">
            <text:p>Urząd Patentowy RP</text:p>
          </table:table-cell>
          <table:table-cell office:value-type="string" table:style-name="ce7">
            <text:p>Lista rzeczników patentowych</text:p>
          </table:table-cell>
          <table:table-cell office:value-type="float" office:value="500" table:style-name="ce8">
            <text:p>500</text:p>
          </table:table-cell>
          <table:table-cell table:style-name="ce8"/>
          <table:table-cell office:value-type="float" office:value="500000" table:style-name="ce8">
            <text:p>500000</text:p>
          </table:table-cell>
          <table:table-cell table:style-name="ce8"/>
          <table:table-cell office:value-type="string" table:style-name="ce7">
            <text:p>NIE</text:p>
          </table:table-cell>
          <table:table-cell office:value-type="string" table:style-name="ce7">
            <text:p>NIE</text:p>
          </table:table-cell>
          <table:table-cell office:value-type="float" office:value="1200" table:style-name="ce7">
            <text:p>1200</text:p>
          </table:table-cell>
          <table:table-cell office:value-type="float" office:value="50" table:style-name="ce7">
            <text:p>50</text:p>
          </table:table-cell>
          <table:table-cell table:style-name="ce7"/>
          <table:table-cell office:value-type="string" table:style-name="ce7">
            <text:p>TAK</text:p>
          </table:table-cell>
          <table:table-cell office:value-type="string" table:style-name="ce7">
            <text:p>Dane są publikowane na portalu https://danepubliczne.gov.pl/</text:p>
          </table:table-cell>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1">
          <table:table-cell office:value-type="string" table:style-name="ce7">
            <text:p>Urząd Patentowy RP</text:p>
          </table:table-cell>
          <table:table-cell office:value-type="string" table:style-name="ce7">
            <text:p>CFO (formularze interaktywne)</text:p>
          </table:table-cell>
          <table:table-cell table:number-columns-repeated="2" table:style-name="ce7"/>
          <table:table-cell office:value-type="float" office:value="0" table:style-name="ce7">
            <text:p>0</text:p>
          </table:table-cell>
          <table:table-cell office:value-type="float" office:value="0" table:style-name="ce7">
            <text:p>0</text:p>
          </table:table-cell>
          <table:table-cell office:value-type="string" table:style-name="ce7">
            <text:p>TAK</text:p>
          </table:table-cell>
          <table:table-cell office:value-type="string" table:style-name="ce7">
            <text:p>NIE</text:p>
          </table:table-cell>
          <table:table-cell office:value-type="float" office:value="10" table:style-name="ce7">
            <text:p>10</text:p>
          </table:table-cell>
          <table:table-cell office:value-type="float" office:value="10" table:style-name="ce7">
            <text:p>10</text:p>
          </table:table-cell>
          <table:table-cell office:value-type="float" office:value="10" table:style-name="ce7">
            <text:p>1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godziny pracy</text:p>
          </table:table-cell>
          <table:table-cell office:value-type="string" table:style-name="ce7">
            <text:p>8:00</text:p>
          </table:table-cell>
          <table:table-cell office:value-type="string" table:style-name="ce7">
            <text:p>16:00</text:p>
          </table:table-cell>
          <table:table-cell table:number-columns-repeated="2" table:style-name="ce7"/>
          <table:table-cell office:value-type="string" table:style-name="ce7">
            <text:p>NIE</text:p>
          </table:table-cell>
          <table:table-cell table:style-name="ce7"/>
          <table:table-cell office:value-type="string" table:style-name="ce7">
            <text:p>system internetowy</text:p>
            <text:p/>
          </table:table-cell>
          <table:table-cell office:value-type="string" table:style-name="ce7">
            <text:p>NIE</text:p>
          </table:table-cell>
          <table:table-cell office:value-type="string" table:style-name="ce7">
            <text:p>NIE</text:p>
          </table:table-cell>
          <table:table-cell office:value-type="string" table:style-name="ce7">
            <text:p>NIE</text:p>
          </table:table-cell>
          <table:table-cell table:style-name="ce7"/>
          <table:table-cell office:value-type="string" table:style-name="ce7">
            <text:p>usługi sieciowe</text:p>
            <text:p>zapytania przez gui</text:p>
            <text:p/>
          </table:table-cell>
          <table:table-cell table:style-name="ce7"/>
          <table:table-cell office:value-type="string" table:style-name="ce7">
            <text:p>XML</text:p>
            <text:p>Json</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4">
          <table:table-cell office:value-type="string" table:style-name="ce7">
            <text:p>Urząd Regulacji Energetyki</text:p>
          </table:table-cell>
          <table:table-cell office:value-type="string" table:style-name="ce7">
            <text:p>Internetowa Platforma Aukcyjna</text:p>
          </table:table-cell>
          <table:table-cell office:value-type="float" office:value="10" table:style-name="ce8">
            <text:p>10</text:p>
          </table:table-cell>
          <table:table-cell table:style-name="ce8"/>
          <table:table-cell office:value-type="float" office:value="999999" table:style-name="ce8">
            <text:p>999999</text:p>
          </table:table-cell>
          <table:table-cell office:value-type="float" office:value="999999" table:style-name="ce8">
            <text:p>999999</text:p>
          </table:table-cell>
          <table:table-cell office:value-type="string" table:style-name="ce7">
            <text:p>TAK</text:p>
          </table:table-cell>
          <table:table-cell office:value-type="string" table:style-name="ce7">
            <text:p>NIE</text:p>
          </table:table-cell>
          <table:table-cell office:value-type="float" office:value="999" table:style-name="ce7">
            <text:p>999</text:p>
          </table:table-cell>
          <table:table-cell office:value-type="float" office:value="999" table:style-name="ce7">
            <text:p>999</text:p>
          </table:table-cell>
          <table:table-cell table:style-name="ce7"/>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3">
          <table:table-cell office:value-type="string" table:style-name="ce7">
            <text:p>Urząd Transportu Kolejowego</text:p>
          </table:table-cell>
          <table:table-cell office:value-type="string" table:style-name="ce7">
            <text:p>Rejestr Taboru Kolejowego</text:p>
          </table:table-cell>
          <table:table-cell office:value-type="float" office:value="20" table:style-name="ce8">
            <text:p>20</text:p>
          </table:table-cell>
          <table:table-cell table:number-columns-repeated="3" table:style-name="ce8"/>
          <table:table-cell office:value-type="string" table:style-name="ce7">
            <text:p>TAK</text:p>
          </table:table-cell>
          <table:table-cell office:value-type="string" table:style-name="ce7">
            <text:p>NIE</text:p>
          </table:table-cell>
          <table:table-cell office:value-type="float" office:value="133000" table:style-name="ce7">
            <text:p>133000</text:p>
          </table:table-cell>
          <table:table-cell office:value-type="float" office:value="20000" table:style-name="ce7">
            <text:p>20000</text:p>
          </table:table-cell>
          <table:table-cell office:value-type="float" office:value="0" table:style-name="ce7">
            <text:p>0</text:p>
          </table:table-cell>
          <table:table-cell office:value-type="string" table:style-name="ce7">
            <text:p>TAK</text:p>
          </table:table-cell>
          <table:table-cell office:value-type="string" table:style-name="ce7">
            <text:p>Dane o pojazdach kolejowych</text:p>
          </table:table-cell>
          <table:table-cell office:value-type="string" table:style-name="ce7">
            <text:p>TAK</text:p>
          </table:table-cell>
          <table:table-cell office:value-type="string" table:style-name="ce7">
            <text:p>Dane o pojazdach kolejowych</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gestora danych</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alidacja</text:p>
          </table:table-cell>
          <table:table-cell office:value-type="string" table:style-name="ce7">
            <text:p>zapytania przez gui</text:p>
            <text:p/>
          </table:table-cell>
          <table:table-cell table:style-name="ce7"/>
          <table:table-cell office:value-type="string" table:style-name="ce7">
            <text:p>csv</text:p>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3">
          <table:table-cell office:value-type="string" table:style-name="ce7">
            <text:p>Urząd Transportu Kolejowego</text:p>
          </table:table-cell>
          <table:table-cell office:value-type="string" table:style-name="ce7">
            <text:p>Rejestr Maszynistów</text:p>
          </table:table-cell>
          <table:table-cell office:value-type="float" office:value="40" table:style-name="ce8">
            <text:p>40</text:p>
          </table:table-cell>
          <table:table-cell table:number-columns-repeated="2" table:style-name="ce8"/>
          <table:table-cell office:value-type="float" office:value="370" table:style-name="ce8">
            <text:p>370</text:p>
          </table:table-cell>
          <table:table-cell office:value-type="string" table:style-name="ce7">
            <text:p>TAK</text:p>
          </table:table-cell>
          <table:table-cell office:value-type="string" table:style-name="ce7">
            <text:p>NIE</text:p>
          </table:table-cell>
          <table:table-cell office:value-type="float" office:value="170000" table:style-name="ce7">
            <text:p>170000</text:p>
          </table:table-cell>
          <table:table-cell office:value-type="float" office:value="60000" table:style-name="ce7">
            <text:p>60000</text:p>
          </table:table-cell>
          <table:table-cell office:value-type="float" office:value="0" table:style-name="ce7">
            <text:p>0</text:p>
          </table:table-cell>
          <table:table-cell office:value-type="string" table:style-name="ce7">
            <text:p>TAK</text:p>
          </table:table-cell>
          <table:table-cell office:value-type="string" table:style-name="ce7">
            <text:p>Informacje zatrudnienia i czasu pracy maszynistów</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co pół roku</text:p>
          </table:table-cell>
          <table:table-cell office:value-type="string" table:style-name="ce7">
            <text:p>NIE</text:p>
          </table:table-cell>
          <table:table-cell table:style-name="ce7"/>
          <table:table-cell office:value-type="string" table:style-name="ce7">
            <text:p>gestora danych</text:p>
            <text:p/>
          </table:table-cell>
          <table:table-cell office:value-type="string" table:style-name="ce7">
            <text:p>NIE</text:p>
          </table:table-cell>
          <table:table-cell office:value-type="string" table:style-name="ce7">
            <text:p>NIE</text:p>
          </table:table-cell>
          <table:table-cell office:value-type="string" table:style-name="ce7">
            <text:p>TAK</text:p>
          </table:table-cell>
          <table:table-cell office:value-type="string" table:style-name="ce7">
            <text:p>Walidacja</text:p>
          </table:table-cell>
          <table:table-cell office:value-type="string" table:style-name="ce7">
            <text:p>zapytania przez gui</text:p>
            <text:p/>
          </table:table-cell>
          <table:table-cell table:style-name="ce7"/>
          <table:table-cell office:value-type="string" table:style-name="ce7">
            <text:p>csv</text:p>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25">
          <table:table-cell office:value-type="string" table:style-name="ce7">
            <text:p>Urząd Transportu Kolejowego</text:p>
          </table:table-cell>
          <table:table-cell office:value-type="string" table:style-name="ce7">
            <text:p>Rejestr Parametrów Ryzyka Podmiotu</text:p>
          </table:table-cell>
          <table:table-cell office:value-type="float" office:value="40" table:style-name="ce8">
            <text:p>40</text:p>
          </table:table-cell>
          <table:table-cell table:number-columns-repeated="2" table:style-name="ce8"/>
          <table:table-cell office:value-type="float" office:value="100" table:style-name="ce8">
            <text:p>100</text:p>
          </table:table-cell>
          <table:table-cell office:value-type="string" table:style-name="ce7">
            <text:p>TAK</text:p>
          </table:table-cell>
          <table:table-cell office:value-type="string" table:style-name="ce7">
            <text:p>NIE</text:p>
          </table:table-cell>
          <table:table-cell office:value-type="float" office:value="1000" table:style-name="ce7">
            <text:p>1000</text:p>
          </table:table-cell>
          <table:table-cell office:value-type="float" office:value="400" table:style-name="ce7">
            <text:p>400</text:p>
          </table:table-cell>
          <table:table-cell office:value-type="float" office:value="0" table:style-name="ce7">
            <text:p>0</text:p>
          </table:table-cell>
          <table:table-cell office:value-type="string" table:style-name="ce7">
            <text:p>TAK</text:p>
          </table:table-cell>
          <table:table-cell office:value-type="string" table:style-name="ce7">
            <text:p>Dane o eksploatacji pojazdów kolejowych, zdarzeniach kolejowych i ich następstwach, systemach zarządzania bezpieczeństwem</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gestora danych</text:p>
            <text:p/>
          </table:table-cell>
          <table:table-cell office:value-type="string" table:style-name="ce7">
            <text:p>NIE</text:p>
          </table:table-cell>
          <table:table-cell office:value-type="string" table:style-name="ce7">
            <text:p>NIE</text:p>
          </table:table-cell>
          <table:table-cell office:value-type="string" table:style-name="ce7">
            <text:p>TAK</text:p>
          </table:table-cell>
          <table:table-cell office:value-type="string" table:style-name="ce7">
            <text:p>Walidacja</text:p>
          </table:table-cell>
          <table:table-cell office:value-type="string" table:style-name="ce7">
            <text:p>zapytania przez gui</text:p>
            <text:p/>
          </table:table-cell>
          <table:table-cell table:style-name="ce7"/>
          <table:table-cell office:value-type="string" table:style-name="ce7">
            <text:p>csv</text:p>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3">
          <table:table-cell office:value-type="string" table:style-name="ce7">
            <text:p>Urząd Transportu Kolejowego</text:p>
          </table:table-cell>
          <table:table-cell office:value-type="string" table:style-name="ce7">
            <text:p>Rejestr Infrastruktury Kolejowej</text:p>
          </table:table-cell>
          <table:table-cell office:value-type="float" office:value="20" table:style-name="ce8">
            <text:p>20</text:p>
          </table:table-cell>
          <table:table-cell table:number-columns-repeated="2" table:style-name="ce8"/>
          <table:table-cell office:value-type="float" office:value="100" table:style-name="ce8">
            <text:p>100</text:p>
          </table:table-cell>
          <table:table-cell office:value-type="string" table:style-name="ce7">
            <text:p>NIE</text:p>
          </table:table-cell>
          <table:table-cell office:value-type="string" table:style-name="ce7">
            <text:p>NIE</text:p>
          </table:table-cell>
          <table:table-cell office:value-type="float" office:value="300000" table:style-name="ce7">
            <text:p>300000</text:p>
          </table:table-cell>
          <table:table-cell office:value-type="float" office:value="50000" table:style-name="ce7">
            <text:p>50000</text:p>
          </table:table-cell>
          <table:table-cell office:value-type="float" office:value="0" table:style-name="ce7">
            <text:p>0</text:p>
          </table:table-cell>
          <table:table-cell office:value-type="string" table:style-name="ce7">
            <text:p>TAK</text:p>
          </table:table-cell>
          <table:table-cell office:value-type="string" table:style-name="ce7">
            <text:p>informacje o infrastrukturze</text:p>
          </table:table-cell>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gestora danych</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alidacja</text:p>
          </table:table-cell>
          <table:table-cell office:value-type="string" table:style-name="ce7">
            <text:p>zapytania przez gui</text:p>
            <text:p/>
          </table:table-cell>
          <table:table-cell table:style-name="ce7"/>
          <table:table-cell office:value-type="string" table:style-name="ce7">
            <text:p>csv</text:p>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26">
          <table:table-cell office:value-type="string" table:style-name="ce7">
            <text:p>Urząd Transportu Kolejowego</text:p>
          </table:table-cell>
          <table:table-cell office:value-type="string" table:style-name="ce7">
            <text:p>System Obsługi Licencji Maszynisty</text:p>
          </table:table-cell>
          <table:table-cell office:value-type="float" office:value="16" table:style-name="ce8">
            <text:p>16</text:p>
          </table:table-cell>
          <table:table-cell table:number-columns-repeated="2" table:style-name="ce8"/>
          <table:table-cell office:value-type="float" office:value="180" table:style-name="ce8">
            <text:p>180</text:p>
          </table:table-cell>
          <table:table-cell office:value-type="string" table:style-name="ce7">
            <text:p>TAK</text:p>
          </table:table-cell>
          <table:table-cell office:value-type="string" table:style-name="ce7">
            <text:p>TAK</text:p>
          </table:table-cell>
          <table:table-cell office:value-type="float" office:value="6200" table:style-name="ce7">
            <text:p>6200</text:p>
          </table:table-cell>
          <table:table-cell office:value-type="float" office:value="1200" table:style-name="ce7">
            <text:p>120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10</text:p>
          </table:table-cell>
          <table:table-cell office:value-type="string" table:style-name="ce7">
            <text:p>gestora danych</text:p>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walidacja</text:p>
          </table:table-cell>
          <table:table-cell office:value-type="string" table:style-name="ce7">
            <text:p>API</text:p>
            <text:p>zapytania przez gui</text:p>
            <text:p/>
          </table:table-cell>
          <table:table-cell office:value-type="string" table:style-name="ce7">
            <text:p>istnieje dokumentacja API</text:p>
          </table:table-cell>
          <table:table-cell office:value-type="string" table:style-name="ce7">
            <text:p>csv</text:p>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style-name="ro2">
          <table:table-cell office:value-type="string" table:style-name="ce7">
            <text:p>Urząd Zamówień Publicznych</text:p>
          </table:table-cell>
          <table:table-cell office:value-type="string" table:style-name="ce7">
            <text:p>Biuletyn Zamówień Publicznych</text:p>
          </table:table-cell>
          <table:table-cell table:style-name="ce7"/>
          <table:table-cell office:value-type="float" office:value="54307" table:style-name="ce7">
            <text:p>54307</text:p>
          </table:table-cell>
          <table:table-cell table:style-name="ce7"/>
          <table:table-cell office:value-type="float" office:value="24284" table:style-name="ce7">
            <text:p>24284</text:p>
          </table:table-cell>
          <table:table-cell office:value-type="string" table:style-name="ce7">
            <text:p>TAK</text:p>
          </table:table-cell>
          <table:table-cell office:value-type="string" table:style-name="ce7">
            <text:p>NIE</text:p>
          </table:table-cell>
          <table:table-cell office:value-type="float" office:value="100000" table:style-name="ce7">
            <text:p>100000</text:p>
          </table:table-cell>
          <table:table-cell office:value-type="float" office:value="720000" table:style-name="ce7">
            <text:p>720000</text:p>
          </table:table-cell>
          <table:table-cell table:style-name="ce7"/>
          <table:table-cell office:value-type="string" table:style-name="ce7">
            <text:p>TAK</text:p>
          </table:table-cell>
          <table:table-cell office:value-type="string" table:style-name="ce7">
            <text:p>Informacje zawarte w Biuletynie okerśone są ustawą Pzp</text:p>
          </table:table-cell>
          <table:table-cell office:value-type="string" table:style-name="ce7">
            <text:p>TAK</text:p>
          </table:table-cell>
          <table:table-cell office:value-type="string" table:style-name="ce7">
            <text:p>Informacje publikowane są w formacie xml dostosowanym do automatycznego przetwarzania danych</text:p>
          </table:table-cell>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Urząd Zamówień Publicznych</text:p>
          </table:table-cell>
          <table:table-cell office:value-type="string" table:style-name="ce7">
            <text:p>Platforma Aukcji i Licytacji Elektroniczych</text:p>
          </table:table-cell>
          <table:table-cell table:style-name="ce7"/>
          <table:table-cell office:value-type="float" office:value="100" table:style-name="ce7">
            <text:p>100</text:p>
          </table:table-cell>
          <table:table-cell office:value-type="float" office:value="100" table:style-name="ce7">
            <text:p>100</text:p>
          </table:table-cell>
          <table:table-cell office:value-type="float" office:value="100" table:style-name="ce7">
            <text:p>100</text:p>
          </table:table-cell>
          <table:table-cell office:value-type="string" table:style-name="ce7">
            <text:p>TAK</text:p>
          </table:table-cell>
          <table:table-cell office:value-type="string" table:style-name="ce7">
            <text:p>NIE</text:p>
          </table:table-cell>
          <table:table-cell office:value-type="float" office:value="0" table:style-name="ce7">
            <text:p>0</text:p>
          </table:table-cell>
          <table:table-cell office:value-type="float" office:value="0" table:style-name="ce7">
            <text:p>0</text:p>
          </table:table-cell>
          <table:table-cell table:style-name="ce7"/>
          <table:table-cell office:value-type="string" table:style-name="ce7">
            <text:p>TAK</text:p>
          </table:table-cell>
          <table:table-cell office:value-type="string" table:style-name="ce7">
            <text:p>strona www</text:p>
          </table:table-cell>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Urząd Zamówień Publicznych</text:p>
          </table:table-cell>
          <table:table-cell office:value-type="string" table:style-name="ce7">
            <text:p>Kody CPC-CPV</text:p>
          </table:table-cell>
          <table:table-cell table:style-name="ce7"/>
          <table:table-cell office:value-type="float" office:value="100" table:style-name="ce7">
            <text:p>100</text:p>
          </table:table-cell>
          <table:table-cell table:style-name="ce7"/>
          <table:table-cell office:value-type="float" office:value="100" table:style-name="ce7">
            <text:p>100</text:p>
          </table:table-cell>
          <table:table-cell office:value-type="string" table:style-name="ce7">
            <text:p>NIE</text:p>
          </table:table-cell>
          <table:table-cell office:value-type="string" table:style-name="ce7">
            <text:p>NIE</text:p>
          </table:table-cell>
          <table:table-cell office:value-type="float" office:value="9500" table:style-name="ce7">
            <text:p>9500</text:p>
          </table:table-cell>
          <table:table-cell office:value-type="float" office:value="0" table:style-name="ce7">
            <text:p>0</text:p>
          </table:table-cell>
          <table:table-cell table:style-name="ce7"/>
          <table:table-cell office:value-type="string" table:style-name="ce7">
            <text:p>TAK</text:p>
          </table:table-cell>
          <table:table-cell office:value-type="string" table:style-name="ce7">
            <text:p>strona www</text:p>
          </table:table-cell>
          <table:table-cell office:value-type="string" table:style-name="ce7">
            <text:p>TAK</text:p>
          </table:table-cell>
          <table:table-cell office:value-type="string" table:style-name="ce7">
            <text:p>strona www</text:p>
          </table:table-cell>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4">
          <table:table-cell office:value-type="string" table:style-name="ce7">
            <text:p>Urząd Zamówień Publicznych</text:p>
          </table:table-cell>
          <table:table-cell office:value-type="string" table:style-name="ce7">
            <text:p>Elektroniczna Platforma Katalogów Produktów</text:p>
          </table:table-cell>
          <table:table-cell office:value-type="float" office:value="5" table:style-name="ce8">
            <text:p>5</text:p>
          </table:table-cell>
          <table:table-cell office:value-type="float" office:value="287" table:style-name="ce8">
            <text:p>287</text:p>
          </table:table-cell>
          <table:table-cell table:style-name="ce8"/>
          <table:table-cell office:value-type="float" office:value="430" table:style-name="ce8">
            <text:p>430</text:p>
          </table:table-cell>
          <table:table-cell office:value-type="string" table:style-name="ce7">
            <text:p>TAK</text:p>
          </table:table-cell>
          <table:table-cell office:value-type="string" table:style-name="ce7">
            <text:p>NIE</text:p>
          </table:table-cell>
          <table:table-cell office:value-type="float" office:value="3749" table:style-name="ce7">
            <text:p>3749</text:p>
          </table:table-cell>
          <table:table-cell office:value-type="float" office:value="1341" table:style-name="ce7">
            <text:p>1341</text:p>
          </table:table-cell>
          <table:table-cell table:style-name="ce7"/>
          <table:table-cell office:value-type="string" table:style-name="ce7">
            <text:p>TAK</text:p>
          </table:table-cell>
          <table:table-cell office:value-type="string" table:style-name="ce7">
            <text:p>strona www</text:p>
          </table:table-cell>
          <table:table-cell office:value-type="string" table:style-name="ce7">
            <text:p>NIE</text:p>
          </table:table-cell>
          <table:table-cell table:style-name="ce7"/>
          <table:table-cell office:value-type="string" table:style-name="ce7">
            <text:p>24h/7</text:p>
          </table:table-cell>
          <table:table-cell table:number-columns-repeated="6" table:style-name="ce7"/>
          <table:table-cell office:value-type="string" table:style-name="ce7">
            <text:p/>
            <text:p/>
          </table:table-cell>
          <table:table-cell table:number-columns-repeated="4" table:style-name="ce7"/>
          <table:table-cell office:value-type="string" table:style-name="ce7">
            <text:p/>
            <text:p/>
          </table:table-cell>
          <table:table-cell table:style-name="ce7"/>
          <table:table-cell office:value-type="string" table:style-name="ce7">
            <text:p/>
            <text:p/>
          </table:table-cell>
          <table:table-cell table:style-name="ce7"/>
          <table:table-cell office:value-type="string" table:style-name="ce7">
            <text:p/>
            <text:p/>
          </table:table-cell>
          <table:table-cell table:number-columns-repeated="2" table:style-name="ce7"/>
          <table:table-cell table:number-columns-repeated="16350"/>
        </table:table-row>
        <table:table-row table:style-name="ro22">
          <table:table-cell office:value-type="string" table:style-name="ce7">
            <text:p>Zakład Ubezpieczeń Społecznych</text:p>
          </table:table-cell>
          <table:table-cell office:value-type="string" table:style-name="ce7">
            <text:p>KSI ZUS Kompleksowy System Informatyczny Zakładu Ubezpieczeń Społecznych</text:p>
          </table:table-cell>
          <table:table-cell office:value-type="float" office:value="43000" table:style-name="ce8">
            <text:p>43000</text:p>
          </table:table-cell>
          <table:table-cell table:number-columns-repeated="3" table:style-name="ce8"/>
          <table:table-cell office:value-type="string" table:style-name="ce7">
            <text:p>TAK</text:p>
          </table:table-cell>
          <table:table-cell office:value-type="string" table:style-name="ce7">
            <text:p>TAK</text:p>
          </table:table-cell>
          <table:table-cell office:value-type="float" office:value="99999999999" table:style-name="ce7">
            <text:p>99999999999</text:p>
          </table:table-cell>
          <table:table-cell office:value-type="float" office:value="40000000000" table:style-name="ce7">
            <text:p>40000000000</text:p>
          </table:table-cell>
          <table:table-cell office:value-type="float" office:value="26" table:style-name="ce7">
            <text:p>26</text:p>
          </table:table-cell>
          <table:table-cell office:value-type="string" table:style-name="ce7">
            <text:p>TAK</text:p>
          </table:table-cell>
          <table:table-cell office:value-type="string" table:style-name="ce7">
            <text:p>Dane udostepniane są innym instytucjom i podmiotm w oparciu o przepisy ustaw.</text:p>
          </table:table-cell>
          <table:table-cell office:value-type="string" table:style-name="ce7">
            <text:p>TAK</text:p>
          </table:table-cell>
          <table:table-cell office:value-type="string" table:style-name="ce7">
            <text:p>Standardowym rozwiązaniem jest skorzystanie z pośrednictwa szyny usług ESB w ramach systemu NPI PUE.</text:p>
          </table:table-cell>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TAK</text:p>
          </table:table-cell>
          <table:table-cell office:value-type="string" table:style-name="ce7">
            <text:p>do uzupełnienia</text:p>
          </table:table-cell>
          <table:table-cell office:value-type="string" table:style-name="ce7">
            <text:p>import z zewnętrznych źródeł danych</text:p>
            <text:p>sprawozdania / formularze</text:p>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Reguły weryfikacji, wykorzystanie rejestrów referencyjnych</text:p>
          </table:table-cell>
          <table:table-cell office:value-type="string" table:style-name="ce7">
            <text:p>API</text:p>
            <text:p>usługi sieciowe</text:p>
            <text:p/>
          </table:table-cell>
          <table:table-cell office:value-type="string" table:style-name="ce7">
            <text:p>istnieją dobre praktyki wykorzystania API</text:p>
            <text:p>istnieją przykłady wykorzystania API</text:p>
          </table:table-cell>
          <table:table-cell office:value-type="string" table:style-name="ce7">
            <text:p>XML</text:p>
            <text:p>csv</text:p>
            <text:p/>
          </table:table-cell>
          <table:table-cell office:value-type="string" table:style-name="ce7">
            <text:p>TAK</text:p>
          </table:table-cell>
          <table:table-cell office:value-type="string" table:style-name="ce7">
            <text:p>brak</text:p>
            <text:p/>
          </table:table-cell>
          <table:table-cell office:value-type="string" table:style-name="ce7">
            <text:p>TAK</text:p>
          </table:table-cell>
          <table:table-cell office:value-type="string" table:style-name="ce7">
            <text:p>Udostępnianie informacji komornikom, wniosek o interpretacje przepisów prawnych przez ZUS (ZUS-US-WSI-01).</text:p>
          </table:table-cell>
          <table:table-cell table:number-columns-repeated="16350"/>
        </table:table-row>
        <table:table-row table:style-name="ro7">
          <table:table-cell office:value-type="string" table:style-name="ce7">
            <text:p>Zakład Ubezpieczeń Społecznych</text:p>
          </table:table-cell>
          <table:table-cell office:value-type="string" table:style-name="ce7">
            <text:p>Nowy Portal Informacyjny PUE ZUS</text:p>
          </table:table-cell>
          <table:table-cell office:value-type="float" office:value="2722" table:style-name="ce8">
            <text:p>2722</text:p>
          </table:table-cell>
          <table:table-cell office:value-type="float" office:value="20414" table:style-name="ce8">
            <text:p>20414</text:p>
          </table:table-cell>
          <table:table-cell office:value-type="float" office:value="1286252" table:style-name="ce8">
            <text:p>1286252</text:p>
          </table:table-cell>
          <table:table-cell table:style-name="ce8"/>
          <table:table-cell office:value-type="string" table:style-name="ce7">
            <text:p>NIE</text:p>
          </table:table-cell>
          <table:table-cell office:value-type="string" table:style-name="ce7">
            <text:p>NIE</text:p>
          </table:table-cell>
          <table:table-cell office:value-type="float" office:value="1000000000" table:style-name="ce7">
            <text:p>1000000000</text:p>
          </table:table-cell>
          <table:table-cell office:value-type="float" office:value="166000" table:style-name="ce7">
            <text:p>166000</text:p>
          </table:table-cell>
          <table:table-cell office:value-type="float" office:value="5" table:style-name="ce7">
            <text:p>5</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import z zewnętrznych źródeł danych</text:p>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Zbiór reguł weryfikacji, porównania z rejestrami referencyjnymi</text:p>
          </table:table-cell>
          <table:table-cell office:value-type="string" table:style-name="ce7">
            <text:p>usługi sieciowe</text:p>
            <text:p>zapytania przez gui</text:p>
            <text:p/>
          </table:table-cell>
          <table:table-cell table:style-name="ce7"/>
          <table:table-cell office:value-type="string" table:style-name="ce7">
            <text:p>csv</text:p>
            <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7">
          <table:table-cell office:value-type="string" table:style-name="ce7">
            <text:p>Zakład Ubezpieczeń Społecznych</text:p>
          </table:table-cell>
          <table:table-cell office:value-type="string" table:style-name="ce7">
            <text:p>Centrum Obsługi Telefonicznej</text:p>
          </table:table-cell>
          <table:table-cell table:number-columns-repeated="2" table:style-name="ce7"/>
          <table:table-cell office:value-type="float" office:value="259362" table:style-name="ce7">
            <text:p>259362</text:p>
          </table:table-cell>
          <table:table-cell table:style-name="ce7"/>
          <table:table-cell office:value-type="string" table:style-name="ce7">
            <text:p>NIE</text:p>
          </table:table-cell>
          <table:table-cell office:value-type="string" table:style-name="ce7">
            <text:p>NIE</text:p>
          </table:table-cell>
          <table:table-cell office:value-type="float" office:value="3305707" table:style-name="ce7">
            <text:p>3305707</text:p>
          </table:table-cell>
          <table:table-cell office:value-type="float" office:value="0" table:style-name="ce7">
            <text:p>0</text:p>
          </table:table-cell>
          <table:table-cell office:value-type="float" office:value="6" table:style-name="ce7">
            <text:p>6</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import z zewnętrznych źródeł danych</text:p>
            <text:p>system internetowy</text:p>
            <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Zbiór reguł weryfikacji, porównania z rejestrami referencyjnymi</text:p>
          </table:table-cell>
          <table:table-cell office:value-type="string" table:style-name="ce7">
            <text:p>usługi sieciowe</text:p>
            <text:p>zapytania przez gui</text:p>
            <text:p/>
          </table:table-cell>
          <table:table-cell table:style-name="ce7"/>
          <table:table-cell office:value-type="string" table:style-name="ce7">
            <text:p>XML</text:p>
            <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2">
          <table:table-cell office:value-type="string" table:style-name="ce7">
            <text:p>Zakład Ubezpieczeń Społecznych</text:p>
          </table:table-cell>
          <table:table-cell office:value-type="string" table:style-name="ce7">
            <text:p>Samoobsługowe Urządzenia Informacyjne (SUI)</text:p>
          </table:table-cell>
          <table:table-cell table:number-columns-repeated="2" table:style-name="ce7"/>
          <table:table-cell office:value-type="float" office:value="47239" table:style-name="ce7">
            <text:p>47239</text:p>
          </table:table-cell>
          <table:table-cell table:style-name="ce7"/>
          <table:table-cell office:value-type="string" table:style-name="ce7">
            <text:p>NIE</text:p>
          </table:table-cell>
          <table:table-cell office:value-type="string" table:style-name="ce7">
            <text:p>NIE</text:p>
          </table:table-cell>
          <table:table-cell office:value-type="float" office:value="438212" table:style-name="ce7">
            <text:p>438212</text:p>
          </table:table-cell>
          <table:table-cell office:value-type="float" office:value="146398" table:style-name="ce7">
            <text:p>146398</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sprawozdania / formularze</text:p>
            <text:p>INNY: Urzędomat pozwala na dostarczanie dokumentów poprzez wrzutnię dokumentów (z weryfikacją).</text:p>
          </table:table-cell>
          <table:table-cell office:value-type="string" table:style-name="ce7">
            <text:p>TAK</text:p>
          </table:table-cell>
          <table:table-cell office:value-type="string" table:style-name="ce7">
            <text:p>TAK</text:p>
          </table:table-cell>
          <table:table-cell office:value-type="string" table:style-name="ce7">
            <text:p>TAK</text:p>
          </table:table-cell>
          <table:table-cell office:value-type="string" table:style-name="ce7">
            <text:p>Reguły weryfikacji, wykorzystanie rejestrów referencyjnych</text:p>
          </table:table-cell>
          <table:table-cell office:value-type="string" table:style-name="ce7">
            <text:p/>
            <text:p>INNY: Dane przekazane poprzez urzędomat dostepne są w systemie Portalu PUE oraz COT.</text:p>
          </table:table-cell>
          <table:table-cell table:style-name="ce7"/>
          <table:table-cell office:value-type="string" table:style-name="ce7">
            <text:p>XML</text:p>
            <text:p>INNY: Za pośrednictwem NPI PUE.</text:p>
          </table:table-cell>
          <table:table-cell office:value-type="string" table:style-name="ce7">
            <text:p>TAK</text:p>
          </table:table-cell>
          <table:table-cell office:value-type="string" table:style-name="ce7">
            <text:p>brak</text:p>
            <text:p/>
          </table:table-cell>
          <table:table-cell office:value-type="string" table:style-name="ce7">
            <text:p>NIE</text:p>
          </table:table-cell>
          <table:table-cell table:style-name="ce7"/>
          <table:table-cell table:number-columns-repeated="16350"/>
        </table:table-row>
        <table:table-row table:style-name="ro3">
          <table:table-cell office:value-type="string" table:style-name="ce7">
            <text:p>Zarząd Morskich Portów Szczecin i Świnoujście S.A.</text:p>
          </table:table-cell>
          <table:table-cell office:value-type="string" table:style-name="ce7">
            <text:p>System ewidencji ruchu pojazdów w portach Szczecina i Świnoujścia – BRAMA</text:p>
          </table:table-cell>
          <table:table-cell office:value-type="float" office:value="390" table:style-name="ce8">
            <text:p>390</text:p>
          </table:table-cell>
          <table:table-cell table:number-columns-repeated="2" table:style-name="ce8"/>
          <table:table-cell office:value-type="float" office:value="110" table:style-name="ce8">
            <text:p>110</text:p>
          </table:table-cell>
          <table:table-cell office:value-type="string" table:style-name="ce7">
            <text:p>NIE</text:p>
          </table:table-cell>
          <table:table-cell office:value-type="string" table:style-name="ce7">
            <text:p>NIE</text:p>
          </table:table-cell>
          <table:table-cell office:value-type="float" office:value="740000" table:style-name="ce7">
            <text:p>740000</text:p>
          </table:table-cell>
          <table:table-cell office:value-type="float" office:value="200000" table:style-name="ce7">
            <text:p>200000</text:p>
          </table:table-cell>
          <table:table-cell office:value-type="float" office:value="0" table:style-name="ce7">
            <text:p>0</text:p>
          </table:table-cell>
          <table:table-cell office:value-type="string" table:style-name="ce7">
            <text:p>NIE</text:p>
          </table:table-cell>
          <table:table-cell table:style-name="ce7"/>
          <table:table-cell office:value-type="string" table:style-name="ce7">
            <text:p>NIE</text:p>
          </table:table-cell>
          <table:table-cell table:style-name="ce7"/>
          <table:table-cell office:value-type="string" table:style-name="ce7">
            <text:p>24h/7</text:p>
          </table:table-cell>
          <table:table-cell table:number-columns-repeated="3" table:style-name="ce7"/>
          <table:table-cell office:value-type="string" table:style-name="ce7">
            <text:p>na bieżąco</text:p>
          </table:table-cell>
          <table:table-cell office:value-type="string" table:style-name="ce7">
            <text:p>NIE</text:p>
          </table:table-cell>
          <table:table-cell table:style-name="ce7"/>
          <table:table-cell office:value-type="string" table:style-name="ce7">
            <text:p>system internetowy</text:p>
            <text:p/>
          </table:table-cell>
          <table:table-cell office:value-type="string" table:style-name="ce7">
            <text:p>TAK</text:p>
          </table:table-cell>
          <table:table-cell office:value-type="string" table:style-name="ce7">
            <text:p>TAK</text:p>
          </table:table-cell>
          <table:table-cell office:value-type="string" table:style-name="ce7">
            <text:p>NIE</text:p>
          </table:table-cell>
          <table:table-cell table:style-name="ce7"/>
          <table:table-cell office:value-type="string" table:style-name="ce7">
            <text:p>brak</text:p>
            <text:p/>
          </table:table-cell>
          <table:table-cell table:style-name="ce7"/>
          <table:table-cell office:value-type="string" table:style-name="ce7">
            <text:p>csv</text:p>
            <text:p>xls</text:p>
            <text:p/>
          </table:table-cell>
          <table:table-cell office:value-type="string" table:style-name="ce7">
            <text:p>NIE</text:p>
          </table:table-cell>
          <table:table-cell office:value-type="string" table:style-name="ce7">
            <text:p/>
            <text:p/>
          </table:table-cell>
          <table:table-cell office:value-type="string" table:style-name="ce7">
            <text:p>NIE</text:p>
          </table:table-cell>
          <table:table-cell table:style-name="ce7"/>
          <table:table-cell table:number-columns-repeated="16350"/>
        </table:table-row>
        <table:table-row table:number-rows-repeated="1048204" table:style-name="ro33">
          <table:table-cell table:number-columns-repeated="16384"/>
        </table:table-row>
        <table:named-expressions>
          <table:named-range table:name="Print_Titles" table:cell-range-address="system_zakresinformacyjny.$A$1:system_zakresinformacyjny.$XFD$1" table:base-cell-address="system_zakresinformacyjny.$A$1"/>
        </table:named-expressions>
      </table:table>
      <table:database-ranges>
        <table:database-range table:target-range-address="systemy.A1:systemy.T372" table:display-filter-buttons="true"/>
        <table:database-range table:target-range-address="system_zakresinformacyjny.A1:system_zakresinformacyjny.AH37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ny_32_2" style:display-name="Normalny 2"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2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Żuchowicz Jacek</meta:initial-creator>
    <dc:creator>Cesarek Aneta</dc:creator>
    <meta:creation-date>2016-10-17T08:06:42Z</meta:creation-date>
    <dc:date>2017-07-13T10:43:45Z</dc:date>
    <meta:print-date>2017-07-07T10:55:07Z</meta:print-date>
  </office:meta>
</office:document-meta>
</file>