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4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5" style:parent-style-name="Normalny" style:family="paragraph">
      <style:paragraph-properties fo:text-align="justify" fo:margin-bottom="0.0833in" fo:line-height="100%"/>
    </style:style>
    <style:style style:name="T6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font-weight-complex="bold" style:letter-kerning="true"/>
    </style:style>
    <style:style style:name="T10" style:parent-style-name="Domyślnaczcionkaakapitu" style:family="text">
      <style:text-properties style:font-name-asian="Times New Roman" style:font-name-complex="Calibri" style:font-weight-complex="bold" style:letter-kerning="true"/>
    </style:style>
    <style:style style:name="P11" style:parent-style-name="Normalny" style:family="paragraph">
      <style:paragraph-properties fo:text-align="justify" fo:margin-bottom="0.0833in" fo:line-height="100%"/>
    </style:style>
    <style:style style:name="T12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14" style:parent-style-name="Normalny" style:family="paragraph">
      <style:paragraph-properties fo:text-align="justify" fo:margin-bottom="0.0833in" fo:line-height="100%"/>
    </style:style>
    <style:style style:name="T15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18" style:parent-style-name="Normalny" style:family="paragraph">
      <style:paragraph-properties fo:text-align="justify" fo:margin-bottom="0.0833in" fo:line-height="100%"/>
    </style:style>
    <style:style style:name="T19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21" style:parent-style-name="Normalny" style:family="paragraph">
      <style:paragraph-properties fo:text-align="justify" fo:margin-bottom="0.0833in" fo:line-height="100%"/>
    </style:style>
    <style:style style:name="T22" style:parent-style-name="Domyślnaczcionkaakapitu" style:family="text">
      <style:text-properties style:font-name-asian="Times New Roman" style:font-name-complex="Calibri" style:font-weight-complex="bold" style:letter-kerning="true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style:font-weight-complex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style:font-weight-complex="bold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style:font-weight-complex="bold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4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5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6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7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8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in" fo:line-height="100%"/>
      <style:text-properties style:font-name-complex="Calibri"/>
    </style:style>
    <style:style style:name="P40" style:parent-style-name="Normalny" style:family="paragraph">
      <style:paragraph-properties fo:text-align="justify" fo:margin-bottom="0.0833in" fo:line-height="10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5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46" style:parent-style-name="Akapitzlistą" style:family="paragraph">
      <style:paragraph-properties fo:text-align="justify" fo:margin-bottom="0.0833in" fo:line-height="100%" fo:margin-left="0.25in">
        <style:tab-stops/>
      </style:paragraph-properties>
      <style:text-properties style:font-name-asian="Times New Roman" style:font-name-complex="Calibri" style:language-asian="pl" style:country-asian="PL"/>
    </style:style>
    <style:style style:name="P47" style:parent-style-name="Akapitzlistą" style:family="paragraph">
      <style:paragraph-properties fo:text-align="justify" fo:margin-bottom="0.0833in" fo:line-height="100%" fo:margin-left="0.25in">
        <style:tab-stops/>
      </style:paragraph-properties>
      <style:text-properties style:font-name-asian="Times New Roman" style:font-name-complex="Calibri" style:language-asian="pl" style:country-asian="PL"/>
    </style:style>
    <style:style style:name="P48" style:parent-style-name="Normalny" style:family="paragraph">
      <style:paragraph-properties fo:text-align="justify" fo:margin-bottom="0.0833in" fo:line-height="100%"/>
    </style:style>
    <style:style style:name="T4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Normalny" style:family="paragraph">
      <style:paragraph-properties fo:text-align="justify" fo:margin-bottom="0.0833in" fo:line-height="100%"/>
    </style:style>
    <style:style style:name="T5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62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3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4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5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6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8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69" style:parent-style-name="Akapitzlistą" style:family="paragraph">
      <style:paragraph-properties fo:text-align="justify" fo:margin-bottom="0.0833in" fo:line-height="100%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 fo:font-weight="bold" style:font-weight-asian="bold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P76" style:parent-style-name="Akapitzlistą" style:family="paragraph">
      <style:paragraph-properties fo:text-align="justify" fo:margin-bottom="0.0833in" fo:line-height="100%"/>
      <style:text-properties style:font-name-complex="Calibri"/>
    </style:style>
    <style:style style:name="P77" style:parent-style-name="Akapitzlistą" style:family="paragraph">
      <style:paragraph-properties fo:text-align="justify" fo:margin-bottom="0.0833in" fo:line-height="100%"/>
      <style:text-properties style:font-name-complex="Calibri"/>
    </style:style>
    <style:style style:name="P78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79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80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81" style:parent-style-name="Normalny" style:family="paragraph">
      <style:paragraph-properties fo:text-align="justify" fo:margin-bottom="0.0833in" fo:line-height="100%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Odwołanieprzypisudolnego" style:family="text">
      <style:text-properties style:font-name-complex="Calibri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Odwołanieprzypisudolnego" style:family="text">
      <style:text-properties style:font-name-complex="Calibri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P100" style:parent-style-name="Normalny" style:family="paragraph">
      <style:paragraph-properties fo:text-align="justify" fo:margin-top="0.1666in" fo:margin-bottom="0.0833in" fo:line-height="100%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 fo:font-style="italic" style:font-style-asian="italic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108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109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-complex="Calibri"/>
    </style:style>
    <style:style style:name="P110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-complex="Calibri"/>
    </style:style>
    <style:style style:name="P111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-complex="Calibri"/>
    </style:style>
    <style:style style:name="P112" style:parent-style-name="Akapitzlistą" style:family="paragraph">
      <style:paragraph-properties fo:text-align="justify" fo:line-height="100%" fo:margin-left="0.3937in">
        <style:tab-stops/>
      </style:paragraph-properties>
      <style:text-properties style:font-name-complex="Calibri"/>
    </style:style>
    <style:style style:name="P113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4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1">ZAŁOŻENIA DO PROJEKTU USTAWY O OGÓLNOPOLSKIEJ SIECI EDUKACYJNEJ</text:h>
      <text:p text:style-name="Normalny"/>
      <text:p text:style-name="P4">W dniu 22 grudnia 2015 r. Ministrowie: Edukacji Narodowej, Nauki i Szkolnictwa Wyższego oraz Cyfryzacji przedstawili<text:s/>plan włączenia nauczania programowania komputerowego do podstawy programowej kształcenia informatycznego na każdym etapie edukacyjnym, oraz podłączenia wszystkich jednostek oświatowych w Polsce do szybkiego internetu.<text:s/></text:p>
      <text:h text:style-name="Nagłówek2" text:outline-level="2">Działania zrealizowane w 2016 r.</text:h>
      <text:h text:style-name="Nagłówek3" text:outline-level="3">Pilotaż</text:h>
      <text:p text:style-name="P5"><text:span text:style-name="T6">Na zlecenie<text:s/></text:span><text:span text:style-name="T7">Ministerstwa Cyfryzacji, Naukowa i Akademicka Sieć Komputerowa – Instytut Badawczy</text:span><text:span text:style-name="T8"><text:s text:c="2"/>przeprowadziła<text:s/></text:span><text:span text:style-name="T9">pilotaż ogólnopolskiego projektu polegającego na doprowadzeniu łączy o przepustowości do 1 Gb/s do szkół podstawowych i ponadpodstawowych. Pr</text:span><text:span text:style-name="T10">ojekt ten miał na celu:<text:s/></text:span></text:p>
      <text:list text:style-name="LFO1" text:continue-numbering="true">
        <text:list-item>
          <text:p text:style-name="P11"><text:span text:style-name="T12">opracowanie i wdrożenie technicznego modelu<text:s/></text:span><text:span text:style-name="T13">dostępu do bezpiecznego szerokopasmowego Internetu w szkołach podstawowych, gimnazjalnych i ponadgimnazjalnych na bazie szkół z Podlasia i Mazowsza,</text:span></text:p>
        </text:list-item>
        <text:list-item>
          <text:p text:style-name="P14"><text:span text:style-name="T15">uzyskanie danych kosztowych oraz rucho</text:span><text:span text:style-name="T16">wych</text:span><text:span text:style-name="T17"><text:s/>do prawidłowego opracowania projektu budowy ogólnopolskiej sieci łączącej szkoły podstawowe i ponadpodstawowe,</text:span></text:p>
        </text:list-item>
        <text:list-item>
          <text:p text:style-name="P18"><text:span text:style-name="T19">udostępnienie multimedialnych aplikacji i serwisów<text:s/></text:span><text:span text:style-name="T20">o charakterze dydaktycznym.</text:span></text:p>
        </text:list-item>
      </text:list>
      <text:p text:style-name="P21"><text:span text:style-name="T22">W pilotażu wzięło udział<text:s/></text:span><text:span text:style-name="T23">36 szkół<text:s/></text:span><text:span text:style-name="T24">zróżnicowanych<text:s/></text:span><text:span text:style-name="T25">pod względem</text:span><text:span text:style-name="T26"><text:s/>wielkości i otoczenia infrastrukturalnego (w tym w drugim etapie pilotażu dołączono kolejnych 10 szkół podłączanych w technologii radiowej). W pilotażu uczestniczyły również<text:s/></text:span><text:span text:style-name="T27">najmniejsze placówki szkolne</text:span><text:span text:style-name="T28">, o mniej rozwiniętej infrastrukturze i oddalone od s</text:span><text:span text:style-name="T29">ieci szkieletowych, co umożliwiło przeprowadzenie efektywnej oceny warunków do zaprojektowania sieci ogólnopolskiej, opartej na konkretnych uwarunkowaniach i optymalizacji kosztów, w tym na analizę<text:s/></text:span><text:span text:style-name="T30">efektywności rozwiązań alternatywnych</text:span><text:span text:style-name="T31">, takich jak łącze sa</text:span><text:span text:style-name="T32">telitarne.</text:span></text:p>
      <text:h text:style-name="Nagłówek3" text:outline-level="3">Inwentaryzacja, ankiety, konsultacje społeczne</text:h>
      <text:p text:style-name="P33">W fazie wykonawczej planu, na podstawie wyników pilotażu, ustalono, że w pierwszej kolejności jednostki oświatowe zostaną podłączone do internetu o przepustowości co najmniej 100 Mb/s, a podłączenie<text:s/>to odbędzie się przede wszystkim w ramach realizacji projektów budowy sieci szerokopasmowych, dofinansowanych ze środków I osi priorytetowej Programu Operacyjnego Polska Cyfrowa na lata 2014-2020. W ramach przygotowań do realizacji tego zadania została przeprowadzona inwentaryzacja stanu dostępności internetu w jednostkach oświatowych, tj.:</text:p>
      <text:list text:style-name="LFO2" text:continue-numbering="true">
        <text:list-item>
          <text:p text:style-name="P34">Ministerstwo Edukacji Narodowej wraz z Ministerstwem Cyfryzacji przeprowadziły ankietę wśród szkół i placówek ujętych w Systemie Informacji Oświatowej. Z 30,5 tys. jednostek uwidocznionych z SIO odpowiedzi przesłało około 27 tys.;</text:p>
        </text:list-item>
        <text:list-item>
          <text:p text:style-name="P35">Ministerstwo Cyfryzacji przeprowadziło otwarte konsultacje społeczne, w ramach których przedsiębiorcy telekomunikacyjni mogli zgłaszać plany inwestycyjne m.in. w zakresie podłączenia jednostek<text:s/>oświatowych do szybkiego internetu;</text:p>
        </text:list-item>
        <text:list-item>
          <text:p text:style-name="P36">Urząd Komunikacji Elektronicznej, w oparciu o prowadzoną inwentaryzację infrastruktury i usług telekomunikacyjnych, przeprowadził analizę informacji o dostępie jednostek oświatowych do infrastruktury szerokopasmowej.</text:p>
        </text:list-item>
      </text:list>
      <text:p text:style-name="P37"/>
      <text:p text:style-name="P38"/>
      <text:soft-page-break/>
      <text:p text:style-name="P39">Na podstawie ww. procesów ustalono, że jedynie ok. 18 % jednostek (tj. około 5,3 tys.) jest w zasięgu sieci dostępu do internetu o przepustowości co najmniej 100 Mb/s. Kolejne 30% jednostek (tj. około 10 tys.) zostanie podłączonych do takiego internetu w wyniku komercyjnych inwestycji przedsiębiorców telekomunikacyjnych. Pozostałe 15,2 tys. jednostek zostało objętych interwencją Programu Operacyjnego Polska Cyfrowa i powinny zostać podłączone do szybkiego internetu do 2018 roku włącznie.</text:p>
      <text:h text:style-name="Nagłówek2" text:outline-level="2">Ogólnopolska Sieć Edukacyjna</text:h>
      <text:p text:style-name="P40"><text:span text:style-name="T41">Budowa bardzo szybkich łączy szerokopasmowych jest jednak wyłącznie środkiem, realizującym właściwy cel zapewnienia jednostkom oświatowym dostępu do szybkiego internetu i jego zasobów. Cel ten zrealizowany zostanie przez połączenie wszystkich jed</text:span><text:span text:style-name="T42">nostek w jedną sieć teleinformatyczną, w ramach której zapewniona zostanie usługa dostępu do internetu i usługi towarzyszące oraz wymiana treści między jednostkami i internetem globalnym. Spójność i jakość działania takiej sieci będzie zapewniał jeden podm</text:span><text:span text:style-name="T43">iot. W ten sposób zostanie</text:span><text:span text:style-name="T44"><text:s/>zorganizowana i wdrożona Ogólnopolska Sieć Edukacyjna (OSE).</text:span></text:p>
      <text:p text:style-name="P45">OSE będzie wirtualną, publiczną siecią telekomunikacyjną, opartą na fizycznej infrastrukturze szerokopasmowej (już istniejącej, jak również powstałej w najbliższej przyszłości w wyniku realizacji komercyjnych i dofinansowanych inwestycji, oraz infrastruktury wybudowanej dla celów OSE przez jej operatora). Sieć ta będzie operowana przez podmiot, który będzie odpowiedzialny za jej uruchomienie i utrzymanie, oraz w szczególności za dostarczenie jednostkom oświatowym:</text:p>
      <text:list text:style-name="LFO3" text:continue-numbering="true">
        <text:list-item>
          <text:p text:style-name="P46">usługi dostępu do Internetu o przepustowości co najmniej 100 Mb/s wraz z usługami bezpieczeństwa sieciowego (w tym filtrowania treści) oraz</text:p>
        </text:list-item>
        <text:list-item>
          <text:p text:style-name="P47">dostępu do agregatorów/dostawców treści i usług edukacyjnych.</text:p>
        </text:list-item>
      </text:list>
      <text:p text:style-name="P48"><text:span text:style-name="T49">Całościow</text:span><text:span text:style-name="T50">y koszt uruchomienia (w tym ewentualnej budowy brakującej infrastruktury szerokopasmowej) oraz funkcjonowania OSE (w tym dostarczania usług jednostkom oświatowym) przez pierwsze dwa lata funkcjonowania projektu zostanie pokryty z budżetu państwa.<text:s/></text:span><text:span text:style-name="T51">Po tym<text:s/></text:span><text:span text:style-name="T52">okresie obowiązek uiszczania kosztów dostarczenia usług OSE będzie spoczywał na organach prowadzących jednostki oświatowe.</text:span></text:p>
      <text:p text:style-name="P53"><text:span text:style-name="T54">Wdrożenie<text:s/></text:span><text:span text:style-name="T55">OSE</text:span><text:span text:style-name="T56"><text:s/>–<text:s/></text:span><text:span text:style-name="T57">czyli telekomunikacyjnej sieci dostępu nowej generacji, łączącej jednostki oświatowe</text:span><text:span text:style-name="T58"><text:s/></text:span><text:span text:style-name="T59">na terytorium RP i zapewniającej</text:span><text:span text:style-name="T60"><text:s/>dostęp do usług i zasobów cyfrowych dedykowanych dla podmiotów edukacyjnych -<text:s/></text:span><text:span text:style-name="T61">pozwoli na:</text:span></text:p>
      <text:list text:style-name="LFO4" text:continue-numbering="true">
        <text:list-item>
          <text:p text:style-name="P62">cywilizacyjną zmianę w sposobie kształcenia uczniów poprzez rozszerzenie go o edukację cyfrową rozumianą jako włączenie i wykorzystanie zasobów edukacyjnych dostępnych z użyciem sieci <text:s/>Internet,</text:p>
        </text:list-item>
        <text:list-item>
          <text:p text:style-name="P63">wprowadzenie nowych form kształcenia dla przedmiotów obecnie nauczanych oraz nowych programów nauczania kompetencji i umiejętności cyfrowych (m.in. powszechna nauka programowania),</text:p>
        </text:list-item>
        <text:list-item>
          <text:p text:style-name="P64">wyrównanie szans edukacyjnych wszystkich uczniów w Polsce, w szczególności uczniów zamieszkujących tereny o niskiej gęstości zaludnienia i uczących się w szkołach o małej liczbie uczniów, dla których dostęp do nowoczesnych źródeł i strumieni wiedzy jest krytycznym elementem podnoszenia ich potencjału,</text:p>
        </text:list-item>
        <text:list-item>
          <text:p text:style-name="P65">transfer wiedzy i doświadczeń pomiędzy jednostkami edukacyjnymi z wykorzystaniem nowoczesnych technologii</text:p>
        </text:list-item>
        <text:list-item>
          <text:p text:style-name="P66">zabezpieczenie użytkowników przed zagrożeniami w sieci w możliwie największym zakresie</text:p>
        </text:list-item>
      </text:list>
      <text:p text:style-name="P67">- w sposób i w skali niemożliwej do zrealizowania przez operatorów telekomunikacyjnych działających wyłącznie na zasadach rynkowych.</text:p>
      <text:soft-page-break/>
      <text:h text:style-name="Nagłówek2" text:outline-level="2">Projekt ustawy dot. Ogólnopolskiej Sieci Edukacyjnej</text:h>
      <text:h text:style-name="Nagłówek3" text:outline-level="3">Zakres podmiotowy regulacji:</text:h>
      <text:p text:style-name="P68">Ustawa regulować będzie prawa i obowiązki następujących podmiotów:</text:p>
      <text:list text:style-name="LFO5" text:continue-numbering="true">
        <text:list-item>
          <text:p text:style-name="P69"><text:span text:style-name="T70">Operatora OSE</text:span><text:span text:style-name="T71"><text:s/></text:span><text:span text:style-name="T72">czyli</text:span><text:span text:style-name="T73"><text:s/></text:span><text:span text:style-name="T74">operatora<text:s/></text:span><text:span text:style-name="T75">telekomunikacyjnego eksploatującego i zarządzającego Ogólnopolską Siecią Edukacyjną. Ustawa określi status OSE oraz status operatora. <text:s/></text:span></text:p>
        </text:list-item>
        <text:list-item>
          <text:p text:style-name="P76">Przedsiębiorców telekomunikacyjnych i jednostek samorządu terytorialnego, <text:s/>dostarczających lub mogących dostarczać usługi dostępu do internetu bądź łącza transmisji danych jednostkom oświatowym. Podmioty te zostaną zobowiązane do umożliwienia Operatorowi OSE korzystania z własnej infrastruktury w celu dostarczania usług w ramach OSE.</text:p>
        </text:list-item>
        <text:list-item>
          <text:p text:style-name="P77">Jednostek oświatowych, którym będą świadczone usługi przez Operatora OSE. Ustawa ureguluje procedurę przystąpienia przez jednostkę do OSE.<text:s/></text:p>
        </text:list-item>
      </text:list>
      <text:h text:style-name="Nagłówek3" text:outline-level="3">Zakres przedmiotowy regulacji:</text:h>
      <text:h text:style-name="Nagłówek4" text:outline-level="4">Obowiązki przedsiębiorców telekomunikacyjnych i JST w stosunku do Operatora OSE:</text:h>
      <text:p text:style-name="P78">Przedsiębiorcy telekomunikacyjni i JST zobowiązani będą do udostępnienia swojej infrastruktury lub świadczenia Operatorowi OSE usług dostępu do jednostek oświatowych. Dostęp ten będzie następował na zasadach dostępu telekomunikacyjnego, o którym mowa w ustawie z dnia 16 lipca 2004 r. – Prawo telekomunikacyjne, z pewnymi modyfikacjami dotyczącymi m.in. trybu zawarcia umowy o dostępie, jej elementów obligatoryjnych oraz minimalnych parametrów usług świadczonych Operatorowi OSE, a mającymi na celu uproszczenie procesu zarządzania siecią OSE oraz zagwarantowanie tego samego standardu usług świadczonych różnym jednostkom oświatowym w różnych lokalizacjach.<text:s/></text:p>
      <text:p text:style-name="P79">Dostęp co do zasady będzie odpłatny, chyba że strony umowy o dostępie telekomunikacyjnym ustalą inaczej. Przewiduje się, że warunki cenowe świadczenia<text:s/>usług dla Operatora OSE zostaną ustalone/zatwierdzone przez Prezesa Urzędu Komunikacji Elektronicznej w ramach przysługujących mu uprawnień regulatora rynku telekomunikacyjnego.</text:p>
      <text:h text:style-name="Nagłówek4" text:outline-level="4">Obowiązki Operatora OSE<text:s/></text:h>
      <text:p text:style-name="P80">Do zadań Operatora OSE będzie należało dostarczanie jednostkom oświatowym usług dostępu do Internetu o przepustowości co najmniej 100 Mb/s wraz z usługami bezpieczeństwa sieciowego (m.in. ochrona przed szkodliwym oprogramowaniem, filtrowanie niepożądanych treści) oraz utrzymywanie odpowiednich zasobów, w celu zapewnienia jednostkom oświatowym dostępu do usług i treści edukacyjnych wskazanych przez odpowiednią instytucje. Operator OSE będzie zobowiązany do przygotowania wzorców stosowanych umów, zgodnych z ogólnymi przepisami obowiązującymi operatorów telekomunikacyjnych i warunkami określonymi w ustawie oraz do ich opublikowania na swojej stronie internetowej. <text:s/></text:p>
      <text:h text:style-name="Nagłówek4" text:outline-level="4">Zakres oraz dostęp do zasobów edukacyjnych</text:h>
      <text:p text:style-name="P81"><text:span text:style-name="T82">Zgodnie z zapisami ustawowymi szkoła winna zapewnić każdemu uczniowi warunki niezbędne do jego rozwoju, prz</text:span><text:span text:style-name="T83">ygotować go do wypełniania obowiązków rodzinnych i obywatelskich w oparciu o zasady solidarności, demokracji, tolerancji, sprawiedliwości i wolności. Poza wieloma innymi elementami system oświaty powinien zapewnić również warunki do rozwoju zainteresowań i</text:span><text:span text:style-name="T84"> uzdolnień uczniów</text:span><text:span text:style-name="T85"><text:note text:note-class="footnote" text:id="_ftn0"><text:note-citation>1</text:note-citation><text:note-body><text:p text:style-name="Tekstprzypisudolnego"><text:span text:style-name="T86"><text:s/></text:span><text:span text:style-name="T87">Ustawa z dnia 7 września 1991 r. o systemie oświaty ustawa z dnia 14 grudnia 2016 r. – <text:s/>Prawo oświatowe.</text:span></text:p></text:note-body></text:note></text:span><text:span text:style-name="T88">. OSE ma zapewniać wsparcie tego procesu przez stworzenie możliwości (ale nie obowiązku) korzystania z bezpiecznego dostępu do int</text:span><text:span text:style-name="T89">ernetu oraz szeroko rozumianych zasobów edukacyjnych. Zasoby te tworzą treści, narzędzia i różnorodne usługi zgodne z podstawą programową oraz umożliwiające poszerzenie wiedzy. Zakłada się stworzenie płaszczyzny współpracy i komunikacji cyfrowej środowiska</text:span><text:span text:style-name="T90"><text:s/>edukacyjnego, dedykowanej jednostkom oświatowym.</text:span></text:p>
      <text:soft-page-break/>
      <text:p text:style-name="P91"><text:span text:style-name="T92">Powstanie portal OSE utrzymywany przez operatora OSE. Będzie on zawierał część obsługową, za pomocą której będzie możliwe między innymi zgłaszanie problemów i monitorowanie procesu ich obsługi oraz zamawian</text:span><text:span text:style-name="T93">ie, sterowanie i zarządzanie usługami świadczonymi dla jednostek oświatowych. Stworzona zostanie możliwość współpracy i komunikacji uczestników procesu edukacyjnego. W ramach portalu udostępnione zostaną treści prezentujące sposoby wykorzystania możliwości</text:span><text:span text:style-name="T94"><text:s/>OSE (w tym bezpiecznego korzystania z internetu). Innym jego zadaniem będzie udostępnienie otwartej</text:span><text:span text:style-name="T95"><text:note text:note-class="footnote" text:id="_ftn1"><text:note-citation>2</text:note-citation><text:note-body><text:p text:style-name="Tekstprzypisudolnego"><text:span text:style-name="T96"><text:s/>Otwartość oznacza możliwość dostarczania treści dla wszystkich jednostek oświatowych po spełnieniu pewnych ustalonych kryteriów.</text:span></text:p></text:note-body></text:note></text:span><text:span text:style-name="T97"><text:s/>platformy edukacyjnej p</text:span><text:span text:style-name="T98">rezentującej zasoby edukacyjne, które wytworzyli lub będą tworzyć dostawcy treści edukacyjnych, w tym instytucje publiczne oraz oświatowe, uczelnie, instytuty naukowe i badawcze, placówki oświatowe, organizacje pozarządowe oraz firmy komercyjne. Portal będ</text:span><text:span text:style-name="T99">zie posiadał również funkcjonalności pozwalające zgłaszać zagrożenia i „hate” w Internecie.</text:span></text:p>
      <text:p text:style-name="P100"><text:span text:style-name="T101">W związku z tym, że OSE będzie rozwiązaniem innowacyjnym, wprowadzającym nieznane dotychczas możliwości i narzędzia kształcenia, przewiduje się powołanie Rady OSE,<text:s/></text:span><text:span text:style-name="T102">składającej się z ekspertów i odpowiedzialnej za kształt platformy oraz prezentowane przez nią zasoby. W skład Rady powinni wejść przedstawiciele Ministerstwa Edukacji Narodowej, Ministerstwa Nauki i Szkolnictwa Wyższego, Ministerstwa Cyfryzacji, przedstaw</text:span><text:span text:style-name="T103">iciele Operatora OSE, instytucji publicznych oraz organizacji pozarządowych reprezentujących interesy środowiska edukacyjnego (w tym uczniów, nauczycieli).</text:span><text:span text:style-name="T104"><text:s/></text:span><text:span text:style-name="T105">Rada zostanie upoważniona do przyjęcia (na podstawie ustawowo określonych, ogólnych kryteriów) szcze</text:span><text:span text:style-name="T106">gółowych kryteriów wyboru zasobów edukacyjnych prezentowanych i promowanych za pośrednictwem OSE. Ustawa określi także organizację Rady, procedurę wyboru jej członków oraz podstawowe zasady jej działania.</text:span></text:p>
      <text:h text:style-name="Nagłówek4" text:outline-level="4">Zapewnienie finasowania sieci OSE</text:h>
      <text:p text:style-name="P107">Całość kosztów ponoszonych na funkcjonowanie OSE (wraz z dostarczaniem usług do szkół) zostanie pokryta z budżetu państwa w pierwszych dwóch latach jej działania. Przewiduje się, że w przypadku zamówienia przez jednostkę oświatową usługi dostępu do internetu o przepustowości wyższej niż 100 Mb/s, ustawa może wprowadzić obowiązek uiszczenia opłaty odpowiadającej różnicy pomiędzy kosztem świadczenia usługi podstawowej (czyli 100 Mb/s) a kosztem usługi zamówionej przez jednostkę oświatową.</text:p>
      <text:p text:style-name="P108">Zgodnie z ustawą z dnia 27 sierpnia 2010 r. o finansach publicznych, ustawa będzie zawierała regułę wydatkową, uwzględniającą wydatki do poniesienia na działalność OSE, w tym w szczególności:</text:p>
      <text:list text:style-name="LFO6" text:continue-numbering="true">
        <text:list-item>
          <text:p text:style-name="P109">koszty zaprojektowania i uruchomienia OSE,</text:p>
        </text:list-item>
        <text:list-item>
          <text:p text:style-name="P110">koszty wyposażenia jednostek oświatowych w niezbędną infrastrukturę telekomunikacyjną oraz urządzenia,</text:p>
        </text:list-item>
        <text:list-item>
          <text:p text:style-name="P111">koszty bieżące utrzymania OSE (m.in. opłaty z tytułu dostępu telekomunikacyjnego, zakup transmisji danych, opłaty publicznoprawne, zakup energii elektrycznej, usługi serwisowe, utrzymanie i obsługa oraz aktualizacja portalu itp.),</text:p>
        </text:list-item>
        <text:list-item>
          <text:p text:style-name="P112">funkcjonowanie Operatora OSE (koszty kadrowe i administracyjne)</text:p>
        </text:list-item>
      </text:list>
      <text:p text:style-name="P113">- oraz wskaże dysponenta części budżetowej, z której wydatki te będą ponoszone.</text:p>
      <text:p text:style-name="P114"/>
      <text:p text:style-name="P115"/>
      <text:p text:style-name="P116"><text:span text:style-name="T117">Ustawa wejdzie w życie z początkiem 2018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833in"/>
      <style:text-properties style:font-name-asian="Times New Roman" fo:font-weight="bold" style:font-weight-asian="bold" fo:color="#2E74B5" fo:font-size="14pt" style:font-size-asian="14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208in" fo:line-height="100%"/>
      <style:text-properties style:font-name-asian="Times New Roman" fo:font-weight="bold" style:font-weight-asian="bold" style:font-weight-complex="bold" fo:color="#2E74B5" fo:font-size="13pt" style:font-size-asian="13pt" style:font-size-complex="16.5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style-complex="italic" fo:color="#2E74B5" fo:hyphenate="false"/>
    </style:style>
    <style:style style:name="Normalny" style:display-name="Normalny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-asian="Times New Roman" style:font-name-complex="Times New Roman" fo:font-weight="bold" style:font-weight-asian="bold" style:font-weight-complex="bold" fo:color="#2E74B5" fo:font-size="13pt" style:font-size-asian="13pt" style:font-size-complex="16.5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Nagłówek1Znak" style:display-name="Nagłówek 1 Znak" style:family="text">
      <style:text-properties style:font-name-asian="Times New Roman" style:font-name-complex="Times New Roman" fo:font-weight="bold" style:font-weight-asian="bold" fo:color="#2E74B5" fo:font-size="14pt" style:font-size-asian="14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style="italic" style:font-style-asian="italic" fo:color="#1F4D78" fo:font-size="12pt" style:font-size-asian="12pt" style:font-size-complex="12pt"/>
    </style:style>
    <style:style style:name="Nagłówek4Znak" style:display-name="Nagłówek 4 Znak" style:family="text">
      <style:text-properties style:font-name="Calibri Light" style:font-name-asian="Times New Roman" style:font-name-complex="Times New Roman" style:font-style-complex="italic" fo:color="#2E74B5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color="#2E74B5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color="#2E74B5" fo:letter-spacing="-0.0069in" style:letter-kerning="true" fo:font-size="28pt" style:font-size-asian="28pt" style:font-size-complex="2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ożenia do projektu ustawy o OSE</dc:title>
    <dc:subject/>
    <meta:initial-creator/>
    <dc:creator/>
    <meta:creation-date>2016-12-23T12:24:00Z</meta:creation-date>
    <dc:date>2016-12-23T12:24:00Z</dc:date>
    <meta:template xlink:href="Normal" xlink:type="simple"/>
    <meta:editing-cycles>1</meta:editing-cycles>
    <meta:editing-duration>PT0S</meta:editing-duration>
    <meta:document-statistic meta:page-count="4" meta:paragraph-count="25" meta:word-count="1849" meta:character-count="12924" meta:row-count="92" meta:non-whitespace-character-count="11100"/>
  </office:meta>
</office:document-meta>
</file>