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 fo:line-height="100%"/>
      <style:text-properties fo:font-weight="bold" style:font-weight-asian="bold"/>
    </style:style>
    <style:style style:name="P2" style:parent-style-name="Normalny" style:family="paragraph">
      <style:paragraph-properties fo:margin-bottom="0.0833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.0833in" fo:line-height="100%"/>
      <style:text-properties fo:font-weight="bold" style:font-weight-asian="bold"/>
    </style:style>
    <style:style style:name="P4" style:parent-style-name="Akapitzlistą" style:list-style-name="LFO1" style:family="paragraph">
      <style:paragraph-properties fo:text-align="justify" fo:margin-bottom="0.0833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Akapitzlistą" style:list-style-name="LFO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Akapitzlistą" style:family="paragraph">
      <style:paragraph-properties fo:text-align="justify" fo:margin-bottom="0.0833in" fo:line-height="100%" fo:margin-left="0.4958in">
        <style:tab-stops/>
      </style:paragraph-properties>
    </style:style>
    <style:style style:name="P8" style:parent-style-name="Akapitzlistą" style:list-style-name="LFO2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Akapitzlistą" style:list-style-name="LFO2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Akapitzlistą" style:list-style-name="LFO2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Akapitzlistą" style:list-style-name="LFO2" style:family="paragraph">
      <style:paragraph-properties fo:text-align="justify" fo:margin-bottom="0.0833in" fo:line-height="100%"/>
    </style:style>
    <style:style style:name="P15" style:parent-style-name="Akapitzlistą" style:list-style-name="LFO2" style:family="paragraph">
      <style:paragraph-properties fo:text-align="justify" fo:margin-bottom="0.0833in" fo:line-height="100%"/>
    </style:style>
    <style:style style:name="P16" style:parent-style-name="Akapitzlistą" style:list-style-name="LFO2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style:font-size-complex="12pt"/>
    </style:style>
    <style:style style:name="T19" style:parent-style-name="Domyślnaczcionkaakapitu" style:family="text">
      <style:text-properties style:font-size-complex="12pt"/>
    </style:style>
    <style:style style:name="T20" style:parent-style-name="Domyślnaczcionkaakapitu" style:family="text">
      <style:text-properties style:font-size-complex="12pt"/>
    </style:style>
    <style:style style:name="T21" style:parent-style-name="Domyślnaczcionkaakapitu" style:family="text">
      <style:text-properties style:font-name-complex="TimesNewRomanPSMT"/>
    </style:style>
    <style:style style:name="P22" style:parent-style-name="Normalny" style:family="paragraph">
      <style:paragraph-properties fo:text-align="justify" fo:margin-bottom="0.0833in" fo:line-height="100%" fo:margin-left="0.4923in">
        <style:tab-stops/>
      </style:paragraph-properties>
    </style:style>
    <style:style style:name="P23" style:parent-style-name="Akapitzlistą" style:list-style-name="LFO2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Akapitzlistą" style:list-style-name="LFO2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Akapitzlistą" style:list-style-name="LFO2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P28" style:parent-style-name="Akapitzlistą" style:list-style-name="LFO1" style:family="paragraph">
      <style:paragraph-properties fo:text-align="justify" fo:margin-bottom="0.0833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Akapitzlistą" style:list-style-name="LFO3" style:family="paragraph">
      <style:paragraph-properties fo:text-align="justify" fo:margin-bottom="0.0833in" fo:line-height="100%"/>
    </style:style>
    <style:style style:name="P30" style:parent-style-name="Akapitzlistą" style:list-style-name="LFO3" style:family="paragraph">
      <style:paragraph-properties fo:text-align="justify" fo:margin-bottom="0.0833in" fo:line-height="100%"/>
    </style:style>
    <style:style style:name="P31" style:parent-style-name="Akapitzlistą" style:list-style-name="LFO3" style:family="paragraph">
      <style:paragraph-properties fo:text-align="justify" fo:margin-bottom="0.0833in" fo:line-height="100%"/>
    </style:style>
    <style:style style:name="P32" style:parent-style-name="Akapitzlistą" style:list-style-name="LFO3" style:family="paragraph">
      <style:paragraph-properties fo:text-align="justify" fo:margin-bottom="0.0833in" fo:line-height="100%"/>
    </style:style>
    <style:style style:name="TableColumn34" style:family="table-column">
      <style:table-column-properties style:column-width="2.8937in"/>
    </style:style>
    <style:style style:name="TableColumn35" style:family="table-column">
      <style:table-column-properties style:column-width="2.8993in"/>
    </style:style>
    <style:style style:name="Table33" style:family="table">
      <style:table-properties style:width="5.793in" fo:margin-left="0.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 fo:margin-left="0.2479in">
        <style:tab-stops/>
      </style:paragraph-properties>
    </style:style>
    <style:style style:name="P39" style:parent-style-name="Normalny" style:family="paragraph">
      <style:paragraph-properties fo:text-align="center" fo:margin-bottom="0in" fo:line-height="100%" fo:margin-left="0.2479in">
        <style:tab-stops/>
      </style:paragraph-properties>
    </style:style>
    <style:style style:name="P40" style:parent-style-name="Normalny" style:family="paragraph">
      <style:paragraph-properties fo:text-align="center" fo:margin-bottom="0in" fo:line-height="100%" fo:margin-left="0.2479in">
        <style:tab-stops/>
      </style:paragraph-properties>
    </style:style>
    <style:style style:name="P41" style:parent-style-name="Normalny" style:family="paragraph">
      <style:paragraph-properties fo:text-align="center" fo:margin-bottom="0in" fo:line-height="100%" fo:margin-left="0.2479in">
        <style:tab-stops/>
      </style:paragraph-properties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 fo:margin-left="0.2479in">
        <style:tab-stops/>
      </style:paragraph-properties>
    </style:style>
    <style:style style:name="P44" style:parent-style-name="Normalny" style:family="paragraph">
      <style:paragraph-properties fo:text-align="center" fo:margin-bottom="0in" fo:line-height="100%" fo:margin-left="0.2479in">
        <style:tab-stops/>
      </style:paragraph-properties>
    </style:style>
    <style:style style:name="P45" style:parent-style-name="Normalny" style:family="paragraph">
      <style:paragraph-properties fo:text-align="center" fo:margin-bottom="0in" fo:line-height="100%" fo:margin-left="0.2479in">
        <style:tab-stops/>
      </style:paragraph-properties>
    </style:style>
    <style:style style:name="P46" style:parent-style-name="Normalny" style:family="paragraph">
      <style:paragraph-properties fo:text-align="center" fo:margin-bottom="0in" fo:line-height="100%" fo:margin-left="0.2479in">
        <style:tab-stops/>
      </style:paragraph-properties>
    </style:style>
    <style:style style:name="P47" style:parent-style-name="Normalny" style:family="paragraph">
      <style:paragraph-properties fo:text-align="center" fo:margin-bottom="0in" fo:line-height="100%" fo:margin-left="0.2479in">
        <style:tab-stops/>
      </style:paragraph-properties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.0833in" fo:line-height="100%" fo:margin-left="0.25in">
        <style:tab-stops/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Akapitzlistą" style:list-style-name="LFO4" style:family="paragraph">
      <style:paragraph-properties fo:text-align="justify" fo:margin-bottom="0.0833in" fo:line-height="100%"/>
    </style:style>
    <style:style style:name="P54" style:parent-style-name="Akapitzlistą" style:list-style-name="LFO4" style:family="paragraph">
      <style:paragraph-properties fo:text-align="justify" fo:margin-bottom="0.0833in" fo:line-height="100%"/>
    </style:style>
    <style:style style:name="P55" style:parent-style-name="Akapitzlistą" style:family="paragraph">
      <style:paragraph-properties fo:text-align="justify" fo:margin-bottom="0.0833in" fo:line-height="100%"/>
    </style:style>
    <style:style style:name="P56" style:parent-style-name="Akapitzlistą" style:list-style-name="LFO3" style:family="paragraph">
      <style:paragraph-properties fo:text-align="justify" fo:margin-bottom="0.0833in" fo:line-height="100%"/>
    </style:style>
    <style:style style:name="P57" style:parent-style-name="Akapitzlistą" style:family="paragraph">
      <style:paragraph-properties fo:text-align="justify" fo:margin-top="0.0833in" fo:margin-bottom="0.0833in" fo:line-height="100%"/>
    </style:style>
    <style:style style:name="P58" style:parent-style-name="Akapitzlistą" style:list-style-name="LFO1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Akapitzlistą" style:list-style-name="LFO5" style:family="paragraph">
      <style:paragraph-properties fo:text-align="justify" fo:margin-bottom="0.0833in" fo:line-height="100%"/>
    </style:style>
    <style:style style:name="P60" style:parent-style-name="Akapitzlistą" style:list-style-name="LFO5" style:family="paragraph">
      <style:paragraph-properties fo:text-align="justify" fo:margin-bottom="0.0833in" fo:line-height="100%"/>
    </style:style>
    <style:style style:name="P61" style:parent-style-name="Akapitzlistą" style:list-style-name="LFO5" style:family="paragraph">
      <style:paragraph-properties fo:text-align="justify" fo:margin-bottom="0.0833in" fo:line-height="100%"/>
    </style:style>
    <style:style style:name="P62" style:parent-style-name="Akapitzlistą" style:list-style-name="LFO5" style:family="paragraph">
      <style:paragraph-properties fo:text-align="justify" fo:margin-bottom="0.0833in" fo:line-height="100%"/>
    </style:style>
    <style:style style:name="P63" style:parent-style-name="Akapitzlistą" style:list-style-name="LFO5" style:family="paragraph">
      <style:paragraph-properties fo:text-align="justify" fo:margin-bottom="0.0833in" fo:line-height="100%"/>
    </style:style>
    <style:style style:name="P64" style:parent-style-name="Akapitzlistą" style:list-style-name="LFO5" style:family="paragraph">
      <style:paragraph-properties fo:text-align="justify" fo:margin-bottom="0.0833in" fo:line-height="100%"/>
    </style:style>
    <style:style style:name="P65" style:parent-style-name="Akapitzlistą" style:list-style-name="LFO6" style:family="paragraph">
      <style:paragraph-properties fo:text-align="justify" fo:margin-bottom="0.0833in" fo:line-height="100%" fo:margin-left="1.1812in">
        <style:tab-stops/>
      </style:paragraph-properties>
    </style:style>
    <style:style style:name="P66" style:parent-style-name="Akapitzlistą" style:list-style-name="LFO6" style:family="paragraph">
      <style:paragraph-properties fo:text-align="justify" fo:margin-bottom="0.0833in" fo:line-height="100%" fo:margin-left="1.1812in">
        <style:tab-stops/>
      </style:paragraph-properties>
    </style:style>
    <style:style style:name="P67" style:parent-style-name="Akapitzlistą" style:list-style-name="LFO6" style:family="paragraph">
      <style:paragraph-properties fo:text-align="justify" fo:margin-bottom="0.0833in" fo:line-height="100%" fo:margin-left="1.1812in">
        <style:tab-stops/>
      </style:paragraph-properties>
    </style:style>
    <style:style style:name="P68" style:parent-style-name="Akapitzlistą" style:list-style-name="LFO6" style:family="paragraph">
      <style:paragraph-properties fo:text-align="justify" fo:margin-bottom="0.0833in" fo:line-height="100%" fo:margin-left="1.1812in">
        <style:tab-stops/>
      </style:paragraph-properties>
    </style:style>
    <style:style style:name="P69" style:parent-style-name="Akapitzlistą" style:list-style-name="LFO5" style:family="paragraph">
      <style:paragraph-properties fo:text-align="justify" fo:margin-bottom="0.0833in" fo:line-height="100%"/>
    </style:style>
    <style:style style:name="P70" style:parent-style-name="Akapitzlistą" style:list-style-name="LFO5" style:family="paragraph">
      <style:paragraph-properties fo:text-align="justify" fo:margin-bottom="0.0833in" fo:line-height="100%"/>
    </style:style>
    <style:style style:name="P71" style:parent-style-name="Akapitzlistą" style:list-style-name="LFO5" style:family="paragraph">
      <style:paragraph-properties fo:text-align="justify" fo:margin-bottom="0.0833in" fo:line-height="100%"/>
    </style:style>
    <style:style style:name="P72" style:parent-style-name="Akapitzlistą" style:list-style-name="LFO5" style:family="paragraph">
      <style:paragraph-properties fo:text-align="justify" fo:margin-bottom="0.0833in" fo:line-height="100%"/>
    </style:style>
    <style:style style:name="P73" style:parent-style-name="Normalny" style:family="paragraph">
      <style:paragraph-properties fo:text-align="justify" fo:margin-bottom="0.0833in" fo:line-height="100%" fo:text-indent="0.4916in"/>
    </style:style>
    <style:style style:name="P74" style:parent-style-name="Akapitzlistą" style:list-style-name="LFO5" style:family="paragraph">
      <style:paragraph-properties fo:text-align="justify" fo:margin-bottom="0.0833in" fo:line-height="100%"/>
    </style:style>
    <style:style style:name="T75" style:parent-style-name="Domyślnaczcionkaakapitu" style:family="text">
      <style:text-properties fo:font-style="italic" style:font-style-asian="italic"/>
    </style:style>
    <style:style style:name="P76" style:parent-style-name="Akapitzlistą" style:list-style-name="LFO5" style:family="paragraph">
      <style:paragraph-properties fo:text-align="justify" fo:margin-top="0.1666in" fo:margin-bottom="0.0833in" fo:line-height="100%"/>
    </style:style>
    <style:style style:name="P77" style:parent-style-name="Akapitzlistą" style:family="paragraph">
      <style:paragraph-properties fo:text-align="justify" fo:margin-top="0.1666in" fo:margin-bottom="0.0833in" fo:line-height="100%"/>
    </style:style>
    <style:style style:name="T78" style:parent-style-name="Domyślnaczcionkaakapitu" style:family="text">
      <style:text-properties fo:font-style="italic" style:font-style-asian="italic"/>
    </style:style>
    <style:style style:name="T79" style:parent-style-name="Domyślnaczcionkaakapitu" style:family="text">
      <style:text-properties fo:font-style="italic" style:font-style-asian="italic"/>
    </style:style>
    <style:style style:name="T80" style:parent-style-name="Domyślnaczcionkaakapitu" style:family="text">
      <style:text-properties fo:font-style="italic" style:font-style-asian="italic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Akapitzlistą" style:list-style-name="LFO5" style:family="paragraph">
      <style:paragraph-properties fo:text-align="justify" fo:margin-top="0.1666in" fo:margin-bottom="0.0833in" fo:line-height="100%"/>
    </style:style>
    <style:style style:name="P84" style:parent-style-name="Akapitzlistą" style:list-style-name="LFO5" style:family="paragraph">
      <style:paragraph-properties fo:text-align="justify" fo:margin-top="0.1666in" fo:margin-bottom="0.0833in" fo:line-height="100%"/>
    </style:style>
    <style:style style:name="P85" style:parent-style-name="Akapitzlistą" style:list-style-name="LFO5" style:family="paragraph">
      <style:paragraph-properties fo:text-align="justify" fo:margin-bottom="0.0833in" fo:line-height="100%"/>
    </style:style>
    <style:style style:name="P86" style:parent-style-name="Akapitzlistą" style:list-style-name="LFO5" style:family="paragraph">
      <style:paragraph-properties fo:text-align="justify" fo:margin-bottom="0.0833in" fo:line-height="100%"/>
    </style:style>
    <style:style style:name="P87" style:parent-style-name="Normalny" style:family="paragraph">
      <style:paragraph-properties fo:text-align="justify" fo:margin-bottom="0.0833in" fo:line-height="100%" fo:margin-left="0.4916in">
        <style:tab-stops/>
      </style:paragraph-properties>
    </style:style>
    <style:style style:name="P88" style:parent-style-name="Normalny" style:family="paragraph">
      <style:paragraph-properties fo:text-align="justify" fo:margin-bottom="0.0833in" fo:line-height="100%" fo:margin-left="0.4916in">
        <style:tab-stops/>
      </style:paragraph-properties>
    </style:style>
    <style:style style:name="P89" style:parent-style-name="Akapitzlistą" style:list-style-name="LFO5" style:family="paragraph">
      <style:paragraph-properties fo:text-align="justify" fo:margin-top="0.1666in" fo:margin-bottom="0.0833in" fo:line-height="100%"/>
    </style:style>
    <style:style style:name="P90" style:parent-style-name="Akapitzlistą" style:list-style-name="LFO5" style:family="paragraph">
      <style:paragraph-properties fo:text-align="justify" fo:margin-top="0.1666in" fo:margin-bottom="0.0833in" fo:line-height="100%"/>
    </style:style>
    <style:style style:name="P91" style:parent-style-name="Akapitzlistą" style:family="paragraph">
      <style:paragraph-properties fo:text-align="justify" fo:margin-bottom="0.0833in" fo:line-height="100%"/>
    </style:style>
    <style:style style:name="P92" style:parent-style-name="Akapitzlistą" style:list-style-name="LFO1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</style:style>
    <style:style style:name="T9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" style:parent-style-name="Akapitzlistą" style:list-style-name="LFO7" style:family="paragraph">
      <style:paragraph-properties fo:text-align="justify" fo:margin-bottom="0.0833in" fo:line-height="100%"/>
    </style:style>
    <style:style style:name="P95" style:parent-style-name="Akapitzlistą" style:list-style-name="LFO7" style:family="paragraph">
      <style:paragraph-properties fo:text-align="justify" fo:margin-bottom="0.0833in" fo:line-height="100%"/>
    </style:style>
    <style:style style:name="P96" style:parent-style-name="Akapitzlistą" style:list-style-name="LFO7" style:family="paragraph">
      <style:paragraph-properties fo:text-align="justify" fo:margin-bottom="0.0833in" fo:line-height="100%"/>
    </style:style>
    <style:style style:name="P97" style:parent-style-name="Akapitzlistą" style:list-style-name="LFO8" style:family="paragraph">
      <style:paragraph-properties fo:text-align="justify" fo:margin-bottom="0.0833in" fo:line-height="100%"/>
    </style:style>
    <style:style style:name="P98" style:parent-style-name="Akapitzlistą" style:list-style-name="LFO8" style:family="paragraph">
      <style:paragraph-properties fo:text-align="justify" fo:margin-bottom="0.0833in" fo:line-height="100%"/>
    </style:style>
    <style:style style:name="P99" style:parent-style-name="Akapitzlistą" style:list-style-name="LFO8" style:family="paragraph">
      <style:paragraph-properties fo:text-align="justify" fo:margin-bottom="0.0833in" fo:line-height="100%"/>
    </style:style>
    <style:style style:name="P100" style:parent-style-name="Akapitzlistą" style:list-style-name="LFO7" style:family="paragraph">
      <style:paragraph-properties fo:text-align="justify" fo:margin-bottom="0.0833in" fo:line-height="100%"/>
    </style:style>
    <style:style style:name="P101" style:parent-style-name="Akapitzlistą" style:list-style-name="LFO7" style:family="paragraph">
      <style:paragraph-properties fo:text-align="justify" fo:margin-bottom="0.0833in" fo:line-height="100%"/>
    </style:style>
    <style:style style:name="P102" style:parent-style-name="Akapitzlistą" style:list-style-name="LFO7" style:family="paragraph">
      <style:paragraph-properties fo:text-align="justify" fo:margin-bottom="0.0833in" fo:line-height="100%"/>
    </style:style>
    <style:style style:name="P103" style:parent-style-name="Akapitzlistą" style:list-style-name="LFO7" style:family="paragraph">
      <style:paragraph-properties fo:text-align="justify" fo:margin-bottom="0.0833in" fo:line-height="100%"/>
    </style:style>
    <style:style style:name="P104" style:parent-style-name="Akapitzlistą" style:list-style-name="LFO7" style:family="paragraph">
      <style:paragraph-properties fo:text-align="justify" fo:margin-bottom="0.0833in" fo:line-height="100%"/>
    </style:style>
    <style:style style:name="P105" style:parent-style-name="Akapitzlistą" style:list-style-name="LFO7" style:family="paragraph">
      <style:paragraph-properties fo:text-align="justify" fo:margin-bottom="0.0833in" fo:line-height="100%"/>
    </style:style>
    <style:style style:name="P106" style:parent-style-name="Akapitzlistą" style:list-style-name="LFO7" style:family="paragraph">
      <style:paragraph-properties fo:text-align="justify" fo:margin-bottom="0.0833in" fo:line-height="100%"/>
    </style:style>
    <style:style style:name="P107" style:parent-style-name="Akapitzlistą" style:list-style-name="LFO7" style:family="paragraph">
      <style:paragraph-properties fo:text-align="justify" fo:margin-bottom="0.0833in" fo:line-height="100%"/>
    </style:style>
    <style:style style:name="P108" style:parent-style-name="Normalny" style:family="paragraph">
      <style:paragraph-properties fo:text-align="justify" fo:margin-bottom="0.0833in" fo:line-height="100%" fo:margin-left="0.4916in">
        <style:tab-stops/>
      </style:paragraph-properties>
    </style:style>
  </office:automatic-styles>
  <office:body>
    <office:text text:use-soft-page-breaks="true">
      <text:p text:style-name="P1"/>
      <text:p text:style-name="P2"><text:tab/>Zasady konsultacji społecznych obszarów białych NGA<text:tab/></text:p>
      <text:p text:style-name="P3"/>
      <text:list text:style-name="LFO1" text:continue-numbering="true">
        <text:list-item>
          <text:p text:style-name="P4">Informacje ogólne</text:p>
        </text:list-item>
      </text:list>
      <text:list text:style-name="LFO2" text:continue-numbering="true">
        <text:list-item>
          <text:p text:style-name="P5"><text:span text:style-name="T6">Podstawę prawną</text:span><text:s/>do przeprowadzenia procesu konsultacji stanowi § 4 ust. 2 rozporządzenia Ministra<text:s/>Administracji i Cyfryzacji z dnia 16 września 2015 r. w sprawie udzielania pomocy na rozwój infrastruktury szerokopasmowej w ramach Programu Operacyjnego Polska Cyfrowa na lata 2014-2020 (Dz. U. poz. 1466), zgodnie z którym pomoc publiczna na budowę sieci<text:s/>szerokopasmowych może być udzielona na projekty realizowane na obszarach, na których nie istnieje sieć NGA umożliwiająca świadczenie usług dostępu do internetu o przepustowości co najmniej 30 Mb/s do użytkownika końcowego i najprawdopodobniej nie powstanie<text:s/>na zasadach komercyjnych w ciągu trzech lat, co jest każdorazowo weryfikowane przed ogłoszeniem konkursu w drodze otwartych konsultacji społecznych dotyczących tych obszarów.</text:p>
        </text:list-item>
      </text:list>
      <text:p text:style-name="P7">Powyższy przepis realizuje dyspozycję zawartą w art. 52 ust. 3 rozporządzenia Komisji (UE) nr 651/2014 z dnia 17 czerwca 2014 r. uznającego niektóre rodzaje pomocy za zgodne z rynkiem wewnętrznym w zastosowaniu art. 107 i 108 Traktatu (Dz. Urz. UE L 187 z 26.6.2014, str. 1).<text:s/></text:p>
      <text:list text:style-name="LFO2" text:continue-numbering="true">
        <text:list-item>
          <text:p text:style-name="P8"><text:span text:style-name="T9">Celem</text:span><text:s/>prowadzonych konsultacji społecznych jest określenie<text:s/>listy białych obszarów NGA, które będą stanowiły potencjalny obszar do interwencji w II konkursie w ramach I osi priorytetowej Programu Operacyjnego Polska Cyfrowa.</text:p>
        </text:list-item>
        <text:list-item>
          <text:p text:style-name="P10"><text:span text:style-name="T11">Przedmiotem konsultacji są białe obszary NGA</text:span>, czyli punkty adresowe, które nie znajdują się<text:s/>w zasięgu infrastruktury umożliwiającej świadczenie usług dostępu do internetu o przepustowości co najmniej 30 Mb/s (a w przypadku adresów placówek oświatowych <text:s/>o symetrycznej przepustowości co najmniej 100 Mb/s).</text:p>
        </text:list-item>
        <text:list-item>
          <text:p text:style-name="P12"><text:span text:style-name="T13">Konsultacje składają się z dwóch procesów</text:span>:</text:p>
          <text:list text:continue-numbering="true">
            <text:list-item>
              <text:p text:style-name="P14">Weryfikacji białych obszarów NGA – proces prowadzony poprzez portal internetowy:<text:s/><text:a xlink:href="https://konsultacje.itl.waw.pl" office:target-frame-name="_top" xlink:show="replace"><text:span text:style-name="Hiperłącze">https://konsultacje.itl.waw.pl</text:span></text:a>, w którym każdy obywatel lub jednostka organizacyjna mogą sprawdzić prawidłowość udostępnionej<text:s/>listy obszarów białych NGA,</text:p>
            </text:list-item>
            <text:list-item>
              <text:p text:style-name="P15">Zbierania planów inwestycyjnych na okres 3 lat – proces prowadzony w systemie SIIS dostępnym pod adresem:<text:s/><text:a xlink:href="https://form.teleinfrastruktura.gov.pl/" office:target-frame-name="_top" xlink:show="replace"><text:span text:style-name="Hiperłącze">https://form.teleinfrastruktura.gov.pl/</text:span></text:a><text:s/>, w którym każdy przedsiębiorca telekomunikacyjny może zgłosić planowanie inwestycji w infrastrukturę szerokopasmową sieci NGA na danym obszarze.</text:p>
            </text:list-item>
          </text:list>
        </text:list-item>
        <text:list-item>
          <text:p text:style-name="P16"><text:span text:style-name="T17">Lista obszarów białych NGA</text:span><text:s/><text:span text:style-name="T18">została opracowana na podstawie danych pozyskanych w ramach inwentaryzacji infrastruktury i usług telekomun</text:span><text:span text:style-name="T19">ikacyjnych Prezesa Urzędu Komunikacji Elektronicznej przeprowadzonej w 2015 roku. Na liście zostały również uwzględnione dane w zakresie obszarów, w których zrealizowane zostały inwestycje w sieci dostępowe NGA, o przepustowości co najmniej 30 Mb/s, w rama</text:span><text:span text:style-name="T20">ch programów operacyjnych współfinansowanych ze środków unijnych perspektywy finansowej 2007-</text:span>2013 <text:s/>(dane pobrane z Systemu Informacyjnego o Infrastrukturze Szerokopasmowej według stanu na dzień 31 grudnia 2015 r.), oraz w których nie wykazano zasięgów w miejscowościach, w których zrealizowano 98 projektów z działania 8.4 Programu Operacyjnego Innowacyjna Gospodarka (które wskazało Centrum Projektów Polska Cyfrowa w związku z koniecznością zachowania trwałości tych projektów). Z bazy adresów „białych obszarów NGA” zostały wykluczone również lokalizacje objęte planami inwestycyjnymi zgłoszonymi w ramach<text:s/><text:soft-page-break/>konsultacji społecznych obszarów białych NGA przeprowadzonych w 2015 roku (które zostały uznane za wiarygodne i potwierdzono ich realizację przed rozpoczęciem<text:s/>tegorocznych konsultacji), a także obszary, na które<text:s/><text:span text:style-name="T21">złożono wnioski o dofinansowanie realizacji projektu w ramach I konkursu w działaniu 1.1. PO PC.</text:span></text:p>
        </text:list-item>
      </text:list>
      <text:p text:style-name="P22">Współrzędne geograficzne do zlokalizowania adresów zostały pobrane z Państwowego Rejestru Granic prowadzonego przez Głównego Geodetę Kraju.</text:p>
      <text:list text:style-name="LFO2" text:continue-numbering="true">
        <text:list-item>
          <text:p text:style-name="P23">Konsultacje społeczne trwają<text:s/><text:span text:style-name="T24">od 17 maja do 17 czerwca 2016 r.</text:span></text:p>
        </text:list-item>
        <text:list-item>
          <text:p text:style-name="P25">Podmiotem odpowiedzialnym za proces konsultacji społecznych jest<text:s/><text:span text:style-name="T26">Ministerstwo Cyfryzacji</text:span><text:s/>(MC).</text:p>
        </text:list-item>
        <text:list-item>
          <text:p text:style-name="P27">Pytania dotyczące procesu konsultacji należy zgłaszać na adres<text:s/><text:a xlink:href="mailto:szybki-internet@mc.gov.pl" office:target-frame-name="_top" xlink:show="replace"><text:span text:style-name="Hiperłącze">szybki-internet@mc.gov.pl</text:span></text:a>, a problemy z działaniem systemu należy zgłaszać poprzez formularz zamieszczony na stronie<text:s/><text:a xlink:href="https://form.teleinfrastruktura.gov.pl/contact/" office:target-frame-name="_top" xlink:show="replace"><text:span text:style-name="Hiperłącze">https://form.teleinfrastru</text:span><text:span text:style-name="Hiperłącze">ktura.gov.pl/contact/</text:span></text:a><text:span text:style-name="Hiperłącze"><text:s/></text:span></text:p>
        </text:list-item>
      </text:list>
      <text:list text:style-name="LFO1" text:continue-numbering="true">
        <text:list-item>
          <text:p text:style-name="P28">Weryfikacja białych obszarów NGA</text:p>
        </text:list-item>
      </text:list>
      <text:list text:style-name="LFO3" text:continue-numbering="true">
        <text:list-item>
          <text:p text:style-name="P29">Na stronie internetowej:<text:s/><text:a xlink:href="https://konsultacje.itl.waw.pl" office:target-frame-name="_top" xlink:show="replace"><text:span text:style-name="Hiperłącze">https://konsultacje.itl.waw.pl</text:span></text:a><text:s/>została udostępniona mapa Polski z zaznaczonymi obszarami białymi NGA (z dokładnością do budynku). Dostęp do mapy nie wymaga logowania.</text:p>
        </text:list-item>
        <text:list-item>
          <text:p text:style-name="P30">Osoba fizyczna / jednostka organizacyjna chcąca dokonać weryfikacji danych będzie musiała się zarejestrować i utworzyć konto.</text:p>
        </text:list-item>
        <text:list-item>
          <text:p text:style-name="P31">W polu rejestracji użytkownik zobowiązany jest do podania imienia i nazwiska / nazwy firmy<text:s/>oraz adresu e-mail. Użytkownik ustala indywidualny login i hasło do konta. Po jego aktywacji użytkownik uzyskuje dostęp do listy białych obszarów NGA.</text:p>
        </text:list-item>
        <text:list-item>
          <text:p text:style-name="P32">Użytkownik poprzez wpisanie dokładnego adresu (miejscowość, nazwa ulicy i nr budynku - opcjonalnie<text:s/>współrzędne geograficzne) sprawdza, czy dana lokalizacja znajduje się w bazie obszarów białych NGA. Po przeszukaniu bazy danych system generuje jeden z dwóch komunikatów o następującej treści: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Zgodnie z posiadanymi danymi, w wybranej lokalizacji</text:p>
            <text:p text:style-name="P39">nie jest dostępny</text:p>
            <text:p text:style-name="P40">internet szerokopasmowy</text:p>
            <text:p text:style-name="P41">(o przepustowości co najmniej 30 Mb/s)</text:p>
          </table:table-cell>
          <table:table-cell table:style-name="TableCell42">
            <text:p text:style-name="P43">PODANY ADRES NIE WYSTĘPUJE W BAZIE OBSZARÓW BIAŁYCH NGA</text:p>
            <text:p text:style-name="P44">W wybranej lokalizacji</text:p>
            <text:p text:style-name="P45">jest dostępny</text:p>
            <text:p text:style-name="P46">internet szerokopasmowy</text:p>
            <text:p text:style-name="P47">(o przepustowości co najmniej 30 Mb/s)</text:p>
          </table:table-cell>
        </table:table-row>
        <table:table-row table:style-name="TableRow48">
          <table:table-cell table:style-name="TableCell49" table:number-columns-spanned="2">
            <text:p text:style-name="P50">Użytkownik ma możliwość<text:s/>odnieść się do klasyfikacji obszaru poprzez kliknięcie:</text:p>
          </table:table-cell>
          <table:covered-table-cell/>
        </table:table-row>
        <table:table-row table:style-name="TableRow51">
          <table:table-cell table:style-name="TableCell52" table:number-columns-spanned="2">
            <text:list text:style-name="LFO4" text:continue-numbering="true">
              <text:list-item>
                <text:p text:style-name="P53">Zgadzam się z podaną klasyfikacją punktu adresowego;</text:p>
              </text:list-item>
              <text:list-item>
                <text:p text:style-name="P54">Nie zgadzam się z podaną klasyfikacją punktu adresowego.</text:p>
              </text:list-item>
            </text:list>
          </table:table-cell>
          <table:covered-table-cell/>
        </table:table-row>
      </table:table>
      <text:p text:style-name="P55"/>
      <text:list text:style-name="LFO3" text:continue-numbering="true">
        <text:list-item>
          <text:p text:style-name="P56">Szczegółowa instrukcja weryfikacji białych obszarów NGA dostępna jest pod adresem</text:p>
        </text:list-item>
      </text:list>
      <text:p text:style-name="P57"><text:a xlink:href="https://konsultacje.itl.waw.pl" office:target-frame-name="_top" xlink:show="replace"><text:span text:style-name="Hiperłącze">https://konsultacje.itl.waw.pl</text:span></text:a><text:span text:style-name="Hiperłącze"><text:s text:c="2"/></text:span>w zakładce Pomoc.</text:p>
      <text:list text:style-name="LFO1" text:continue-numbering="true">
        <text:list-item>
          <text:p text:style-name="P58">Zbieranie planów inwestycyjnych</text:p>
        </text:list-item>
      </text:list>
      <text:soft-page-break/>
      <text:list text:style-name="LFO5" text:continue-numbering="true">
        <text:list-item>
          <text:p text:style-name="P59">Zbieranie planów inwestycyjnych odbywa się za pośrednictwem Systemu Informacyjnego o Infrastrukturze Szerokopasmowej (SIIS). Konsultacje obejmują inwestycje planowane na lata 2016-2019.</text:p>
        </text:list-item>
        <text:list-item>
          <text:p text:style-name="P60">Zbierane są plany inwestycyjne obejmujące wyłącznie białe obszary NGA.<text:s/></text:p>
        </text:list-item>
        <text:list-item>
          <text:p text:style-name="P61">Użytkownicy zarejestrowani w SIIS logują się przy pomocy swojego dotychczasowego loginu i hasła.</text:p>
        </text:list-item>
        <text:list-item>
          <text:p text:style-name="P62">Podmiot, który nie jest<text:s/>użytkownikiem SIIS, a chce zgłosić plan inwestycyjny, musi wysłać prośbę o utworzenie konta na adres:<text:s/><text:a xlink:href="mailto:szybki-internet@mc.gov.pl" office:target-frame-name="_top" xlink:show="replace"><text:span text:style-name="Hiperłącze">szybki-internet@mc.gov.pl</text:span></text:a>. W treści maila należy podać:</text:p>
          <text:list text:continue-numbering="true">
            <text:list-item>
              <text:p text:style-name="P63">Imię i nazwisko / Nazwę firmy</text:p>
            </text:list-item>
            <text:list-item>
              <text:p text:style-name="P64">Adres / siedzibę:<text:s/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65">Miejscowość</text:p>
            </text:list-item>
            <text:list-item>
              <text:p text:style-name="P66">Ulica</text:p>
            </text:list-item>
            <text:list-item>
              <text:p text:style-name="P67">Numer budynku</text:p>
            </text:list-item>
            <text:list-item>
              <text:p text:style-name="P68">Kod pocztowy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69">Adres e-mail</text:p>
            </text:list-item>
            <text:list-item>
              <text:p text:style-name="P70">REGON</text:p>
            </text:list-item>
            <text:list-item>
              <text:p text:style-name="P71">NIP</text:p>
            </text:list-item>
            <text:list-item>
              <text:p text:style-name="P72">Formę prawną</text:p>
            </text:list-item>
          </text:list>
        </text:list-item>
      </text:list>
      <text:p text:style-name="P73">- oraz załączyć dokument potwierdzający upoważnienie do reprezentowania firmy.</text:p>
      <text:list text:style-name="LFO5" text:continue-numbering="true">
        <text:list-item>
          <text:p text:style-name="P74">W odpowiedzi, na wskazany adres e-mail zostanie przesłana instrukcja oraz lista haseł jednorazowych. Należy dokonać rejestracji w portalu SIIS według procedury opisanej w dokumencie<text:s/><text:span text:style-name="T75">Konsultacje społeczne obszarów białych NGA. Plany inwestycyjne – Instrukcja użytkownika.</text:span></text:p>
        </text:list-item>
        <text:list-item>
          <text:p text:style-name="P76">Plany inwestycyjne są zbierane za pomocą formularza „Planowane inwestycje”. Użytkownik jest zobowiązany do zdefiniowania wymaganych atrybutów planu inwestycyjnego.</text:p>
        </text:list-item>
      </text:list>
      <text:p text:style-name="P77">Można również zgłosić plan inwestycyjny korzystając z opcji Import/Eksport, przesyłając plik uzupełniony o dane wymagane w formularzu opisane w dokumencie<text:s/><text:span text:style-name="T78">Konsultacje społe</text:span><text:span text:style-name="T79">czne obszarów białych NGA. Plany inwestycyjne – Instrukcja użytkownika.</text:span><text:span text:style-name="T80"><text:line-break/></text:span><text:span text:style-name="T81">Jeżeli podmiot przekazał Prezesowi UKE, na podstawie art. 6b ustawy – Prawo telekomunikacyjne, informacje o planowanych inwestycjach na rok 2016, powinien również zgłosić te plany inwe</text:span><text:span text:style-name="T82">stycyjne w konsultacjach, zgodnie z zasadami konsultacji, w celu dokonania oceny ich wiarygodności.<text:s/></text:span></text:p>
      <text:list text:style-name="LFO5" text:continue-numbering="true">
        <text:list-item>
          <text:p text:style-name="P83">Jeżeli planowana inwestycja obejmuje adres placówki oświatowej, technologia planowanej sieci powinna zapewniać możliwość świadczenia usług dostępu do internetu o symetrycznej przepustowości co najmniej 100 Mb/s. <text:s/>Inwestycje nie spełniające tych wymagań nie będą brane pod uwagę w odniesieniu do placówek oświatowych. Oznacza to, że adres placówki oświatowej, pomimo uznania planu inwestycyjnego za wiarygodny, będzie mógł zostać objęty interwencją w II konkursie w ramach I osi priorytetowej PO PC.</text:p>
        </text:list-item>
        <text:list-item>
          <text:p text:style-name="P84">Użytkownik musi przekazać co najmniej 2 dokumenty, z których (odrębnie) musi wynikać:</text:p>
          <text:list text:continue-numbering="true">
            <text:list-item>
              <text:p text:style-name="P85">rzeczywiste i faktyczne ujmowanie inwestycji w planach biznesowych (oświadczenie;<text:s/>uchwała organu uprawnionego na podstawie umowy lub statutu podmiotu do podejmowania wiążących decyzji inwestycyjnych; projekt budowlany lub projekt sieci; zezwolenia na lokalizację w pasie drogowym urządzeń infrastruktury telekomunikacyjnej; umowa o dostępie do budynków lub infrastruktury technicznej; itp.),<text:s/></text:p>
            </text:list-item>
            <text:list-item>
              <text:p text:style-name="P86">posiadanie (bieżące lub możliwe) środków własnych lub pozyskanych na rynku komercyjnym na zabezpieczenie sfinansowania planowanych inwestycji (wyciąg z rachunku bankowego; umowa kredytu/pożyczki; promesa bankowa; wyciąg z rocznego sprawozdania finansowego; bilans rachunkowy; itp.).</text:p>
            </text:list-item>
          </text:list>
        </text:list-item>
      </text:list>
      <text:p text:style-name="P87">Dokumenty wymienione w ww. katalogu mają charakter przykładowy – katalog został stworzony na podstawie dokumentów dołączanych do zgłoszeń planów inwestycyjnych w<text:s/>konsultacjach społecznych obszarów białych NGA, przeprowadzonych w 2015 roku.</text:p>
      <text:p text:style-name="P88">Użytkownik może dołączyć do zgłoszenia również inne dokumenty, o ile ich treść uprawdopodabnia planowanie i możliwość realizacji inwestycji.</text:p>
      <text:list text:style-name="LFO5" text:continue-numbering="true">
        <text:list-item>
          <text:p text:style-name="P89">Dla każdego planu inwestycyjnego użytkownik musi wskazać punkty adresowe, wymieniając je bezpośrednio w formularzu zgłaszania planu inwestycyjnego lub przesyłając plik w formacie .xml lub .csv, przygotowany w oparciu o platformę miniSIIS.</text:p>
        </text:list-item>
        <text:list-item>
          <text:p text:style-name="P90">Szczegółowa instrukcja zgłaszania planów inwestycyjnych dostępna jest pod adresem:</text:p>
        </text:list-item>
      </text:list>
      <text:p text:style-name="P91"><text:a xlink:href="https://form.teleinfrastruktura.gov.pl/" office:target-frame-name="_top" xlink:show="replace"><text:span text:style-name="Hiperłącze">https://form.teleinfrastruktura.gov.pl/</text:span></text:a><text:span text:style-name="Hiperłącze"><text:s/></text:span>w zakładce Pomoc.</text:p>
      <text:list text:style-name="LFO1" text:continue-numbering="true">
        <text:list-item>
          <text:p text:style-name="P92"><text:span text:style-name="T93">Weryfikacja zgłoszonych planów inwestycyjnych</text:span></text:p>
        </text:list-item>
      </text:list>
      <text:list text:style-name="LFO7" text:continue-numbering="true">
        <text:list-item>
          <text:p text:style-name="P94">Zgłoszone plany inwestycyjne będą podlegać analizie przez Zespół przy Ministrze Cyfryzacji, powołany na podstawie art. 7 ust. 4 pkt 5 ustawy z dnia 8 sierpnia 1996 r. o Radzie Ministrów (Dz. U. z 2012 r. poz. 392), w którego skład wejdą przedstawiciele Ministerstwa Cyfryzacji, Urzędu Komunikacji Elektronicznej, Instytutu<text:s/>Łączności – Państwowego Instytutu Badawczego i Centrum Projektów Polska Cyfrowa.<text:s/></text:p>
        </text:list-item>
        <text:list-item>
          <text:p text:style-name="P95">Plan inwestycyjny będzie oceniany pod kątem jego wiarygodności. W szczególności będzie oceniana realność planu w kontekście zadeklarowanej wartości inwestycji do jej zakresu<text:s/>(punktów adresowych), technologii planowanej sieci i harmonogramu realizacji, oraz jej wykonalność w kontekście zdefiniowanych atrybutów planu do potencjału podmiotu zgłaszającego, wynikającego z przekazanych dokumentów.</text:p>
        </text:list-item>
        <text:list-item>
          <text:p text:style-name="P96">Następujące zgłoszenia nie będą podlegały ocenie, a podmiot zgłaszający nie będzie wzywany do uzupełnienia braków formalnych:</text:p>
        </text:list-item>
      </text:list>
      <text:list text:style-name="LFO8" text:continue-numbering="true">
        <text:list-item>
          <text:p text:style-name="P97">Zgłoszenia, do których nie załączono wymaganych dokumentów.</text:p>
        </text:list-item>
        <text:list-item>
          <text:p text:style-name="P98">Plany inwestycyjne, dla których nie określono punktów adresowych.</text:p>
        </text:list-item>
        <text:list-item>
          <text:p text:style-name="P99">Zgłoszenia zawierające plik (pliki) z<text:s/>punktami adresowymi w formacie niezgodnym z formatem obsługiwanym przez system SIIS.</text:p>
        </text:list-item>
      </text:list>
      <text:list text:style-name="LFO7" text:continue-numbering="true">
        <text:list-item>
          <text:p text:style-name="P100">Zespół oceniający plany inwestycyjne będzie mógł poprosić podmiot zgłaszający o dodatkowe dokumenty i wyjaśnienia dotyczące planowanej inwestycji. W szczególności Zespół oceniający plany może wymagać, by warunkiem uznania planu inwestycyjnego za wiarygodny<text:s/><text:soft-page-break/>było przedłożenie szczegółowego harmonogramu realizacji inwestycji, który określa, między innymi, postęp realizacji inwestycji w okresach co pół roku. Podmiot zgłaszający<text:s/>plan ma obowiązek przekazać dodatkowe dokumenty lub udzielić wyjaśnień w terminie nie dłuższym niż 7 dni, pod rygorem wyłączenia zgłoszonych planów inwestycyjnych z procesu oceny. Po zakończeniu oceny planów Zespół przekaże podmiotom zgłaszającym informacje o wynikach oceny wiarygodności ich planów inwestycyjnych.</text:p>
        </text:list-item>
        <text:list-item>
          <text:p text:style-name="P101">Wszelka korespondencja pomiędzy Zespołem a podmiotem zgłaszającym będzie prowadzona przy wykorzystaniu środków komunikacji elektronicznej.</text:p>
        </text:list-item>
        <text:list-item>
          <text:p text:style-name="P102">Proces oceny planów inwestycyjnych nie jest postępowaniem administracyjnym w rozumieniu ustawy z dnia 14 czerwca 1960 r. – Kodeks postępowania administracyjnego, a ocena wiarygodności planu dokonana przez Zespół nie jest rozstrzygnięciem podjętym w indywidualnej sprawie w rozumieniu tej ustawy.</text:p>
        </text:list-item>
        <text:list-item>
          <text:p text:style-name="P103">Punkty adresowe<text:s/>objęte planami inwestycyjnymi uznanymi za wiarygodne zostaną wyłączone spod interwencji ze środków II konkursu w ramach I osi priorytetowej Programu Operacyjnego Polska Cyfrowa.</text:p>
        </text:list-item>
        <text:list-item>
          <text:p text:style-name="P104">Plany inwestycyjne uznane za wiarygodne będą podlegały monitorowaniu ich wykonania. Obszary objęte nierealizowanymi planami inwestycyjnymi będą mogły być objęte interwencją publiczną.<text:s/></text:p>
        </text:list-item>
        <text:list-item>
          <text:p text:style-name="P105">Monitorowanie wykonania planów inwestycyjnych będzie obejmowało między innymi:</text:p>
          <text:list text:continue-numbering="true">
            <text:list-item>
              <text:p text:style-name="P106">Weryfikację realizacji zadeklarowanych planów inwestycyjnych<text:s/>odbywającą się w cyklach co rok od daty pierwszych konsultacji społecznych, przeprowadzaną przez Ministerstwo Cyfryzacji lub Urząd Komunikacji Elektronicznej.</text:p>
            </text:list-item>
            <text:list-item>
              <text:p text:style-name="P107">Weryfikację poprzez kontrolę Urzędu Komunikacji Elektronicznej w trybie wizji lokalnej (również na wniosek innego podmiotu).</text:p>
            </text:list-item>
          </text:list>
        </text:list-item>
      </text:list>
      <text:p text:style-name="P108">Wyniki działań monitoringowych podejmowanych przez Urząd Komunikacji Elektronicznej będą przekazywane Ministerstwu Cyfryzacj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68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>Jakub Karpowicz</dc:creator>
    <meta:creation-date>2016-05-20T07:26:00Z</meta:creation-date>
    <dc:date>2016-05-20T07:28:00Z</dc:date>
    <meta:template xlink:href="Normal" xlink:type="simple"/>
    <meta:editing-cycles>2</meta:editing-cycles>
    <meta:editing-duration>PT0S</meta:editing-duration>
    <meta:document-statistic meta:page-count="5" meta:paragraph-count="26" meta:word-count="1869" meta:character-count="13063" meta:row-count="93" meta:non-whitespace-character-count="11220"/>
  </office:meta>
</office:document-meta>
</file>