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Akapitzlistą" style:family="paragraph">
      <style:paragraph-properties fo:margin-bottom="0.0833in" fo:line-height="100%" fo:margin-left="0.4958in" fo:text-indent="-0.2479in">
        <style:tab-stops/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Akapitzlistą" style:family="paragraph">
      <style:paragraph-properties fo:margin-bottom="0.0833in" fo:line-height="100%" fo:margin-left="0.4958in">
        <style:tab-stops/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Akapitzlistą" style:family="paragraph">
      <style:paragraph-properties fo:margin-bottom="0in" fo:line-height="100%" fo:margin-left="0.4958in" fo:text-indent="-0.2479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Akapitzlistą" style:family="paragraph">
      <style:paragraph-properties fo:margin-bottom="0.0833in" fo:line-height="100%" fo:margin-left="0.4958in">
        <style:tab-stops/>
      </style:paragraph-properties>
    </style:style>
    <style:style style:name="P9" style:parent-style-name="Akapitzlistą" style:family="paragraph"/>
    <style:style style:name="T10" style:parent-style-name="Domyślnaczcionkaakapitu" style:family="text">
      <style:text-properties fo:font-weight="bold" style:font-weight-asian="bold"/>
    </style:style>
    <style:style style:name="P11" style:parent-style-name="Akapitzlistą" style:family="paragraph"/>
    <style:style style:name="T12" style:parent-style-name="Domyślnaczcionkaakapitu" style:family="text">
      <style:text-properties fo:font-weight="bold" style:font-weight-asian="bold"/>
    </style:style>
    <style:style style:name="P13" style:parent-style-name="Akapitzlistą" style:family="paragraph">
      <style:paragraph-properties fo:margin-bottom="0.0833in" fo:line-height="100%" fo:margin-left="0.4958in" fo:text-indent="-0.2479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name-complex="TimesNewRomanPSMT"/>
    </style:style>
    <style:style style:name="P17" style:parent-style-name="Normalny" style:family="paragraph">
      <style:paragraph-properties fo:margin-bottom="0.0833in" fo:line-height="100%" fo:margin-left="0.4923in">
        <style:tab-stops/>
      </style:paragraph-properties>
    </style:style>
    <style:style style:name="P18" style:parent-style-name="Akapitzlistą" style:family="paragraph">
      <style:paragraph-properties fo:margin-bottom="0.0833in" fo:line-height="100%" fo:margin-left="0.4958in" fo:text-indent="-0.2479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Akapitzlistą" style:family="paragraph">
      <style:paragraph-properties fo:margin-bottom="0.0833in" fo:line-height="100%" fo:margin-left="0.4958in" fo:text-indent="-0.2479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Akapitzlistą" style:family="paragraph">
      <style:paragraph-properties fo:margin-bottom="0.0833in" fo:line-height="100%" fo:margin-left="0.4958in" fo:text-indent="-0.2479in">
        <style:tab-stops/>
      </style:paragraph-properties>
    </style:style>
    <style:style style:name="P24" style:parent-style-name="Akapitzlistą" style:family="paragraph">
      <style:paragraph-properties fo:margin-bottom="0.0833in" fo:line-height="100%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Akapitzlistą" style:family="paragraph">
      <style:paragraph-properties fo:margin-bottom="0.0833in" fo:line-height="100%"/>
    </style:style>
    <style:style style:name="P27" style:parent-style-name="Akapitzlistą" style:family="paragraph">
      <style:paragraph-properties fo:margin-bottom="0.0833in" fo:line-height="100%"/>
    </style:style>
    <style:style style:name="P28" style:parent-style-name="Akapitzlistą" style:family="paragraph">
      <style:paragraph-properties fo:margin-bottom="0.0833in" fo:line-height="100%"/>
    </style:style>
    <style:style style:name="P29" style:parent-style-name="Akapitzlistą" style:family="paragraph">
      <style:paragraph-properties fo:margin-bottom="0.0833in" fo:line-height="100%"/>
    </style:style>
    <style:style style:name="P30" style:parent-style-name="Akapitzlistą" style:family="paragraph">
      <style:paragraph-properties fo:margin-bottom="0.0833in" fo:line-height="100%"/>
    </style:style>
    <style:style style:name="P31" style:parent-style-name="Akapitzlistą" style:family="paragraph">
      <style:paragraph-properties fo:margin-bottom="0.0833in" fo:line-height="100%" fo:margin-left="1.1812in">
        <style:tab-stops/>
      </style:paragraph-properties>
    </style:style>
    <style:style style:name="P32" style:parent-style-name="Akapitzlistą" style:family="paragraph">
      <style:paragraph-properties fo:margin-bottom="0.0833in" fo:line-height="100%" fo:margin-left="1.1812in">
        <style:tab-stops/>
      </style:paragraph-properties>
    </style:style>
    <style:style style:name="P33" style:parent-style-name="Akapitzlistą" style:family="paragraph">
      <style:paragraph-properties fo:margin-bottom="0.0833in" fo:line-height="100%" fo:margin-left="1.1812in">
        <style:tab-stops/>
      </style:paragraph-properties>
    </style:style>
    <style:style style:name="P34" style:parent-style-name="Akapitzlistą" style:family="paragraph">
      <style:paragraph-properties fo:margin-bottom="0.0833in" fo:line-height="100%" fo:margin-left="1.1812in">
        <style:tab-stops/>
      </style:paragraph-properties>
    </style:style>
    <style:style style:name="P35" style:parent-style-name="Akapitzlistą" style:family="paragraph">
      <style:paragraph-properties fo:margin-bottom="0.0833in" fo:line-height="100%"/>
    </style:style>
    <style:style style:name="P36" style:parent-style-name="Akapitzlistą" style:family="paragraph">
      <style:paragraph-properties fo:margin-bottom="0.0833in" fo:line-height="100%"/>
    </style:style>
    <style:style style:name="P37" style:parent-style-name="Akapitzlistą" style:family="paragraph">
      <style:paragraph-properties fo:margin-bottom="0.0833in" fo:line-height="100%"/>
    </style:style>
    <style:style style:name="P38" style:parent-style-name="Akapitzlistą" style:family="paragraph">
      <style:paragraph-properties fo:margin-bottom="0.0833in" fo:line-height="100%"/>
    </style:style>
    <style:style style:name="P39" style:parent-style-name="Normalny" style:family="paragraph">
      <style:paragraph-properties fo:margin-bottom="0.0833in" fo:line-height="100%" fo:text-indent="0.4916in"/>
    </style:style>
    <style:style style:name="P40" style:parent-style-name="Akapitzlistą" style:family="paragraph">
      <style:paragraph-properties fo:margin-bottom="0.0833in" fo:line-height="100%"/>
    </style:style>
    <style:style style:name="T41" style:parent-style-name="Domyślnaczcionkaakapitu" style:family="text">
      <style:text-properties fo:font-style="italic" style:font-style-asian="italic"/>
    </style:style>
    <style:style style:name="P42" style:parent-style-name="Akapitzlistą" style:family="paragraph">
      <style:paragraph-properties fo:margin-top="0.1666in" fo:margin-bottom="0.0833in" fo:line-height="100%"/>
    </style:style>
    <style:style style:name="P43" style:parent-style-name="Akapitzlistą" style:family="paragraph">
      <style:paragraph-properties fo:margin-top="0.1666in" fo:margin-bottom="0.0833in" fo:line-height="100%"/>
    </style:style>
    <style:style style:name="T44" style:parent-style-name="Domyślnaczcionkaakapitu" style:family="text">
      <style:text-properties fo:font-style="italic" style:font-style-asian="italic"/>
    </style:style>
    <style:style style:name="P45" style:parent-style-name="Akapitzlistą" style:family="paragraph">
      <style:paragraph-properties fo:margin-top="0.1666in" fo:margin-bottom="0.0833in" fo:line-height="100%"/>
    </style:style>
    <style:style style:name="P46" style:parent-style-name="Akapitzlistą" style:family="paragraph">
      <style:paragraph-properties fo:margin-top="0.1666in" fo:margin-bottom="0.0833in" fo:line-height="100%"/>
      <style:text-properties fo:font-weight="bold" style:font-weight-asian="bold"/>
    </style:style>
    <style:style style:name="P47" style:parent-style-name="Akapitzlistą" style:family="paragraph">
      <style:paragraph-properties fo:margin-bottom="0.0833in" fo:line-height="100%"/>
      <style:text-properties fo:font-weight="bold" style:font-weight-asian="bold"/>
    </style:style>
    <style:style style:name="P48" style:parent-style-name="Akapitzlistą" style:family="paragraph">
      <style:paragraph-properties fo:margin-bottom="0.0833in" fo:line-height="100%"/>
      <style:text-properties fo:font-weight="bold" style:font-weight-asian="bold"/>
    </style:style>
    <style:style style:name="P49" style:parent-style-name="Normalny" style:family="paragraph">
      <style:paragraph-properties fo:margin-bottom="0.0833in" fo:line-height="100%" fo:margin-left="0.4916in">
        <style:tab-stops/>
      </style:paragraph-properties>
    </style:style>
    <style:style style:name="P50" style:parent-style-name="Normalny" style:family="paragraph">
      <style:paragraph-properties fo:margin-bottom="0.0833in" fo:line-height="100%" fo:margin-left="0.4916in">
        <style:tab-stops/>
      </style:paragraph-properties>
    </style:style>
    <style:style style:name="P51" style:parent-style-name="Normalny" style:family="paragraph">
      <style:paragraph-properties fo:margin-bottom="0.0833in" fo:line-height="100%" fo:margin-left="0.4916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margin-bottom="0.0833in" fo:line-height="100%" fo:margin-left="0.4916in">
        <style:tab-stops/>
      </style:paragraph-properties>
    </style:style>
    <style:style style:name="P55" style:parent-style-name="Akapitzlistą" style:family="paragraph">
      <style:paragraph-properties fo:margin-top="0.1666in" fo:margin-bottom="0.0833in" fo:line-height="100%"/>
    </style:style>
    <style:style style:name="P56" style:parent-style-name="Akapitzlistą" style:family="paragraph">
      <style:paragraph-properties fo:margin-top="0.1666in" fo:margin-bottom="0.0833in" fo:line-height="100%"/>
    </style:style>
    <style:style style:name="P57" style:parent-style-name="Akapitzlistą" style:family="paragraph">
      <style:paragraph-properties fo:margin-bottom="0.0833in" fo:line-height="100%"/>
    </style:style>
    <style:style style:name="P58" style:parent-style-name="Akapitzlistą" style:family="paragraph">
      <style:paragraph-properties fo:margin-bottom="0.0833in" fo:line-height="100%"/>
    </style:style>
    <style:style style:name="P59" style:parent-style-name="Akapitzlistą" style:family="paragraph">
      <style:paragraph-properties fo:margin-bottom="0.0833in" fo:line-height="100%"/>
    </style:style>
    <style:style style:name="P60" style:parent-style-name="Akapitzlistą" style:family="paragraph">
      <style:paragraph-properties fo:margin-bottom="0.0833in" fo:line-height="100%"/>
      <style:text-properties fo:font-weight="bold" style:font-weight-asian="bold"/>
    </style:style>
    <style:style style:name="P61" style:parent-style-name="Akapitzlistą" style:family="paragraph">
      <style:paragraph-properties fo:margin-bottom="0.0833in" fo:line-height="100%"/>
      <style:text-properties fo:font-weight="bold" style:font-weight-asian="bold"/>
    </style:style>
    <style:style style:name="P62" style:parent-style-name="Akapitzlistą" style:family="paragraph">
      <style:paragraph-properties fo:margin-bottom="0.0833in" fo:line-height="100%"/>
      <style:text-properties fo:font-weight="bold" style:font-weight-asian="bold"/>
    </style:style>
    <style:style style:name="P63" style:parent-style-name="Akapitzlistą" style:family="paragraph">
      <style:paragraph-properties fo:margin-bottom="0.0833in" fo:line-height="100%"/>
      <style:text-properties fo:font-weight="bold" style:font-weight-asian="bold"/>
    </style:style>
    <style:style style:name="P64" style:parent-style-name="Akapitzlistą" style:family="paragraph">
      <style:paragraph-properties fo:margin-bottom="0.0833in" fo:line-height="100%"/>
    </style:style>
    <style:style style:name="P65" style:parent-style-name="Akapitzlistą" style:family="paragraph">
      <style:paragraph-properties fo:margin-bottom="0.0833in" fo:line-height="100%"/>
    </style:style>
    <style:style style:name="P66" style:parent-style-name="Akapitzlistą" style:family="paragraph">
      <style:paragraph-properties fo:margin-bottom="0.0833in" fo:line-height="100%"/>
    </style:style>
    <style:style style:name="P67" style:parent-style-name="Akapitzlistą" style:family="paragraph">
      <style:paragraph-properties fo:margin-bottom="0.0833in" fo:line-height="100%"/>
    </style:style>
    <style:style style:name="P68" style:parent-style-name="Akapitzlistą" style:family="paragraph">
      <style:paragraph-properties fo:margin-bottom="0.0833in" fo:line-height="100%"/>
    </style:style>
    <style:style style:name="P69" style:parent-style-name="Akapitzlistą" style:family="paragraph">
      <style:paragraph-properties fo:margin-bottom="0.0833in" fo:line-height="100%"/>
    </style:style>
    <style:style style:name="P70" style:parent-style-name="Akapitzlistą" style:family="paragraph">
      <style:paragraph-properties fo:margin-bottom="0.0833in" fo:line-height="100%"/>
    </style:style>
    <style:style style:name="P71" style:parent-style-name="Akapitzlistą" style:family="paragraph">
      <style:paragraph-properties fo:margin-bottom="0.0833in" fo:line-height="100%"/>
    </style:style>
    <style:style style:name="P72" style:parent-style-name="Akapitzlistą" style:family="paragraph">
      <style:paragraph-properties fo:margin-bottom="0.0833in" fo:line-height="100%"/>
    </style:style>
    <style:style style:name="P73" style:parent-style-name="Akapitzlistą" style:family="paragraph">
      <style:paragraph-properties fo:margin-bottom="0.0833in" fo:line-height="100%"/>
    </style:style>
    <style:style style:name="P74" style:parent-style-name="Akapitzlistą" style:family="paragraph">
      <style:paragraph-properties fo:margin-bottom="0.0833in" fo:line-height="100%"/>
    </style:style>
    <style:style style:name="P75" style:parent-style-name="Akapitzlistą" style:family="paragraph">
      <style:paragraph-properties fo:margin-bottom="0.0833in" fo:line-height="100%"/>
    </style:style>
    <style:style style:name="P76" style:parent-style-name="Akapitzlistą" style:family="paragraph">
      <style:paragraph-properties fo:margin-bottom="0.0833in" fo:line-height="100%"/>
    </style:style>
    <style:style style:name="P77" style:parent-style-name="Akapitzlistą" style:family="paragraph">
      <style:paragraph-properties fo:margin-bottom="0.0833in" fo:line-height="100%"/>
    </style:style>
    <style:style style:name="P78" style:parent-style-name="Normalny" style:family="paragraph">
      <style:paragraph-properties fo:margin-bottom="0.0833in" fo:line-height="100%" fo:margin-left="0.4916in">
        <style:tab-stops/>
      </style:paragraph-properties>
    </style:style>
  </office:automatic-styles>
  <office:body>
    <office:text text:use-soft-page-breaks="true">
      <text:h text:style-name="P1" text:outline-level="1">Zasady konsultacji społecznych obszarów białych NGA<text:tab/></text:h>
      <text:h text:style-name="Nagłówek2" text:outline-level="2">Informacje ogólne</text:h>
      <text:list text:style-name="LFO2" text:continue-numbering="true">
        <text:list-item>
          <text:p text:style-name="P2"><text:span text:style-name="T3">Celem</text:span><text:s/>prowadzonych konsultacji społecznych jest określenie listy białych obszarów NGA, które będą stanowiły potencjalny obszar do interwencji w III konkursie w ramach I osi priorytetowej Programu Operacyjnego Polska Cyfrowa (POPC).</text:p>
        </text:list-item>
      </text:list>
      <text:p text:style-name="P4"><text:span text:style-name="T5">Lista obszarów białych NGA dla III konkursu w ramach I osi POPC zostanie opracowana na podstawie danych przekazanych w ramach inwentaryzacji Prezesa UKE w 2017 r. oraz konsultacji społecznych obszarów białych NGA. Tak przygotowana lista obszarów białych NGA będzie listą ostateczną i po jej opracowaniu nie będą przyjmowane zgłoszenia dotyczące istniejącej lub planowanej do wybudowania infrastruktury.<text:s/></text:span></text:p>
      <text:list text:style-name="LFO2" text:continue-numbering="true">
        <text:list-item>
          <text:p text:style-name="P6"><text:span text:style-name="T7">Podstawę prawną</text:span><text:s/>do przeprowadzenia procesu konsultacji stanowi § 4 ust. 2 rozporządzenia Ministra Administracji i Cyfryzacji z dnia 16 września 2015 r. w sprawie udzielania pomocy na rozwój infrastruktury szerokopasmowej w ramach Programu Operacyjnego Polska Cyfrowa na lata 2014-2020 (Dz. U. poz. 1466), zgodnie z którym pomoc publiczna na budowę sieci szerokopasmowych może być udzielona na projekty realizowane na obszarach, na których nie istnieje sieć NGA i najprawdopodobniej nie powstanie<text:s/>ona<text:s/>na zasadach komercyjnych w ciągu trzech lat, co jest każdorazowo weryfikowane przed ogłoszeniem konkursu w drodze otwartych konsultacji społecznych dotyczących tych obszarów.</text:p>
        </text:list-item>
      </text:list>
      <text:p text:style-name="P8">Powyższy przepis realizuje dyspozycję zawartą w art. 52 ust. 3 rozporządzenia Komisji (UE) nr 651/2014 z dnia 17 czerwca 2014 r. uznającego niektóre rodzaje pomocy za zgodne z rynkiem wewnętrznym w zastosowaniu art. 107 i 108 Traktatu (Dz. Urz. UE L 187 z 26.6.2014, str. 1).<text:s/></text:p>
      <text:list text:style-name="LFO2" text:continue-numbering="true">
        <text:list-item>
          <text:p text:style-name="P9"><text:span text:style-name="T10">Przedmiotem konsultacji są białe obszary NGA</text:span>, czyli punkty adresowe, które nie znajdują się w zasięgu infrastruktury umożliwiającej świadczenie usług dostępu do internetu o przepustowości co najmniej 30 Mb/s (a w przypadku adresów placówek oświatowych <text:s/>o symetrycznej przepustowości co najmniej 100 Mb/s).</text:p>
        </text:list-item>
        <text:list-item>
          <text:p text:style-name="P11"><text:span text:style-name="T12">Konsultacje polegają na<text:s/></text:span>zbieraniu planów inwestycyjnych dotyczących infrastruktury szerokopasmowej na okres 3 lat. W ramach konsultacji należy zgłaszać tylko te inwestycje, w przypadku których przedsiębiorcy nie będą ubiegać się o wsparcie publiczne na ich realizację. Proces prowadzony w systemie SIIS dostępnym pod adresem:<text:s/><text:a xlink:href="https://form.teleinfrastruktura.gov.pl/" office:target-frame-name="_top" xlink:show="replace"><text:span text:style-name="Hiperłącze">https://form.teleinfrastruktura.gov.pl/</text:span></text:a><text:s/>, w którym każdy przedsiębiorca telekomunikacyjny może zgłosić planowanie inwestycji w infrastrukturę szerokopasmową sieci NGA na danym obszarze.</text:p>
        </text:list-item>
        <text:list-item>
          <text:p text:style-name="P13"><text:span text:style-name="T14">Lista obszarów białych NGA</text:span><text:s/><text:span text:style-name="T15">została opracowana na podstawie danych pozyskanych w ramach inwentaryzacji infrastruktury i usług telekomunikacyjnych Prezesa Urzędu Komunikacji Elektronicznej przeprowadzonej w 2017 roku</text:span>.<text:s/>Z bazy adresów „białych obszarów NGA” zostały wykluczone również lokalizacje objęte planami inwestycyjnymi zgłoszonymi w ramach konsultacji społecznych obszarów białych NGA przeprowadzonych w 2015 i 2016 roku (które zostały uznane za wiarygodne i potwierdzono ich realizację przed rozpoczęciem tegorocznych konsultacji), a także obszary, na które zostały podpisane umowy o dofinansowanie<text:s/><text:span text:style-name="T16">realizacji projektu w ramach I i II konkursu w działaniu 1.1. PO PC.</text:span></text:p>
        </text:list-item>
      </text:list>
      <text:p text:style-name="P17">Współrzędne geograficzne do zlokalizowania adresów zostały pobrane z Państwowego Rejestru Granic prowadzonego przez Głównego Geodetę Kraju.</text:p>
      <text:list text:style-name="LFO2" text:continue-numbering="true">
        <text:list-item>
          <text:p text:style-name="P18">Konsultacje społeczne trwają<text:s/><text:span text:style-name="T19">od 1 do 30</text:span><text:span text:style-name="T20"><text:s/>sierpnia 2016 r.</text:span></text:p>
        </text:list-item>
        <text:list-item>
          <text:p text:style-name="P21">Podmiotem odpowiedzialnym za proces konsultacji społecznych jest<text:s/><text:span text:style-name="T22">Ministerstwo Cyfryzacji</text:span><text:s/>(MC).</text:p>
        </text:list-item>
        <text:list-item>
          <text:p text:style-name="P23">Pytania dotyczące procesu konsultacji należy zgłaszać na adres<text:s/><text:a xlink:href="mailto:szybki-internet@mc.gov.pl" office:target-frame-name="_top" xlink:show="replace"><text:span text:style-name="Hiperłącze">szybki-internet@mc.gov.pl</text:span></text:a>, a problemy z działaniem systemu należy zgłaszać poprzez formularz zamieszczony na stronie<text:s/><text:a xlink:href="https://form.teleinfrastruktura.gov.pl/contact/" office:target-frame-name="_top" xlink:show="replace"><text:span text:style-name="Hiperłącze">https://form.teleinfrastruktura.gov.pl/contact/</text:span></text:a><text:span text:style-name="Hiperłącze"><text:s/></text:span></text:p>
        </text:list-item>
      </text:list>
      <text:h text:style-name="Nagłówek2" text:outline-level="2">Zbieranie planów inwestycyjnych</text:h>
      <text:list text:style-name="LFO3" text:continue-numbering="true">
        <text:list-item>
          <text:p text:style-name="P24">Zbieranie planów inwestycyjnych odbywa się za pośrednictwem Systemu Informacyjnego o Infrastrukturze Szerokopasmowej (SIIS).<text:s/><text:span text:style-name="T25">Konsultacje obejmują inwestycje planowane lub realizowane w latach od 1 stycznia 2017 do 31 grudnia 2020.</text:span></text:p>
        </text:list-item>
        <text:list-item>
          <text:p text:style-name="P26">Zbierane są plany inwestycyjne obejmujące wyłącznie białe obszary NGA.<text:s/></text:p>
        </text:list-item>
        <text:list-item>
          <text:p text:style-name="P27">Użytkownicy zarejestrowani w SIIS logują się przy pomocy swojego dotychczasowego loginu i hasła.</text:p>
        </text:list-item>
        <text:list-item>
          <text:p text:style-name="P28">Podmiot, który nie jest użytkownikiem SIIS, a chce zgłosić plan inwestycyjny, musi wysłać prośbę o utworzenie konta na adres:<text:s/><text:a xlink:href="mailto:szybki-internet@mc.gov.pl" office:target-frame-name="_top" xlink:show="replace"><text:span text:style-name="Hiperłącze">szybki-internet@mc.gov.pl</text:span></text:a>. W treści maila należy podać:</text:p>
          <text:list text:continue-numbering="true">
            <text:list-item>
              <text:p text:style-name="P29">Imię i nazwisko / Nazwę firmy</text:p>
            </text:list-item>
            <text:list-item>
              <text:p text:style-name="P30">Adres / siedzibę: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1">Miejscowość</text:p>
            </text:list-item>
            <text:list-item>
              <text:p text:style-name="P32">Ulica</text:p>
            </text:list-item>
            <text:list-item>
              <text:p text:style-name="P33">Numer budynku</text:p>
            </text:list-item>
            <text:list-item>
              <text:p text:style-name="P34">Kod pocztowy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5">Adres e-mail</text:p>
            </text:list-item>
            <text:list-item>
              <text:p text:style-name="P36">REGON</text:p>
            </text:list-item>
            <text:list-item>
              <text:p text:style-name="P37">NIP</text:p>
            </text:list-item>
            <text:list-item>
              <text:p text:style-name="P38">Formę prawną</text:p>
            </text:list-item>
          </text:list>
        </text:list-item>
      </text:list>
      <text:p text:style-name="P39">- oraz załączyć dokument potwierdzający upoważnienie do reprezentowania firmy.</text:p>
      <text:list text:style-name="LFO3" text:continue-numbering="true">
        <text:list-item>
          <text:p text:style-name="P40">W odpowiedzi, na wskazany adres e-mail zostanie przesłana instrukcja oraz lista haseł jednorazowych. Należy dokonać rejestracji w portalu SIIS według procedury opisanej w dokumencie<text:s/><text:span text:style-name="T41">Konsultacje społeczne obszarów białych NGA. Plany inwestycyjne – Instrukcja użytkownika.</text:span></text:p>
        </text:list-item>
        <text:list-item>
          <text:p text:style-name="P42">Plany inwestycyjne są zbierane wyłącznie za pomocą formularza „Planowane inwestycje”. Użytkownik jest zobowiązany do zdefiniowania wymaganych atrybutów planu inwestycyjnego.</text:p>
        </text:list-item>
      </text:list>
      <text:p text:style-name="P43">Można również zgłosić plan inwestycyjny korzystając z opcji Import/Eksport, przesyłając plik uzupełniony o dane wymagane w formularzu opisane w dokumencie<text:s/><text:span text:style-name="T44">Konsultacje społeczne obszarów białych NGA. Plany inwestycyjne – Instrukcja użytkownika.</text:span></text:p>
      <text:list text:style-name="LFO3" text:continue-numbering="true">
        <text:list-item>
          <text:p text:style-name="P45">Jeżeli planowana inwestycja obejmuje adres placówki oświatowej, technologia planowanej sieci musi zapewniać możliwość świadczenia usług dostępu do internetu o symetrycznej<text:s/><text:soft-page-break/>przepustowości co najmniej 100 Mb/s. <text:s/>Inwestycje nie spełniające tych wymagań nie będą brane pod uwagę w odniesieniu do placówek oświatowych. Oznacza to, że adres placówki oświatowej, pomimo uznania planu inwestycyjnego za wiarygodny, będzie mógł zostać objęty interwencją w III konkursie w ramach I osi priorytetowej PO PC.</text:p>
        </text:list-item>
        <text:list-item>
          <text:p text:style-name="P46">Jako potwierdzenie wiarygodności planu inwestycyjnego użytkownik musi przekazać co najmniej 2 dokumenty, z których (odrębnie) musi wynikać:</text:p>
          <text:list text:continue-numbering="true">
            <text:list-item>
              <text:p text:style-name="P47">rzeczywiste i faktyczne ujmowanie inwestycji w planach biznesowych (oświadczenie; uchwała organu uprawnionego na podstawie umowy lub statutu podmiotu do podejmowania wiążących decyzji inwestycyjnych; projekt budowlany lub projekt sieci; zezwolenia na lokalizację w pasie drogowym urządzeń infrastruktury telekomunikacyjnej; umowa o dostępie do budynków lub infrastruktury technicznej; itp.),<text:s/></text:p>
            </text:list-item>
            <text:list-item>
              <text:p text:style-name="P48">posiadanie (bieżące lub możliwe) środków własnych lub pozyskanych na rynku komercyjnym na zabezpieczenie sfinansowania planowanych inwestycji (wyciąg z rachunku bankowego; umowa kredytu/pożyczki; promesa bankowa; wyciąg z rocznego sprawozdania finansowego; bilans rachunkowy; itp.).</text:p>
            </text:list-item>
          </text:list>
        </text:list-item>
      </text:list>
      <text:p text:style-name="P49">Dokumenty wymienione w ww. katalogu mają charakter przykładowy – katalog został stworzony na podstawie dokumentów dołączanych do zgłoszeń planów inwestycyjnych w konsultacjach społecznych obszarów białych NGA, przeprowadzonych w 2015 i 2016 roku.</text:p>
      <text:p text:style-name="P50">Użytkownik może dołączyć do zgłoszenia również inne dokumenty, o ile ich treść uprawdopodabnia planowanie i możliwość realizacji inwestycji.<text:s/></text:p>
      <text:p text:style-name="P51"><text:span text:style-name="T52">Odpowiedzialność za skuteczne przekazanie prawidłowych dokumentów spoczywa na użytkowniku.</text:span><text:s/><text:span text:style-name="T53">Użytkownicy, którzy przekażą nieprawidłowe dokumenty nie będą wzywani do uzupełnień. Nieprzekazanie dokumentów lub przekazanie nieprawidłowych dokumentów (np. niepodpisanych) skutkuje odrzuceniem planu.<text:s/></text:span></text:p>
      <text:p text:style-name="P54">W przypadku wątpliwości dotyczących dokumentów jakie należy przekazać prosimy o kontakt mailowy na adres: szybki-internet@mc.gov.pl</text:p>
      <text:list text:style-name="LFO3" text:continue-numbering="true">
        <text:list-item>
          <text:p text:style-name="P55">Dla każdego planu inwestycyjnego użytkownik musi wskazać punkty adresowe, wymieniając je bezpośrednio w formularzu zgłaszania planu inwestycyjnego lub przesyłając plik w formacie .xml lub .csv, przygotowany w oparciu o platformę miniSIIS.</text:p>
        </text:list-item>
        <text:list-item>
          <text:p text:style-name="P56">Szczegółowa instrukcja zgłaszania planów inwestycyjnych dostępna jest pod adresem:</text:p>
        </text:list-item>
      </text:list>
      <text:p text:style-name="P57"><text:a xlink:href="https://form.teleinfrastruktura.gov.pl/" office:target-frame-name="_top" xlink:show="replace"><text:span text:style-name="Hiperłącze">https://form.teleinfrastruktura.gov.pl/</text:span></text:a><text:span text:style-name="Hiperłącze"><text:s/></text:span>w zakładce Pomoc.</text:p>
      <text:h text:style-name="Nagłówek2" text:outline-level="2">Weryfikacja zgłoszonych planów inwestycyjnych</text:h>
      <text:list text:style-name="LFO5" text:continue-numbering="true">
        <text:list-item>
          <text:p text:style-name="P58">Zgłoszone plany inwestycyjne będą podlegać analizie przez Zespół przy Ministrze Cyfryzacji, powołany na podstawie art. 7 ust. 4 pkt 5 ustawy z dnia 8 sierpnia 1996 r. o Radzie Ministrów (Dz. U. z 2012 r. poz. 392), w którego skład wejdą przedstawiciele Ministerstwa Cyfryzacji, Urzędu Komunikacji Elektronicznej, Instytutu Łączności – Państwowego Instytutu Badawczego i Centrum Projektów Polska Cyfrowa.<text:s/></text:p>
        </text:list-item>
        <text:list-item>
          <text:p text:style-name="P59">Plan inwestycyjny będzie oceniany pod kątem jego wiarygodności. W szczególności będzie oceniana realność planu w kontekście zadeklarowanej wartości inwestycji do jej zakresu (punktów adresowych), technologii planowanej sieci i harmonogramu realizacji, oraz jej<text:s/><text:soft-page-break/>wykonalność w kontekście zdefiniowanych atrybutów planu do potencjału podmiotu zgłaszającego, wynikającego z przekazanych dokumentów.</text:p>
        </text:list-item>
        <text:list-item>
          <text:p text:style-name="P60">Następujące zgłoszenia nie będą podlegały ocenie, a podmiot zgłaszający nie będzie wzywany do uzupełnienia braków formalnych:</text:p>
        </text:list-item>
      </text:list>
      <text:list text:style-name="LFO6" text:continue-numbering="true">
        <text:list-item>
          <text:p text:style-name="P61">Zgłoszenia, do których nie załączono wymaganych dokumentów.</text:p>
        </text:list-item>
        <text:list-item>
          <text:p text:style-name="P62">Plany inwestycyjne, dla których nie określono punktów adresowych.</text:p>
        </text:list-item>
        <text:list-item>
          <text:p text:style-name="P63">Zgłoszenia zawierające plik (pliki) z punktami adresowymi w formacie niezgodnym z formatem obsługiwanym przez system SIIS.</text:p>
        </text:list-item>
      </text:list>
      <text:list text:style-name="LFO5" text:continue-numbering="true">
        <text:list-item>
          <text:p text:style-name="P64">Najczęstsze błędy, które pojawiały się w poprzednich konsultacjach i powodowały, że plan został uznany za niewiarygodny:</text:p>
        </text:list-item>
      </text:list>
      <text:list text:style-name="LFO7" text:continue-numbering="true">
        <text:list-item>
          <text:p text:style-name="P65">Przekazanie jednego punktu adresowego w danej miejscowości jako planu obejmującego całą miejscowość. Konsultacje prowadzone są z dokładnością do pojedynczego punktu adresowego i użytkownik musi wskazać wszystkie punkty, które obejmuje jego inwestycja.</text:p>
        </text:list-item>
        <text:list-item>
          <text:p text:style-name="P66">Brak uwiarygodnienia potencjału finansowego. Użytkownik musi przedstawić dokumenty, z których wynikać będzie, że jest w stanie sfinansować wszystkie zgłoszone inwestycje.<text:s/></text:p>
        </text:list-item>
        <text:list-item>
          <text:p text:style-name="P67">Załączenie błędnych plików (np. pustych dokumentów word).</text:p>
        </text:list-item>
        <text:list-item>
          <text:p text:style-name="P68">Załączenie dokumentów niepodpisanych lub podpisanych przez nieuprawnione osoby.</text:p>
        </text:list-item>
      </text:list>
      <text:list text:style-name="LFO5" text:continue-numbering="true">
        <text:list-item>
          <text:p text:style-name="P69">Zespół oceniający plany inwestycyjne będzie mógł poprosić podmiot zgłaszający o dodatkowe dokumenty i wyjaśnienia dotyczące planowanej inwestycji. Prośby o wyjaśnienia będą kierowane wyłącznie w szczególnych przypadkach i tylko jeśli do planu zostały załączone prawidłowe dokumenty, o których mowa w pkt II.8. W szczególności Zespół oceniający plany może wymagać, by warunkiem uznania planu inwestycyjnego za wiarygodny było przedłożenie szczegółowego harmonogramu realizacji inwestycji, który określa, między innymi, postęp realizacji inwestycji w okresach co pół roku.<text:s/></text:p>
        </text:list-item>
        <text:list-item>
          <text:p text:style-name="P70">Podmiot zgłaszający plan ma obowiązek przekazać dodatkowe dokumenty lub udzielić wyjaśnień w terminie nie dłuższym niż 7 dni, pod rygorem wyłączenia zgłoszonych planów inwestycyjnych z procesu oceny. Po zakończeniu oceny planów Zespół przekaże podmiotom zgłaszającym informacje o wynikach oceny wiarygodności ich planów inwestycyjnych.</text:p>
        </text:list-item>
        <text:list-item>
          <text:p text:style-name="P71">Wszelka korespondencja pomiędzy Zespołem a podmiotem zgłaszającym będzie prowadzona przy wykorzystaniu środków komunikacji elektronicznej.</text:p>
        </text:list-item>
        <text:list-item>
          <text:p text:style-name="P72">Proces oceny planów inwestycyjnych nie jest postępowaniem administracyjnym w rozumieniu ustawy z dnia 14 czerwca 1960 r. – Kodeks postępowania administracyjnego, a ocena wiarygodności planu dokonana przez Zespół nie jest rozstrzygnięciem podjętym w indywidualnej sprawie w rozumieniu tej ustawy.</text:p>
        </text:list-item>
        <text:list-item>
          <text:p text:style-name="P73">Punkty adresowe objęte planami inwestycyjnymi uznanymi za wiarygodne zostaną wyłączone spod interwencji ze środków III konkursu w ramach I osi priorytetowej Programu Operacyjnego Polska Cyfrowa.</text:p>
        </text:list-item>
        <text:list-item>
          <text:p text:style-name="P74">Plany inwestycyjne uznane za wiarygodne będą podlegały monitorowaniu ich wykonania. Obszary objęte nierealizowanymi planami inwestycyjnymi będą mogły być objęte interwencją publiczną.<text:s/></text:p>
        </text:list-item>
        <text:list-item>
          <text:p text:style-name="P75">Monitorowanie wykonania planów inwestycyjnych będzie obejmowało między innymi:</text:p>
          <text:list text:continue-numbering="true">
            <text:list-item>
              <text:p text:style-name="P76">Weryfikację realizacji zadeklarowanych planów inwestycyjnych odbywającą się w cyklach co rok od daty pierwszych konsultacji społecznych, przeprowadzaną przez Ministerstwo Cyfryzacji lub Urząd Komunikacji Elektronicznej.</text:p>
            </text:list-item>
            <text:list-item>
              <text:p text:style-name="P77">Weryfikację poprzez kontrolę Urzędu Komunikacji Elektronicznej w trybie wizji lokalnej (również na wniosek innego podmiotu).</text:p>
            </text:list-item>
          </text:list>
        </text:list-item>
      </text:list>
      <text:p text:style-name="P78">Wyniki działań monitoringowych podejmowanych przez Urząd Komunikacji Elektronicznej będą przekazywane Ministerstwu Cyfryzac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2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 Magdalena</meta:initial-creator>
    <dc:creator>Graczyk Kinga</dc:creator>
    <meta:creation-date>2017-08-01T08:43:00Z</meta:creation-date>
    <dc:date>2017-08-01T08:43:00Z</dc:date>
    <meta:template xlink:href="Normal" xlink:type="simple"/>
    <meta:editing-cycles>2</meta:editing-cycles>
    <meta:editing-duration>PT60S</meta:editing-duration>
    <meta:document-statistic meta:page-count="5" meta:paragraph-count="24" meta:word-count="1734" meta:character-count="12120" meta:row-count="86" meta:non-whitespace-character-count="10410"/>
  </office:meta>
</office:document-meta>
</file>